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gency FB" svg:font-family="Agency FB" style:font-family-generic="swiss" style:font-pitch="variable" svg:panose-1="2 11 5 3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Bold" svg:font-family="Arial Bold" style:font-family-generic="roman" svg:panose-1="2 11 7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DengXian Light" svg:font-family="DengXian Ligh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roman" svg:panose-1="2 1 6 0 3 1 1 1 1 1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ZAKON" style:master-page-name="MPF0" style:family="paragraph">
      <style:paragraph-properties fo:break-before="page"/>
      <style:text-properties fo:language="bs" fo:country="BA"/>
    </style:style>
    <style:style style:name="P4" style:parent-style-name="ZAKON" style:family="paragraph">
      <style:text-properties fo:language="bs" fo:country="BA"/>
    </style:style>
    <style:style style:name="P5" style:parent-style-name="NAZIVZAKONA" style:family="paragraph">
      <style:paragraph-properties fo:margin-bottom="0.25in"/>
    </style:style>
    <style:style style:name="T6" style:parent-style-name="DefaultParagraphFont" style:family="text">
      <style:text-properties fo:language="bs" fo:country="BA"/>
    </style:style>
    <style:style style:name="T7" style:parent-style-name="DefaultParagraphFont" style:family="text">
      <style:text-properties fo:language="bs" fo:country="BA"/>
    </style:style>
    <style:style style:name="T8" style:parent-style-name="DefaultParagraphFont" style:family="text">
      <style:text-properties fo:language="bs" fo:country="BA"/>
    </style:style>
    <style:style style:name="T9" style:parent-style-name="DefaultParagraphFont" style:family="text">
      <style:text-properties fo:language="bs" fo:country="BA"/>
    </style:style>
    <style:style style:name="T10" style:parent-style-name="DefaultParagraphFont" style:family="text">
      <style:text-properties fo:language="bs" fo:country="BA"/>
    </style:style>
    <style:style style:name="T11" style:parent-style-name="DefaultParagraphFont" style:family="text">
      <style:text-properties fo:language="bs" fo:country="BA"/>
    </style:style>
    <style:style style:name="T12" style:parent-style-name="DefaultParagraphFont" style:family="text">
      <style:text-properties fo:language="bs" fo:country="BA"/>
    </style:style>
    <style:style style:name="T13" style:parent-style-name="DefaultParagraphFont" style:family="text">
      <style:text-properties fo:language="bs" fo:country="BA"/>
    </style:style>
    <style:style style:name="T14" style:parent-style-name="DefaultParagraphFont" style:family="text">
      <style:text-properties fo:language="bs" fo:country="BA"/>
    </style:style>
    <style:style style:name="T15" style:parent-style-name="DefaultParagraphFont" style:family="text">
      <style:text-properties fo:language="bs" fo:country="BA"/>
    </style:style>
    <style:style style:name="T16" style:parent-style-name="DefaultParagraphFont" style:family="text">
      <style:text-properties fo:language="bs" fo:country="BA"/>
    </style:style>
    <style:style style:name="T17" style:parent-style-name="DefaultParagraphFont" style:family="text">
      <style:text-properties fo:language="bs" fo:country="BA"/>
    </style:style>
    <style:style style:name="T18" style:parent-style-name="DefaultParagraphFont" style:family="text">
      <style:text-properties fo:language="bs" fo:country="BA"/>
    </style:style>
    <style:style style:name="T19" style:parent-style-name="FootnoteReference" style:family="text">
      <style:text-properties fo:language="bs" fo:country="BA"/>
    </style:style>
    <style:style style:name="P20" style:parent-style-name="FootnoteText" style:family="paragraph">
      <style:paragraph-properties fo:margin-bottom="0in"/>
    </style:style>
    <style:style style:name="P21" style:parent-style-name="GLAVA" style:family="paragraph">
      <style:text-properties fo:language="bs" fo:country="BA"/>
    </style:style>
    <style:style style:name="P22" style:parent-style-name="CLAN" style:family="paragraph">
      <style:text-properties fo:language="bs" fo:country="BA"/>
    </style:style>
    <style:style style:name="P23" style:parent-style-name="CLAN" style:family="paragraph">
      <style:text-properties fo:language="bs" fo:country="BA"/>
    </style:style>
    <style:style style:name="P2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bs" fo:country="BA"/>
    </style:style>
    <style:style style:name="P2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bs" fo:country="BA"/>
    </style:style>
    <style:style style:name="P26" style:parent-style-name="CLAN" style:family="paragraph">
      <style:text-properties fo:language="bs" fo:country="BA"/>
    </style:style>
    <style:style style:name="P27" style:parent-style-name="CLAN" style:family="paragraph">
      <style:text-properties fo:language="bs" fo:country="BA"/>
    </style:style>
    <style:style style:name="P2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2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30" style:parent-style-name="CLAN" style:family="paragraph">
      <style:text-properties fo:language="bs" fo:country="BA"/>
    </style:style>
    <style:style style:name="P31" style:parent-style-name="CLAN" style:family="paragraph">
      <style:text-properties fo:language="bs" fo:country="BA"/>
    </style:style>
    <style:style style:name="P3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3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34" style:parent-style-name="CLAN" style:family="paragraph">
      <style:text-properties fo:language="bs" fo:country="BA"/>
    </style:style>
    <style:style style:name="P35" style:parent-style-name="CLAN" style:family="paragraph">
      <style:text-properties fo:language="bs" fo:country="BA"/>
    </style:style>
    <style:style style:name="P3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3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38" style:parent-style-name="CLAN" style:family="paragraph">
      <style:text-properties fo:language="bs" fo:country="BA"/>
    </style:style>
    <style:style style:name="P39" style:parent-style-name="CLAN" style:family="paragraph">
      <style:text-properties fo:language="bs" fo:country="BA"/>
    </style:style>
    <style:style style:name="P4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4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4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4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4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45" style:parent-style-name="CLAN" style:family="paragraph">
      <style:text-properties fo:language="bs" fo:country="BA"/>
    </style:style>
    <style:style style:name="P46" style:parent-style-name="CLAN" style:family="paragraph">
      <style:text-properties fo:language="bs" fo:country="BA"/>
    </style:style>
    <style:style style:name="P4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bs" fo:country="BA"/>
    </style:style>
    <style:style style:name="P4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4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background-color="#FFFFFF" fo:language="bs" fo:country="BA"/>
    </style:style>
    <style:style style:name="P5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bs" fo:country="BA"/>
    </style:style>
    <style:style style:name="P51" style:parent-style-name="GLAVA" style:family="paragraph">
      <style:text-properties fo:language="bs" fo:country="BA"/>
    </style:style>
    <style:style style:name="P52" style:parent-style-name="CLAN" style:family="paragraph">
      <style:text-properties fo:language="bs" fo:country="BA"/>
    </style:style>
    <style:style style:name="P53" style:parent-style-name="CLAN" style:family="paragraph">
      <style:text-properties fo:language="bs" fo:country="BA"/>
    </style:style>
    <style:style style:name="P54" style:parent-style-name="CLAN" style:family="paragraph">
      <style:text-properties fo:language="bs" fo:country="BA"/>
    </style:style>
    <style:style style:name="P5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56" style:parent-style-name="CLAN" style:family="paragraph">
      <style:text-properties fo:language="bs" fo:country="BA"/>
    </style:style>
    <style:style style:name="P57" style:parent-style-name="CLAN" style:family="paragraph">
      <style:text-properties fo:language="bs" fo:country="BA"/>
    </style:style>
    <style:style style:name="P5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bs" fo:country="BA"/>
    </style:style>
    <style:style style:name="P5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bs" fo:country="BA"/>
    </style:style>
    <style:style style:name="P6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bs" fo:country="BA"/>
    </style:style>
    <style:style style:name="P6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bs" fo:country="BA"/>
    </style:style>
    <style:style style:name="P6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bs" fo:country="BA"/>
    </style:style>
    <style:style style:name="P6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bs" fo:country="BA"/>
    </style:style>
    <style:style style:name="P64" style:parent-style-name="CLAN" style:family="paragraph">
      <style:text-properties fo:language="bs" fo:country="BA"/>
    </style:style>
    <style:style style:name="P65" style:parent-style-name="CLAN" style:family="paragraph">
      <style:text-properties fo:language="bs" fo:country="BA"/>
    </style:style>
    <style:style style:name="P6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bs" fo:country="BA"/>
    </style:style>
    <style:style style:name="P6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bs" fo:country="BA"/>
    </style:style>
    <style:style style:name="P6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bs" fo:country="BA"/>
    </style:style>
    <style:style style:name="P6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bs" fo:country="BA"/>
    </style:style>
    <style:style style:name="P7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bs" fo:country="BA"/>
    </style:style>
    <style:style style:name="P71" style:parent-style-name="CLAN" style:family="paragraph">
      <style:text-properties fo:language="bs" fo:country="BA"/>
    </style:style>
    <style:style style:name="P72" style:parent-style-name="CLAN" style:family="paragraph">
      <style:text-properties fo:language="bs" fo:country="BA"/>
    </style:style>
    <style:style style:name="P7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bs" fo:country="BA"/>
    </style:style>
    <style:style style:name="P7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bs" fo:country="BA"/>
    </style:style>
    <style:style style:name="P7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bs" fo:country="BA"/>
    </style:style>
    <style:style style:name="P7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bs" fo:country="BA"/>
    </style:style>
    <style:style style:name="P77" style:parent-style-name="CLAN" style:family="paragraph">
      <style:text-properties fo:background-color="#FFFFFF" fo:language="bs" fo:country="BA"/>
    </style:style>
    <style:style style:name="P78" style:parent-style-name="CLAN" style:family="paragraph">
      <style:text-properties fo:background-color="#FFFFFF" fo:language="bs" fo:country="BA"/>
    </style:style>
    <style:style style:name="P7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background-color="#FFFFFF" fo:language="bs" fo:country="BA"/>
    </style:style>
    <style:style style:name="P8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81" style:parent-style-name="DefaultParagraphFont" style:family="text">
      <style:text-properties style:font-name-complex="Arial" fo:language="bs" fo:country="BA"/>
    </style:style>
    <style:style style:name="T82" style:parent-style-name="DefaultParagraphFont" style:family="text">
      <style:text-properties style:font-name-complex="Arial" fo:language="bs" fo:country="BA"/>
    </style:style>
    <style:style style:name="T83" style:parent-style-name="DefaultParagraphFont" style:family="text">
      <style:text-properties style:font-name-complex="Arial" fo:language="bs" fo:country="BA"/>
    </style:style>
    <style:style style:name="T84" style:parent-style-name="DefaultParagraphFont" style:family="text">
      <style:text-properties style:font-name-complex="Arial" fo:language="bs" fo:country="BA"/>
    </style:style>
    <style:style style:name="T85" style:parent-style-name="DefaultParagraphFont" style:family="text">
      <style:text-properties style:font-name-complex="Arial" fo:language="bs" fo:country="BA"/>
    </style:style>
    <style:style style:name="T86" style:parent-style-name="DefaultParagraphFont" style:family="text">
      <style:text-properties style:font-name-complex="Arial" fo:language="bs" fo:country="BA"/>
    </style:style>
    <style:style style:name="T87" style:parent-style-name="DefaultParagraphFont" style:family="text">
      <style:text-properties style:font-name-complex="Arial" fo:language="bs" fo:country="BA"/>
    </style:style>
    <style:style style:name="T88" style:parent-style-name="DefaultParagraphFont" style:family="text">
      <style:text-properties style:font-name-complex="Arial" fo:language="bs" fo:country="BA"/>
    </style:style>
    <style:style style:name="T89" style:parent-style-name="DefaultParagraphFont" style:family="text">
      <style:text-properties style:font-name-complex="Arial" fo:language="bs" fo:country="BA"/>
    </style:style>
    <style:style style:name="T90" style:parent-style-name="DefaultParagraphFont" style:family="text">
      <style:text-properties style:font-name-complex="Arial" fo:language="bs" fo:country="BA"/>
    </style:style>
    <style:style style:name="T91" style:parent-style-name="DefaultParagraphFont" style:family="text">
      <style:text-properties style:font-name-complex="Arial" fo:language="bs" fo:country="BA"/>
    </style:style>
    <style:style style:name="T92" style:parent-style-name="DefaultParagraphFont" style:family="text">
      <style:text-properties style:font-name-complex="Arial" fo:language="bs" fo:country="BA"/>
    </style:style>
    <style:style style:name="T93" style:parent-style-name="DefaultParagraphFont" style:family="text">
      <style:text-properties style:font-name-complex="Arial" fo:language="bs" fo:country="BA"/>
    </style:style>
    <style:style style:name="T94" style:parent-style-name="DefaultParagraphFont" style:family="text">
      <style:text-properties style:font-name-complex="Arial" fo:language="bs" fo:country="BA"/>
    </style:style>
    <style:style style:name="T95" style:parent-style-name="DefaultParagraphFont" style:family="text">
      <style:text-properties style:font-name-complex="Arial" fo:language="bs" fo:country="BA"/>
    </style:style>
    <style:style style:name="T96" style:parent-style-name="DefaultParagraphFont" style:family="text">
      <style:text-properties style:font-name-complex="Arial" fo:language="bs" fo:country="BA"/>
    </style:style>
    <style:style style:name="T97" style:parent-style-name="DefaultParagraphFont" style:family="text">
      <style:text-properties style:font-name-complex="Arial" fo:language="bs" fo:country="BA"/>
    </style:style>
    <style:style style:name="T98" style:parent-style-name="DefaultParagraphFont" style:family="text">
      <style:text-properties style:font-name-complex="Arial" fo:language="bs" fo:country="BA"/>
    </style:style>
    <style:style style:name="T99" style:parent-style-name="DefaultParagraphFont" style:family="text">
      <style:text-properties style:font-name-complex="Arial" fo:language="bs" fo:country="BA"/>
    </style:style>
    <style:style style:name="T100" style:parent-style-name="DefaultParagraphFont" style:family="text">
      <style:text-properties style:font-name-complex="Arial" fo:language="bs" fo:country="BA"/>
    </style:style>
    <style:style style:name="T101" style:parent-style-name="DefaultParagraphFont" style:family="text">
      <style:text-properties style:font-name-complex="Arial" fo:language="bs" fo:country="BA"/>
    </style:style>
    <style:style style:name="T102" style:parent-style-name="DefaultParagraphFont" style:family="text">
      <style:text-properties style:font-name-complex="Arial" fo:language="bs" fo:country="BA"/>
    </style:style>
    <style:style style:name="T103" style:parent-style-name="DefaultParagraphFont" style:family="text">
      <style:text-properties style:font-name-complex="Arial" fo:language="bs" fo:country="BA"/>
    </style:style>
    <style:style style:name="T104" style:parent-style-name="DefaultParagraphFont" style:family="text">
      <style:text-properties style:font-name-complex="Arial" fo:language="bs" fo:country="BA"/>
    </style:style>
    <style:style style:name="T105" style:parent-style-name="DefaultParagraphFont" style:family="text">
      <style:text-properties style:font-name-complex="Arial" fo:language="bs" fo:country="BA"/>
    </style:style>
    <style:style style:name="T106" style:parent-style-name="DefaultParagraphFont" style:family="text">
      <style:text-properties style:font-name-complex="Arial" fo:language="bs" fo:country="BA"/>
    </style:style>
    <style:style style:name="T107" style:parent-style-name="DefaultParagraphFont" style:family="text">
      <style:text-properties style:font-name-complex="Arial" fo:language="bs" fo:country="BA"/>
    </style:style>
    <style:style style:name="T108" style:parent-style-name="DefaultParagraphFont" style:family="text">
      <style:text-properties style:font-name-complex="Arial" fo:language="bs" fo:country="BA"/>
    </style:style>
    <style:style style:name="T109" style:parent-style-name="DefaultParagraphFont" style:family="text">
      <style:text-properties style:font-name-complex="Arial" fo:language="bs" fo:country="BA"/>
    </style:style>
    <style:style style:name="T110" style:parent-style-name="DefaultParagraphFont" style:family="text">
      <style:text-properties style:font-name-complex="Arial" fo:language="bs" fo:country="BA"/>
    </style:style>
    <style:style style:name="T111" style:parent-style-name="DefaultParagraphFont" style:family="text">
      <style:text-properties style:font-name-complex="Arial" fo:language="bs" fo:country="BA"/>
    </style:style>
    <style:style style:name="T112" style:parent-style-name="DefaultParagraphFont" style:family="text">
      <style:text-properties style:font-name-complex="Arial" fo:language="bs" fo:country="BA"/>
    </style:style>
    <style:style style:name="T113" style:parent-style-name="DefaultParagraphFont" style:family="text">
      <style:text-properties style:font-name-complex="Arial" fo:language="bs" fo:country="BA"/>
    </style:style>
    <style:style style:name="T114" style:parent-style-name="DefaultParagraphFont" style:family="text">
      <style:text-properties style:font-name-complex="Arial" fo:language="bs" fo:country="BA"/>
    </style:style>
    <style:style style:name="T115" style:parent-style-name="DefaultParagraphFont" style:family="text">
      <style:text-properties style:font-name-complex="Arial" fo:language="bs" fo:country="BA"/>
    </style:style>
    <style:style style:name="T116" style:parent-style-name="DefaultParagraphFont" style:family="text">
      <style:text-properties style:font-name-complex="Arial" fo:language="bs" fo:country="BA"/>
    </style:style>
    <style:style style:name="T117" style:parent-style-name="DefaultParagraphFont" style:family="text">
      <style:text-properties style:font-name-complex="Arial" fo:language="bs" fo:country="BA"/>
    </style:style>
    <style:style style:name="T118" style:parent-style-name="DefaultParagraphFont" style:family="text">
      <style:text-properties style:font-name-complex="Arial" fo:language="bs" fo:country="BA"/>
    </style:style>
    <style:style style:name="T119" style:parent-style-name="DefaultParagraphFont" style:family="text">
      <style:text-properties style:font-name-complex="Arial" fo:language="bs" fo:country="BA"/>
    </style:style>
    <style:style style:name="T120" style:parent-style-name="DefaultParagraphFont" style:family="text">
      <style:text-properties style:font-name-complex="Arial" fo:language="bs" fo:country="BA"/>
    </style:style>
    <style:style style:name="T121" style:parent-style-name="DefaultParagraphFont" style:family="text">
      <style:text-properties style:font-name-complex="Arial" fo:language="bs" fo:country="BA"/>
    </style:style>
    <style:style style:name="T122" style:parent-style-name="DefaultParagraphFont" style:family="text">
      <style:text-properties style:font-name-complex="Arial" fo:language="bs" fo:country="BA"/>
    </style:style>
    <style:style style:name="T123" style:parent-style-name="DefaultParagraphFont" style:family="text">
      <style:text-properties style:font-name-complex="Arial" fo:language="bs" fo:country="BA"/>
    </style:style>
    <style:style style:name="T124" style:parent-style-name="DefaultParagraphFont" style:family="text">
      <style:text-properties style:font-name-complex="Arial" fo:language="bs" fo:country="BA"/>
    </style:style>
    <style:style style:name="T125" style:parent-style-name="DefaultParagraphFont" style:family="text">
      <style:text-properties style:font-name-complex="Arial" fo:language="bs" fo:country="BA"/>
    </style:style>
    <style:style style:name="T126" style:parent-style-name="DefaultParagraphFont" style:family="text">
      <style:text-properties style:font-name-complex="Arial" fo:language="bs" fo:country="BA"/>
    </style:style>
    <style:style style:name="T127" style:parent-style-name="DefaultParagraphFont" style:family="text">
      <style:text-properties style:font-name-complex="Arial" fo:language="bs" fo:country="BA"/>
    </style:style>
    <style:style style:name="T128" style:parent-style-name="DefaultParagraphFont" style:family="text">
      <style:text-properties style:font-name-complex="Arial" fo:language="bs" fo:country="BA"/>
    </style:style>
    <style:style style:name="T129" style:parent-style-name="DefaultParagraphFont" style:family="text">
      <style:text-properties style:font-name-complex="Arial" fo:language="bs" fo:country="BA"/>
    </style:style>
    <style:style style:name="T130" style:parent-style-name="DefaultParagraphFont" style:family="text">
      <style:text-properties style:font-name-complex="Arial" fo:language="bs" fo:country="BA"/>
    </style:style>
    <style:style style:name="T131" style:parent-style-name="DefaultParagraphFont" style:family="text">
      <style:text-properties style:font-name-complex="Arial" fo:language="bs" fo:country="BA"/>
    </style:style>
    <style:style style:name="T132" style:parent-style-name="DefaultParagraphFont" style:family="text">
      <style:text-properties style:font-name-complex="Arial" fo:language="bs" fo:country="BA"/>
    </style:style>
    <style:style style:name="T133" style:parent-style-name="DefaultParagraphFont" style:family="text">
      <style:text-properties style:font-name-complex="Arial" fo:language="bs" fo:country="BA"/>
    </style:style>
    <style:style style:name="T134" style:parent-style-name="DefaultParagraphFont" style:family="text">
      <style:text-properties style:font-name-complex="Arial" fo:language="bs" fo:country="BA"/>
    </style:style>
    <style:style style:name="T135" style:parent-style-name="DefaultParagraphFont" style:family="text">
      <style:text-properties style:font-name-complex="Arial" fo:language="bs" fo:country="BA"/>
    </style:style>
    <style:style style:name="T136" style:parent-style-name="DefaultParagraphFont" style:family="text">
      <style:text-properties style:font-name-complex="Arial" fo:language="bs" fo:country="BA"/>
    </style:style>
    <style:style style:name="T137" style:parent-style-name="DefaultParagraphFont" style:family="text">
      <style:text-properties style:font-name-complex="Arial" fo:language="bs" fo:country="BA"/>
    </style:style>
    <style:style style:name="T138" style:parent-style-name="DefaultParagraphFont" style:family="text">
      <style:text-properties style:font-name-complex="Arial" fo:language="bs" fo:country="BA"/>
    </style:style>
    <style:style style:name="T139" style:parent-style-name="DefaultParagraphFont" style:family="text">
      <style:text-properties style:font-name-complex="Arial" fo:language="bs" fo:country="BA"/>
    </style:style>
    <style:style style:name="T140" style:parent-style-name="DefaultParagraphFont" style:family="text">
      <style:text-properties style:font-name-complex="Arial" fo:language="bs" fo:country="BA"/>
    </style:style>
    <style:style style:name="T141" style:parent-style-name="DefaultParagraphFont" style:family="text">
      <style:text-properties style:font-name-complex="Arial" fo:language="bs" fo:country="BA"/>
    </style:style>
    <style:style style:name="T142" style:parent-style-name="DefaultParagraphFont" style:family="text">
      <style:text-properties style:font-name-complex="Arial" fo:language="bs" fo:country="BA"/>
    </style:style>
    <style:style style:name="T143" style:parent-style-name="DefaultParagraphFont" style:family="text">
      <style:text-properties style:font-name-complex="Arial" fo:language="bs" fo:country="BA"/>
    </style:style>
    <style:style style:name="T144" style:parent-style-name="DefaultParagraphFont" style:family="text">
      <style:text-properties style:font-name-complex="Arial" fo:language="bs" fo:country="BA"/>
    </style:style>
    <style:style style:name="T145" style:parent-style-name="DefaultParagraphFont" style:family="text">
      <style:text-properties style:font-name-complex="Arial" fo:language="bs" fo:country="BA"/>
    </style:style>
    <style:style style:name="T146" style:parent-style-name="DefaultParagraphFont" style:family="text">
      <style:text-properties style:font-name-complex="Arial" fo:language="bs" fo:country="BA"/>
    </style:style>
    <style:style style:name="T147" style:parent-style-name="DefaultParagraphFont" style:family="text">
      <style:text-properties style:font-name-complex="Arial" fo:language="bs" fo:country="BA"/>
    </style:style>
    <style:style style:name="T148" style:parent-style-name="DefaultParagraphFont" style:family="text">
      <style:text-properties style:font-name-complex="Arial" fo:language="bs" fo:country="BA"/>
    </style:style>
    <style:style style:name="T149" style:parent-style-name="DefaultParagraphFont" style:family="text">
      <style:text-properties style:font-name-complex="Arial" fo:language="bs" fo:country="BA"/>
    </style:style>
    <style:style style:name="T150" style:parent-style-name="DefaultParagraphFont" style:family="text">
      <style:text-properties style:font-name-complex="Arial" fo:language="bs" fo:country="BA"/>
    </style:style>
    <style:style style:name="T151" style:parent-style-name="DefaultParagraphFont" style:family="text">
      <style:text-properties style:font-name-complex="Arial" fo:language="bs" fo:country="BA"/>
    </style:style>
    <style:style style:name="T152" style:parent-style-name="DefaultParagraphFont" style:family="text">
      <style:text-properties style:font-name-complex="Arial" fo:language="bs" fo:country="BA"/>
    </style:style>
    <style:style style:name="T153" style:parent-style-name="DefaultParagraphFont" style:family="text">
      <style:text-properties style:font-name-complex="Arial" fo:language="bs" fo:country="BA"/>
    </style:style>
    <style:style style:name="T154" style:parent-style-name="DefaultParagraphFont" style:family="text">
      <style:text-properties style:font-name-complex="Arial" fo:language="bs" fo:country="BA"/>
    </style:style>
    <style:style style:name="T155" style:parent-style-name="DefaultParagraphFont" style:family="text">
      <style:text-properties style:font-name-complex="Arial" fo:language="bs" fo:country="BA"/>
    </style:style>
    <style:style style:name="T156" style:parent-style-name="DefaultParagraphFont" style:family="text">
      <style:text-properties style:font-name-complex="Arial" fo:language="bs" fo:country="BA"/>
    </style:style>
    <style:style style:name="T157" style:parent-style-name="DefaultParagraphFont" style:family="text">
      <style:text-properties style:font-name-complex="Arial" fo:language="bs" fo:country="BA"/>
    </style:style>
    <style:style style:name="T158" style:parent-style-name="DefaultParagraphFont" style:family="text">
      <style:text-properties style:font-name-complex="Arial" fo:language="bs" fo:country="BA"/>
    </style:style>
    <style:style style:name="T159" style:parent-style-name="DefaultParagraphFont" style:family="text">
      <style:text-properties style:font-name-complex="Arial" fo:language="bs" fo:country="BA"/>
    </style:style>
    <style:style style:name="T160" style:parent-style-name="DefaultParagraphFont" style:family="text">
      <style:text-properties style:font-name-complex="Arial" fo:language="bs" fo:country="BA"/>
    </style:style>
    <style:style style:name="T161" style:parent-style-name="DefaultParagraphFont" style:family="text">
      <style:text-properties style:font-name-complex="Arial" fo:language="bs" fo:country="BA"/>
    </style:style>
    <style:style style:name="T162" style:parent-style-name="DefaultParagraphFont" style:family="text">
      <style:text-properties style:font-name-complex="Arial" fo:language="bs" fo:country="BA"/>
    </style:style>
    <style:style style:name="T163" style:parent-style-name="DefaultParagraphFont" style:family="text">
      <style:text-properties style:font-name-complex="Arial" fo:language="bs" fo:country="BA"/>
    </style:style>
    <style:style style:name="T164" style:parent-style-name="DefaultParagraphFont" style:family="text">
      <style:text-properties style:font-name-complex="Arial" fo:language="bs" fo:country="BA"/>
    </style:style>
    <style:style style:name="T165" style:parent-style-name="DefaultParagraphFont" style:family="text">
      <style:text-properties style:font-name-complex="Arial" fo:language="bs" fo:country="BA"/>
    </style:style>
    <style:style style:name="T166" style:parent-style-name="DefaultParagraphFont" style:family="text">
      <style:text-properties style:font-name-complex="Arial" fo:language="bs" fo:country="BA"/>
    </style:style>
    <style:style style:name="T167" style:parent-style-name="DefaultParagraphFont" style:family="text">
      <style:text-properties style:font-name-complex="Arial" fo:language="bs" fo:country="BA"/>
    </style:style>
    <style:style style:name="T168" style:parent-style-name="DefaultParagraphFont" style:family="text">
      <style:text-properties style:font-name-complex="Arial" fo:language="bs" fo:country="BA"/>
    </style:style>
    <style:style style:name="T169" style:parent-style-name="DefaultParagraphFont" style:family="text">
      <style:text-properties style:font-name-complex="Arial" fo:language="bs" fo:country="BA"/>
    </style:style>
    <style:style style:name="T170" style:parent-style-name="DefaultParagraphFont" style:family="text">
      <style:text-properties style:font-name-complex="Arial" fo:language="bs" fo:country="BA"/>
    </style:style>
    <style:style style:name="T171" style:parent-style-name="DefaultParagraphFont" style:family="text">
      <style:text-properties style:font-name-complex="Arial" fo:language="bs" fo:country="BA"/>
    </style:style>
    <style:style style:name="T172" style:parent-style-name="DefaultParagraphFont" style:family="text">
      <style:text-properties style:font-name-complex="Arial" fo:language="bs" fo:country="BA"/>
    </style:style>
    <style:style style:name="T173" style:parent-style-name="DefaultParagraphFont" style:family="text">
      <style:text-properties style:font-name-complex="Arial" fo:language="bs" fo:country="BA"/>
    </style:style>
    <style:style style:name="T174" style:parent-style-name="DefaultParagraphFont" style:family="text">
      <style:text-properties style:font-name-complex="Arial" fo:language="bs" fo:country="BA"/>
    </style:style>
    <style:style style:name="T175" style:parent-style-name="DefaultParagraphFont" style:family="text">
      <style:text-properties style:font-name-complex="Arial" fo:language="bs" fo:country="BA"/>
    </style:style>
    <style:style style:name="T176" style:parent-style-name="DefaultParagraphFont" style:family="text">
      <style:text-properties style:font-name-complex="Arial" fo:language="bs" fo:country="BA"/>
    </style:style>
    <style:style style:name="T177" style:parent-style-name="DefaultParagraphFont" style:family="text">
      <style:text-properties style:font-name-complex="Arial" fo:language="bs" fo:country="BA"/>
    </style:style>
    <style:style style:name="T178" style:parent-style-name="DefaultParagraphFont" style:family="text">
      <style:text-properties style:font-name-complex="Arial" fo:language="bs" fo:country="BA"/>
    </style:style>
    <style:style style:name="T179" style:parent-style-name="DefaultParagraphFont" style:family="text">
      <style:text-properties style:font-name-complex="Arial" fo:language="bs" fo:country="BA"/>
    </style:style>
    <style:style style:name="T180" style:parent-style-name="DefaultParagraphFont" style:family="text">
      <style:text-properties style:font-name-complex="Arial" fo:language="bs" fo:country="BA"/>
    </style:style>
    <style:style style:name="T181" style:parent-style-name="DefaultParagraphFont" style:family="text">
      <style:text-properties style:font-name-complex="Arial" fo:language="bs" fo:country="BA"/>
    </style:style>
    <style:style style:name="T182" style:parent-style-name="DefaultParagraphFont" style:family="text">
      <style:text-properties style:font-name-complex="Arial" fo:language="bs" fo:country="BA"/>
    </style:style>
    <style:style style:name="T183" style:parent-style-name="DefaultParagraphFont" style:family="text">
      <style:text-properties style:font-name-complex="Arial" fo:language="bs" fo:country="BA"/>
    </style:style>
    <style:style style:name="T184" style:parent-style-name="DefaultParagraphFont" style:family="text">
      <style:text-properties style:font-name-complex="Arial" fo:language="bs" fo:country="BA"/>
    </style:style>
    <style:style style:name="T185" style:parent-style-name="DefaultParagraphFont" style:family="text">
      <style:text-properties style:font-name-complex="Arial" fo:language="bs" fo:country="BA"/>
    </style:style>
    <style:style style:name="T186" style:parent-style-name="DefaultParagraphFont" style:family="text">
      <style:text-properties style:font-name-complex="Arial" fo:language="bs" fo:country="BA"/>
    </style:style>
    <style:style style:name="T187" style:parent-style-name="DefaultParagraphFont" style:family="text">
      <style:text-properties style:font-name-complex="Arial" fo:language="bs" fo:country="BA"/>
    </style:style>
    <style:style style:name="T188" style:parent-style-name="DefaultParagraphFont" style:family="text">
      <style:text-properties style:font-name-complex="Arial" fo:language="bs" fo:country="BA"/>
    </style:style>
    <style:style style:name="T189" style:parent-style-name="DefaultParagraphFont" style:family="text">
      <style:text-properties style:font-name-complex="Arial" fo:language="bs" fo:country="BA"/>
    </style:style>
    <style:style style:name="T190" style:parent-style-name="DefaultParagraphFont" style:family="text">
      <style:text-properties style:font-name-complex="Arial" fo:language="bs" fo:country="BA"/>
    </style:style>
    <style:style style:name="T191" style:parent-style-name="DefaultParagraphFont" style:family="text">
      <style:text-properties style:font-name-complex="Arial" fo:language="bs" fo:country="BA"/>
    </style:style>
    <style:style style:name="T192" style:parent-style-name="DefaultParagraphFont" style:family="text">
      <style:text-properties style:font-name-complex="Arial" fo:background-color="#FFFFFF" fo:language="bs" fo:country="BA"/>
    </style:style>
    <style:style style:name="T193" style:parent-style-name="DefaultParagraphFont" style:family="text">
      <style:text-properties style:font-name-complex="Arial" fo:language="bs" fo:country="BA"/>
    </style:style>
    <style:style style:name="T194" style:parent-style-name="DefaultParagraphFont" style:family="text">
      <style:text-properties style:font-name-complex="Arial" fo:language="bs" fo:country="BA"/>
    </style:style>
    <style:style style:name="T195" style:parent-style-name="DefaultParagraphFont" style:family="text">
      <style:text-properties style:font-name-complex="Arial" fo:language="bs" fo:country="BA"/>
    </style:style>
    <style:style style:name="T196" style:parent-style-name="DefaultParagraphFont" style:family="text">
      <style:text-properties style:font-name-complex="Arial" fo:language="bs" fo:country="BA"/>
    </style:style>
    <style:style style:name="T197" style:parent-style-name="DefaultParagraphFont" style:family="text">
      <style:text-properties style:font-name-complex="Arial" fo:language="bs" fo:country="BA"/>
    </style:style>
    <style:style style:name="T198" style:parent-style-name="DefaultParagraphFont" style:family="text">
      <style:text-properties style:font-name-complex="Arial" fo:language="bs" fo:country="BA"/>
    </style:style>
    <style:style style:name="T199" style:parent-style-name="DefaultParagraphFont" style:family="text">
      <style:text-properties style:font-name-complex="Arial" fo:language="bs" fo:country="BA"/>
    </style:style>
    <style:style style:name="T200" style:parent-style-name="DefaultParagraphFont" style:family="text">
      <style:text-properties style:font-name-complex="Arial" fo:language="bs" fo:country="BA"/>
    </style:style>
    <style:style style:name="T201" style:parent-style-name="DefaultParagraphFont" style:family="text">
      <style:text-properties style:font-name-complex="Arial" fo:language="bs" fo:country="BA"/>
    </style:style>
    <style:style style:name="T202" style:parent-style-name="DefaultParagraphFont" style:family="text">
      <style:text-properties style:font-name-complex="Arial" fo:language="bs" fo:country="BA"/>
    </style:style>
    <style:style style:name="T203" style:parent-style-name="DefaultParagraphFont" style:family="text">
      <style:text-properties style:font-name-complex="Arial" fo:language="bs" fo:country="BA"/>
    </style:style>
    <style:style style:name="T204" style:parent-style-name="DefaultParagraphFont" style:family="text">
      <style:text-properties style:font-name-complex="Arial" fo:language="bs" fo:country="BA"/>
    </style:style>
    <style:style style:name="T205" style:parent-style-name="DefaultParagraphFont" style:family="text">
      <style:text-properties style:font-name-complex="Arial" fo:language="bs" fo:country="BA"/>
    </style:style>
    <style:style style:name="T206" style:parent-style-name="DefaultParagraphFont" style:family="text">
      <style:text-properties style:font-name-complex="Arial" fo:language="bs" fo:country="BA"/>
    </style:style>
    <style:style style:name="T207" style:parent-style-name="DefaultParagraphFont" style:family="text">
      <style:text-properties style:font-name-complex="Arial" fo:language="bs" fo:country="BA"/>
    </style:style>
    <style:style style:name="T208" style:parent-style-name="DefaultParagraphFont" style:family="text">
      <style:text-properties style:font-name-complex="Arial" fo:language="bs" fo:country="BA"/>
    </style:style>
    <style:style style:name="T209" style:parent-style-name="DefaultParagraphFont" style:family="text">
      <style:text-properties style:font-name-complex="Arial" fo:language="bs" fo:country="BA"/>
    </style:style>
    <style:style style:name="T210" style:parent-style-name="DefaultParagraphFont" style:family="text">
      <style:text-properties style:font-name-complex="Arial" fo:language="bs" fo:country="BA"/>
    </style:style>
    <style:style style:name="T211" style:parent-style-name="DefaultParagraphFont" style:family="text">
      <style:text-properties style:font-name-complex="Arial" fo:language="bs" fo:country="BA"/>
    </style:style>
    <style:style style:name="T212" style:parent-style-name="DefaultParagraphFont" style:family="text">
      <style:text-properties style:font-name-complex="Arial" fo:language="bs" fo:country="BA"/>
    </style:style>
    <style:style style:name="T213" style:parent-style-name="DefaultParagraphFont" style:family="text">
      <style:text-properties style:font-name-complex="Arial" fo:language="bs" fo:country="BA"/>
    </style:style>
    <style:style style:name="T214" style:parent-style-name="DefaultParagraphFont" style:family="text">
      <style:text-properties style:font-name-complex="Arial" fo:language="bs" fo:country="BA"/>
    </style:style>
    <style:style style:name="T215" style:parent-style-name="DefaultParagraphFont" style:family="text">
      <style:text-properties style:font-name-complex="Arial" fo:language="bs" fo:country="BA"/>
    </style:style>
    <style:style style:name="T216" style:parent-style-name="DefaultParagraphFont" style:family="text">
      <style:text-properties style:font-name-complex="Arial" fo:language="bs" fo:country="BA"/>
    </style:style>
    <style:style style:name="T217" style:parent-style-name="DefaultParagraphFont" style:family="text">
      <style:text-properties style:font-name-complex="Arial" fo:language="bs" fo:country="BA"/>
    </style:style>
    <style:style style:name="T218" style:parent-style-name="DefaultParagraphFont" style:family="text">
      <style:text-properties style:font-name-complex="Arial" fo:language="bs" fo:country="BA"/>
    </style:style>
    <style:style style:name="T219" style:parent-style-name="DefaultParagraphFont" style:family="text">
      <style:text-properties style:font-name-complex="Arial" fo:language="bs" fo:country="BA"/>
    </style:style>
    <style:style style:name="T220" style:parent-style-name="DefaultParagraphFont" style:family="text">
      <style:text-properties style:font-name-complex="Arial" fo:language="bs" fo:country="BA"/>
    </style:style>
    <style:style style:name="T221" style:parent-style-name="DefaultParagraphFont" style:family="text">
      <style:text-properties style:font-name-complex="Arial" fo:language="bs" fo:country="BA"/>
    </style:style>
    <style:style style:name="T222" style:parent-style-name="DefaultParagraphFont" style:family="text">
      <style:text-properties style:font-name-complex="Arial" fo:language="bs" fo:country="BA"/>
    </style:style>
    <style:style style:name="T223" style:parent-style-name="DefaultParagraphFont" style:family="text">
      <style:text-properties style:font-name-complex="Arial" fo:language="bs" fo:country="BA"/>
    </style:style>
    <style:style style:name="T224" style:parent-style-name="DefaultParagraphFont" style:family="text">
      <style:text-properties style:font-name-complex="Arial" fo:language="bs" fo:country="BA"/>
    </style:style>
    <style:style style:name="T225" style:parent-style-name="DefaultParagraphFont" style:family="text">
      <style:text-properties style:font-name-complex="Arial" fo:language="bs" fo:country="BA"/>
    </style:style>
    <style:style style:name="T226" style:parent-style-name="DefaultParagraphFont" style:family="text">
      <style:text-properties style:font-name-complex="Arial" fo:language="bs" fo:country="BA"/>
    </style:style>
    <style:style style:name="T227" style:parent-style-name="DefaultParagraphFont" style:family="text">
      <style:text-properties style:font-name-complex="Arial" fo:language="bs" fo:country="BA"/>
    </style:style>
    <style:style style:name="T228" style:parent-style-name="DefaultParagraphFont" style:family="text">
      <style:text-properties style:font-name-complex="Arial" fo:language="bs" fo:country="BA"/>
    </style:style>
    <style:style style:name="T229" style:parent-style-name="DefaultParagraphFont" style:family="text">
      <style:text-properties style:font-name-complex="Arial" fo:language="bs" fo:country="BA"/>
    </style:style>
    <style:style style:name="T230" style:parent-style-name="DefaultParagraphFont" style:family="text">
      <style:text-properties style:font-name-complex="Arial" fo:language="bs" fo:country="BA"/>
    </style:style>
    <style:style style:name="T231" style:parent-style-name="DefaultParagraphFont" style:family="text">
      <style:text-properties style:font-name-complex="Arial" fo:language="bs" fo:country="BA"/>
    </style:style>
    <style:style style:name="T232" style:parent-style-name="DefaultParagraphFont" style:family="text">
      <style:text-properties style:font-name-complex="Arial" fo:language="bs" fo:country="BA"/>
    </style:style>
    <style:style style:name="T233" style:parent-style-name="DefaultParagraphFont" style:family="text">
      <style:text-properties style:font-name-complex="Arial" fo:language="bs" fo:country="BA"/>
    </style:style>
    <style:style style:name="T234" style:parent-style-name="DefaultParagraphFont" style:family="text">
      <style:text-properties style:font-name-complex="Arial" fo:language="bs" fo:country="BA"/>
    </style:style>
    <style:style style:name="T235" style:parent-style-name="DefaultParagraphFont" style:family="text">
      <style:text-properties style:font-name-complex="Arial" fo:language="bs" fo:country="BA"/>
    </style:style>
    <style:style style:name="T236" style:parent-style-name="DefaultParagraphFont" style:family="text">
      <style:text-properties style:font-name-complex="Arial" fo:language="bs" fo:country="BA"/>
    </style:style>
    <style:style style:name="T237" style:parent-style-name="DefaultParagraphFont" style:family="text">
      <style:text-properties style:font-name-complex="Arial" fo:language="bs" fo:country="BA"/>
    </style:style>
    <style:style style:name="T238" style:parent-style-name="DefaultParagraphFont" style:family="text">
      <style:text-properties style:font-name-complex="Arial" fo:language="bs" fo:country="BA"/>
    </style:style>
    <style:style style:name="T239" style:parent-style-name="DefaultParagraphFont" style:family="text">
      <style:text-properties style:font-name-complex="Arial" fo:language="bs" fo:country="BA"/>
    </style:style>
    <style:style style:name="T240" style:parent-style-name="DefaultParagraphFont" style:family="text">
      <style:text-properties style:font-name-complex="Arial" fo:language="bs" fo:country="BA"/>
    </style:style>
    <style:style style:name="T241" style:parent-style-name="DefaultParagraphFont" style:family="text">
      <style:text-properties style:font-name-complex="Arial" fo:language="bs" fo:country="BA"/>
    </style:style>
    <style:style style:name="T242" style:parent-style-name="DefaultParagraphFont" style:family="text">
      <style:text-properties style:font-name-complex="Arial" fo:language="bs" fo:country="BA"/>
    </style:style>
    <style:style style:name="T243" style:parent-style-name="DefaultParagraphFont" style:family="text">
      <style:text-properties style:font-name-complex="Arial" fo:language="bs" fo:country="BA"/>
    </style:style>
    <style:style style:name="T244" style:parent-style-name="DefaultParagraphFont" style:family="text">
      <style:text-properties style:font-name-complex="Arial" fo:language="bs" fo:country="BA"/>
    </style:style>
    <style:style style:name="T245" style:parent-style-name="DefaultParagraphFont" style:family="text">
      <style:text-properties style:font-name-complex="Arial" fo:language="bs" fo:country="BA"/>
    </style:style>
    <style:style style:name="T246" style:parent-style-name="DefaultParagraphFont" style:family="text">
      <style:text-properties style:font-name-complex="Arial" fo:language="bs" fo:country="BA"/>
    </style:style>
    <style:style style:name="T247" style:parent-style-name="DefaultParagraphFont" style:family="text">
      <style:text-properties style:font-name-complex="Arial" fo:language="bs" fo:country="BA"/>
    </style:style>
    <style:style style:name="T248" style:parent-style-name="DefaultParagraphFont" style:family="text">
      <style:text-properties style:font-name-complex="Arial" fo:language="bs" fo:country="BA"/>
    </style:style>
    <style:style style:name="T249" style:parent-style-name="DefaultParagraphFont" style:family="text">
      <style:text-properties style:font-name-complex="Arial" fo:language="bs" fo:country="BA"/>
    </style:style>
    <style:style style:name="T250" style:parent-style-name="DefaultParagraphFont" style:family="text">
      <style:text-properties style:font-name-complex="Arial" fo:language="bs" fo:country="BA"/>
    </style:style>
    <style:style style:name="T251" style:parent-style-name="DefaultParagraphFont" style:family="text">
      <style:text-properties style:font-name-complex="Arial" fo:language="bs" fo:country="BA"/>
    </style:style>
    <style:style style:name="T252" style:parent-style-name="DefaultParagraphFont" style:family="text">
      <style:text-properties style:font-name-complex="Arial" fo:language="bs" fo:country="BA"/>
    </style:style>
    <style:style style:name="T253" style:parent-style-name="DefaultParagraphFont" style:family="text">
      <style:text-properties style:font-name-complex="Arial" fo:language="bs" fo:country="BA"/>
    </style:style>
    <style:style style:name="T254" style:parent-style-name="DefaultParagraphFont" style:family="text">
      <style:text-properties style:font-name-complex="Arial" fo:language="bs" fo:country="BA"/>
    </style:style>
    <style:style style:name="T255" style:parent-style-name="DefaultParagraphFont" style:family="text">
      <style:text-properties style:font-name-complex="Arial" fo:language="bs" fo:country="BA"/>
    </style:style>
    <style:style style:name="T256" style:parent-style-name="DefaultParagraphFont" style:family="text">
      <style:text-properties style:font-name-complex="Arial" fo:language="bs" fo:country="BA"/>
    </style:style>
    <style:style style:name="T257" style:parent-style-name="DefaultParagraphFont" style:family="text">
      <style:text-properties style:font-name-complex="Arial" fo:language="bs" fo:country="BA"/>
    </style:style>
    <style:style style:name="T258" style:parent-style-name="DefaultParagraphFont" style:family="text">
      <style:text-properties style:font-name-complex="Arial" fo:language="bs" fo:country="BA"/>
    </style:style>
    <style:style style:name="T259" style:parent-style-name="DefaultParagraphFont" style:family="text">
      <style:text-properties style:font-name-complex="Arial" fo:language="bs" fo:country="BA"/>
    </style:style>
    <style:style style:name="T260" style:parent-style-name="DefaultParagraphFont" style:family="text">
      <style:text-properties style:font-name-complex="Arial" fo:language="bs" fo:country="BA"/>
    </style:style>
    <style:style style:name="T261" style:parent-style-name="DefaultParagraphFont" style:family="text">
      <style:text-properties style:font-name-complex="Arial" fo:language="bs" fo:country="BA"/>
    </style:style>
    <style:style style:name="T262" style:parent-style-name="DefaultParagraphFont" style:family="text">
      <style:text-properties style:font-name-complex="Arial" fo:language="bs" fo:country="BA"/>
    </style:style>
    <style:style style:name="T263" style:parent-style-name="DefaultParagraphFont" style:family="text">
      <style:text-properties style:font-name-complex="Arial" fo:language="bs" fo:country="BA"/>
    </style:style>
    <style:style style:name="T264" style:parent-style-name="DefaultParagraphFont" style:family="text">
      <style:text-properties style:font-name-complex="Arial" fo:language="bs" fo:country="BA"/>
    </style:style>
    <style:style style:name="T265" style:parent-style-name="DefaultParagraphFont" style:family="text">
      <style:text-properties style:font-name-complex="Arial" fo:language="bs" fo:country="BA"/>
    </style:style>
    <style:style style:name="T266" style:parent-style-name="DefaultParagraphFont" style:family="text">
      <style:text-properties style:font-name-complex="Arial" fo:language="bs" fo:country="BA"/>
    </style:style>
    <style:style style:name="T267" style:parent-style-name="DefaultParagraphFont" style:family="text">
      <style:text-properties style:font-name-complex="Arial" fo:language="bs" fo:country="BA"/>
    </style:style>
    <style:style style:name="T268" style:parent-style-name="DefaultParagraphFont" style:family="text">
      <style:text-properties style:font-name-complex="Arial" fo:language="bs" fo:country="BA"/>
    </style:style>
    <style:style style:name="T269" style:parent-style-name="DefaultParagraphFont" style:family="text">
      <style:text-properties style:font-name-complex="Arial" fo:language="bs" fo:country="BA"/>
    </style:style>
    <style:style style:name="T270" style:parent-style-name="DefaultParagraphFont" style:family="text">
      <style:text-properties style:font-name-complex="Arial" fo:language="bs" fo:country="BA"/>
    </style:style>
    <style:style style:name="T271" style:parent-style-name="DefaultParagraphFont" style:family="text">
      <style:text-properties style:font-name-complex="Arial" fo:language="bs" fo:country="BA"/>
    </style:style>
    <style:style style:name="T272" style:parent-style-name="DefaultParagraphFont" style:family="text">
      <style:text-properties style:font-name-complex="Arial" fo:language="bs" fo:country="BA"/>
    </style:style>
    <style:style style:name="T273" style:parent-style-name="DefaultParagraphFont" style:family="text">
      <style:text-properties style:font-name-complex="Arial" fo:language="bs" fo:country="BA"/>
    </style:style>
    <style:style style:name="T274" style:parent-style-name="DefaultParagraphFont" style:family="text">
      <style:text-properties style:font-name-complex="Arial" fo:language="bs" fo:country="BA"/>
    </style:style>
    <style:style style:name="T275" style:parent-style-name="DefaultParagraphFont" style:family="text">
      <style:text-properties style:font-name-complex="Arial" fo:language="bs" fo:country="BA"/>
    </style:style>
    <style:style style:name="T276" style:parent-style-name="DefaultParagraphFont" style:family="text">
      <style:text-properties style:font-name-complex="Arial" fo:language="bs" fo:country="BA"/>
    </style:style>
    <style:style style:name="T277" style:parent-style-name="DefaultParagraphFont" style:family="text">
      <style:text-properties style:font-name-complex="Arial" fo:language="bs" fo:country="BA"/>
    </style:style>
    <style:style style:name="T278" style:parent-style-name="DefaultParagraphFont" style:family="text">
      <style:text-properties style:font-name-complex="Arial" fo:language="bs" fo:country="BA"/>
    </style:style>
    <style:style style:name="T279" style:parent-style-name="DefaultParagraphFont" style:family="text">
      <style:text-properties style:font-name-complex="Arial" fo:language="bs" fo:country="BA"/>
    </style:style>
    <style:style style:name="T280" style:parent-style-name="DefaultParagraphFont" style:family="text">
      <style:text-properties style:font-name-complex="Arial" fo:language="bs" fo:country="BA"/>
    </style:style>
    <style:style style:name="T281" style:parent-style-name="DefaultParagraphFont" style:family="text">
      <style:text-properties style:font-name-complex="Arial" fo:language="bs" fo:country="BA"/>
    </style:style>
    <style:style style:name="T282" style:parent-style-name="DefaultParagraphFont" style:family="text">
      <style:text-properties style:font-name-complex="Arial" fo:language="bs" fo:country="BA"/>
    </style:style>
    <style:style style:name="T283" style:parent-style-name="DefaultParagraphFont" style:family="text">
      <style:text-properties style:font-name-complex="Arial" fo:language="bs" fo:country="BA"/>
    </style:style>
    <style:style style:name="T284" style:parent-style-name="DefaultParagraphFont" style:family="text">
      <style:text-properties style:font-name-complex="Arial" fo:language="bs" fo:country="BA"/>
    </style:style>
    <style:style style:name="T285" style:parent-style-name="DefaultParagraphFont" style:family="text">
      <style:text-properties style:font-name-complex="Arial" fo:language="bs" fo:country="BA"/>
    </style:style>
    <style:style style:name="T286" style:parent-style-name="DefaultParagraphFont" style:family="text">
      <style:text-properties style:font-name-complex="Arial" fo:language="bs" fo:country="BA"/>
    </style:style>
    <style:style style:name="T287" style:parent-style-name="DefaultParagraphFont" style:family="text">
      <style:text-properties style:font-name-complex="Arial" fo:language="bs" fo:country="BA"/>
    </style:style>
    <style:style style:name="T288" style:parent-style-name="DefaultParagraphFont" style:family="text">
      <style:text-properties style:font-name-complex="Arial" fo:language="bs" fo:country="BA"/>
    </style:style>
    <style:style style:name="T289" style:parent-style-name="DefaultParagraphFont" style:family="text">
      <style:text-properties style:font-name-complex="Arial" fo:language="bs" fo:country="BA"/>
    </style:style>
    <style:style style:name="T290" style:parent-style-name="DefaultParagraphFont" style:family="text">
      <style:text-properties style:font-name-complex="Arial" fo:language="bs" fo:country="BA"/>
    </style:style>
    <style:style style:name="T291" style:parent-style-name="DefaultParagraphFont" style:family="text">
      <style:text-properties style:font-name-complex="Arial" fo:language="bs" fo:country="BA"/>
    </style:style>
    <style:style style:name="T292" style:parent-style-name="DefaultParagraphFont" style:family="text">
      <style:text-properties style:font-name-complex="Arial" fo:language="bs" fo:country="BA"/>
    </style:style>
    <style:style style:name="T293" style:parent-style-name="DefaultParagraphFont" style:family="text">
      <style:text-properties style:font-name-complex="Arial" fo:language="bs" fo:country="BA"/>
    </style:style>
    <style:style style:name="T294" style:parent-style-name="DefaultParagraphFont" style:family="text">
      <style:text-properties style:font-name-complex="Arial" fo:language="bs" fo:country="BA"/>
    </style:style>
    <style:style style:name="T295" style:parent-style-name="DefaultParagraphFont" style:family="text">
      <style:text-properties style:font-name-complex="Arial" fo:language="bs" fo:country="BA"/>
    </style:style>
    <style:style style:name="T296" style:parent-style-name="DefaultParagraphFont" style:family="text">
      <style:text-properties style:font-name-complex="Arial" fo:language="bs" fo:country="BA"/>
    </style:style>
    <style:style style:name="T297" style:parent-style-name="DefaultParagraphFont" style:family="text">
      <style:text-properties style:font-name-complex="Arial" fo:language="bs" fo:country="BA"/>
    </style:style>
    <style:style style:name="T298" style:parent-style-name="DefaultParagraphFont" style:family="text">
      <style:text-properties style:font-name-complex="Arial" fo:language="bs" fo:country="BA"/>
    </style:style>
    <style:style style:name="T299" style:parent-style-name="DefaultParagraphFont" style:family="text">
      <style:text-properties style:font-name-complex="Arial" fo:language="bs" fo:country="BA"/>
    </style:style>
    <style:style style:name="T300" style:parent-style-name="DefaultParagraphFont" style:family="text">
      <style:text-properties style:font-name-complex="Arial" fo:language="bs" fo:country="BA"/>
    </style:style>
    <style:style style:name="T301" style:parent-style-name="DefaultParagraphFont" style:family="text">
      <style:text-properties style:font-name-complex="Arial" fo:language="bs" fo:country="BA"/>
    </style:style>
    <style:style style:name="P302" style:parent-style-name="CLAN" style:family="paragraph">
      <style:text-properties fo:language="bs" fo:country="BA"/>
    </style:style>
    <style:style style:name="P303" style:parent-style-name="CLAN" style:family="paragraph">
      <style:text-properties fo:language="bs" fo:country="BA"/>
    </style:style>
    <style:style style:name="P30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bs" fo:country="BA"/>
    </style:style>
    <style:style style:name="P305" style:parent-style-name="CLAN" style:family="paragraph">
      <style:text-properties fo:language="bs" fo:country="BA"/>
    </style:style>
    <style:style style:name="P306" style:parent-style-name="CLAN" style:family="paragraph">
      <style:text-properties fo:language="bs" fo:country="BA"/>
    </style:style>
    <style:style style:name="P30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bs" fo:country="BA"/>
    </style:style>
    <style:style style:name="P308" style:parent-style-name="CLAN" style:family="paragraph">
      <style:text-properties fo:language="bs" fo:country="BA"/>
    </style:style>
    <style:style style:name="P309" style:parent-style-name="CLAN" style:family="paragraph">
      <style:text-properties fo:language="bs" fo:country="BA"/>
    </style:style>
    <style:style style:name="P31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bs" fo:country="BA"/>
    </style:style>
    <style:style style:name="P311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complex="Arial" fo:language="bs" fo:country="BA"/>
    </style:style>
    <style:style style:name="P312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complex="Arial" fo:language="bs" fo:country="BA"/>
    </style:style>
    <style:style style:name="P313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complex="Arial" fo:language="bs" fo:country="BA"/>
    </style:style>
    <style:style style:name="P314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complex="Arial" fo:language="bs" fo:country="BA"/>
    </style:style>
    <style:style style:name="P315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complex="Arial" fo:language="bs" fo:country="BA"/>
    </style:style>
    <style:style style:name="P316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complex="Arial" fo:language="bs" fo:country="BA"/>
    </style:style>
    <style:style style:name="P317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complex="Arial" fo:language="bs" fo:country="BA"/>
    </style:style>
    <style:style style:name="P318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complex="Arial" fo:language="bs" fo:country="BA"/>
    </style:style>
    <style:style style:name="P31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bs" fo:country="BA"/>
    </style:style>
    <style:style style:name="P320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complex="Arial" fo:language="bs" fo:country="BA"/>
    </style:style>
    <style:style style:name="P321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complex="Arial" fo:language="bs" fo:country="BA"/>
    </style:style>
    <style:style style:name="P322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complex="Arial" fo:language="bs" fo:country="BA"/>
    </style:style>
    <style:style style:name="P32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bs" fo:country="BA"/>
    </style:style>
    <style:style style:name="P32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bs" fo:country="BA"/>
    </style:style>
    <style:style style:name="P325" style:parent-style-name="CLAN" style:family="paragraph">
      <style:text-properties fo:language="bs" fo:country="BA"/>
    </style:style>
    <style:style style:name="P326" style:parent-style-name="CLAN" style:family="paragraph">
      <style:text-properties fo:language="bs" fo:country="BA"/>
    </style:style>
    <style:style style:name="P32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bs" fo:country="BA"/>
    </style:style>
    <style:style style:name="P32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bs" fo:country="BA"/>
    </style:style>
    <style:style style:name="P329" style:parent-style-name="CLAN" style:family="paragraph">
      <style:text-properties fo:language="bs" fo:country="BA"/>
    </style:style>
    <style:style style:name="P330" style:parent-style-name="CLAN" style:family="paragraph">
      <style:text-properties fo:language="bs" fo:country="BA"/>
    </style:style>
    <style:style style:name="P331" style:parent-style-name="CLAN" style:family="paragraph">
      <style:text-properties fo:language="bs" fo:country="BA"/>
    </style:style>
    <style:style style:name="P33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bs" fo:country="BA"/>
    </style:style>
    <style:style style:name="P333" style:parent-style-name="CLAN" style:family="paragraph">
      <style:text-properties fo:language="bs" fo:country="BA"/>
    </style:style>
    <style:style style:name="P334" style:parent-style-name="CLAN" style:family="paragraph">
      <style:text-properties fo:language="bs" fo:country="BA"/>
    </style:style>
    <style:style style:name="P33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bs" fo:country="BA"/>
    </style:style>
    <style:style style:name="P33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bs" fo:country="BA"/>
    </style:style>
    <style:style style:name="P33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bs" fo:country="BA"/>
    </style:style>
    <style:style style:name="P33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bs" fo:country="BA"/>
    </style:style>
    <style:style style:name="P339" style:parent-style-name="CLAN" style:family="paragraph">
      <style:text-properties fo:language="bs" fo:country="BA"/>
    </style:style>
    <style:style style:name="P340" style:parent-style-name="CLAN" style:family="paragraph">
      <style:text-properties fo:language="bs" fo:country="BA"/>
    </style:style>
    <style:style style:name="P34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bs" fo:country="BA"/>
    </style:style>
    <style:style style:name="P34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bs" fo:country="BA"/>
    </style:style>
    <style:style style:name="P34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bs" fo:country="BA"/>
    </style:style>
    <style:style style:name="P34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bs" fo:country="BA"/>
    </style:style>
    <style:style style:name="P345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complex="Arial" fo:language="bs" fo:country="BA"/>
    </style:style>
    <style:style style:name="P346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complex="Arial" fo:language="bs" fo:country="BA"/>
    </style:style>
    <style:style style:name="P347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complex="Arial" fo:language="bs" fo:country="BA"/>
    </style:style>
    <style:style style:name="P348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complex="Arial" fo:language="bs" fo:country="BA"/>
    </style:style>
    <style:style style:name="P349" style:parent-style-name="CLAN" style:family="paragraph">
      <style:text-properties fo:language="bs" fo:country="BA"/>
    </style:style>
    <style:style style:name="P350" style:parent-style-name="CLAN" style:family="paragraph">
      <style:text-properties fo:language="bs" fo:country="BA"/>
    </style:style>
    <style:style style:name="P35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bs" fo:country="BA"/>
    </style:style>
    <style:style style:name="P35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bs" fo:country="BA"/>
    </style:style>
    <style:style style:name="P35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bs" fo:country="BA"/>
    </style:style>
    <style:style style:name="P35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bs" fo:country="BA"/>
    </style:style>
    <style:style style:name="P35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bs" fo:country="BA"/>
    </style:style>
    <style:style style:name="P356" style:parent-style-name="CLAN" style:family="paragraph">
      <style:text-properties fo:language="bs" fo:country="BA"/>
    </style:style>
    <style:style style:name="P357" style:parent-style-name="CLAN" style:family="paragraph">
      <style:text-properties fo:language="bs" fo:country="BA"/>
    </style:style>
    <style:style style:name="P35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bs" fo:country="BA"/>
    </style:style>
    <style:style style:name="P35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36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36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362" style:parent-style-name="CLAN" style:family="paragraph">
      <style:text-properties fo:language="bs" fo:country="BA"/>
    </style:style>
    <style:style style:name="P363" style:parent-style-name="CLAN" style:family="paragraph">
      <style:text-properties fo:language="bs" fo:country="BA"/>
    </style:style>
    <style:style style:name="P36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bs" fo:country="BA"/>
    </style:style>
    <style:style style:name="P36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bs" fo:country="BA"/>
    </style:style>
    <style:style style:name="P36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bs" fo:country="BA"/>
    </style:style>
    <style:style style:name="P36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bs" fo:country="BA"/>
    </style:style>
    <style:style style:name="P36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bs" fo:country="BA"/>
    </style:style>
    <style:style style:name="P36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370" style:parent-style-name="CLAN" style:family="paragraph">
      <style:text-properties fo:language="bs" fo:country="BA"/>
    </style:style>
    <style:style style:name="P371" style:parent-style-name="CLAN" style:family="paragraph">
      <style:text-properties fo:language="bs" fo:country="BA"/>
    </style:style>
    <style:style style:name="P37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bs" fo:country="BA"/>
    </style:style>
    <style:style style:name="P37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bs" fo:country="BA"/>
    </style:style>
    <style:style style:name="P37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bs" fo:country="BA"/>
    </style:style>
    <style:style style:name="P37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bs" fo:country="BA"/>
    </style:style>
    <style:style style:name="P37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bs" fo:country="BA"/>
    </style:style>
    <style:style style:name="P377" style:parent-style-name="CLAN" style:family="paragraph">
      <style:text-properties fo:language="bs" fo:country="BA"/>
    </style:style>
    <style:style style:name="P378" style:parent-style-name="CLAN" style:family="paragraph">
      <style:text-properties fo:language="bs" fo:country="BA"/>
    </style:style>
    <style:style style:name="P37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bs" fo:country="BA"/>
    </style:style>
    <style:style style:name="P38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bs" fo:country="BA"/>
    </style:style>
    <style:style style:name="P381" style:parent-style-name="CLAN" style:family="paragraph">
      <style:text-properties fo:language="bs" fo:country="BA"/>
    </style:style>
    <style:style style:name="P382" style:parent-style-name="CLAN" style:family="paragraph">
      <style:text-properties fo:language="bs" fo:country="BA"/>
    </style:style>
    <style:style style:name="P383" style:parent-style-name="Normal" style:family="paragraph">
      <style:paragraph-properties fo:keep-with-next="always"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384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complex="Arial" fo:language="bs" fo:country="BA"/>
    </style:style>
    <style:style style:name="P385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complex="Arial" fo:language="bs" fo:country="BA"/>
    </style:style>
    <style:style style:name="P386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complex="Arial" fo:language="bs" fo:country="BA"/>
    </style:style>
    <style:style style:name="P387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complex="Arial" fo:language="bs" fo:country="BA"/>
    </style:style>
    <style:style style:name="P388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complex="Arial" fo:language="bs" fo:country="BA"/>
    </style:style>
    <style:style style:name="P389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complex="Arial" fo:language="bs" fo:country="BA"/>
    </style:style>
    <style:style style:name="P390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complex="Arial" fo:language="bs" fo:country="BA"/>
    </style:style>
    <style:style style:name="P391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complex="Arial" fo:language="bs" fo:country="BA"/>
    </style:style>
    <style:style style:name="P392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complex="Arial" fo:language="bs" fo:country="BA"/>
    </style:style>
    <style:style style:name="P393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complex="Arial" fo:language="bs" fo:country="BA"/>
    </style:style>
    <style:style style:name="P394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complex="Arial" fo:language="bs" fo:country="BA"/>
    </style:style>
    <style:style style:name="P395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complex="Arial" fo:language="bs" fo:country="BA"/>
    </style:style>
    <style:style style:name="P396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complex="Arial" fo:language="bs" fo:country="BA"/>
    </style:style>
    <style:style style:name="P397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complex="Arial" fo:language="bs" fo:country="BA"/>
    </style:style>
    <style:style style:name="P398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complex="Arial" fo:language="bs" fo:country="BA"/>
    </style:style>
    <style:style style:name="P399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complex="Arial" fo:language="bs" fo:country="BA"/>
    </style:style>
    <style:style style:name="P400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complex="Arial" fo:language="bs" fo:country="BA"/>
    </style:style>
    <style:style style:name="P401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complex="Arial" fo:language="bs" fo:country="BA"/>
    </style:style>
    <style:style style:name="P402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complex="Arial" fo:language="bs" fo:country="BA"/>
    </style:style>
    <style:style style:name="P403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complex="Arial" fo:language="bs" fo:country="BA"/>
    </style:style>
    <style:style style:name="P404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complex="Arial" fo:language="bs" fo:country="BA"/>
    </style:style>
    <style:style style:name="P405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complex="Arial" fo:language="bs" fo:country="BA"/>
    </style:style>
    <style:style style:name="P40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40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40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40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410" style:parent-style-name="DefaultParagraphFont" style:family="text">
      <style:text-properties style:font-name-asian="Times New Roman" style:font-name-complex="Arial" fo:language="bs" fo:country="BA"/>
    </style:style>
    <style:style style:name="T411" style:parent-style-name="DefaultParagraphFont" style:family="text">
      <style:text-properties style:font-name-asian="Times New Roman" style:font-name-complex="Arial" fo:language="bs" fo:country="BA"/>
    </style:style>
    <style:style style:name="T412" style:parent-style-name="DefaultParagraphFont" style:family="text">
      <style:text-properties style:font-name-asian="Times New Roman" style:font-name-complex="Arial" fo:language="bs" fo:country="BA"/>
    </style:style>
    <style:style style:name="T413" style:parent-style-name="DefaultParagraphFont" style:family="text">
      <style:text-properties style:font-name-asian="Times New Roman" style:font-name-complex="Arial" fo:language="bs" fo:country="BA"/>
    </style:style>
    <style:style style:name="T414" style:parent-style-name="DefaultParagraphFont" style:family="text">
      <style:text-properties style:font-name-asian="Times New Roman" style:font-name-complex="Arial" fo:language="bs" fo:country="BA"/>
    </style:style>
    <style:style style:name="T415" style:parent-style-name="DefaultParagraphFont" style:family="text">
      <style:text-properties style:font-name-asian="Times New Roman" style:font-name-complex="Arial" fo:language="bs" fo:country="BA"/>
    </style:style>
    <style:style style:name="T416" style:parent-style-name="DefaultParagraphFont" style:family="text">
      <style:text-properties style:font-name-asian="Times New Roman" style:font-name-complex="Arial" fo:language="bs" fo:country="BA"/>
    </style:style>
    <style:style style:name="T417" style:parent-style-name="DefaultParagraphFont" style:family="text">
      <style:text-properties style:font-name-asian="Times New Roman" style:font-name-complex="Arial" fo:language="bs" fo:country="BA"/>
    </style:style>
    <style:style style:name="T418" style:parent-style-name="DefaultParagraphFont" style:family="text">
      <style:text-properties style:font-name-asian="Times New Roman" style:font-name-complex="Arial" fo:language="bs" fo:country="BA"/>
    </style:style>
    <style:style style:name="T419" style:parent-style-name="DefaultParagraphFont" style:family="text">
      <style:text-properties style:font-name-asian="Times New Roman" style:font-name-complex="Arial" fo:language="bs" fo:country="BA"/>
    </style:style>
    <style:style style:name="T420" style:parent-style-name="DefaultParagraphFont" style:family="text">
      <style:text-properties style:font-name-asian="Times New Roman" style:font-name-complex="Arial" fo:language="bs" fo:country="BA"/>
    </style:style>
    <style:style style:name="T421" style:parent-style-name="DefaultParagraphFont" style:family="text">
      <style:text-properties style:font-name-asian="Times New Roman" style:font-name-complex="Arial" fo:language="bs" fo:country="BA"/>
    </style:style>
    <style:style style:name="T422" style:parent-style-name="DefaultParagraphFont" style:family="text">
      <style:text-properties style:font-name-asian="Times New Roman" style:font-name-complex="Arial" fo:language="bs" fo:country="BA"/>
    </style:style>
    <style:style style:name="T423" style:parent-style-name="DefaultParagraphFont" style:family="text">
      <style:text-properties style:font-name-asian="Times New Roman" style:font-name-complex="Arial" fo:language="bs" fo:country="BA"/>
    </style:style>
    <style:style style:name="T424" style:parent-style-name="DefaultParagraphFont" style:family="text">
      <style:text-properties style:font-name-asian="Times New Roman" style:font-name-complex="Arial" fo:language="bs" fo:country="BA"/>
    </style:style>
    <style:style style:name="T425" style:parent-style-name="DefaultParagraphFont" style:family="text">
      <style:text-properties style:font-name-asian="Times New Roman" style:font-name-complex="Arial" fo:language="bs" fo:country="BA"/>
    </style:style>
    <style:style style:name="T426" style:parent-style-name="DefaultParagraphFont" style:family="text">
      <style:text-properties style:font-name-asian="Times New Roman" style:font-name-complex="Arial" fo:language="bs" fo:country="BA"/>
    </style:style>
    <style:style style:name="T427" style:parent-style-name="DefaultParagraphFont" style:family="text">
      <style:text-properties style:font-name-asian="Times New Roman" style:font-name-complex="Arial" fo:language="bs" fo:country="BA"/>
    </style:style>
    <style:style style:name="T428" style:parent-style-name="DefaultParagraphFont" style:family="text">
      <style:text-properties style:font-name-asian="Times New Roman" style:font-name-complex="Arial" fo:language="bs" fo:country="BA"/>
    </style:style>
    <style:style style:name="T429" style:parent-style-name="DefaultParagraphFont" style:family="text">
      <style:text-properties style:font-name-asian="Times New Roman" style:font-name-complex="Arial" fo:language="bs" fo:country="BA"/>
    </style:style>
    <style:style style:name="T430" style:parent-style-name="DefaultParagraphFont" style:family="text">
      <style:text-properties style:font-name-asian="Times New Roman" style:font-name-complex="Arial" fo:language="bs" fo:country="BA"/>
    </style:style>
    <style:style style:name="T431" style:parent-style-name="DefaultParagraphFont" style:family="text">
      <style:text-properties style:font-name-asian="Times New Roman" style:font-name-complex="Arial" fo:language="bs" fo:country="BA"/>
    </style:style>
    <style:style style:name="T432" style:parent-style-name="DefaultParagraphFont" style:family="text">
      <style:text-properties style:font-name-asian="Times New Roman" style:font-name-complex="Arial" fo:language="bs" fo:country="BA"/>
    </style:style>
    <style:style style:name="T433" style:parent-style-name="DefaultParagraphFont" style:family="text">
      <style:text-properties style:font-name-asian="Times New Roman" style:font-name-complex="Arial" fo:language="bs" fo:country="BA"/>
    </style:style>
    <style:style style:name="T434" style:parent-style-name="DefaultParagraphFont" style:family="text">
      <style:text-properties style:font-name-asian="Times New Roman" style:font-name-complex="Arial" fo:language="bs" fo:country="BA"/>
    </style:style>
    <style:style style:name="T435" style:parent-style-name="DefaultParagraphFont" style:family="text">
      <style:text-properties style:font-name-asian="Times New Roman" style:font-name-complex="Arial" fo:language="bs" fo:country="BA"/>
    </style:style>
    <style:style style:name="T436" style:parent-style-name="DefaultParagraphFont" style:family="text">
      <style:text-properties style:font-name-asian="Times New Roman" style:font-name-complex="Arial" fo:language="bs" fo:country="BA"/>
    </style:style>
    <style:style style:name="T437" style:parent-style-name="DefaultParagraphFont" style:family="text">
      <style:text-properties style:font-name-asian="Times New Roman" style:font-name-complex="Arial" fo:language="bs" fo:country="BA"/>
    </style:style>
    <style:style style:name="T438" style:parent-style-name="DefaultParagraphFont" style:family="text">
      <style:text-properties style:font-name-asian="Times New Roman" style:font-name-complex="Arial" fo:language="bs" fo:country="BA"/>
    </style:style>
    <style:style style:name="T439" style:parent-style-name="DefaultParagraphFont" style:family="text">
      <style:text-properties style:font-name-asian="Times New Roman" style:font-name-complex="Arial" fo:language="bs" fo:country="BA"/>
    </style:style>
    <style:style style:name="T440" style:parent-style-name="DefaultParagraphFont" style:family="text">
      <style:text-properties style:font-name-asian="Times New Roman" style:font-name-complex="Arial" fo:language="bs" fo:country="BA"/>
    </style:style>
    <style:style style:name="T441" style:parent-style-name="DefaultParagraphFont" style:family="text">
      <style:text-properties style:font-name-asian="Times New Roman" style:font-name-complex="Arial" fo:language="bs" fo:country="BA"/>
    </style:style>
    <style:style style:name="T442" style:parent-style-name="DefaultParagraphFont" style:family="text">
      <style:text-properties style:font-name-asian="Times New Roman" style:font-name-complex="Arial" fo:language="bs" fo:country="BA"/>
    </style:style>
    <style:style style:name="T443" style:parent-style-name="DefaultParagraphFont" style:family="text">
      <style:text-properties style:font-name-asian="Times New Roman" style:font-name-complex="Arial" fo:language="bs" fo:country="BA"/>
    </style:style>
    <style:style style:name="T444" style:parent-style-name="DefaultParagraphFont" style:family="text">
      <style:text-properties style:font-name-asian="Times New Roman" style:font-name-complex="Arial" fo:language="bs" fo:country="BA"/>
    </style:style>
    <style:style style:name="T445" style:parent-style-name="DefaultParagraphFont" style:family="text">
      <style:text-properties style:font-name-asian="Times New Roman" style:font-name-complex="Arial" fo:language="bs" fo:country="BA"/>
    </style:style>
    <style:style style:name="T446" style:parent-style-name="DefaultParagraphFont" style:family="text">
      <style:text-properties style:font-name-asian="Times New Roman" style:font-name-complex="Arial" fo:language="bs" fo:country="BA"/>
    </style:style>
    <style:style style:name="T447" style:parent-style-name="DefaultParagraphFont" style:family="text">
      <style:text-properties style:font-name-asian="Times New Roman" style:font-name-complex="Arial" fo:language="bs" fo:country="BA"/>
    </style:style>
    <style:style style:name="T448" style:parent-style-name="DefaultParagraphFont" style:family="text">
      <style:text-properties style:font-name-asian="Times New Roman" style:font-name-complex="Arial" fo:language="bs" fo:country="BA"/>
    </style:style>
    <style:style style:name="T449" style:parent-style-name="DefaultParagraphFont" style:family="text">
      <style:text-properties style:font-name-asian="Times New Roman" style:font-name-complex="Arial" fo:language="bs" fo:country="BA"/>
    </style:style>
    <style:style style:name="T450" style:parent-style-name="DefaultParagraphFont" style:family="text">
      <style:text-properties style:font-name-asian="Times New Roman" style:font-name-complex="Arial" fo:language="bs" fo:country="BA"/>
    </style:style>
    <style:style style:name="T451" style:parent-style-name="DefaultParagraphFont" style:family="text">
      <style:text-properties style:font-name-asian="Times New Roman" style:font-name-complex="Arial" fo:language="bs" fo:country="BA"/>
    </style:style>
    <style:style style:name="T452" style:parent-style-name="DefaultParagraphFont" style:family="text">
      <style:text-properties style:font-name-asian="Times New Roman" style:font-name-complex="Arial" fo:language="bs" fo:country="BA"/>
    </style:style>
    <style:style style:name="T453" style:parent-style-name="DefaultParagraphFont" style:family="text">
      <style:text-properties style:font-name-asian="Times New Roman" style:font-name-complex="Arial" fo:language="bs" fo:country="BA"/>
    </style:style>
    <style:style style:name="T454" style:parent-style-name="DefaultParagraphFont" style:family="text">
      <style:text-properties style:font-name-asian="Times New Roman" style:font-name-complex="Arial" fo:language="bs" fo:country="BA"/>
    </style:style>
    <style:style style:name="T455" style:parent-style-name="DefaultParagraphFont" style:family="text">
      <style:text-properties style:font-name-asian="Times New Roman" style:font-name-complex="Arial" fo:language="bs" fo:country="BA"/>
    </style:style>
    <style:style style:name="T456" style:parent-style-name="DefaultParagraphFont" style:family="text">
      <style:text-properties style:font-name-asian="Times New Roman" style:font-name-complex="Arial" fo:language="bs" fo:country="BA"/>
    </style:style>
    <style:style style:name="T457" style:parent-style-name="DefaultParagraphFont" style:family="text">
      <style:text-properties style:font-name-asian="Times New Roman" style:font-name-complex="Arial" fo:language="bs" fo:country="BA"/>
    </style:style>
    <style:style style:name="T458" style:parent-style-name="DefaultParagraphFont" style:family="text">
      <style:text-properties style:font-name-asian="Times New Roman" style:font-name-complex="Arial" fo:language="bs" fo:country="BA"/>
    </style:style>
    <style:style style:name="T459" style:parent-style-name="DefaultParagraphFont" style:family="text">
      <style:text-properties style:font-name-asian="Times New Roman" style:font-name-complex="Arial" fo:language="bs" fo:country="BA"/>
    </style:style>
    <style:style style:name="T460" style:parent-style-name="DefaultParagraphFont" style:family="text">
      <style:text-properties style:font-name-asian="Times New Roman" style:font-name-complex="Arial" fo:language="bs" fo:country="BA"/>
    </style:style>
    <style:style style:name="T461" style:parent-style-name="DefaultParagraphFont" style:family="text">
      <style:text-properties style:font-name-asian="Times New Roman" style:font-name-complex="Arial" fo:language="bs" fo:country="BA"/>
    </style:style>
    <style:style style:name="T462" style:parent-style-name="DefaultParagraphFont" style:family="text">
      <style:text-properties style:font-name-asian="Times New Roman" style:font-name-complex="Arial" fo:language="bs" fo:country="BA"/>
    </style:style>
    <style:style style:name="T463" style:parent-style-name="DefaultParagraphFont" style:family="text">
      <style:text-properties style:font-name-asian="Times New Roman" style:font-name-complex="Arial" fo:language="bs" fo:country="BA"/>
    </style:style>
    <style:style style:name="T464" style:parent-style-name="DefaultParagraphFont" style:family="text">
      <style:text-properties style:font-name-asian="Times New Roman" style:font-name-complex="Arial" fo:language="bs" fo:country="BA"/>
    </style:style>
    <style:style style:name="T465" style:parent-style-name="DefaultParagraphFont" style:family="text">
      <style:text-properties style:font-name-asian="Times New Roman" style:font-name-complex="Arial" fo:language="bs" fo:country="BA"/>
    </style:style>
    <style:style style:name="T466" style:parent-style-name="DefaultParagraphFont" style:family="text">
      <style:text-properties style:font-name-asian="Times New Roman" style:font-name-complex="Arial" fo:language="bs" fo:country="BA"/>
    </style:style>
    <style:style style:name="T467" style:parent-style-name="DefaultParagraphFont" style:family="text">
      <style:text-properties style:font-name-asian="Times New Roman" style:font-name-complex="Arial" fo:language="bs" fo:country="BA"/>
    </style:style>
    <style:style style:name="T468" style:parent-style-name="DefaultParagraphFont" style:family="text">
      <style:text-properties style:font-name-asian="Times New Roman" style:font-name-complex="Arial" fo:language="bs" fo:country="BA"/>
    </style:style>
    <style:style style:name="T469" style:parent-style-name="DefaultParagraphFont" style:family="text">
      <style:text-properties style:font-name-complex="Arial" fo:language="bs" fo:country="BA"/>
    </style:style>
    <style:style style:name="T470" style:parent-style-name="DefaultParagraphFont" style:family="text">
      <style:text-properties style:font-name-complex="Arial" fo:language="bs" fo:country="BA"/>
    </style:style>
    <style:style style:name="T471" style:parent-style-name="DefaultParagraphFont" style:family="text">
      <style:text-properties style:font-name-complex="Arial" fo:language="bs" fo:country="BA"/>
    </style:style>
    <style:style style:name="T472" style:parent-style-name="DefaultParagraphFont" style:family="text">
      <style:text-properties style:font-name-complex="Arial" fo:language="bs" fo:country="BA"/>
    </style:style>
    <style:style style:name="T473" style:parent-style-name="DefaultParagraphFont" style:family="text">
      <style:text-properties style:font-name-complex="Arial" fo:language="bs" fo:country="BA"/>
    </style:style>
    <style:style style:name="T474" style:parent-style-name="DefaultParagraphFont" style:family="text">
      <style:text-properties style:font-name-complex="Arial" fo:language="bs" fo:country="BA"/>
    </style:style>
    <style:style style:name="T475" style:parent-style-name="DefaultParagraphFont" style:family="text">
      <style:text-properties style:font-name-complex="Arial" fo:language="bs" fo:country="BA"/>
    </style:style>
    <style:style style:name="T476" style:parent-style-name="DefaultParagraphFont" style:family="text">
      <style:text-properties style:font-name-complex="Arial" fo:language="bs" fo:country="BA"/>
    </style:style>
    <style:style style:name="T477" style:parent-style-name="DefaultParagraphFont" style:family="text">
      <style:text-properties style:font-name-complex="Arial" fo:language="bs" fo:country="BA"/>
    </style:style>
    <style:style style:name="P478" style:parent-style-name="CLAN" style:family="paragraph">
      <style:text-properties fo:language="bs" fo:country="BA"/>
    </style:style>
    <style:style style:name="P479" style:parent-style-name="CLAN" style:family="paragraph">
      <style:text-properties fo:language="bs" fo:country="BA"/>
    </style:style>
    <style:style style:name="P48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bs" fo:country="BA"/>
    </style:style>
    <style:style style:name="P48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bs" fo:country="BA"/>
    </style:style>
    <style:style style:name="P48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bs" fo:country="BA"/>
    </style:style>
    <style:style style:name="P48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bs" fo:country="BA"/>
    </style:style>
    <style:style style:name="P48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bs" fo:country="BA"/>
    </style:style>
    <style:style style:name="P48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bs" fo:country="BA"/>
    </style:style>
    <style:style style:name="P486" style:parent-style-name="CLAN" style:family="paragraph">
      <style:text-properties fo:language="bs" fo:country="BA"/>
    </style:style>
    <style:style style:name="P487" style:parent-style-name="CLAN" style:family="paragraph">
      <style:text-properties fo:language="bs" fo:country="BA"/>
    </style:style>
    <style:style style:name="P488" style:parent-style-name="Normal" style:family="paragraph">
      <style:paragraph-properties fo:text-align="start"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48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490" style:parent-style-name="CLAN" style:family="paragraph">
      <style:text-properties fo:language="bs" fo:country="BA"/>
    </style:style>
    <style:style style:name="P491" style:parent-style-name="CLAN" style:family="paragraph">
      <style:text-properties fo:language="bs" fo:country="BA"/>
    </style:style>
    <style:style style:name="P492" style:parent-style-name="CLAN" style:family="paragraph">
      <style:text-properties fo:language="bs" fo:country="BA"/>
    </style:style>
    <style:style style:name="P49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49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bs" fo:country="BA"/>
    </style:style>
    <style:style style:name="P49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bs" fo:country="BA"/>
    </style:style>
    <style:style style:name="P496" style:parent-style-name="CLAN" style:family="paragraph">
      <style:text-properties fo:language="bs" fo:country="BA"/>
    </style:style>
    <style:style style:name="P497" style:parent-style-name="CLAN" style:family="paragraph">
      <style:text-properties fo:language="bs" fo:country="BA"/>
    </style:style>
    <style:style style:name="P49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bs" fo:country="BA"/>
    </style:style>
    <style:style style:name="P49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bs" fo:country="BA"/>
    </style:style>
    <style:style style:name="P50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bs" fo:country="BA"/>
    </style:style>
    <style:style style:name="P50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bs" fo:country="BA"/>
    </style:style>
    <style:style style:name="P50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bs" fo:country="BA"/>
    </style:style>
    <style:style style:name="P50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bs" fo:country="BA"/>
    </style:style>
    <style:style style:name="P50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bs" fo:country="BA"/>
    </style:style>
    <style:style style:name="P505" style:parent-style-name="CLAN" style:family="paragraph">
      <style:text-properties fo:language="bs" fo:country="BA"/>
    </style:style>
    <style:style style:name="P506" style:parent-style-name="CLAN" style:family="paragraph">
      <style:text-properties fo:language="bs" fo:country="BA"/>
    </style:style>
    <style:style style:name="P50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bs" fo:country="BA"/>
    </style:style>
    <style:style style:name="P508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complex="Arial" fo:language="bs" fo:country="BA"/>
    </style:style>
    <style:style style:name="P509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complex="Arial" fo:language="bs" fo:country="BA"/>
    </style:style>
    <style:style style:name="P510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complex="Arial" fo:language="bs" fo:country="BA"/>
    </style:style>
    <style:style style:name="P511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complex="Arial" fo:language="bs" fo:country="BA"/>
    </style:style>
    <style:style style:name="P51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bs" fo:country="BA"/>
    </style:style>
    <style:style style:name="P51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bs" fo:country="BA"/>
    </style:style>
    <style:style style:name="P51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bs" fo:country="BA"/>
    </style:style>
    <style:style style:name="P515" style:parent-style-name="CLAN" style:family="paragraph">
      <style:text-properties fo:language="bs" fo:country="BA"/>
    </style:style>
    <style:style style:name="P516" style:parent-style-name="CLAN" style:family="paragraph">
      <style:text-properties fo:language="bs" fo:country="BA"/>
    </style:style>
    <style:style style:name="P51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bs" fo:country="BA"/>
    </style:style>
    <style:style style:name="P51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bs" fo:country="BA"/>
    </style:style>
    <style:style style:name="P51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bs" fo:country="BA"/>
    </style:style>
    <style:style style:name="P52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bs" fo:country="BA"/>
    </style:style>
    <style:style style:name="P52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bs" fo:country="BA"/>
    </style:style>
    <style:style style:name="P522" style:parent-style-name="CLAN" style:family="paragraph">
      <style:text-properties fo:language="bs" fo:country="BA"/>
    </style:style>
    <style:style style:name="P523" style:parent-style-name="CLAN" style:family="paragraph">
      <style:text-properties fo:language="bs" fo:country="BA"/>
    </style:style>
    <style:style style:name="P52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bs" fo:country="BA"/>
    </style:style>
    <style:style style:name="P52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bs" fo:country="BA"/>
    </style:style>
    <style:style style:name="P526" style:parent-style-name="CLAN" style:family="paragraph">
      <style:paragraph-properties fo:line-height="115%"/>
      <style:text-properties fo:language="bs" fo:country="BA"/>
    </style:style>
    <style:style style:name="P527" style:parent-style-name="CLAN" style:family="paragraph">
      <style:paragraph-properties fo:line-height="115%"/>
      <style:text-properties fo:language="bs" fo:country="BA"/>
    </style:style>
    <style:style style:name="P52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529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bs" fo:country="BA"/>
    </style:style>
    <style:style style:name="P530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bs" fo:country="BA"/>
    </style:style>
    <style:style style:name="P531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bs" fo:country="BA"/>
    </style:style>
    <style:style style:name="P532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bs" fo:country="BA"/>
    </style:style>
    <style:style style:name="P533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bs" fo:country="BA"/>
    </style:style>
    <style:style style:name="P534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bs" fo:country="BA"/>
    </style:style>
    <style:style style:name="P535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bs" fo:country="BA"/>
    </style:style>
    <style:style style:name="P536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bs" fo:country="BA"/>
    </style:style>
    <style:style style:name="P537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bs" fo:country="BA"/>
    </style:style>
    <style:style style:name="P538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bs" fo:country="BA"/>
    </style:style>
    <style:style style:name="P539" style:parent-style-name="CLAN" style:family="paragraph">
      <style:text-properties fo:language="bs" fo:country="BA"/>
    </style:style>
    <style:style style:name="P540" style:parent-style-name="CLAN" style:family="paragraph">
      <style:text-properties fo:language="bs" fo:country="BA"/>
    </style:style>
    <style:style style:name="P54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bs" fo:country="BA"/>
    </style:style>
    <style:style style:name="P54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bs" fo:country="BA"/>
    </style:style>
    <style:style style:name="P54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bs" fo:country="BA"/>
    </style:style>
    <style:style style:name="P54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bs" fo:country="BA"/>
    </style:style>
    <style:style style:name="P54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bs" fo:country="BA"/>
    </style:style>
    <style:style style:name="P546" style:parent-style-name="CLAN" style:family="paragraph">
      <style:text-properties fo:language="bs" fo:country="BA"/>
    </style:style>
    <style:style style:name="P547" style:parent-style-name="CLAN" style:family="paragraph">
      <style:text-properties fo:language="bs" fo:country="BA"/>
    </style:style>
    <style:style style:name="P548" style:parent-style-name="CLAN" style:family="paragraph">
      <style:text-properties fo:language="bs" fo:country="BA"/>
    </style:style>
    <style:style style:name="P54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bs" fo:country="BA"/>
    </style:style>
    <style:style style:name="P55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bs" fo:country="BA"/>
    </style:style>
    <style:style style:name="P55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bs" fo:country="BA"/>
    </style:style>
    <style:style style:name="P552" style:parent-style-name="CLAN" style:family="paragraph">
      <style:text-properties fo:language="bs" fo:country="BA"/>
    </style:style>
    <style:style style:name="P553" style:parent-style-name="CLAN" style:family="paragraph">
      <style:text-properties fo:language="bs" fo:country="BA"/>
    </style:style>
    <style:style style:name="P55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bs" fo:country="BA"/>
    </style:style>
    <style:style style:name="P55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bs" fo:country="BA"/>
    </style:style>
    <style:style style:name="P55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bs" fo:country="BA"/>
    </style:style>
    <style:style style:name="P557" style:parent-style-name="CLAN" style:family="paragraph">
      <style:text-properties fo:language="bs" fo:country="BA"/>
    </style:style>
    <style:style style:name="P558" style:parent-style-name="CLAN" style:family="paragraph">
      <style:text-properties fo:language="bs" fo:country="BA"/>
    </style:style>
    <style:style style:name="P55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bs" fo:country="BA"/>
    </style:style>
    <style:style style:name="P56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bs" fo:country="BA"/>
    </style:style>
    <style:style style:name="P56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bs" fo:country="BA"/>
    </style:style>
    <style:style style:name="P56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bs" fo:country="BA"/>
    </style:style>
    <style:style style:name="P56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bs" fo:country="BA"/>
    </style:style>
    <style:style style:name="P564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bs" fo:country="BA"/>
    </style:style>
    <style:style style:name="P565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bs" fo:country="BA"/>
    </style:style>
    <style:style style:name="P566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bs" fo:country="BA"/>
    </style:style>
    <style:style style:name="P567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bs" fo:country="BA"/>
    </style:style>
    <style:style style:name="P568" style:parent-style-name="CLAN" style:family="paragraph">
      <style:text-properties fo:language="bs" fo:country="BA"/>
    </style:style>
    <style:style style:name="P569" style:parent-style-name="CLAN" style:family="paragraph">
      <style:text-properties fo:language="bs" fo:country="BA"/>
    </style:style>
    <style:style style:name="P57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bs" fo:country="BA"/>
    </style:style>
    <style:style style:name="P57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57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573" style:parent-style-name="CLAN" style:family="paragraph">
      <style:text-properties fo:language="bs" fo:country="BA"/>
    </style:style>
    <style:style style:name="P574" style:parent-style-name="CLAN" style:family="paragraph">
      <style:text-properties fo:language="bs" fo:country="BA"/>
    </style:style>
    <style:style style:name="P57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57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577" style:parent-style-name="CLAN" style:family="paragraph">
      <style:text-properties fo:language="bs" fo:country="BA"/>
    </style:style>
    <style:style style:name="P578" style:parent-style-name="CLAN" style:family="paragraph">
      <style:text-properties fo:language="bs" fo:country="BA"/>
    </style:style>
    <style:style style:name="P57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bs" fo:country="BA"/>
    </style:style>
    <style:style style:name="P58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bs" fo:country="BA"/>
    </style:style>
    <style:style style:name="P58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bs" fo:country="BA"/>
    </style:style>
    <style:style style:name="P58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bs" fo:country="BA"/>
    </style:style>
    <style:style style:name="P583" style:parent-style-name="CLAN" style:family="paragraph">
      <style:text-properties fo:language="bs" fo:country="BA"/>
    </style:style>
    <style:style style:name="P584" style:parent-style-name="CLAN" style:family="paragraph">
      <style:text-properties fo:language="bs" fo:country="BA"/>
    </style:style>
    <style:style style:name="P58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bs" fo:country="BA"/>
    </style:style>
    <style:style style:name="P58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bs" fo:country="BA"/>
    </style:style>
    <style:style style:name="P58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bs" fo:country="BA"/>
    </style:style>
    <style:style style:name="P588" style:parent-style-name="CLAN" style:family="paragraph">
      <style:text-properties fo:language="bs" fo:country="BA"/>
    </style:style>
    <style:style style:name="P589" style:parent-style-name="CLAN" style:family="paragraph">
      <style:text-properties fo:language="bs" fo:country="BA"/>
    </style:style>
    <style:style style:name="P59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bs" fo:country="BA"/>
    </style:style>
    <style:style style:name="P59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59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593" style:parent-style-name="GLAVA" style:family="paragraph">
      <style:text-properties fo:language="bs" fo:country="BA"/>
    </style:style>
    <style:style style:name="P594" style:parent-style-name="CLAN" style:family="paragraph">
      <style:text-properties fo:language="bs" fo:country="BA"/>
    </style:style>
    <style:style style:name="P595" style:parent-style-name="CLAN" style:family="paragraph">
      <style:text-properties fo:language="bs" fo:country="BA"/>
    </style:style>
    <style:style style:name="P59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59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598" style:parent-style-name="DefaultParagraphFont" style:family="text">
      <style:text-properties style:font-name-asian="Times New Roman" style:font-name-complex="Arial" fo:language="bs" fo:country="BA"/>
    </style:style>
    <style:style style:name="T599" style:parent-style-name="DefaultParagraphFont" style:family="text">
      <style:text-properties style:font-name-asian="Times New Roman" style:font-name-complex="Arial" fo:language="bs" fo:country="BA"/>
    </style:style>
    <style:style style:name="T600" style:parent-style-name="DefaultParagraphFont" style:family="text">
      <style:text-properties style:font-name-asian="Times New Roman" style:font-name-complex="Arial" fo:language="bs" fo:country="BA"/>
    </style:style>
    <style:style style:name="T601" style:parent-style-name="DefaultParagraphFont" style:family="text">
      <style:text-properties style:font-name-asian="Times New Roman" style:font-name-complex="Arial" fo:language="bs" fo:country="BA"/>
    </style:style>
    <style:style style:name="T602" style:parent-style-name="DefaultParagraphFont" style:family="text">
      <style:text-properties style:font-name-asian="Times New Roman" style:font-name-complex="Arial" fo:language="bs" fo:country="BA"/>
    </style:style>
    <style:style style:name="T603" style:parent-style-name="DefaultParagraphFont" style:family="text">
      <style:text-properties style:font-name-asian="Times New Roman" style:font-name-complex="Arial" fo:language="bs" fo:country="BA"/>
    </style:style>
    <style:style style:name="T604" style:parent-style-name="DefaultParagraphFont" style:family="text">
      <style:text-properties style:font-name-asian="Times New Roman" style:font-name-complex="Arial" fo:language="bs" fo:country="BA"/>
    </style:style>
    <style:style style:name="T605" style:parent-style-name="DefaultParagraphFont" style:family="text">
      <style:text-properties style:font-name-asian="Times New Roman" style:font-name-complex="Arial" fo:language="bs" fo:country="BA"/>
    </style:style>
    <style:style style:name="T606" style:parent-style-name="DefaultParagraphFont" style:family="text">
      <style:text-properties style:font-name-asian="Times New Roman" style:font-name-complex="Arial" fo:language="bs" fo:country="BA"/>
    </style:style>
    <style:style style:name="T607" style:parent-style-name="DefaultParagraphFont" style:family="text">
      <style:text-properties style:font-name-asian="Times New Roman" style:font-name-complex="Arial" fo:language="bs" fo:country="BA"/>
    </style:style>
    <style:style style:name="T608" style:parent-style-name="DefaultParagraphFont" style:family="text">
      <style:text-properties style:font-name-asian="Times New Roman" style:font-name-complex="Arial" fo:language="bs" fo:country="BA"/>
    </style:style>
    <style:style style:name="T609" style:parent-style-name="DefaultParagraphFont" style:family="text">
      <style:text-properties style:font-name-asian="Times New Roman" style:font-name-complex="Arial" fo:language="bs" fo:country="BA"/>
    </style:style>
    <style:style style:name="T610" style:parent-style-name="DefaultParagraphFont" style:family="text">
      <style:text-properties style:font-name-asian="Times New Roman" style:font-name-complex="Arial" fo:language="bs" fo:country="BA"/>
    </style:style>
    <style:style style:name="T611" style:parent-style-name="DefaultParagraphFont" style:family="text">
      <style:text-properties style:font-name-asian="Times New Roman" style:font-name-complex="Arial" fo:language="bs" fo:country="BA"/>
    </style:style>
    <style:style style:name="T612" style:parent-style-name="DefaultParagraphFont" style:family="text">
      <style:text-properties style:font-name-asian="Times New Roman" style:font-name-complex="Arial" fo:language="bs" fo:country="BA"/>
    </style:style>
    <style:style style:name="T613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614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615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616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617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618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619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620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621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622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623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624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625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626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627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628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629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630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631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632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633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634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635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636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637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638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639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640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641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642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643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644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645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646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647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648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649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650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651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652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653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654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655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656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657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658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659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660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661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662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663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664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665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666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667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668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669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670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671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672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673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674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675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676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677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678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679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680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681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682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683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684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685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686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687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688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689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690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691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692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693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694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695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696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697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698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699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700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701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702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703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704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705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706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707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708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709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710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711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712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713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714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715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716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717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718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719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720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721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722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723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724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725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726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727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728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729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730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731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732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733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734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735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736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737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738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739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740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741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742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743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744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745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746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747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748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749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750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751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752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753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754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755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756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757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758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759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760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761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762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763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764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765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766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767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768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769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770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771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772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773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774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775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776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777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778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779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780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781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782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783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784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785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786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787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788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789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790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791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792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793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794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795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796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797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798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P79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800" style:parent-style-name="DefaultParagraphFont" style:family="text">
      <style:text-properties style:font-name-asian="Times New Roman" style:font-name-complex="Arial" fo:language="bs" fo:country="BA"/>
    </style:style>
    <style:style style:name="T801" style:parent-style-name="DefaultParagraphFont" style:family="text">
      <style:text-properties style:font-name-asian="Times New Roman" style:font-name-complex="Arial" fo:language="bs" fo:country="BA"/>
    </style:style>
    <style:style style:name="T802" style:parent-style-name="DefaultParagraphFont" style:family="text">
      <style:text-properties style:font-name-asian="Times New Roman" style:font-name-complex="Arial" fo:language="bs" fo:country="BA"/>
    </style:style>
    <style:style style:name="T803" style:parent-style-name="DefaultParagraphFont" style:family="text">
      <style:text-properties style:font-name-asian="Times New Roman" style:font-name-complex="Arial" fo:language="bs" fo:country="BA"/>
    </style:style>
    <style:style style:name="T804" style:parent-style-name="DefaultParagraphFont" style:family="text">
      <style:text-properties style:font-name-asian="Times New Roman" style:font-name-complex="Arial" fo:language="bs" fo:country="BA"/>
    </style:style>
    <style:style style:name="T805" style:parent-style-name="DefaultParagraphFont" style:family="text">
      <style:text-properties style:font-name-asian="Times New Roman" style:font-name-complex="Arial" fo:language="bs" fo:country="BA"/>
    </style:style>
    <style:style style:name="T806" style:parent-style-name="DefaultParagraphFont" style:family="text">
      <style:text-properties style:font-name-asian="Times New Roman" style:font-name-complex="Arial" fo:language="bs" fo:country="BA"/>
    </style:style>
    <style:style style:name="T807" style:parent-style-name="DefaultParagraphFont" style:family="text">
      <style:text-properties style:font-name-asian="Times New Roman" style:font-name-complex="Arial" fo:language="bs" fo:country="BA"/>
    </style:style>
    <style:style style:name="T808" style:parent-style-name="DefaultParagraphFont" style:family="text">
      <style:text-properties style:font-name-asian="Times New Roman" style:font-name-complex="Arial" fo:language="bs" fo:country="BA"/>
    </style:style>
    <style:style style:name="T809" style:parent-style-name="DefaultParagraphFont" style:family="text">
      <style:text-properties style:font-name-asian="Times New Roman" style:font-name-complex="Arial" fo:language="bs" fo:country="BA"/>
    </style:style>
    <style:style style:name="T810" style:parent-style-name="DefaultParagraphFont" style:family="text">
      <style:text-properties style:font-name-asian="Times New Roman" style:font-name-complex="Arial" fo:language="bs" fo:country="BA"/>
    </style:style>
    <style:style style:name="T811" style:parent-style-name="DefaultParagraphFont" style:family="text">
      <style:text-properties style:font-name-asian="Times New Roman" style:font-name-complex="Arial" fo:language="bs" fo:country="BA"/>
    </style:style>
    <style:style style:name="T812" style:parent-style-name="DefaultParagraphFont" style:family="text">
      <style:text-properties style:font-name-asian="Times New Roman" style:font-name-complex="Arial" fo:language="bs" fo:country="BA"/>
    </style:style>
    <style:style style:name="T813" style:parent-style-name="DefaultParagraphFont" style:family="text">
      <style:text-properties style:font-name-asian="Times New Roman" style:font-name-complex="Arial" fo:language="bs" fo:country="BA"/>
    </style:style>
    <style:style style:name="T814" style:parent-style-name="DefaultParagraphFont" style:family="text">
      <style:text-properties style:font-name-asian="Times New Roman" style:font-name-complex="Arial" fo:language="bs" fo:country="BA"/>
    </style:style>
    <style:style style:name="T815" style:parent-style-name="DefaultParagraphFont" style:family="text">
      <style:text-properties style:font-name-asian="Times New Roman" style:font-name-complex="Arial" fo:language="bs" fo:country="BA"/>
    </style:style>
    <style:style style:name="T816" style:parent-style-name="DefaultParagraphFont" style:family="text">
      <style:text-properties style:font-name-asian="Times New Roman" style:font-name-complex="Arial" fo:language="bs" fo:country="BA"/>
    </style:style>
    <style:style style:name="T817" style:parent-style-name="DefaultParagraphFont" style:family="text">
      <style:text-properties style:font-name-asian="Times New Roman" style:font-name-complex="Arial" fo:language="bs" fo:country="BA"/>
    </style:style>
    <style:style style:name="T818" style:parent-style-name="DefaultParagraphFont" style:family="text">
      <style:text-properties style:font-name-asian="Times New Roman" style:font-name-complex="Arial" fo:language="bs" fo:country="BA"/>
    </style:style>
    <style:style style:name="T819" style:parent-style-name="DefaultParagraphFont" style:family="text">
      <style:text-properties style:font-name-asian="Times New Roman" style:font-name-complex="Arial" fo:language="bs" fo:country="BA"/>
    </style:style>
    <style:style style:name="T820" style:parent-style-name="DefaultParagraphFont" style:family="text">
      <style:text-properties style:font-name-asian="Times New Roman" style:font-name-complex="Arial" fo:language="bs" fo:country="BA"/>
    </style:style>
    <style:style style:name="T821" style:parent-style-name="DefaultParagraphFont" style:family="text">
      <style:text-properties style:font-name-asian="Times New Roman" style:font-name-complex="Arial" fo:language="bs" fo:country="BA"/>
    </style:style>
    <style:style style:name="T822" style:parent-style-name="DefaultParagraphFont" style:family="text">
      <style:text-properties style:font-name-asian="Times New Roman" style:font-name-complex="Arial" fo:language="bs" fo:country="BA"/>
    </style:style>
    <style:style style:name="T823" style:parent-style-name="DefaultParagraphFont" style:family="text">
      <style:text-properties style:font-name-asian="Times New Roman" style:font-name-complex="Arial" fo:language="bs" fo:country="BA"/>
    </style:style>
    <style:style style:name="T824" style:parent-style-name="DefaultParagraphFont" style:family="text">
      <style:text-properties style:font-name-asian="Times New Roman" style:font-name-complex="Arial" fo:language="bs" fo:country="BA"/>
    </style:style>
    <style:style style:name="T825" style:parent-style-name="DefaultParagraphFont" style:family="text">
      <style:text-properties style:font-name-asian="Times New Roman" style:font-name-complex="Arial" fo:language="bs" fo:country="BA"/>
    </style:style>
    <style:style style:name="T826" style:parent-style-name="DefaultParagraphFont" style:family="text">
      <style:text-properties style:font-name-asian="Times New Roman" style:font-name-complex="Arial" fo:language="bs" fo:country="BA"/>
    </style:style>
    <style:style style:name="T827" style:parent-style-name="DefaultParagraphFont" style:family="text">
      <style:text-properties style:font-name-asian="Times New Roman" style:font-name-complex="Arial" fo:language="bs" fo:country="BA"/>
    </style:style>
    <style:style style:name="T828" style:parent-style-name="DefaultParagraphFont" style:family="text">
      <style:text-properties style:font-name-asian="Times New Roman" style:font-name-complex="Arial" fo:language="bs" fo:country="BA"/>
    </style:style>
    <style:style style:name="T829" style:parent-style-name="DefaultParagraphFont" style:family="text">
      <style:text-properties style:font-name-asian="Times New Roman" style:font-name-complex="Arial" fo:language="bs" fo:country="BA"/>
    </style:style>
    <style:style style:name="T830" style:parent-style-name="DefaultParagraphFont" style:family="text">
      <style:text-properties style:font-name-asian="Times New Roman" style:font-name-complex="Arial" fo:language="bs" fo:country="BA"/>
    </style:style>
    <style:style style:name="T831" style:parent-style-name="DefaultParagraphFont" style:family="text">
      <style:text-properties style:font-name-asian="Times New Roman" style:font-name-complex="Arial" fo:language="bs" fo:country="BA"/>
    </style:style>
    <style:style style:name="T832" style:parent-style-name="DefaultParagraphFont" style:family="text">
      <style:text-properties style:font-name-asian="Times New Roman" style:font-name-complex="Arial" fo:language="bs" fo:country="BA"/>
    </style:style>
    <style:style style:name="T833" style:parent-style-name="DefaultParagraphFont" style:family="text">
      <style:text-properties style:font-name-asian="Times New Roman" style:font-name-complex="Arial" fo:language="bs" fo:country="BA"/>
    </style:style>
    <style:style style:name="T834" style:parent-style-name="DefaultParagraphFont" style:family="text">
      <style:text-properties style:font-name-asian="Times New Roman" style:font-name-complex="Arial" fo:language="bs" fo:country="BA"/>
    </style:style>
    <style:style style:name="T835" style:parent-style-name="DefaultParagraphFont" style:family="text">
      <style:text-properties style:font-name-asian="Times New Roman" style:font-name-complex="Arial" fo:language="bs" fo:country="BA"/>
    </style:style>
    <style:style style:name="T836" style:parent-style-name="DefaultParagraphFont" style:family="text">
      <style:text-properties style:font-name-asian="Times New Roman" style:font-name-complex="Arial" fo:language="bs" fo:country="BA"/>
    </style:style>
    <style:style style:name="T837" style:parent-style-name="DefaultParagraphFont" style:family="text">
      <style:text-properties style:font-name-asian="Times New Roman" style:font-name-complex="Arial" fo:language="bs" fo:country="BA"/>
    </style:style>
    <style:style style:name="T838" style:parent-style-name="DefaultParagraphFont" style:family="text">
      <style:text-properties style:font-name-asian="Times New Roman" style:font-name-complex="Arial" fo:language="bs" fo:country="BA"/>
    </style:style>
    <style:style style:name="T839" style:parent-style-name="DefaultParagraphFont" style:family="text">
      <style:text-properties style:font-name-asian="Times New Roman" style:font-name-complex="Arial" fo:language="bs" fo:country="BA"/>
    </style:style>
    <style:style style:name="T840" style:parent-style-name="DefaultParagraphFont" style:family="text">
      <style:text-properties style:font-name-asian="Times New Roman" style:font-name-complex="Arial" fo:language="bs" fo:country="BA"/>
    </style:style>
    <style:style style:name="T841" style:parent-style-name="DefaultParagraphFont" style:family="text">
      <style:text-properties style:font-name-asian="Times New Roman" style:font-name-complex="Arial" fo:language="bs" fo:country="BA"/>
    </style:style>
    <style:style style:name="T842" style:parent-style-name="DefaultParagraphFont" style:family="text">
      <style:text-properties style:font-name-asian="Times New Roman" style:font-name-complex="Arial" fo:language="bs" fo:country="BA"/>
    </style:style>
    <style:style style:name="T843" style:parent-style-name="DefaultParagraphFont" style:family="text">
      <style:text-properties style:font-name-asian="Times New Roman" style:font-name-complex="Arial" fo:language="bs" fo:country="BA"/>
    </style:style>
    <style:style style:name="T844" style:parent-style-name="DefaultParagraphFont" style:family="text">
      <style:text-properties style:font-name-asian="Times New Roman" style:font-name-complex="Arial" fo:language="bs" fo:country="BA"/>
    </style:style>
    <style:style style:name="T845" style:parent-style-name="DefaultParagraphFont" style:family="text">
      <style:text-properties style:font-name-asian="Times New Roman" style:font-name-complex="Arial" fo:language="bs" fo:country="BA"/>
    </style:style>
    <style:style style:name="T846" style:parent-style-name="DefaultParagraphFont" style:family="text">
      <style:text-properties style:font-name-asian="Times New Roman" style:font-name-complex="Arial" fo:language="bs" fo:country="BA"/>
    </style:style>
    <style:style style:name="T847" style:parent-style-name="DefaultParagraphFont" style:family="text">
      <style:text-properties style:font-name-asian="Times New Roman" style:font-name-complex="Arial" fo:language="bs" fo:country="BA"/>
    </style:style>
    <style:style style:name="T848" style:parent-style-name="DefaultParagraphFont" style:family="text">
      <style:text-properties style:font-name-asian="Times New Roman" style:font-name-complex="Arial" fo:language="bs" fo:country="BA"/>
    </style:style>
    <style:style style:name="T849" style:parent-style-name="DefaultParagraphFont" style:family="text">
      <style:text-properties style:font-name-asian="Times New Roman" style:font-name-complex="Arial" fo:language="bs" fo:country="BA"/>
    </style:style>
    <style:style style:name="T850" style:parent-style-name="DefaultParagraphFont" style:family="text">
      <style:text-properties style:font-name-asian="Times New Roman" style:font-name-complex="Arial" fo:language="bs" fo:country="BA"/>
    </style:style>
    <style:style style:name="T851" style:parent-style-name="DefaultParagraphFont" style:family="text">
      <style:text-properties style:font-name-asian="Times New Roman" style:font-name-complex="Arial" fo:language="bs" fo:country="BA"/>
    </style:style>
    <style:style style:name="T852" style:parent-style-name="DefaultParagraphFont" style:family="text">
      <style:text-properties style:font-name-asian="Times New Roman" style:font-name-complex="Arial" fo:language="bs" fo:country="BA"/>
    </style:style>
    <style:style style:name="T853" style:parent-style-name="DefaultParagraphFont" style:family="text">
      <style:text-properties style:font-name-asian="Times New Roman" style:font-name-complex="Arial" fo:language="bs" fo:country="BA"/>
    </style:style>
    <style:style style:name="T854" style:parent-style-name="DefaultParagraphFont" style:family="text">
      <style:text-properties style:font-name-asian="Times New Roman" style:font-name-complex="Arial" fo:language="bs" fo:country="BA"/>
    </style:style>
    <style:style style:name="T855" style:parent-style-name="DefaultParagraphFont" style:family="text">
      <style:text-properties style:font-name-asian="Times New Roman" style:font-name-complex="Arial" fo:language="bs" fo:country="BA"/>
    </style:style>
    <style:style style:name="T856" style:parent-style-name="DefaultParagraphFont" style:family="text">
      <style:text-properties style:font-name-asian="Times New Roman" style:font-name-complex="Arial" fo:language="bs" fo:country="BA"/>
    </style:style>
    <style:style style:name="T857" style:parent-style-name="DefaultParagraphFont" style:family="text">
      <style:text-properties style:font-name-asian="Times New Roman" style:font-name-complex="Arial" fo:language="bs" fo:country="BA"/>
    </style:style>
    <style:style style:name="T858" style:parent-style-name="DefaultParagraphFont" style:family="text">
      <style:text-properties style:font-name-asian="Times New Roman" style:font-name-complex="Arial" fo:language="bs" fo:country="BA"/>
    </style:style>
    <style:style style:name="T859" style:parent-style-name="DefaultParagraphFont" style:family="text">
      <style:text-properties style:font-name-asian="Times New Roman" style:font-name-complex="Arial" fo:language="bs" fo:country="BA"/>
    </style:style>
    <style:style style:name="T860" style:parent-style-name="DefaultParagraphFont" style:family="text">
      <style:text-properties style:font-name-asian="Times New Roman" style:font-name-complex="Arial" fo:language="bs" fo:country="BA"/>
    </style:style>
    <style:style style:name="T861" style:parent-style-name="DefaultParagraphFont" style:family="text">
      <style:text-properties style:font-name-asian="Times New Roman" style:font-name-complex="Arial" fo:language="bs" fo:country="BA"/>
    </style:style>
    <style:style style:name="T862" style:parent-style-name="DefaultParagraphFont" style:family="text">
      <style:text-properties style:font-name-asian="Times New Roman" style:font-name-complex="Arial" fo:language="bs" fo:country="BA"/>
    </style:style>
    <style:style style:name="T863" style:parent-style-name="DefaultParagraphFont" style:family="text">
      <style:text-properties style:font-name-asian="Times New Roman" style:font-name-complex="Arial" fo:language="bs" fo:country="BA"/>
    </style:style>
    <style:style style:name="T864" style:parent-style-name="DefaultParagraphFont" style:family="text">
      <style:text-properties style:font-name-asian="Times New Roman" style:font-name-complex="Arial" fo:language="bs" fo:country="BA"/>
    </style:style>
    <style:style style:name="T865" style:parent-style-name="DefaultParagraphFont" style:family="text">
      <style:text-properties style:font-name-asian="Times New Roman" style:font-name-complex="Arial" fo:language="bs" fo:country="BA"/>
    </style:style>
    <style:style style:name="T866" style:parent-style-name="DefaultParagraphFont" style:family="text">
      <style:text-properties style:font-name-asian="Times New Roman" style:font-name-complex="Arial" fo:language="bs" fo:country="BA"/>
    </style:style>
    <style:style style:name="T867" style:parent-style-name="DefaultParagraphFont" style:family="text">
      <style:text-properties style:font-name-asian="Times New Roman" style:font-name-complex="Arial" fo:language="bs" fo:country="BA"/>
    </style:style>
    <style:style style:name="T868" style:parent-style-name="DefaultParagraphFont" style:family="text">
      <style:text-properties style:font-name-asian="Times New Roman" style:font-name-complex="Arial" fo:language="bs" fo:country="BA"/>
    </style:style>
    <style:style style:name="T869" style:parent-style-name="DefaultParagraphFont" style:family="text">
      <style:text-properties style:font-name-asian="Times New Roman" style:font-name-complex="Arial" fo:language="bs" fo:country="BA"/>
    </style:style>
    <style:style style:name="T870" style:parent-style-name="DefaultParagraphFont" style:family="text">
      <style:text-properties style:font-name-asian="Times New Roman" style:font-name-complex="Arial" fo:language="bs" fo:country="BA"/>
    </style:style>
    <style:style style:name="T871" style:parent-style-name="DefaultParagraphFont" style:family="text">
      <style:text-properties style:font-name-asian="Times New Roman" style:font-name-complex="Arial" fo:language="bs" fo:country="BA"/>
    </style:style>
    <style:style style:name="T872" style:parent-style-name="DefaultParagraphFont" style:family="text">
      <style:text-properties style:font-name-asian="Times New Roman" style:font-name-complex="Arial" fo:language="bs" fo:country="BA"/>
    </style:style>
    <style:style style:name="P87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fo:language="bs" fo:country="BA"/>
    </style:style>
    <style:style style:name="P87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875" style:parent-style-name="DefaultParagraphFont" style:family="text">
      <style:text-properties style:font-name-asian="Times New Roman" style:font-name-complex="Arial" fo:language="bs" fo:country="BA"/>
    </style:style>
    <style:style style:name="T876" style:parent-style-name="DefaultParagraphFont" style:family="text">
      <style:text-properties style:font-name-asian="Times New Roman" style:font-name-complex="Arial" fo:language="bs" fo:country="BA"/>
    </style:style>
    <style:style style:name="T877" style:parent-style-name="DefaultParagraphFont" style:family="text">
      <style:text-properties style:font-name-asian="Times New Roman" style:font-name-complex="Arial" fo:language="bs" fo:country="BA"/>
    </style:style>
    <style:style style:name="T878" style:parent-style-name="DefaultParagraphFont" style:family="text">
      <style:text-properties style:font-name-asian="Times New Roman" style:font-name-complex="Arial" fo:language="bs" fo:country="BA"/>
    </style:style>
    <style:style style:name="T879" style:parent-style-name="DefaultParagraphFont" style:family="text">
      <style:text-properties style:font-name-asian="Times New Roman" style:font-name-complex="Arial" fo:language="bs" fo:country="BA"/>
    </style:style>
    <style:style style:name="T880" style:parent-style-name="DefaultParagraphFont" style:family="text">
      <style:text-properties style:font-name-asian="Times New Roman" style:font-name-complex="Arial" fo:language="bs" fo:country="BA"/>
    </style:style>
    <style:style style:name="T881" style:parent-style-name="DefaultParagraphFont" style:family="text">
      <style:text-properties style:font-name-asian="Times New Roman" style:font-name-complex="Arial" fo:language="bs" fo:country="BA"/>
    </style:style>
    <style:style style:name="T882" style:parent-style-name="DefaultParagraphFont" style:family="text">
      <style:text-properties style:font-name-asian="Times New Roman" style:font-name-complex="Arial" fo:language="bs" fo:country="BA"/>
    </style:style>
    <style:style style:name="T883" style:parent-style-name="DefaultParagraphFont" style:family="text">
      <style:text-properties style:font-name-asian="Times New Roman" style:font-name-complex="Arial" fo:language="bs" fo:country="BA"/>
    </style:style>
    <style:style style:name="T884" style:parent-style-name="DefaultParagraphFont" style:family="text">
      <style:text-properties style:font-name-asian="Times New Roman" style:font-name-complex="Arial" fo:language="bs" fo:country="BA"/>
    </style:style>
    <style:style style:name="T885" style:parent-style-name="DefaultParagraphFont" style:family="text">
      <style:text-properties style:font-name-asian="Times New Roman" style:font-name-complex="Arial" fo:language="bs" fo:country="BA"/>
    </style:style>
    <style:style style:name="T886" style:parent-style-name="DefaultParagraphFont" style:family="text">
      <style:text-properties style:font-name-asian="Times New Roman" style:font-name-complex="Arial" fo:language="bs" fo:country="BA"/>
    </style:style>
    <style:style style:name="T887" style:parent-style-name="DefaultParagraphFont" style:family="text">
      <style:text-properties style:font-name-asian="Times New Roman" style:font-name-complex="Arial" fo:language="bs" fo:country="BA"/>
    </style:style>
    <style:style style:name="T888" style:parent-style-name="DefaultParagraphFont" style:family="text">
      <style:text-properties style:font-name-asian="Times New Roman" style:font-name-complex="Arial" fo:language="bs" fo:country="BA"/>
    </style:style>
    <style:style style:name="T889" style:parent-style-name="DefaultParagraphFont" style:family="text">
      <style:text-properties style:font-name-asian="Times New Roman" style:font-name-complex="Arial" fo:language="bs" fo:country="BA"/>
    </style:style>
    <style:style style:name="T890" style:parent-style-name="DefaultParagraphFont" style:family="text">
      <style:text-properties style:font-name-asian="Times New Roman" style:font-name-complex="Arial" fo:language="bs" fo:country="BA"/>
    </style:style>
    <style:style style:name="T891" style:parent-style-name="DefaultParagraphFont" style:family="text">
      <style:text-properties style:font-name-asian="Times New Roman" style:font-name-complex="Arial" fo:language="bs" fo:country="BA"/>
    </style:style>
    <style:style style:name="T892" style:parent-style-name="DefaultParagraphFont" style:family="text">
      <style:text-properties style:font-name-asian="Times New Roman" style:font-name-complex="Arial" fo:language="bs" fo:country="BA"/>
    </style:style>
    <style:style style:name="T893" style:parent-style-name="DefaultParagraphFont" style:family="text">
      <style:text-properties style:font-name-asian="Times New Roman" style:font-name-complex="Arial" fo:language="bs" fo:country="BA"/>
    </style:style>
    <style:style style:name="T894" style:parent-style-name="DefaultParagraphFont" style:family="text">
      <style:text-properties style:font-name-asian="Times New Roman" style:font-name-complex="Arial" fo:language="bs" fo:country="BA"/>
    </style:style>
    <style:style style:name="T895" style:parent-style-name="DefaultParagraphFont" style:family="text">
      <style:text-properties style:font-name-asian="Times New Roman" style:font-name-complex="Arial" fo:language="bs" fo:country="BA"/>
    </style:style>
    <style:style style:name="T896" style:parent-style-name="DefaultParagraphFont" style:family="text">
      <style:text-properties style:font-name-asian="Times New Roman" style:font-name-complex="Arial" fo:language="bs" fo:country="BA"/>
    </style:style>
    <style:style style:name="T897" style:parent-style-name="DefaultParagraphFont" style:family="text">
      <style:text-properties style:font-name-asian="Times New Roman" style:font-name-complex="Arial" fo:language="bs" fo:country="BA"/>
    </style:style>
    <style:style style:name="T898" style:parent-style-name="DefaultParagraphFont" style:family="text">
      <style:text-properties style:font-name-asian="Times New Roman" style:font-name-complex="Arial" fo:language="bs" fo:country="BA"/>
    </style:style>
    <style:style style:name="T899" style:parent-style-name="DefaultParagraphFont" style:family="text">
      <style:text-properties style:font-name-asian="Times New Roman" style:font-name-complex="Arial" fo:language="bs" fo:country="BA"/>
    </style:style>
    <style:style style:name="T900" style:parent-style-name="DefaultParagraphFont" style:family="text">
      <style:text-properties style:font-name-asian="Times New Roman" style:font-name-complex="Arial" fo:language="bs" fo:country="BA"/>
    </style:style>
    <style:style style:name="T901" style:parent-style-name="DefaultParagraphFont" style:family="text">
      <style:text-properties style:font-name-asian="Times New Roman" style:font-name-complex="Arial" fo:language="bs" fo:country="BA"/>
    </style:style>
    <style:style style:name="T902" style:parent-style-name="DefaultParagraphFont" style:family="text">
      <style:text-properties style:font-name-asian="Times New Roman" style:font-name-complex="Arial" fo:language="bs" fo:country="BA"/>
    </style:style>
    <style:style style:name="T903" style:parent-style-name="DefaultParagraphFont" style:family="text">
      <style:text-properties style:font-name-asian="Times New Roman" style:font-name-complex="Arial" fo:language="bs" fo:country="BA"/>
    </style:style>
    <style:style style:name="T904" style:parent-style-name="DefaultParagraphFont" style:family="text">
      <style:text-properties style:font-name-asian="Times New Roman" style:font-name-complex="Arial" fo:language="bs" fo:country="BA"/>
    </style:style>
    <style:style style:name="T905" style:parent-style-name="DefaultParagraphFont" style:family="text">
      <style:text-properties style:font-name-asian="Times New Roman" style:font-name-complex="Arial" fo:language="bs" fo:country="BA"/>
    </style:style>
    <style:style style:name="T906" style:parent-style-name="DefaultParagraphFont" style:family="text">
      <style:text-properties style:font-name-asian="Times New Roman" style:font-name-complex="Arial" fo:language="bs" fo:country="BA"/>
    </style:style>
    <style:style style:name="T907" style:parent-style-name="DefaultParagraphFont" style:family="text">
      <style:text-properties style:font-name-asian="Times New Roman" style:font-name-complex="Arial" fo:language="bs" fo:country="BA"/>
    </style:style>
    <style:style style:name="T908" style:parent-style-name="DefaultParagraphFont" style:family="text">
      <style:text-properties style:font-name-asian="Times New Roman" style:font-name-complex="Arial" fo:language="bs" fo:country="BA"/>
    </style:style>
    <style:style style:name="T909" style:parent-style-name="DefaultParagraphFont" style:family="text">
      <style:text-properties style:font-name-asian="Times New Roman" style:font-name-complex="Arial" fo:language="bs" fo:country="BA"/>
    </style:style>
    <style:style style:name="T910" style:parent-style-name="DefaultParagraphFont" style:family="text">
      <style:text-properties style:font-name-asian="Times New Roman" style:font-name-complex="Arial" fo:language="bs" fo:country="BA"/>
    </style:style>
    <style:style style:name="T911" style:parent-style-name="DefaultParagraphFont" style:family="text">
      <style:text-properties style:font-name-asian="Times New Roman" style:font-name-complex="Arial" fo:language="bs" fo:country="BA"/>
    </style:style>
    <style:style style:name="T912" style:parent-style-name="DefaultParagraphFont" style:family="text">
      <style:text-properties style:font-name-asian="Times New Roman" style:font-name-complex="Arial" fo:language="bs" fo:country="BA"/>
    </style:style>
    <style:style style:name="T913" style:parent-style-name="DefaultParagraphFont" style:family="text">
      <style:text-properties style:font-name-asian="Times New Roman" style:font-name-complex="Arial" fo:language="bs" fo:country="BA"/>
    </style:style>
    <style:style style:name="T914" style:parent-style-name="DefaultParagraphFont" style:family="text">
      <style:text-properties style:font-name-asian="Times New Roman" style:font-name-complex="Arial" fo:language="bs" fo:country="BA"/>
    </style:style>
    <style:style style:name="T915" style:parent-style-name="DefaultParagraphFont" style:family="text">
      <style:text-properties style:font-name-asian="Times New Roman" style:font-name-complex="Arial" fo:language="bs" fo:country="BA"/>
    </style:style>
    <style:style style:name="T916" style:parent-style-name="DefaultParagraphFont" style:family="text">
      <style:text-properties style:font-name-asian="Times New Roman" style:font-name-complex="Arial" fo:language="bs" fo:country="BA"/>
    </style:style>
    <style:style style:name="T917" style:parent-style-name="DefaultParagraphFont" style:family="text">
      <style:text-properties style:font-name-asian="Times New Roman" style:font-name-complex="Arial" fo:language="bs" fo:country="BA"/>
    </style:style>
    <style:style style:name="T918" style:parent-style-name="DefaultParagraphFont" style:family="text">
      <style:text-properties style:font-name-asian="Times New Roman" style:font-name-complex="Arial" fo:language="bs" fo:country="BA"/>
    </style:style>
    <style:style style:name="T919" style:parent-style-name="DefaultParagraphFont" style:family="text">
      <style:text-properties style:font-name-asian="Times New Roman" style:font-name-complex="Arial" fo:language="bs" fo:country="BA"/>
    </style:style>
    <style:style style:name="T920" style:parent-style-name="DefaultParagraphFont" style:family="text">
      <style:text-properties style:font-name-asian="Times New Roman" style:font-name-complex="Arial" fo:language="bs" fo:country="BA"/>
    </style:style>
    <style:style style:name="T921" style:parent-style-name="DefaultParagraphFont" style:family="text">
      <style:text-properties style:font-name-asian="Times New Roman" style:font-name-complex="Arial" fo:language="bs" fo:country="BA"/>
    </style:style>
    <style:style style:name="T922" style:parent-style-name="DefaultParagraphFont" style:family="text">
      <style:text-properties style:font-name-asian="Times New Roman" style:font-name-complex="Arial" fo:language="bs" fo:country="BA"/>
    </style:style>
    <style:style style:name="T923" style:parent-style-name="DefaultParagraphFont" style:family="text">
      <style:text-properties style:font-name-asian="Times New Roman" style:font-name-complex="Arial" fo:language="bs" fo:country="BA"/>
    </style:style>
    <style:style style:name="T924" style:parent-style-name="DefaultParagraphFont" style:family="text">
      <style:text-properties style:font-name-asian="Times New Roman" style:font-name-complex="Arial" fo:language="bs" fo:country="BA"/>
    </style:style>
    <style:style style:name="T925" style:parent-style-name="DefaultParagraphFont" style:family="text">
      <style:text-properties style:font-name-asian="Times New Roman" style:font-name-complex="Arial" fo:language="bs" fo:country="BA"/>
    </style:style>
    <style:style style:name="T926" style:parent-style-name="DefaultParagraphFont" style:family="text">
      <style:text-properties style:font-name-asian="Times New Roman" style:font-name-complex="Arial" fo:language="bs" fo:country="BA"/>
    </style:style>
    <style:style style:name="T927" style:parent-style-name="DefaultParagraphFont" style:family="text">
      <style:text-properties style:font-name-asian="Times New Roman" style:font-name-complex="Arial" fo:language="bs" fo:country="BA"/>
    </style:style>
    <style:style style:name="P928" style:parent-style-name="CLAN" style:family="paragraph">
      <style:text-properties fo:language="bs" fo:country="BA"/>
    </style:style>
    <style:style style:name="P929" style:parent-style-name="CLAN" style:family="paragraph">
      <style:text-properties fo:language="bs" fo:country="BA"/>
    </style:style>
    <style:style style:name="P93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fo:language="bs" fo:country="BA"/>
    </style:style>
    <style:style style:name="P931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bs" fo:country="BA"/>
    </style:style>
    <style:style style:name="P932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bs" fo:country="BA"/>
    </style:style>
    <style:style style:name="P933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bs" fo:country="BA"/>
    </style:style>
    <style:style style:name="P934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bs" fo:country="BA"/>
    </style:style>
    <style:style style:name="P935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bs" fo:country="BA"/>
    </style:style>
    <style:style style:name="P936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bs" fo:country="BA"/>
    </style:style>
    <style:style style:name="P937" style:parent-style-name="CLAN" style:family="paragraph">
      <style:text-properties fo:language="bs" fo:country="BA"/>
    </style:style>
    <style:style style:name="P938" style:parent-style-name="CLAN" style:family="paragraph">
      <style:text-properties fo:language="bs" fo:country="BA"/>
    </style:style>
    <style:style style:name="P93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94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94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942" style:parent-style-name="CLAN" style:family="paragraph">
      <style:text-properties fo:language="bs" fo:country="BA"/>
    </style:style>
    <style:style style:name="P943" style:parent-style-name="CLAN" style:family="paragraph">
      <style:text-properties fo:language="bs" fo:country="BA"/>
    </style:style>
    <style:style style:name="P94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94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946" style:parent-style-name="CLAN" style:family="paragraph">
      <style:text-properties fo:language="bs" fo:country="BA"/>
    </style:style>
    <style:style style:name="P947" style:parent-style-name="CLAN" style:family="paragraph">
      <style:text-properties fo:language="bs" fo:country="BA"/>
    </style:style>
    <style:style style:name="P94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94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95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95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95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95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954" style:parent-style-name="CLAN" style:family="paragraph">
      <style:text-properties fo:language="bs" fo:country="BA"/>
    </style:style>
    <style:style style:name="P955" style:parent-style-name="CLAN" style:family="paragraph">
      <style:text-properties fo:language="bs" fo:country="BA"/>
    </style:style>
    <style:style style:name="P95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95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958" style:parent-style-name="CLAN" style:family="paragraph">
      <style:text-properties fo:language="bs" fo:country="BA"/>
    </style:style>
    <style:style style:name="P959" style:parent-style-name="CLAN" style:family="paragraph">
      <style:text-properties fo:language="bs" fo:country="BA"/>
    </style:style>
    <style:style style:name="P96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96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96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963" style:parent-style-name="CLAN" style:family="paragraph">
      <style:text-properties fo:language="bs" fo:country="BA"/>
    </style:style>
    <style:style style:name="P964" style:parent-style-name="CLAN" style:family="paragraph">
      <style:text-properties fo:language="bs" fo:country="BA"/>
    </style:style>
    <style:style style:name="P96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96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96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968" style:parent-style-name="DefaultParagraphFont" style:family="text">
      <style:text-properties style:font-name-asian="Times New Roman" style:font-name-complex="Arial" fo:language="bs" fo:country="BA"/>
    </style:style>
    <style:style style:name="T969" style:parent-style-name="DefaultParagraphFont" style:family="text">
      <style:text-properties style:font-name-asian="Times New Roman" style:font-name-complex="Arial" fo:language="bs" fo:country="BA"/>
    </style:style>
    <style:style style:name="T970" style:parent-style-name="DefaultParagraphFont" style:family="text">
      <style:text-properties style:font-name-asian="Times New Roman" style:font-name-complex="Arial" fo:language="bs" fo:country="BA"/>
    </style:style>
    <style:style style:name="T971" style:parent-style-name="DefaultParagraphFont" style:family="text">
      <style:text-properties style:font-name-asian="Times New Roman" style:font-name-complex="Arial" fo:language="bs" fo:country="BA"/>
    </style:style>
    <style:style style:name="T972" style:parent-style-name="DefaultParagraphFont" style:family="text">
      <style:text-properties style:font-name-asian="Times New Roman" style:font-name-complex="Arial" fo:language="bs" fo:country="BA"/>
    </style:style>
    <style:style style:name="T973" style:parent-style-name="DefaultParagraphFont" style:family="text">
      <style:text-properties style:font-name-asian="Times New Roman" style:font-name-complex="Arial" fo:language="bs" fo:country="BA"/>
    </style:style>
    <style:style style:name="T974" style:parent-style-name="DefaultParagraphFont" style:family="text">
      <style:text-properties style:font-name-asian="Times New Roman" style:font-name-complex="Arial" fo:language="bs" fo:country="BA"/>
    </style:style>
    <style:style style:name="T975" style:parent-style-name="DefaultParagraphFont" style:family="text">
      <style:text-properties style:font-name-asian="Times New Roman" style:font-name-complex="Arial" fo:language="bs" fo:country="BA"/>
    </style:style>
    <style:style style:name="T976" style:parent-style-name="DefaultParagraphFont" style:family="text">
      <style:text-properties style:font-name-asian="Times New Roman" style:font-name-complex="Arial" fo:language="bs" fo:country="BA"/>
    </style:style>
    <style:style style:name="T977" style:parent-style-name="DefaultParagraphFont" style:family="text">
      <style:text-properties style:font-name-asian="Times New Roman" style:font-name-complex="Arial" fo:language="bs" fo:country="BA"/>
    </style:style>
    <style:style style:name="T978" style:parent-style-name="DefaultParagraphFont" style:family="text">
      <style:text-properties style:font-name-asian="Times New Roman" style:font-name-complex="Arial" fo:language="bs" fo:country="BA"/>
    </style:style>
    <style:style style:name="T979" style:parent-style-name="DefaultParagraphFont" style:family="text">
      <style:text-properties style:font-name-asian="Times New Roman" style:font-name-complex="Arial" fo:language="bs" fo:country="BA"/>
    </style:style>
    <style:style style:name="T980" style:parent-style-name="DefaultParagraphFont" style:family="text">
      <style:text-properties style:font-name-asian="Times New Roman" style:font-name-complex="Arial" fo:language="bs" fo:country="BA"/>
    </style:style>
    <style:style style:name="T981" style:parent-style-name="DefaultParagraphFont" style:family="text">
      <style:text-properties style:font-name-asian="Times New Roman" style:font-name-complex="Arial" fo:language="bs" fo:country="BA"/>
    </style:style>
    <style:style style:name="T982" style:parent-style-name="DefaultParagraphFont" style:family="text">
      <style:text-properties style:font-name-asian="Times New Roman" style:font-name-complex="Arial" fo:language="bs" fo:country="BA"/>
    </style:style>
    <style:style style:name="T983" style:parent-style-name="DefaultParagraphFont" style:family="text">
      <style:text-properties style:font-name-asian="Times New Roman" style:font-name-complex="Arial" fo:language="bs" fo:country="BA"/>
    </style:style>
    <style:style style:name="T984" style:parent-style-name="DefaultParagraphFont" style:family="text">
      <style:text-properties style:font-name-asian="Times New Roman" style:font-name-complex="Arial" fo:language="bs" fo:country="BA"/>
    </style:style>
    <style:style style:name="T985" style:parent-style-name="DefaultParagraphFont" style:family="text">
      <style:text-properties style:font-name-asian="Times New Roman" style:font-name-complex="Arial" fo:language="bs" fo:country="BA"/>
    </style:style>
    <style:style style:name="T986" style:parent-style-name="DefaultParagraphFont" style:family="text">
      <style:text-properties style:font-name-asian="Times New Roman" style:font-name-complex="Arial" fo:language="bs" fo:country="BA"/>
    </style:style>
    <style:style style:name="T987" style:parent-style-name="DefaultParagraphFont" style:family="text">
      <style:text-properties style:font-name-asian="Times New Roman" style:font-name-complex="Arial" fo:language="bs" fo:country="BA"/>
    </style:style>
    <style:style style:name="T988" style:parent-style-name="DefaultParagraphFont" style:family="text">
      <style:text-properties style:font-name-asian="Times New Roman" style:font-name-complex="Arial" fo:language="bs" fo:country="BA"/>
    </style:style>
    <style:style style:name="T989" style:parent-style-name="DefaultParagraphFont" style:family="text">
      <style:text-properties style:font-name-asian="Times New Roman" style:font-name-complex="Arial" fo:language="bs" fo:country="BA"/>
    </style:style>
    <style:style style:name="T990" style:parent-style-name="DefaultParagraphFont" style:family="text">
      <style:text-properties style:font-name-asian="Times New Roman" style:font-name-complex="Arial" fo:language="bs" fo:country="BA"/>
    </style:style>
    <style:style style:name="T991" style:parent-style-name="DefaultParagraphFont" style:family="text">
      <style:text-properties style:font-name-asian="Times New Roman" style:font-name-complex="Arial" fo:language="bs" fo:country="BA"/>
    </style:style>
    <style:style style:name="T992" style:parent-style-name="DefaultParagraphFont" style:family="text">
      <style:text-properties style:font-name-asian="Times New Roman" style:font-name-complex="Arial" fo:language="bs" fo:country="BA"/>
    </style:style>
    <style:style style:name="T993" style:parent-style-name="DefaultParagraphFont" style:family="text">
      <style:text-properties style:font-name-asian="Times New Roman" style:font-name-complex="Arial" fo:language="bs" fo:country="BA"/>
    </style:style>
    <style:style style:name="T994" style:parent-style-name="DefaultParagraphFont" style:family="text">
      <style:text-properties style:font-name-asian="Times New Roman" style:font-name-complex="Arial" fo:language="bs" fo:country="BA"/>
    </style:style>
    <style:style style:name="T995" style:parent-style-name="DefaultParagraphFont" style:family="text">
      <style:text-properties style:font-name-asian="Times New Roman" style:font-name-complex="Arial" fo:language="bs" fo:country="BA"/>
    </style:style>
    <style:style style:name="T996" style:parent-style-name="DefaultParagraphFont" style:family="text">
      <style:text-properties style:font-name-asian="Times New Roman" style:font-name-complex="Arial" fo:language="bs" fo:country="BA"/>
    </style:style>
    <style:style style:name="T997" style:parent-style-name="DefaultParagraphFont" style:family="text">
      <style:text-properties style:font-name-asian="Times New Roman" style:font-name-complex="Arial" fo:language="bs" fo:country="BA"/>
    </style:style>
    <style:style style:name="T998" style:parent-style-name="DefaultParagraphFont" style:family="text">
      <style:text-properties style:font-name-asian="Times New Roman" style:font-name-complex="Arial" fo:language="bs" fo:country="BA"/>
    </style:style>
    <style:style style:name="T999" style:parent-style-name="DefaultParagraphFont" style:family="text">
      <style:text-properties style:font-name-asian="Times New Roman" style:font-name-complex="Arial" fo:language="bs" fo:country="BA"/>
    </style:style>
    <style:style style:name="T1000" style:parent-style-name="DefaultParagraphFont" style:family="text">
      <style:text-properties style:font-name-asian="Times New Roman" style:font-name-complex="Arial" fo:language="bs" fo:country="BA"/>
    </style:style>
    <style:style style:name="T1001" style:parent-style-name="DefaultParagraphFont" style:family="text">
      <style:text-properties style:font-name-asian="Times New Roman" style:font-name-complex="Arial" fo:language="bs" fo:country="BA"/>
    </style:style>
    <style:style style:name="T1002" style:parent-style-name="DefaultParagraphFont" style:family="text">
      <style:text-properties style:font-name-asian="Times New Roman" style:font-name-complex="Arial" fo:language="bs" fo:country="BA"/>
    </style:style>
    <style:style style:name="T1003" style:parent-style-name="DefaultParagraphFont" style:family="text">
      <style:text-properties style:font-name-asian="Times New Roman" style:font-name-complex="Arial" fo:language="bs" fo:country="BA"/>
    </style:style>
    <style:style style:name="T1004" style:parent-style-name="DefaultParagraphFont" style:family="text">
      <style:text-properties style:font-name-asian="Times New Roman" style:font-name-complex="Arial" fo:language="bs" fo:country="BA"/>
    </style:style>
    <style:style style:name="T1005" style:parent-style-name="DefaultParagraphFont" style:family="text">
      <style:text-properties style:font-name-asian="Times New Roman" style:font-name-complex="Arial" fo:language="bs" fo:country="BA"/>
    </style:style>
    <style:style style:name="T1006" style:parent-style-name="DefaultParagraphFont" style:family="text">
      <style:text-properties style:font-name-asian="Times New Roman" style:font-name-complex="Arial" fo:language="bs" fo:country="BA"/>
    </style:style>
    <style:style style:name="T1007" style:parent-style-name="DefaultParagraphFont" style:family="text">
      <style:text-properties style:font-name-asian="Times New Roman" style:font-name-complex="Arial" fo:language="bs" fo:country="BA"/>
    </style:style>
    <style:style style:name="T1008" style:parent-style-name="DefaultParagraphFont" style:family="text">
      <style:text-properties style:font-name-asian="Times New Roman" style:font-name-complex="Arial" fo:language="bs" fo:country="BA"/>
    </style:style>
    <style:style style:name="T1009" style:parent-style-name="DefaultParagraphFont" style:family="text">
      <style:text-properties style:font-name-asian="Times New Roman" style:font-name-complex="Arial" fo:language="bs" fo:country="BA"/>
    </style:style>
    <style:style style:name="T1010" style:parent-style-name="DefaultParagraphFont" style:family="text">
      <style:text-properties style:font-name-asian="Times New Roman" style:font-name-complex="Arial" fo:language="bs" fo:country="BA"/>
    </style:style>
    <style:style style:name="T1011" style:parent-style-name="DefaultParagraphFont" style:family="text">
      <style:text-properties style:font-name-asian="Times New Roman" style:font-name-complex="Arial" fo:language="bs" fo:country="BA"/>
    </style:style>
    <style:style style:name="T1012" style:parent-style-name="DefaultParagraphFont" style:family="text">
      <style:text-properties style:font-name-asian="Times New Roman" style:font-name-complex="Arial" fo:language="bs" fo:country="BA"/>
    </style:style>
    <style:style style:name="T1013" style:parent-style-name="DefaultParagraphFont" style:family="text">
      <style:text-properties style:font-name-asian="Times New Roman" style:font-name-complex="Arial" fo:language="bs" fo:country="BA"/>
    </style:style>
    <style:style style:name="T1014" style:parent-style-name="DefaultParagraphFont" style:family="text">
      <style:text-properties style:font-name-asian="Times New Roman" style:font-name-complex="Arial" fo:language="bs" fo:country="BA"/>
    </style:style>
    <style:style style:name="T1015" style:parent-style-name="DefaultParagraphFont" style:family="text">
      <style:text-properties style:font-name-asian="Times New Roman" style:font-name-complex="Arial" fo:language="bs" fo:country="BA"/>
    </style:style>
    <style:style style:name="T1016" style:parent-style-name="DefaultParagraphFont" style:family="text">
      <style:text-properties style:font-name-asian="Times New Roman" style:font-name-complex="Arial" fo:language="bs" fo:country="BA"/>
    </style:style>
    <style:style style:name="T1017" style:parent-style-name="DefaultParagraphFont" style:family="text">
      <style:text-properties style:font-name-asian="Times New Roman" style:font-name-complex="Arial" fo:language="bs" fo:country="BA"/>
    </style:style>
    <style:style style:name="T1018" style:parent-style-name="DefaultParagraphFont" style:family="text">
      <style:text-properties style:font-name-asian="Times New Roman" style:font-name-complex="Arial" fo:language="bs" fo:country="BA"/>
    </style:style>
    <style:style style:name="T1019" style:parent-style-name="DefaultParagraphFont" style:family="text">
      <style:text-properties style:font-name-asian="Times New Roman" style:font-name-complex="Arial" fo:language="bs" fo:country="BA"/>
    </style:style>
    <style:style style:name="T1020" style:parent-style-name="DefaultParagraphFont" style:family="text">
      <style:text-properties style:font-name-asian="Times New Roman" style:font-name-complex="Arial" fo:language="bs" fo:country="BA"/>
    </style:style>
    <style:style style:name="T1021" style:parent-style-name="DefaultParagraphFont" style:family="text">
      <style:text-properties style:font-name-asian="Times New Roman" style:font-name-complex="Arial" fo:language="bs" fo:country="BA"/>
    </style:style>
    <style:style style:name="T1022" style:parent-style-name="DefaultParagraphFont" style:family="text">
      <style:text-properties style:font-name-asian="Times New Roman" style:font-name-complex="Arial" fo:language="bs" fo:country="BA"/>
    </style:style>
    <style:style style:name="T1023" style:parent-style-name="DefaultParagraphFont" style:family="text">
      <style:text-properties style:font-name-asian="Times New Roman" style:font-name-complex="Arial" fo:language="bs" fo:country="BA"/>
    </style:style>
    <style:style style:name="T1024" style:parent-style-name="DefaultParagraphFont" style:family="text">
      <style:text-properties style:font-name-asian="Times New Roman" style:font-name-complex="Arial" fo:language="bs" fo:country="BA"/>
    </style:style>
    <style:style style:name="T1025" style:parent-style-name="DefaultParagraphFont" style:family="text">
      <style:text-properties style:font-name-asian="Times New Roman" style:font-name-complex="Arial" fo:language="bs" fo:country="BA"/>
    </style:style>
    <style:style style:name="T1026" style:parent-style-name="DefaultParagraphFont" style:family="text">
      <style:text-properties style:font-name-asian="Times New Roman" style:font-name-complex="Arial" fo:language="bs" fo:country="BA"/>
    </style:style>
    <style:style style:name="T1027" style:parent-style-name="DefaultParagraphFont" style:family="text">
      <style:text-properties style:font-name-asian="Times New Roman" style:font-name-complex="Arial" fo:language="bs" fo:country="BA"/>
    </style:style>
    <style:style style:name="T1028" style:parent-style-name="DefaultParagraphFont" style:family="text">
      <style:text-properties style:font-name-asian="Times New Roman" style:font-name-complex="Arial" fo:language="bs" fo:country="BA"/>
    </style:style>
    <style:style style:name="T1029" style:parent-style-name="DefaultParagraphFont" style:family="text">
      <style:text-properties style:font-name-asian="Times New Roman" style:font-name-complex="Arial" fo:language="bs" fo:country="BA"/>
    </style:style>
    <style:style style:name="T1030" style:parent-style-name="DefaultParagraphFont" style:family="text">
      <style:text-properties style:font-name-asian="Times New Roman" style:font-name-complex="Arial" fo:language="bs" fo:country="BA"/>
    </style:style>
    <style:style style:name="T1031" style:parent-style-name="DefaultParagraphFont" style:family="text">
      <style:text-properties style:font-name-asian="Times New Roman" style:font-name-complex="Arial" fo:language="bs" fo:country="BA"/>
    </style:style>
    <style:style style:name="T1032" style:parent-style-name="DefaultParagraphFont" style:family="text">
      <style:text-properties style:font-name-asian="Times New Roman" style:font-name-complex="Arial" fo:language="bs" fo:country="BA"/>
    </style:style>
    <style:style style:name="T1033" style:parent-style-name="DefaultParagraphFont" style:family="text">
      <style:text-properties style:font-name-asian="Times New Roman" style:font-name-complex="Arial" fo:language="bs" fo:country="BA"/>
    </style:style>
    <style:style style:name="T1034" style:parent-style-name="DefaultParagraphFont" style:family="text">
      <style:text-properties style:font-name-asian="Times New Roman" style:font-name-complex="Arial" fo:language="bs" fo:country="BA"/>
    </style:style>
    <style:style style:name="T1035" style:parent-style-name="DefaultParagraphFont" style:family="text">
      <style:text-properties style:font-name-asian="Times New Roman" style:font-name-complex="Arial" fo:language="bs" fo:country="BA"/>
    </style:style>
    <style:style style:name="T1036" style:parent-style-name="DefaultParagraphFont" style:family="text">
      <style:text-properties style:font-name-asian="Times New Roman" style:font-name-complex="Arial" fo:language="bs" fo:country="BA"/>
    </style:style>
    <style:style style:name="T1037" style:parent-style-name="DefaultParagraphFont" style:family="text">
      <style:text-properties style:font-name-asian="Times New Roman" style:font-name-complex="Arial" fo:language="bs" fo:country="BA"/>
    </style:style>
    <style:style style:name="T1038" style:parent-style-name="DefaultParagraphFont" style:family="text">
      <style:text-properties style:font-name-asian="Times New Roman" style:font-name-complex="Arial" fo:language="bs" fo:country="BA"/>
    </style:style>
    <style:style style:name="T1039" style:parent-style-name="DefaultParagraphFont" style:family="text">
      <style:text-properties style:font-name-asian="Times New Roman" style:font-name-complex="Arial" fo:language="bs" fo:country="BA"/>
    </style:style>
    <style:style style:name="T1040" style:parent-style-name="DefaultParagraphFont" style:family="text">
      <style:text-properties style:font-name-asian="Times New Roman" style:font-name-complex="Arial" fo:language="bs" fo:country="BA"/>
    </style:style>
    <style:style style:name="T1041" style:parent-style-name="DefaultParagraphFont" style:family="text">
      <style:text-properties style:font-name-asian="Times New Roman" style:font-name-complex="Arial" fo:language="bs" fo:country="BA"/>
    </style:style>
    <style:style style:name="T1042" style:parent-style-name="DefaultParagraphFont" style:family="text">
      <style:text-properties style:font-name-asian="Times New Roman" style:font-name-complex="Arial" fo:language="bs" fo:country="BA"/>
    </style:style>
    <style:style style:name="T1043" style:parent-style-name="DefaultParagraphFont" style:family="text">
      <style:text-properties style:font-name-asian="Times New Roman" style:font-name-complex="Arial" fo:language="bs" fo:country="BA"/>
    </style:style>
    <style:style style:name="T1044" style:parent-style-name="DefaultParagraphFont" style:family="text">
      <style:text-properties style:font-name-asian="Times New Roman" style:font-name-complex="Arial" fo:language="bs" fo:country="BA"/>
    </style:style>
    <style:style style:name="T1045" style:parent-style-name="DefaultParagraphFont" style:family="text">
      <style:text-properties style:font-name-asian="Times New Roman" style:font-name-complex="Arial" fo:language="bs" fo:country="BA"/>
    </style:style>
    <style:style style:name="T1046" style:parent-style-name="DefaultParagraphFont" style:family="text">
      <style:text-properties style:font-name-asian="Times New Roman" style:font-name-complex="Arial" fo:language="bs" fo:country="BA"/>
    </style:style>
    <style:style style:name="T1047" style:parent-style-name="DefaultParagraphFont" style:family="text">
      <style:text-properties style:font-name-asian="Times New Roman" style:font-name-complex="Arial" fo:language="bs" fo:country="BA"/>
    </style:style>
    <style:style style:name="T1048" style:parent-style-name="DefaultParagraphFont" style:family="text">
      <style:text-properties style:font-name-asian="Times New Roman" style:font-name-complex="Arial" fo:language="bs" fo:country="BA"/>
    </style:style>
    <style:style style:name="T1049" style:parent-style-name="DefaultParagraphFont" style:family="text">
      <style:text-properties style:font-name-asian="Times New Roman" style:font-name-complex="Arial" fo:language="bs" fo:country="BA"/>
    </style:style>
    <style:style style:name="T1050" style:parent-style-name="DefaultParagraphFont" style:family="text">
      <style:text-properties style:font-name-asian="Times New Roman" style:font-name-complex="Arial" fo:language="bs" fo:country="BA"/>
    </style:style>
    <style:style style:name="T1051" style:parent-style-name="DefaultParagraphFont" style:family="text">
      <style:text-properties style:font-name-asian="Times New Roman" style:font-name-complex="Arial" fo:language="bs" fo:country="BA"/>
    </style:style>
    <style:style style:name="T1052" style:parent-style-name="DefaultParagraphFont" style:family="text">
      <style:text-properties style:font-name-asian="Times New Roman" style:font-name-complex="Arial" fo:language="bs" fo:country="BA"/>
    </style:style>
    <style:style style:name="T1053" style:parent-style-name="DefaultParagraphFont" style:family="text">
      <style:text-properties style:font-name-asian="Times New Roman" style:font-name-complex="Arial" fo:language="bs" fo:country="BA"/>
    </style:style>
    <style:style style:name="T1054" style:parent-style-name="DefaultParagraphFont" style:family="text">
      <style:text-properties style:font-name-asian="Times New Roman" style:font-name-complex="Arial" fo:language="bs" fo:country="BA"/>
    </style:style>
    <style:style style:name="T1055" style:parent-style-name="DefaultParagraphFont" style:family="text">
      <style:text-properties style:font-name-asian="Times New Roman" style:font-name-complex="Arial" fo:language="bs" fo:country="BA"/>
    </style:style>
    <style:style style:name="T1056" style:parent-style-name="DefaultParagraphFont" style:family="text">
      <style:text-properties style:font-name-asian="Times New Roman" style:font-name-complex="Arial" fo:language="bs" fo:country="BA"/>
    </style:style>
    <style:style style:name="T1057" style:parent-style-name="DefaultParagraphFont" style:family="text">
      <style:text-properties style:font-name-asian="Times New Roman" style:font-name-complex="Arial" fo:language="bs" fo:country="BA"/>
    </style:style>
    <style:style style:name="T1058" style:parent-style-name="DefaultParagraphFont" style:family="text">
      <style:text-properties style:font-name-asian="Times New Roman" style:font-name-complex="Arial" fo:language="bs" fo:country="BA"/>
    </style:style>
    <style:style style:name="T1059" style:parent-style-name="DefaultParagraphFont" style:family="text">
      <style:text-properties style:font-name-asian="Times New Roman" style:font-name-complex="Arial" fo:language="bs" fo:country="BA"/>
    </style:style>
    <style:style style:name="T1060" style:parent-style-name="DefaultParagraphFont" style:family="text">
      <style:text-properties style:font-name-asian="Times New Roman" style:font-name-complex="Arial" fo:language="bs" fo:country="BA"/>
    </style:style>
    <style:style style:name="T1061" style:parent-style-name="DefaultParagraphFont" style:family="text">
      <style:text-properties style:font-name-asian="Times New Roman" style:font-name-complex="Arial" fo:language="bs" fo:country="BA"/>
    </style:style>
    <style:style style:name="T1062" style:parent-style-name="DefaultParagraphFont" style:family="text">
      <style:text-properties style:font-name-asian="Times New Roman" style:font-name-complex="Arial" fo:language="bs" fo:country="BA"/>
    </style:style>
    <style:style style:name="T1063" style:parent-style-name="DefaultParagraphFont" style:family="text">
      <style:text-properties style:font-name-asian="Times New Roman" style:font-name-complex="Arial" fo:language="bs" fo:country="BA"/>
    </style:style>
    <style:style style:name="T1064" style:parent-style-name="DefaultParagraphFont" style:family="text">
      <style:text-properties style:font-name-asian="Times New Roman" style:font-name-complex="Arial" fo:language="bs" fo:country="BA"/>
    </style:style>
    <style:style style:name="T1065" style:parent-style-name="DefaultParagraphFont" style:family="text">
      <style:text-properties style:font-name-asian="Times New Roman" style:font-name-complex="Arial" fo:language="bs" fo:country="BA"/>
    </style:style>
    <style:style style:name="T1066" style:parent-style-name="DefaultParagraphFont" style:family="text">
      <style:text-properties style:font-name-asian="Times New Roman" style:font-name-complex="Arial" fo:language="bs" fo:country="BA"/>
    </style:style>
    <style:style style:name="T1067" style:parent-style-name="DefaultParagraphFont" style:family="text">
      <style:text-properties style:font-name-asian="Times New Roman" style:font-name-complex="Arial" fo:language="bs" fo:country="BA"/>
    </style:style>
    <style:style style:name="T1068" style:parent-style-name="DefaultParagraphFont" style:family="text">
      <style:text-properties style:font-name-asian="Times New Roman" style:font-name-complex="Arial" fo:language="bs" fo:country="BA"/>
    </style:style>
    <style:style style:name="T1069" style:parent-style-name="DefaultParagraphFont" style:family="text">
      <style:text-properties style:font-name-asian="Times New Roman" style:font-name-complex="Arial" fo:language="bs" fo:country="BA"/>
    </style:style>
    <style:style style:name="T1070" style:parent-style-name="DefaultParagraphFont" style:family="text">
      <style:text-properties style:font-name-asian="Times New Roman" style:font-name-complex="Arial" fo:language="bs" fo:country="BA"/>
    </style:style>
    <style:style style:name="T1071" style:parent-style-name="DefaultParagraphFont" style:family="text">
      <style:text-properties style:font-name-asian="Times New Roman" style:font-name-complex="Arial" fo:language="bs" fo:country="BA"/>
    </style:style>
    <style:style style:name="T1072" style:parent-style-name="DefaultParagraphFont" style:family="text">
      <style:text-properties style:font-name-asian="Times New Roman" style:font-name-complex="Arial" fo:language="bs" fo:country="BA"/>
    </style:style>
    <style:style style:name="T1073" style:parent-style-name="DefaultParagraphFont" style:family="text">
      <style:text-properties style:font-name-asian="Times New Roman" style:font-name-complex="Arial" fo:language="bs" fo:country="BA"/>
    </style:style>
    <style:style style:name="T1074" style:parent-style-name="DefaultParagraphFont" style:family="text">
      <style:text-properties style:font-name-asian="Times New Roman" style:font-name-complex="Arial" fo:language="bs" fo:country="BA"/>
    </style:style>
    <style:style style:name="T1075" style:parent-style-name="DefaultParagraphFont" style:family="text">
      <style:text-properties style:font-name-asian="Times New Roman" style:font-name-complex="Arial" fo:language="bs" fo:country="BA"/>
    </style:style>
    <style:style style:name="T1076" style:parent-style-name="DefaultParagraphFont" style:family="text">
      <style:text-properties style:font-name-asian="Times New Roman" style:font-name-complex="Arial" fo:language="bs" fo:country="BA"/>
    </style:style>
    <style:style style:name="T1077" style:parent-style-name="DefaultParagraphFont" style:family="text">
      <style:text-properties style:font-name-asian="Times New Roman" style:font-name-complex="Arial" fo:language="bs" fo:country="BA"/>
    </style:style>
    <style:style style:name="T1078" style:parent-style-name="DefaultParagraphFont" style:family="text">
      <style:text-properties style:font-name-asian="Times New Roman" style:font-name-complex="Arial" fo:language="bs" fo:country="BA"/>
    </style:style>
    <style:style style:name="T1079" style:parent-style-name="DefaultParagraphFont" style:family="text">
      <style:text-properties style:font-name-asian="Times New Roman" style:font-name-complex="Arial" fo:language="bs" fo:country="BA"/>
    </style:style>
    <style:style style:name="T1080" style:parent-style-name="DefaultParagraphFont" style:family="text">
      <style:text-properties style:font-name-asian="Times New Roman" style:font-name-complex="Arial" fo:language="bs" fo:country="BA"/>
    </style:style>
    <style:style style:name="T1081" style:parent-style-name="DefaultParagraphFont" style:family="text">
      <style:text-properties style:font-name-asian="Times New Roman" style:font-name-complex="Arial" fo:language="bs" fo:country="BA"/>
    </style:style>
    <style:style style:name="T1082" style:parent-style-name="DefaultParagraphFont" style:family="text">
      <style:text-properties style:font-name-asian="Times New Roman" style:font-name-complex="Arial" fo:language="bs" fo:country="BA"/>
    </style:style>
    <style:style style:name="T1083" style:parent-style-name="DefaultParagraphFont" style:family="text">
      <style:text-properties style:font-name-asian="Times New Roman" style:font-name-complex="Arial" fo:language="bs" fo:country="BA"/>
    </style:style>
    <style:style style:name="T1084" style:parent-style-name="DefaultParagraphFont" style:family="text">
      <style:text-properties style:font-name-asian="Times New Roman" style:font-name-complex="Arial" fo:language="bs" fo:country="BA"/>
    </style:style>
    <style:style style:name="T1085" style:parent-style-name="DefaultParagraphFont" style:family="text">
      <style:text-properties style:font-name-asian="Times New Roman" style:font-name-complex="Arial" fo:language="bs" fo:country="BA"/>
    </style:style>
    <style:style style:name="T1086" style:parent-style-name="DefaultParagraphFont" style:family="text">
      <style:text-properties style:font-name-asian="Times New Roman" style:font-name-complex="Arial" fo:language="bs" fo:country="BA"/>
    </style:style>
    <style:style style:name="T1087" style:parent-style-name="DefaultParagraphFont" style:family="text">
      <style:text-properties style:font-name-asian="Times New Roman" style:font-name-complex="Arial" fo:language="bs" fo:country="BA"/>
    </style:style>
    <style:style style:name="T1088" style:parent-style-name="DefaultParagraphFont" style:family="text">
      <style:text-properties style:font-name-asian="Times New Roman" style:font-name-complex="Arial" fo:language="bs" fo:country="BA"/>
    </style:style>
    <style:style style:name="T1089" style:parent-style-name="DefaultParagraphFont" style:family="text">
      <style:text-properties style:font-name-asian="Times New Roman" style:font-name-complex="Arial" fo:language="bs" fo:country="BA"/>
    </style:style>
    <style:style style:name="T1090" style:parent-style-name="DefaultParagraphFont" style:family="text">
      <style:text-properties style:font-name-asian="Times New Roman" style:font-name-complex="Arial" fo:language="bs" fo:country="BA"/>
    </style:style>
    <style:style style:name="T1091" style:parent-style-name="DefaultParagraphFont" style:family="text">
      <style:text-properties style:font-name-asian="Times New Roman" style:font-name-complex="Arial" fo:language="bs" fo:country="BA"/>
    </style:style>
    <style:style style:name="T1092" style:parent-style-name="DefaultParagraphFont" style:family="text">
      <style:text-properties style:font-name-asian="Times New Roman" style:font-name-complex="Arial" fo:language="bs" fo:country="BA"/>
    </style:style>
    <style:style style:name="T1093" style:parent-style-name="DefaultParagraphFont" style:family="text">
      <style:text-properties style:font-name-asian="Times New Roman" style:font-name-complex="Arial" fo:language="bs" fo:country="BA"/>
    </style:style>
    <style:style style:name="T1094" style:parent-style-name="DefaultParagraphFont" style:family="text">
      <style:text-properties style:font-name-asian="Times New Roman" style:font-name-complex="Arial" fo:language="bs" fo:country="BA"/>
    </style:style>
    <style:style style:name="T1095" style:parent-style-name="DefaultParagraphFont" style:family="text">
      <style:text-properties style:font-name-asian="Times New Roman" style:font-name-complex="Arial" fo:language="bs" fo:country="BA"/>
    </style:style>
    <style:style style:name="T1096" style:parent-style-name="DefaultParagraphFont" style:family="text">
      <style:text-properties style:font-name-asian="Times New Roman" style:font-name-complex="Arial" fo:language="bs" fo:country="BA"/>
    </style:style>
    <style:style style:name="T1097" style:parent-style-name="DefaultParagraphFont" style:family="text">
      <style:text-properties style:font-name-asian="Times New Roman" style:font-name-complex="Arial" fo:language="bs" fo:country="BA"/>
    </style:style>
    <style:style style:name="T1098" style:parent-style-name="DefaultParagraphFont" style:family="text">
      <style:text-properties style:font-name-asian="Times New Roman" style:font-name-complex="Arial" fo:language="bs" fo:country="BA"/>
    </style:style>
    <style:style style:name="T1099" style:parent-style-name="DefaultParagraphFont" style:family="text">
      <style:text-properties style:font-name-asian="Times New Roman" style:font-name-complex="Arial" fo:language="bs" fo:country="BA"/>
    </style:style>
    <style:style style:name="T1100" style:parent-style-name="DefaultParagraphFont" style:family="text">
      <style:text-properties style:font-name-asian="Times New Roman" style:font-name-complex="Arial" fo:language="bs" fo:country="BA"/>
    </style:style>
    <style:style style:name="T1101" style:parent-style-name="DefaultParagraphFont" style:family="text">
      <style:text-properties style:font-name-asian="Times New Roman" style:font-name-complex="Arial" fo:language="bs" fo:country="BA"/>
    </style:style>
    <style:style style:name="T1102" style:parent-style-name="DefaultParagraphFont" style:family="text">
      <style:text-properties style:font-name-asian="Times New Roman" style:font-name-complex="Arial" fo:language="bs" fo:country="BA"/>
    </style:style>
    <style:style style:name="T1103" style:parent-style-name="DefaultParagraphFont" style:family="text">
      <style:text-properties style:font-name-asian="Times New Roman" style:font-name-complex="Arial" fo:language="bs" fo:country="BA"/>
    </style:style>
    <style:style style:name="T1104" style:parent-style-name="DefaultParagraphFont" style:family="text">
      <style:text-properties style:font-name-asian="Times New Roman" style:font-name-complex="Arial" fo:language="bs" fo:country="BA"/>
    </style:style>
    <style:style style:name="T1105" style:parent-style-name="DefaultParagraphFont" style:family="text">
      <style:text-properties style:font-name-asian="Times New Roman" style:font-name-complex="Arial" fo:language="bs" fo:country="BA"/>
    </style:style>
    <style:style style:name="T1106" style:parent-style-name="DefaultParagraphFont" style:family="text">
      <style:text-properties style:font-name-asian="Times New Roman" style:font-name-complex="Arial" fo:language="bs" fo:country="BA"/>
    </style:style>
    <style:style style:name="T1107" style:parent-style-name="DefaultParagraphFont" style:family="text">
      <style:text-properties style:font-name-asian="Times New Roman" style:font-name-complex="Arial" fo:language="bs" fo:country="BA"/>
    </style:style>
    <style:style style:name="T1108" style:parent-style-name="DefaultParagraphFont" style:family="text">
      <style:text-properties style:font-name-asian="Times New Roman" style:font-name-complex="Arial" fo:language="bs" fo:country="BA"/>
    </style:style>
    <style:style style:name="T1109" style:parent-style-name="DefaultParagraphFont" style:family="text">
      <style:text-properties style:font-name-asian="Times New Roman" style:font-name-complex="Arial" fo:language="bs" fo:country="BA"/>
    </style:style>
    <style:style style:name="T1110" style:parent-style-name="DefaultParagraphFont" style:family="text">
      <style:text-properties style:font-name-asian="Times New Roman" style:font-name-complex="Arial" fo:language="bs" fo:country="BA"/>
    </style:style>
    <style:style style:name="T1111" style:parent-style-name="DefaultParagraphFont" style:family="text">
      <style:text-properties style:font-name-asian="Times New Roman" style:font-name-complex="Arial" fo:language="bs" fo:country="BA"/>
    </style:style>
    <style:style style:name="T1112" style:parent-style-name="DefaultParagraphFont" style:family="text">
      <style:text-properties style:font-name-asian="Times New Roman" style:font-name-complex="Arial" fo:language="bs" fo:country="BA"/>
    </style:style>
    <style:style style:name="T1113" style:parent-style-name="DefaultParagraphFont" style:family="text">
      <style:text-properties style:font-name-asian="Times New Roman" style:font-name-complex="Arial" fo:language="bs" fo:country="BA"/>
    </style:style>
    <style:style style:name="T1114" style:parent-style-name="DefaultParagraphFont" style:family="text">
      <style:text-properties style:font-name-asian="Times New Roman" style:font-name-complex="Arial" fo:language="bs" fo:country="BA"/>
    </style:style>
    <style:style style:name="T1115" style:parent-style-name="DefaultParagraphFont" style:family="text">
      <style:text-properties style:font-name-asian="Times New Roman" style:font-name-complex="Arial" fo:language="bs" fo:country="BA"/>
    </style:style>
    <style:style style:name="T1116" style:parent-style-name="DefaultParagraphFont" style:family="text">
      <style:text-properties style:font-name-asian="Times New Roman" style:font-name-complex="Arial" fo:language="bs" fo:country="BA"/>
    </style:style>
    <style:style style:name="T1117" style:parent-style-name="DefaultParagraphFont" style:family="text">
      <style:text-properties style:font-name-asian="Times New Roman" style:font-name-complex="Arial" fo:language="bs" fo:country="BA"/>
    </style:style>
    <style:style style:name="T1118" style:parent-style-name="DefaultParagraphFont" style:family="text">
      <style:text-properties style:font-name-asian="Times New Roman" style:font-name-complex="Arial" fo:language="bs" fo:country="BA"/>
    </style:style>
    <style:style style:name="T1119" style:parent-style-name="DefaultParagraphFont" style:family="text">
      <style:text-properties style:font-name-asian="Times New Roman" style:font-name-complex="Arial" fo:language="bs" fo:country="BA"/>
    </style:style>
    <style:style style:name="T1120" style:parent-style-name="DefaultParagraphFont" style:family="text">
      <style:text-properties style:font-name-asian="Times New Roman" style:font-name-complex="Arial" fo:language="bs" fo:country="BA"/>
    </style:style>
    <style:style style:name="T1121" style:parent-style-name="DefaultParagraphFont" style:family="text">
      <style:text-properties style:font-name-asian="Times New Roman" style:font-name-complex="Arial" fo:language="bs" fo:country="BA"/>
    </style:style>
    <style:style style:name="T1122" style:parent-style-name="DefaultParagraphFont" style:family="text">
      <style:text-properties style:font-name-asian="Times New Roman" style:font-name-complex="Arial" fo:language="bs" fo:country="BA"/>
    </style:style>
    <style:style style:name="T1123" style:parent-style-name="DefaultParagraphFont" style:family="text">
      <style:text-properties style:font-name-asian="Times New Roman" style:font-name-complex="Arial" fo:language="bs" fo:country="BA"/>
    </style:style>
    <style:style style:name="T1124" style:parent-style-name="DefaultParagraphFont" style:family="text">
      <style:text-properties style:font-name-asian="Times New Roman" style:font-name-complex="Arial" fo:language="bs" fo:country="BA"/>
    </style:style>
    <style:style style:name="T1125" style:parent-style-name="DefaultParagraphFont" style:family="text">
      <style:text-properties style:font-name-asian="Times New Roman" style:font-name-complex="Arial" fo:language="bs" fo:country="BA"/>
    </style:style>
    <style:style style:name="T1126" style:parent-style-name="DefaultParagraphFont" style:family="text">
      <style:text-properties style:font-name-asian="Times New Roman" style:font-name-complex="Arial" fo:language="bs" fo:country="BA"/>
    </style:style>
    <style:style style:name="T1127" style:parent-style-name="DefaultParagraphFont" style:family="text">
      <style:text-properties style:font-name-asian="Times New Roman" style:font-name-complex="Arial" fo:language="bs" fo:country="BA"/>
    </style:style>
    <style:style style:name="T1128" style:parent-style-name="DefaultParagraphFont" style:family="text">
      <style:text-properties style:font-name-asian="Times New Roman" style:font-name-complex="Arial" fo:language="bs" fo:country="BA"/>
    </style:style>
    <style:style style:name="T1129" style:parent-style-name="DefaultParagraphFont" style:family="text">
      <style:text-properties style:font-name-asian="Times New Roman" style:font-name-complex="Arial" fo:language="bs" fo:country="BA"/>
    </style:style>
    <style:style style:name="T1130" style:parent-style-name="DefaultParagraphFont" style:family="text">
      <style:text-properties style:font-name-asian="Times New Roman" style:font-name-complex="Arial" fo:language="bs" fo:country="BA"/>
    </style:style>
    <style:style style:name="T1131" style:parent-style-name="DefaultParagraphFont" style:family="text">
      <style:text-properties style:font-name-asian="Times New Roman" style:font-name-complex="Arial" fo:language="bs" fo:country="BA"/>
    </style:style>
    <style:style style:name="T1132" style:parent-style-name="DefaultParagraphFont" style:family="text">
      <style:text-properties style:font-name-asian="Times New Roman" style:font-name-complex="Arial" fo:language="bs" fo:country="BA"/>
    </style:style>
    <style:style style:name="T1133" style:parent-style-name="DefaultParagraphFont" style:family="text">
      <style:text-properties style:font-name-asian="Times New Roman" style:font-name-complex="Arial" fo:language="bs" fo:country="BA"/>
    </style:style>
    <style:style style:name="T1134" style:parent-style-name="DefaultParagraphFont" style:family="text">
      <style:text-properties style:font-name-asian="Times New Roman" style:font-name-complex="Arial" fo:language="bs" fo:country="BA"/>
    </style:style>
    <style:style style:name="T1135" style:parent-style-name="DefaultParagraphFont" style:family="text">
      <style:text-properties style:font-name-asian="Times New Roman" style:font-name-complex="Arial" fo:language="bs" fo:country="BA"/>
    </style:style>
    <style:style style:name="T1136" style:parent-style-name="DefaultParagraphFont" style:family="text">
      <style:text-properties style:font-name-asian="Times New Roman" style:font-name-complex="Arial" fo:language="bs" fo:country="BA"/>
    </style:style>
    <style:style style:name="T1137" style:parent-style-name="DefaultParagraphFont" style:family="text">
      <style:text-properties style:font-name-asian="Times New Roman" style:font-name-complex="Arial" fo:language="bs" fo:country="BA"/>
    </style:style>
    <style:style style:name="T1138" style:parent-style-name="DefaultParagraphFont" style:family="text">
      <style:text-properties style:font-name-asian="Times New Roman" style:font-name-complex="Arial" fo:language="bs" fo:country="BA"/>
    </style:style>
    <style:style style:name="T1139" style:parent-style-name="DefaultParagraphFont" style:family="text">
      <style:text-properties style:font-name-asian="Times New Roman" style:font-name-complex="Arial" fo:language="bs" fo:country="BA"/>
    </style:style>
    <style:style style:name="T1140" style:parent-style-name="DefaultParagraphFont" style:family="text">
      <style:text-properties style:font-name-asian="Times New Roman" style:font-name-complex="Arial" fo:language="bs" fo:country="BA"/>
    </style:style>
    <style:style style:name="T1141" style:parent-style-name="DefaultParagraphFont" style:family="text">
      <style:text-properties style:font-name-asian="Times New Roman" style:font-name-complex="Arial" fo:language="bs" fo:country="BA"/>
    </style:style>
    <style:style style:name="T1142" style:parent-style-name="DefaultParagraphFont" style:family="text">
      <style:text-properties style:font-name-asian="Times New Roman" style:font-name-complex="Arial" fo:language="bs" fo:country="BA"/>
    </style:style>
    <style:style style:name="T1143" style:parent-style-name="DefaultParagraphFont" style:family="text">
      <style:text-properties style:font-name-asian="Times New Roman" style:font-name-complex="Arial" fo:language="bs" fo:country="BA"/>
    </style:style>
    <style:style style:name="T1144" style:parent-style-name="DefaultParagraphFont" style:family="text">
      <style:text-properties style:font-name-asian="Times New Roman" style:font-name-complex="Arial" fo:language="bs" fo:country="BA"/>
    </style:style>
    <style:style style:name="T1145" style:parent-style-name="DefaultParagraphFont" style:family="text">
      <style:text-properties style:font-name-asian="Times New Roman" style:font-name-complex="Arial" fo:language="bs" fo:country="BA"/>
    </style:style>
    <style:style style:name="T1146" style:parent-style-name="DefaultParagraphFont" style:family="text">
      <style:text-properties style:font-name-asian="Times New Roman" style:font-name-complex="Arial" fo:language="bs" fo:country="BA"/>
    </style:style>
    <style:style style:name="T1147" style:parent-style-name="DefaultParagraphFont" style:family="text">
      <style:text-properties style:font-name-asian="Times New Roman" style:font-name-complex="Arial" fo:language="bs" fo:country="BA"/>
    </style:style>
    <style:style style:name="T1148" style:parent-style-name="DefaultParagraphFont" style:family="text">
      <style:text-properties style:font-name-asian="Times New Roman" style:font-name-complex="Arial" fo:language="bs" fo:country="BA"/>
    </style:style>
    <style:style style:name="T1149" style:parent-style-name="DefaultParagraphFont" style:family="text">
      <style:text-properties style:font-name-asian="Times New Roman" style:font-name-complex="Arial" fo:language="bs" fo:country="BA"/>
    </style:style>
    <style:style style:name="T1150" style:parent-style-name="DefaultParagraphFont" style:family="text">
      <style:text-properties style:font-name-asian="Times New Roman" style:font-name-complex="Arial" fo:language="bs" fo:country="BA"/>
    </style:style>
    <style:style style:name="T1151" style:parent-style-name="DefaultParagraphFont" style:family="text">
      <style:text-properties style:font-name-asian="Times New Roman" style:font-name-complex="Arial" fo:language="bs" fo:country="BA"/>
    </style:style>
    <style:style style:name="T1152" style:parent-style-name="DefaultParagraphFont" style:family="text">
      <style:text-properties style:font-name-asian="Times New Roman" style:font-name-complex="Arial" fo:language="bs" fo:country="BA"/>
    </style:style>
    <style:style style:name="T1153" style:parent-style-name="DefaultParagraphFont" style:family="text">
      <style:text-properties style:font-name-asian="Times New Roman" style:font-name-complex="Arial" fo:language="bs" fo:country="BA"/>
    </style:style>
    <style:style style:name="T1154" style:parent-style-name="DefaultParagraphFont" style:family="text">
      <style:text-properties style:font-name-asian="Times New Roman" style:font-name-complex="Arial" fo:language="bs" fo:country="BA"/>
    </style:style>
    <style:style style:name="T1155" style:parent-style-name="DefaultParagraphFont" style:family="text">
      <style:text-properties style:font-name-asian="Times New Roman" style:font-name-complex="Arial" fo:language="bs" fo:country="BA"/>
    </style:style>
    <style:style style:name="T1156" style:parent-style-name="DefaultParagraphFont" style:family="text">
      <style:text-properties style:font-name-asian="Times New Roman" style:font-name-complex="Arial" fo:language="bs" fo:country="BA"/>
    </style:style>
    <style:style style:name="T1157" style:parent-style-name="DefaultParagraphFont" style:family="text">
      <style:text-properties style:font-name-asian="Times New Roman" style:font-name-complex="Arial" fo:language="bs" fo:country="BA"/>
    </style:style>
    <style:style style:name="T1158" style:parent-style-name="DefaultParagraphFont" style:family="text">
      <style:text-properties style:font-name-asian="Times New Roman" style:font-name-complex="Arial" fo:language="bs" fo:country="BA"/>
    </style:style>
    <style:style style:name="T1159" style:parent-style-name="DefaultParagraphFont" style:family="text">
      <style:text-properties style:font-name-asian="Times New Roman" style:font-name-complex="Arial" fo:language="bs" fo:country="BA"/>
    </style:style>
    <style:style style:name="T1160" style:parent-style-name="DefaultParagraphFont" style:family="text">
      <style:text-properties style:font-name-asian="Times New Roman" style:font-name-complex="Arial" fo:language="bs" fo:country="BA"/>
    </style:style>
    <style:style style:name="T1161" style:parent-style-name="DefaultParagraphFont" style:family="text">
      <style:text-properties style:font-name-asian="Times New Roman" style:font-name-complex="Arial" fo:language="bs" fo:country="BA"/>
    </style:style>
    <style:style style:name="T1162" style:parent-style-name="DefaultParagraphFont" style:family="text">
      <style:text-properties style:font-name-asian="Times New Roman" style:font-name-complex="Arial" fo:language="bs" fo:country="BA"/>
    </style:style>
    <style:style style:name="T1163" style:parent-style-name="DefaultParagraphFont" style:family="text">
      <style:text-properties style:font-name-asian="Times New Roman" style:font-name-complex="Arial" fo:language="bs" fo:country="BA"/>
    </style:style>
    <style:style style:name="T1164" style:parent-style-name="DefaultParagraphFont" style:family="text">
      <style:text-properties style:font-name-asian="Times New Roman" style:font-name-complex="Arial" fo:language="bs" fo:country="BA"/>
    </style:style>
    <style:style style:name="T1165" style:parent-style-name="DefaultParagraphFont" style:family="text">
      <style:text-properties style:font-name-asian="Times New Roman" style:font-name-complex="Arial" fo:language="bs" fo:country="BA"/>
    </style:style>
    <style:style style:name="T1166" style:parent-style-name="DefaultParagraphFont" style:family="text">
      <style:text-properties style:font-name-asian="Times New Roman" style:font-name-complex="Arial" fo:language="bs" fo:country="BA"/>
    </style:style>
    <style:style style:name="T1167" style:parent-style-name="DefaultParagraphFont" style:family="text">
      <style:text-properties style:font-name-asian="Times New Roman" style:font-name-complex="Arial" fo:language="bs" fo:country="BA"/>
    </style:style>
    <style:style style:name="T1168" style:parent-style-name="DefaultParagraphFont" style:family="text">
      <style:text-properties style:font-name-asian="Times New Roman" style:font-name-complex="Arial" fo:language="bs" fo:country="BA"/>
    </style:style>
    <style:style style:name="T1169" style:parent-style-name="DefaultParagraphFont" style:family="text">
      <style:text-properties style:font-name-asian="Times New Roman" style:font-name-complex="Arial" fo:language="bs" fo:country="BA"/>
    </style:style>
    <style:style style:name="T1170" style:parent-style-name="DefaultParagraphFont" style:family="text">
      <style:text-properties style:font-name-asian="Times New Roman" style:font-name-complex="Arial" fo:language="bs" fo:country="BA"/>
    </style:style>
    <style:style style:name="T1171" style:parent-style-name="DefaultParagraphFont" style:family="text">
      <style:text-properties style:font-name-asian="Times New Roman" style:font-name-complex="Arial" fo:language="bs" fo:country="BA"/>
    </style:style>
    <style:style style:name="T1172" style:parent-style-name="DefaultParagraphFont" style:family="text">
      <style:text-properties style:font-name-asian="Times New Roman" style:font-name-complex="Arial" fo:language="bs" fo:country="BA"/>
    </style:style>
    <style:style style:name="T1173" style:parent-style-name="DefaultParagraphFont" style:family="text">
      <style:text-properties style:font-name-asian="Times New Roman" style:font-name-complex="Arial" fo:language="bs" fo:country="BA"/>
    </style:style>
    <style:style style:name="T1174" style:parent-style-name="DefaultParagraphFont" style:family="text">
      <style:text-properties style:font-name-asian="Times New Roman" style:font-name-complex="Arial" fo:language="bs" fo:country="BA"/>
    </style:style>
    <style:style style:name="T1175" style:parent-style-name="DefaultParagraphFont" style:family="text">
      <style:text-properties style:font-name-asian="Times New Roman" style:font-name-complex="Arial" fo:language="bs" fo:country="BA"/>
    </style:style>
    <style:style style:name="T1176" style:parent-style-name="DefaultParagraphFont" style:family="text">
      <style:text-properties style:font-name-asian="Times New Roman" style:font-name-complex="Arial" fo:language="bs" fo:country="BA"/>
    </style:style>
    <style:style style:name="T1177" style:parent-style-name="DefaultParagraphFont" style:family="text">
      <style:text-properties style:font-name-asian="Times New Roman" style:font-name-complex="Arial" fo:language="bs" fo:country="BA"/>
    </style:style>
    <style:style style:name="T1178" style:parent-style-name="DefaultParagraphFont" style:family="text">
      <style:text-properties style:font-name-asian="Times New Roman" style:font-name-complex="Arial" fo:language="bs" fo:country="BA"/>
    </style:style>
    <style:style style:name="T1179" style:parent-style-name="DefaultParagraphFont" style:family="text">
      <style:text-properties style:font-name-asian="Times New Roman" style:font-name-complex="Arial" fo:language="bs" fo:country="BA"/>
    </style:style>
    <style:style style:name="T1180" style:parent-style-name="DefaultParagraphFont" style:family="text">
      <style:text-properties style:font-name-asian="Times New Roman" style:font-name-complex="Arial" fo:language="bs" fo:country="BA"/>
    </style:style>
    <style:style style:name="T1181" style:parent-style-name="DefaultParagraphFont" style:family="text">
      <style:text-properties style:font-name-asian="Times New Roman" style:font-name-complex="Arial" fo:language="bs" fo:country="BA"/>
    </style:style>
    <style:style style:name="T1182" style:parent-style-name="DefaultParagraphFont" style:family="text">
      <style:text-properties style:font-name-asian="Times New Roman" style:font-name-complex="Arial" fo:language="bs" fo:country="BA"/>
    </style:style>
    <style:style style:name="T1183" style:parent-style-name="DefaultParagraphFont" style:family="text">
      <style:text-properties style:font-name-asian="Times New Roman" style:font-name-complex="Arial" fo:language="bs" fo:country="BA"/>
    </style:style>
    <style:style style:name="T1184" style:parent-style-name="DefaultParagraphFont" style:family="text">
      <style:text-properties style:font-name-asian="Times New Roman" style:font-name-complex="Arial" fo:language="bs" fo:country="BA"/>
    </style:style>
    <style:style style:name="T1185" style:parent-style-name="DefaultParagraphFont" style:family="text">
      <style:text-properties style:font-name-asian="Times New Roman" style:font-name-complex="Arial" fo:language="bs" fo:country="BA"/>
    </style:style>
    <style:style style:name="T1186" style:parent-style-name="DefaultParagraphFont" style:family="text">
      <style:text-properties style:font-name-asian="Times New Roman" style:font-name-complex="Arial" fo:language="bs" fo:country="BA"/>
    </style:style>
    <style:style style:name="T1187" style:parent-style-name="DefaultParagraphFont" style:family="text">
      <style:text-properties style:font-name-asian="Times New Roman" style:font-name-complex="Arial" fo:language="bs" fo:country="BA"/>
    </style:style>
    <style:style style:name="T1188" style:parent-style-name="DefaultParagraphFont" style:family="text">
      <style:text-properties style:font-name-asian="Times New Roman" style:font-name-complex="Arial" fo:language="bs" fo:country="BA"/>
    </style:style>
    <style:style style:name="T1189" style:parent-style-name="DefaultParagraphFont" style:family="text">
      <style:text-properties style:font-name-asian="Times New Roman" style:font-name-complex="Arial" fo:language="bs" fo:country="BA"/>
    </style:style>
    <style:style style:name="T1190" style:parent-style-name="DefaultParagraphFont" style:family="text">
      <style:text-properties style:font-name-asian="Times New Roman" style:font-name-complex="Arial" fo:language="bs" fo:country="BA"/>
    </style:style>
    <style:style style:name="T1191" style:parent-style-name="DefaultParagraphFont" style:family="text">
      <style:text-properties style:font-name-asian="Times New Roman" style:font-name-complex="Arial" fo:language="bs" fo:country="BA"/>
    </style:style>
    <style:style style:name="T1192" style:parent-style-name="DefaultParagraphFont" style:family="text">
      <style:text-properties style:font-name-asian="Times New Roman" style:font-name-complex="Arial" fo:language="bs" fo:country="BA"/>
    </style:style>
    <style:style style:name="T1193" style:parent-style-name="DefaultParagraphFont" style:family="text">
      <style:text-properties style:font-name-asian="Times New Roman" style:font-name-complex="Arial" fo:language="bs" fo:country="BA"/>
    </style:style>
    <style:style style:name="T1194" style:parent-style-name="DefaultParagraphFont" style:family="text">
      <style:text-properties style:font-name-asian="Times New Roman" style:font-name-complex="Arial" fo:language="bs" fo:country="BA"/>
    </style:style>
    <style:style style:name="T1195" style:parent-style-name="DefaultParagraphFont" style:family="text">
      <style:text-properties style:font-name-asian="Times New Roman" style:font-name-complex="Arial" fo:language="bs" fo:country="BA"/>
    </style:style>
    <style:style style:name="T1196" style:parent-style-name="DefaultParagraphFont" style:family="text">
      <style:text-properties style:font-name-asian="Times New Roman" style:font-name-complex="Arial" fo:language="bs" fo:country="BA"/>
    </style:style>
    <style:style style:name="T1197" style:parent-style-name="DefaultParagraphFont" style:family="text">
      <style:text-properties style:font-name-asian="Times New Roman" style:font-name-complex="Arial" fo:language="bs" fo:country="BA"/>
    </style:style>
    <style:style style:name="T1198" style:parent-style-name="DefaultParagraphFont" style:family="text">
      <style:text-properties style:font-name-asian="Times New Roman" style:font-name-complex="Arial" fo:language="bs" fo:country="BA"/>
    </style:style>
    <style:style style:name="P1199" style:parent-style-name="CLAN" style:family="paragraph">
      <style:text-properties fo:language="bs" fo:country="BA"/>
    </style:style>
    <style:style style:name="P1200" style:parent-style-name="CLAN" style:family="paragraph">
      <style:text-properties fo:language="bs" fo:country="BA"/>
    </style:style>
    <style:style style:name="P120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20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203" style:parent-style-name="CLAN" style:family="paragraph">
      <style:text-properties fo:language="bs" fo:country="BA"/>
    </style:style>
    <style:style style:name="P1204" style:parent-style-name="CLAN" style:family="paragraph">
      <style:text-properties fo:language="bs" fo:country="BA"/>
    </style:style>
    <style:style style:name="P120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206" style:parent-style-name="CLAN" style:family="paragraph">
      <style:text-properties fo:language="bs" fo:country="BA"/>
    </style:style>
    <style:style style:name="P1207" style:parent-style-name="CLAN" style:family="paragraph">
      <style:text-properties fo:language="bs" fo:country="BA"/>
    </style:style>
    <style:style style:name="P120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209" style:parent-style-name="CLAN" style:family="paragraph">
      <style:text-properties fo:language="bs" fo:country="BA"/>
    </style:style>
    <style:style style:name="P1210" style:parent-style-name="CLAN" style:family="paragraph">
      <style:text-properties fo:language="bs" fo:country="BA"/>
    </style:style>
    <style:style style:name="P121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21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213" style:parent-style-name="CLAN" style:family="paragraph">
      <style:text-properties fo:language="bs" fo:country="BA"/>
    </style:style>
    <style:style style:name="P1214" style:parent-style-name="CLAN" style:family="paragraph">
      <style:text-properties fo:language="bs" fo:country="BA"/>
    </style:style>
    <style:style style:name="P121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21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21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21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21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1220" style:parent-style-name="DefaultParagraphFont" style:family="text">
      <style:text-properties style:font-name-asian="Times New Roman" style:font-name-complex="Arial" fo:language="bs" fo:country="BA"/>
    </style:style>
    <style:style style:name="T1221" style:parent-style-name="DefaultParagraphFont" style:family="text">
      <style:text-properties style:font-name-asian="Times New Roman" style:font-name-complex="Arial" fo:language="bs" fo:country="BA"/>
    </style:style>
    <style:style style:name="T1222" style:parent-style-name="DefaultParagraphFont" style:family="text">
      <style:text-properties style:font-name-asian="Times New Roman" style:font-name-complex="Arial" fo:language="bs" fo:country="BA"/>
    </style:style>
    <style:style style:name="T1223" style:parent-style-name="DefaultParagraphFont" style:family="text">
      <style:text-properties style:font-name-asian="Times New Roman" style:font-name-complex="Arial" fo:language="bs" fo:country="BA"/>
    </style:style>
    <style:style style:name="T1224" style:parent-style-name="DefaultParagraphFont" style:family="text">
      <style:text-properties style:font-name-asian="Times New Roman" style:font-name-complex="Arial" fo:language="bs" fo:country="BA"/>
    </style:style>
    <style:style style:name="T1225" style:parent-style-name="DefaultParagraphFont" style:family="text">
      <style:text-properties style:font-name-asian="Times New Roman" style:font-name-complex="Arial" fo:language="bs" fo:country="BA"/>
    </style:style>
    <style:style style:name="T1226" style:parent-style-name="DefaultParagraphFont" style:family="text">
      <style:text-properties style:font-name-asian="Times New Roman" style:font-name-complex="Arial" fo:language="bs" fo:country="BA"/>
    </style:style>
    <style:style style:name="T1227" style:parent-style-name="DefaultParagraphFont" style:family="text">
      <style:text-properties style:font-name-asian="Times New Roman" style:font-name-complex="Arial" fo:language="bs" fo:country="BA"/>
    </style:style>
    <style:style style:name="T1228" style:parent-style-name="DefaultParagraphFont" style:family="text">
      <style:text-properties style:font-name-asian="Times New Roman" style:font-name-complex="Arial" fo:language="bs" fo:country="BA"/>
    </style:style>
    <style:style style:name="T1229" style:parent-style-name="DefaultParagraphFont" style:family="text">
      <style:text-properties style:font-name-asian="Times New Roman" style:font-name-complex="Arial" fo:language="bs" fo:country="BA"/>
    </style:style>
    <style:style style:name="T1230" style:parent-style-name="DefaultParagraphFont" style:family="text">
      <style:text-properties style:font-name-asian="Times New Roman" style:font-name-complex="Arial" fo:language="bs" fo:country="BA"/>
    </style:style>
    <style:style style:name="T1231" style:parent-style-name="DefaultParagraphFont" style:family="text">
      <style:text-properties style:font-name-asian="Times New Roman" style:font-name-complex="Arial" fo:language="bs" fo:country="BA"/>
    </style:style>
    <style:style style:name="T1232" style:parent-style-name="DefaultParagraphFont" style:family="text">
      <style:text-properties style:font-name-asian="Times New Roman" style:font-name-complex="Arial" fo:language="bs" fo:country="BA"/>
    </style:style>
    <style:style style:name="T1233" style:parent-style-name="DefaultParagraphFont" style:family="text">
      <style:text-properties style:font-name-asian="Times New Roman" style:font-name-complex="Arial" fo:language="bs" fo:country="BA"/>
    </style:style>
    <style:style style:name="T1234" style:parent-style-name="DefaultParagraphFont" style:family="text">
      <style:text-properties style:font-name-asian="Times New Roman" style:font-name-complex="Arial" fo:language="bs" fo:country="BA"/>
    </style:style>
    <style:style style:name="T1235" style:parent-style-name="DefaultParagraphFont" style:family="text">
      <style:text-properties style:font-name-asian="Times New Roman" style:font-name-complex="Arial" fo:language="bs" fo:country="BA"/>
    </style:style>
    <style:style style:name="T1236" style:parent-style-name="DefaultParagraphFont" style:family="text">
      <style:text-properties style:font-name-asian="Times New Roman" style:font-name-complex="Arial" fo:language="bs" fo:country="BA"/>
    </style:style>
    <style:style style:name="T1237" style:parent-style-name="DefaultParagraphFont" style:family="text">
      <style:text-properties style:font-name-asian="Times New Roman" style:font-name-complex="Arial" fo:language="bs" fo:country="BA"/>
    </style:style>
    <style:style style:name="T1238" style:parent-style-name="DefaultParagraphFont" style:family="text">
      <style:text-properties style:font-name-asian="Times New Roman" style:font-name-complex="Arial" fo:language="bs" fo:country="BA"/>
    </style:style>
    <style:style style:name="T1239" style:parent-style-name="DefaultParagraphFont" style:family="text">
      <style:text-properties style:font-name-asian="Times New Roman" style:font-name-complex="Arial" fo:language="bs" fo:country="BA"/>
    </style:style>
    <style:style style:name="T1240" style:parent-style-name="DefaultParagraphFont" style:family="text">
      <style:text-properties style:font-name-asian="Times New Roman" style:font-name-complex="Arial" fo:language="bs" fo:country="BA"/>
    </style:style>
    <style:style style:name="T1241" style:parent-style-name="DefaultParagraphFont" style:family="text">
      <style:text-properties style:font-name-asian="Times New Roman" style:font-name-complex="Arial" fo:language="bs" fo:country="BA"/>
    </style:style>
    <style:style style:name="T1242" style:parent-style-name="DefaultParagraphFont" style:family="text">
      <style:text-properties style:font-name-asian="Times New Roman" style:font-name-complex="Arial" fo:language="bs" fo:country="BA"/>
    </style:style>
    <style:style style:name="T1243" style:parent-style-name="DefaultParagraphFont" style:family="text">
      <style:text-properties style:font-name-asian="Times New Roman" style:font-name-complex="Arial" fo:language="bs" fo:country="BA"/>
    </style:style>
    <style:style style:name="T1244" style:parent-style-name="DefaultParagraphFont" style:family="text">
      <style:text-properties style:font-name-asian="Times New Roman" style:font-name-complex="Arial" fo:language="bs" fo:country="BA"/>
    </style:style>
    <style:style style:name="T1245" style:parent-style-name="DefaultParagraphFont" style:family="text">
      <style:text-properties style:font-name-asian="Times New Roman" style:font-name-complex="Arial" fo:language="bs" fo:country="BA"/>
    </style:style>
    <style:style style:name="T1246" style:parent-style-name="DefaultParagraphFont" style:family="text">
      <style:text-properties style:font-name-asian="Times New Roman" style:font-name-complex="Arial" fo:language="bs" fo:country="BA"/>
    </style:style>
    <style:style style:name="T1247" style:parent-style-name="DefaultParagraphFont" style:family="text">
      <style:text-properties style:font-name-asian="Times New Roman" style:font-name-complex="Arial" fo:language="bs" fo:country="BA"/>
    </style:style>
    <style:style style:name="T1248" style:parent-style-name="DefaultParagraphFont" style:family="text">
      <style:text-properties style:font-name-asian="Times New Roman" style:font-name-complex="Arial" fo:language="bs" fo:country="BA"/>
    </style:style>
    <style:style style:name="T1249" style:parent-style-name="DefaultParagraphFont" style:family="text">
      <style:text-properties style:font-name-asian="Times New Roman" style:font-name-complex="Arial" fo:language="bs" fo:country="BA"/>
    </style:style>
    <style:style style:name="T1250" style:parent-style-name="DefaultParagraphFont" style:family="text">
      <style:text-properties style:font-name-asian="Times New Roman" style:font-name-complex="Arial" fo:language="bs" fo:country="BA"/>
    </style:style>
    <style:style style:name="T1251" style:parent-style-name="DefaultParagraphFont" style:family="text">
      <style:text-properties style:font-name-asian="Times New Roman" style:font-name-complex="Arial" fo:language="bs" fo:country="BA"/>
    </style:style>
    <style:style style:name="T1252" style:parent-style-name="DefaultParagraphFont" style:family="text">
      <style:text-properties style:font-name-asian="Times New Roman" style:font-name-complex="Arial" fo:language="bs" fo:country="BA"/>
    </style:style>
    <style:style style:name="T1253" style:parent-style-name="DefaultParagraphFont" style:family="text">
      <style:text-properties style:font-name-asian="Times New Roman" style:font-name-complex="Arial" fo:language="bs" fo:country="BA"/>
    </style:style>
    <style:style style:name="T1254" style:parent-style-name="DefaultParagraphFont" style:family="text">
      <style:text-properties style:font-name-asian="Times New Roman" style:font-name-complex="Arial" fo:language="bs" fo:country="BA"/>
    </style:style>
    <style:style style:name="T1255" style:parent-style-name="DefaultParagraphFont" style:family="text">
      <style:text-properties style:font-name-asian="Times New Roman" style:font-name-complex="Arial" fo:language="bs" fo:country="BA"/>
    </style:style>
    <style:style style:name="T1256" style:parent-style-name="DefaultParagraphFont" style:family="text">
      <style:text-properties style:font-name-asian="Times New Roman" style:font-name-complex="Arial" fo:language="bs" fo:country="BA"/>
    </style:style>
    <style:style style:name="T1257" style:parent-style-name="DefaultParagraphFont" style:family="text">
      <style:text-properties style:font-name-asian="Times New Roman" style:font-name-complex="Arial" fo:language="bs" fo:country="BA"/>
    </style:style>
    <style:style style:name="T1258" style:parent-style-name="DefaultParagraphFont" style:family="text">
      <style:text-properties style:font-name-asian="Times New Roman" style:font-name-complex="Arial" fo:language="bs" fo:country="BA"/>
    </style:style>
    <style:style style:name="T1259" style:parent-style-name="DefaultParagraphFont" style:family="text">
      <style:text-properties style:font-name-asian="Times New Roman" style:font-name-complex="Arial" fo:language="bs" fo:country="BA"/>
    </style:style>
    <style:style style:name="T1260" style:parent-style-name="DefaultParagraphFont" style:family="text">
      <style:text-properties style:font-name-asian="Times New Roman" style:font-name-complex="Arial" fo:language="bs" fo:country="BA"/>
    </style:style>
    <style:style style:name="T1261" style:parent-style-name="DefaultParagraphFont" style:family="text">
      <style:text-properties style:font-name-asian="Times New Roman" style:font-name-complex="Arial" fo:language="bs" fo:country="BA"/>
    </style:style>
    <style:style style:name="T1262" style:parent-style-name="DefaultParagraphFont" style:family="text">
      <style:text-properties style:font-name-asian="Times New Roman" style:font-name-complex="Arial" fo:language="bs" fo:country="BA"/>
    </style:style>
    <style:style style:name="T1263" style:parent-style-name="DefaultParagraphFont" style:family="text">
      <style:text-properties style:font-name-asian="Times New Roman" style:font-name-complex="Arial" fo:language="bs" fo:country="BA"/>
    </style:style>
    <style:style style:name="T1264" style:parent-style-name="DefaultParagraphFont" style:family="text">
      <style:text-properties style:font-name-asian="Times New Roman" style:font-name-complex="Arial" fo:language="bs" fo:country="BA"/>
    </style:style>
    <style:style style:name="T1265" style:parent-style-name="DefaultParagraphFont" style:family="text">
      <style:text-properties style:font-name-asian="Times New Roman" style:font-name-complex="Arial" fo:language="bs" fo:country="BA"/>
    </style:style>
    <style:style style:name="T1266" style:parent-style-name="DefaultParagraphFont" style:family="text">
      <style:text-properties style:font-name-asian="Times New Roman" style:font-name-complex="Arial" fo:language="bs" fo:country="BA"/>
    </style:style>
    <style:style style:name="T1267" style:parent-style-name="DefaultParagraphFont" style:family="text">
      <style:text-properties style:font-name-asian="Times New Roman" style:font-name-complex="Arial" fo:language="bs" fo:country="BA"/>
    </style:style>
    <style:style style:name="T1268" style:parent-style-name="DefaultParagraphFont" style:family="text">
      <style:text-properties style:font-name-asian="Times New Roman" style:font-name-complex="Arial" fo:language="bs" fo:country="BA"/>
    </style:style>
    <style:style style:name="T1269" style:parent-style-name="DefaultParagraphFont" style:family="text">
      <style:text-properties style:font-name-asian="Times New Roman" style:font-name-complex="Arial" fo:language="bs" fo:country="BA"/>
    </style:style>
    <style:style style:name="T1270" style:parent-style-name="DefaultParagraphFont" style:family="text">
      <style:text-properties style:font-name-asian="Times New Roman" style:font-name-complex="Arial" fo:language="bs" fo:country="BA"/>
    </style:style>
    <style:style style:name="T1271" style:parent-style-name="DefaultParagraphFont" style:family="text">
      <style:text-properties style:font-name-asian="Times New Roman" style:font-name-complex="Arial" fo:language="bs" fo:country="BA"/>
    </style:style>
    <style:style style:name="T1272" style:parent-style-name="DefaultParagraphFont" style:family="text">
      <style:text-properties style:font-name-asian="Times New Roman" style:font-name-complex="Arial" fo:language="bs" fo:country="BA"/>
    </style:style>
    <style:style style:name="T1273" style:parent-style-name="DefaultParagraphFont" style:family="text">
      <style:text-properties style:font-name-asian="Times New Roman" style:font-name-complex="Arial" fo:language="bs" fo:country="BA"/>
    </style:style>
    <style:style style:name="T1274" style:parent-style-name="DefaultParagraphFont" style:family="text">
      <style:text-properties style:font-name-asian="Times New Roman" style:font-name-complex="Arial" fo:language="bs" fo:country="BA"/>
    </style:style>
    <style:style style:name="T1275" style:parent-style-name="DefaultParagraphFont" style:family="text">
      <style:text-properties style:font-name-asian="Times New Roman" style:font-name-complex="Arial" fo:language="bs" fo:country="BA"/>
    </style:style>
    <style:style style:name="T1276" style:parent-style-name="DefaultParagraphFont" style:family="text">
      <style:text-properties style:font-name-asian="Times New Roman" style:font-name-complex="Arial" fo:language="bs" fo:country="BA"/>
    </style:style>
    <style:style style:name="T1277" style:parent-style-name="DefaultParagraphFont" style:family="text">
      <style:text-properties style:font-name-asian="Times New Roman" style:font-name-complex="Arial" fo:language="bs" fo:country="BA"/>
    </style:style>
    <style:style style:name="T1278" style:parent-style-name="DefaultParagraphFont" style:family="text">
      <style:text-properties style:font-name-asian="Times New Roman" style:font-name-complex="Arial" fo:language="bs" fo:country="BA"/>
    </style:style>
    <style:style style:name="T1279" style:parent-style-name="DefaultParagraphFont" style:family="text">
      <style:text-properties style:font-name-asian="Times New Roman" style:font-name-complex="Arial" fo:language="bs" fo:country="BA"/>
    </style:style>
    <style:style style:name="T1280" style:parent-style-name="DefaultParagraphFont" style:family="text">
      <style:text-properties style:font-name-asian="Times New Roman" style:font-name-complex="Arial" fo:language="bs" fo:country="BA"/>
    </style:style>
    <style:style style:name="T1281" style:parent-style-name="DefaultParagraphFont" style:family="text">
      <style:text-properties style:font-name-asian="Times New Roman" style:font-name-complex="Arial" fo:language="bs" fo:country="BA"/>
    </style:style>
    <style:style style:name="T1282" style:parent-style-name="DefaultParagraphFont" style:family="text">
      <style:text-properties style:font-name-asian="Times New Roman" style:font-name-complex="Arial" fo:language="bs" fo:country="BA"/>
    </style:style>
    <style:style style:name="T1283" style:parent-style-name="DefaultParagraphFont" style:family="text">
      <style:text-properties style:font-name-asian="Times New Roman" style:font-name-complex="Arial" fo:language="bs" fo:country="BA"/>
    </style:style>
    <style:style style:name="T1284" style:parent-style-name="DefaultParagraphFont" style:family="text">
      <style:text-properties style:font-name-asian="Times New Roman" style:font-name-complex="Arial" fo:language="bs" fo:country="BA"/>
    </style:style>
    <style:style style:name="T1285" style:parent-style-name="DefaultParagraphFont" style:family="text">
      <style:text-properties style:font-name-asian="Times New Roman" style:font-name-complex="Arial" fo:language="bs" fo:country="BA"/>
    </style:style>
    <style:style style:name="T1286" style:parent-style-name="DefaultParagraphFont" style:family="text">
      <style:text-properties style:font-name-asian="Times New Roman" style:font-name-complex="Arial" fo:language="bs" fo:country="BA"/>
    </style:style>
    <style:style style:name="T1287" style:parent-style-name="DefaultParagraphFont" style:family="text">
      <style:text-properties style:font-name-asian="Times New Roman" style:font-name-complex="Arial" fo:language="bs" fo:country="BA"/>
    </style:style>
    <style:style style:name="T1288" style:parent-style-name="DefaultParagraphFont" style:family="text">
      <style:text-properties style:font-name-asian="Times New Roman" style:font-name-complex="Arial" fo:language="bs" fo:country="BA"/>
    </style:style>
    <style:style style:name="T1289" style:parent-style-name="DefaultParagraphFont" style:family="text">
      <style:text-properties style:font-name-asian="Times New Roman" style:font-name-complex="Arial" fo:language="bs" fo:country="BA"/>
    </style:style>
    <style:style style:name="T1290" style:parent-style-name="DefaultParagraphFont" style:family="text">
      <style:text-properties style:font-name-asian="Times New Roman" style:font-name-complex="Arial" fo:language="bs" fo:country="BA"/>
    </style:style>
    <style:style style:name="T1291" style:parent-style-name="DefaultParagraphFont" style:family="text">
      <style:text-properties style:font-name-asian="Times New Roman" style:font-name-complex="Arial" fo:language="bs" fo:country="BA"/>
    </style:style>
    <style:style style:name="T1292" style:parent-style-name="DefaultParagraphFont" style:family="text">
      <style:text-properties style:font-name-asian="Times New Roman" style:font-name-complex="Arial" fo:language="bs" fo:country="BA"/>
    </style:style>
    <style:style style:name="T1293" style:parent-style-name="DefaultParagraphFont" style:family="text">
      <style:text-properties style:font-name-asian="Times New Roman" style:font-name-complex="Arial" fo:language="bs" fo:country="BA"/>
    </style:style>
    <style:style style:name="T1294" style:parent-style-name="DefaultParagraphFont" style:family="text">
      <style:text-properties style:font-name-asian="Times New Roman" style:font-name-complex="Arial" fo:language="bs" fo:country="BA"/>
    </style:style>
    <style:style style:name="T1295" style:parent-style-name="DefaultParagraphFont" style:family="text">
      <style:text-properties style:font-name-asian="Times New Roman" style:font-name-complex="Arial" fo:language="bs" fo:country="BA"/>
    </style:style>
    <style:style style:name="T1296" style:parent-style-name="DefaultParagraphFont" style:family="text">
      <style:text-properties style:font-name-asian="Times New Roman" style:font-name-complex="Arial" fo:language="bs" fo:country="BA"/>
    </style:style>
    <style:style style:name="T1297" style:parent-style-name="DefaultParagraphFont" style:family="text">
      <style:text-properties style:font-name-asian="Times New Roman" style:font-name-complex="Arial" fo:language="bs" fo:country="BA"/>
    </style:style>
    <style:style style:name="T1298" style:parent-style-name="DefaultParagraphFont" style:family="text">
      <style:text-properties style:font-name-asian="Times New Roman" style:font-name-complex="Arial" fo:language="bs" fo:country="BA"/>
    </style:style>
    <style:style style:name="T1299" style:parent-style-name="DefaultParagraphFont" style:family="text">
      <style:text-properties style:font-name-asian="Times New Roman" style:font-name-complex="Arial" fo:language="bs" fo:country="BA"/>
    </style:style>
    <style:style style:name="T1300" style:parent-style-name="DefaultParagraphFont" style:family="text">
      <style:text-properties style:font-name-asian="Times New Roman" style:font-name-complex="Arial" fo:language="bs" fo:country="BA"/>
    </style:style>
    <style:style style:name="T1301" style:parent-style-name="DefaultParagraphFont" style:family="text">
      <style:text-properties style:font-name-asian="Times New Roman" style:font-name-complex="Arial" fo:language="bs" fo:country="BA"/>
    </style:style>
    <style:style style:name="T1302" style:parent-style-name="DefaultParagraphFont" style:family="text">
      <style:text-properties style:font-name-asian="Times New Roman" style:font-name-complex="Arial" fo:language="bs" fo:country="BA"/>
    </style:style>
    <style:style style:name="T1303" style:parent-style-name="DefaultParagraphFont" style:family="text">
      <style:text-properties style:font-name-asian="Times New Roman" style:font-name-complex="Arial" fo:language="bs" fo:country="BA"/>
    </style:style>
    <style:style style:name="T1304" style:parent-style-name="DefaultParagraphFont" style:family="text">
      <style:text-properties style:font-name-asian="Times New Roman" style:font-name-complex="Arial" fo:language="bs" fo:country="BA"/>
    </style:style>
    <style:style style:name="T1305" style:parent-style-name="DefaultParagraphFont" style:family="text">
      <style:text-properties style:font-name-asian="Times New Roman" style:font-name-complex="Arial" fo:language="bs" fo:country="BA"/>
    </style:style>
    <style:style style:name="T1306" style:parent-style-name="DefaultParagraphFont" style:family="text">
      <style:text-properties style:font-name-asian="Times New Roman" style:font-name-complex="Arial" fo:language="bs" fo:country="BA"/>
    </style:style>
    <style:style style:name="T1307" style:parent-style-name="DefaultParagraphFont" style:family="text">
      <style:text-properties style:font-name-asian="Times New Roman" style:font-name-complex="Arial" fo:language="bs" fo:country="BA"/>
    </style:style>
    <style:style style:name="T1308" style:parent-style-name="DefaultParagraphFont" style:family="text">
      <style:text-properties style:font-name-asian="Times New Roman" style:font-name-complex="Arial" fo:language="bs" fo:country="BA"/>
    </style:style>
    <style:style style:name="T1309" style:parent-style-name="DefaultParagraphFont" style:family="text">
      <style:text-properties style:font-name-asian="Times New Roman" style:font-name-complex="Arial" fo:language="bs" fo:country="BA"/>
    </style:style>
    <style:style style:name="T1310" style:parent-style-name="DefaultParagraphFont" style:family="text">
      <style:text-properties style:font-name-asian="Times New Roman" style:font-name-complex="Arial" fo:language="bs" fo:country="BA"/>
    </style:style>
    <style:style style:name="T1311" style:parent-style-name="DefaultParagraphFont" style:family="text">
      <style:text-properties style:font-name-asian="Times New Roman" style:font-name-complex="Arial" fo:language="bs" fo:country="BA"/>
    </style:style>
    <style:style style:name="T1312" style:parent-style-name="DefaultParagraphFont" style:family="text">
      <style:text-properties style:font-name-asian="Times New Roman" style:font-name-complex="Arial" fo:language="bs" fo:country="BA"/>
    </style:style>
    <style:style style:name="T1313" style:parent-style-name="DefaultParagraphFont" style:family="text">
      <style:text-properties style:font-name-asian="Times New Roman" style:font-name-complex="Arial" fo:language="bs" fo:country="BA"/>
    </style:style>
    <style:style style:name="T1314" style:parent-style-name="DefaultParagraphFont" style:family="text">
      <style:text-properties style:font-name-asian="Times New Roman" style:font-name-complex="Arial" fo:language="bs" fo:country="BA"/>
    </style:style>
    <style:style style:name="T1315" style:parent-style-name="DefaultParagraphFont" style:family="text">
      <style:text-properties style:font-name-asian="Times New Roman" style:font-name-complex="Arial" fo:language="bs" fo:country="BA"/>
    </style:style>
    <style:style style:name="T1316" style:parent-style-name="DefaultParagraphFont" style:family="text">
      <style:text-properties style:font-name-asian="Times New Roman" style:font-name-complex="Arial" fo:language="bs" fo:country="BA"/>
    </style:style>
    <style:style style:name="T1317" style:parent-style-name="DefaultParagraphFont" style:family="text">
      <style:text-properties style:font-name-asian="Times New Roman" style:font-name-complex="Arial" fo:language="bs" fo:country="BA"/>
    </style:style>
    <style:style style:name="T1318" style:parent-style-name="DefaultParagraphFont" style:family="text">
      <style:text-properties style:font-name-asian="Times New Roman" style:font-name-complex="Arial" fo:language="bs" fo:country="BA"/>
    </style:style>
    <style:style style:name="T1319" style:parent-style-name="DefaultParagraphFont" style:family="text">
      <style:text-properties style:font-name-asian="Times New Roman" style:font-name-complex="Arial" fo:language="bs" fo:country="BA"/>
    </style:style>
    <style:style style:name="T1320" style:parent-style-name="DefaultParagraphFont" style:family="text">
      <style:text-properties style:font-name-asian="Times New Roman" style:font-name-complex="Arial" fo:language="bs" fo:country="BA"/>
    </style:style>
    <style:style style:name="T1321" style:parent-style-name="DefaultParagraphFont" style:family="text">
      <style:text-properties style:font-name-asian="Times New Roman" style:font-name-complex="Arial" fo:language="bs" fo:country="BA"/>
    </style:style>
    <style:style style:name="T1322" style:parent-style-name="DefaultParagraphFont" style:family="text">
      <style:text-properties style:font-name-asian="Times New Roman" style:font-name-complex="Arial" fo:language="bs" fo:country="BA"/>
    </style:style>
    <style:style style:name="T1323" style:parent-style-name="DefaultParagraphFont" style:family="text">
      <style:text-properties style:font-name-asian="Times New Roman" style:font-name-complex="Arial" fo:language="bs" fo:country="BA"/>
    </style:style>
    <style:style style:name="T1324" style:parent-style-name="DefaultParagraphFont" style:family="text">
      <style:text-properties style:font-name-asian="Times New Roman" style:font-name-complex="Arial" fo:language="bs" fo:country="BA"/>
    </style:style>
    <style:style style:name="T1325" style:parent-style-name="DefaultParagraphFont" style:family="text">
      <style:text-properties style:font-name-asian="Times New Roman" style:font-name-complex="Arial" fo:language="bs" fo:country="BA"/>
    </style:style>
    <style:style style:name="T1326" style:parent-style-name="DefaultParagraphFont" style:family="text">
      <style:text-properties style:font-name-asian="Times New Roman" style:font-name-complex="Arial" fo:language="bs" fo:country="BA"/>
    </style:style>
    <style:style style:name="T1327" style:parent-style-name="DefaultParagraphFont" style:family="text">
      <style:text-properties style:font-name-asian="Times New Roman" style:font-name-complex="Arial" fo:language="bs" fo:country="BA"/>
    </style:style>
    <style:style style:name="T1328" style:parent-style-name="DefaultParagraphFont" style:family="text">
      <style:text-properties style:font-name-asian="Times New Roman" style:font-name-complex="Arial" fo:language="bs" fo:country="BA"/>
    </style:style>
    <style:style style:name="T1329" style:parent-style-name="DefaultParagraphFont" style:family="text">
      <style:text-properties style:font-name-asian="Times New Roman" style:font-name-complex="Arial" fo:language="bs" fo:country="BA"/>
    </style:style>
    <style:style style:name="T1330" style:parent-style-name="DefaultParagraphFont" style:family="text">
      <style:text-properties style:font-name-asian="Times New Roman" style:font-name-complex="Arial" fo:language="bs" fo:country="BA"/>
    </style:style>
    <style:style style:name="T1331" style:parent-style-name="DefaultParagraphFont" style:family="text">
      <style:text-properties style:font-name-asian="Times New Roman" style:font-name-complex="Arial" fo:language="bs" fo:country="BA"/>
    </style:style>
    <style:style style:name="T1332" style:parent-style-name="DefaultParagraphFont" style:family="text">
      <style:text-properties style:font-name-asian="Times New Roman" style:font-name-complex="Arial" fo:language="bs" fo:country="BA"/>
    </style:style>
    <style:style style:name="T1333" style:parent-style-name="DefaultParagraphFont" style:family="text">
      <style:text-properties style:font-name-asian="Times New Roman" style:font-name-complex="Arial" fo:language="bs" fo:country="BA"/>
    </style:style>
    <style:style style:name="T1334" style:parent-style-name="DefaultParagraphFont" style:family="text">
      <style:text-properties style:font-name-asian="Times New Roman" style:font-name-complex="Arial" fo:language="bs" fo:country="BA"/>
    </style:style>
    <style:style style:name="T1335" style:parent-style-name="DefaultParagraphFont" style:family="text">
      <style:text-properties style:font-name-asian="Times New Roman" style:font-name-complex="Arial" fo:language="bs" fo:country="BA"/>
    </style:style>
    <style:style style:name="T1336" style:parent-style-name="DefaultParagraphFont" style:family="text">
      <style:text-properties style:font-name-asian="Times New Roman" style:font-name-complex="Arial" fo:language="bs" fo:country="BA"/>
    </style:style>
    <style:style style:name="T1337" style:parent-style-name="DefaultParagraphFont" style:family="text">
      <style:text-properties style:font-name-asian="Times New Roman" style:font-name-complex="Arial" fo:language="bs" fo:country="BA"/>
    </style:style>
    <style:style style:name="T1338" style:parent-style-name="DefaultParagraphFont" style:family="text">
      <style:text-properties style:font-name-asian="Times New Roman" style:font-name-complex="Arial" fo:language="bs" fo:country="BA"/>
    </style:style>
    <style:style style:name="T1339" style:parent-style-name="DefaultParagraphFont" style:family="text">
      <style:text-properties style:font-name-asian="Times New Roman" style:font-name-complex="Arial" fo:language="bs" fo:country="BA"/>
    </style:style>
    <style:style style:name="T1340" style:parent-style-name="DefaultParagraphFont" style:family="text">
      <style:text-properties style:font-name-asian="Times New Roman" style:font-name-complex="Arial" fo:language="bs" fo:country="BA"/>
    </style:style>
    <style:style style:name="T1341" style:parent-style-name="DefaultParagraphFont" style:family="text">
      <style:text-properties style:font-name-asian="Times New Roman" style:font-name-complex="Arial" fo:language="bs" fo:country="BA"/>
    </style:style>
    <style:style style:name="T1342" style:parent-style-name="DefaultParagraphFont" style:family="text">
      <style:text-properties style:font-name-asian="Times New Roman" style:font-name-complex="Arial" fo:language="bs" fo:country="BA"/>
    </style:style>
    <style:style style:name="T1343" style:parent-style-name="DefaultParagraphFont" style:family="text">
      <style:text-properties style:font-name-asian="Times New Roman" style:font-name-complex="Arial" fo:language="bs" fo:country="BA"/>
    </style:style>
    <style:style style:name="T1344" style:parent-style-name="DefaultParagraphFont" style:family="text">
      <style:text-properties style:font-name-asian="Times New Roman" style:font-name-complex="Arial" fo:language="bs" fo:country="BA"/>
    </style:style>
    <style:style style:name="T1345" style:parent-style-name="DefaultParagraphFont" style:family="text">
      <style:text-properties style:font-name-asian="Times New Roman" style:font-name-complex="Arial" fo:language="bs" fo:country="BA"/>
    </style:style>
    <style:style style:name="T1346" style:parent-style-name="DefaultParagraphFont" style:family="text">
      <style:text-properties style:font-name-asian="Times New Roman" style:font-name-complex="Arial" fo:language="bs" fo:country="BA"/>
    </style:style>
    <style:style style:name="T1347" style:parent-style-name="DefaultParagraphFont" style:family="text">
      <style:text-properties style:font-name-asian="Times New Roman" style:font-name-complex="Arial" fo:language="bs" fo:country="BA"/>
    </style:style>
    <style:style style:name="T1348" style:parent-style-name="DefaultParagraphFont" style:family="text">
      <style:text-properties style:font-name-asian="Times New Roman" style:font-name-complex="Arial" fo:language="bs" fo:country="BA"/>
    </style:style>
    <style:style style:name="T1349" style:parent-style-name="DefaultParagraphFont" style:family="text">
      <style:text-properties style:font-name-asian="Times New Roman" style:font-name-complex="Arial" fo:language="bs" fo:country="BA"/>
    </style:style>
    <style:style style:name="T1350" style:parent-style-name="DefaultParagraphFont" style:family="text">
      <style:text-properties style:font-name-asian="Times New Roman" style:font-name-complex="Arial" fo:language="bs" fo:country="BA"/>
    </style:style>
    <style:style style:name="T1351" style:parent-style-name="DefaultParagraphFont" style:family="text">
      <style:text-properties style:font-name-asian="Times New Roman" style:font-name-complex="Arial" fo:language="bs" fo:country="BA"/>
    </style:style>
    <style:style style:name="T1352" style:parent-style-name="DefaultParagraphFont" style:family="text">
      <style:text-properties style:font-name-asian="Times New Roman" style:font-name-complex="Arial" fo:language="bs" fo:country="BA"/>
    </style:style>
    <style:style style:name="T1353" style:parent-style-name="DefaultParagraphFont" style:family="text">
      <style:text-properties style:font-name-asian="Times New Roman" style:font-name-complex="Arial" fo:language="bs" fo:country="BA"/>
    </style:style>
    <style:style style:name="T1354" style:parent-style-name="DefaultParagraphFont" style:family="text">
      <style:text-properties style:font-name-asian="Times New Roman" style:font-name-complex="Arial" fo:language="bs" fo:country="BA"/>
    </style:style>
    <style:style style:name="T1355" style:parent-style-name="DefaultParagraphFont" style:family="text">
      <style:text-properties style:font-name-asian="Times New Roman" style:font-name-complex="Arial" fo:language="bs" fo:country="BA"/>
    </style:style>
    <style:style style:name="T1356" style:parent-style-name="DefaultParagraphFont" style:family="text">
      <style:text-properties style:font-name-asian="Times New Roman" style:font-name-complex="Arial" fo:language="bs" fo:country="BA"/>
    </style:style>
    <style:style style:name="T1357" style:parent-style-name="DefaultParagraphFont" style:family="text">
      <style:text-properties style:font-name-asian="Times New Roman" style:font-name-complex="Arial" fo:language="bs" fo:country="BA"/>
    </style:style>
    <style:style style:name="T1358" style:parent-style-name="DefaultParagraphFont" style:family="text">
      <style:text-properties style:font-name-asian="Times New Roman" style:font-name-complex="Arial" fo:language="bs" fo:country="BA"/>
    </style:style>
    <style:style style:name="T1359" style:parent-style-name="DefaultParagraphFont" style:family="text">
      <style:text-properties style:font-name-asian="Times New Roman" style:font-name-complex="Arial" fo:language="bs" fo:country="BA"/>
    </style:style>
    <style:style style:name="T1360" style:parent-style-name="DefaultParagraphFont" style:family="text">
      <style:text-properties style:font-name-asian="Times New Roman" style:font-name-complex="Arial" fo:language="bs" fo:country="BA"/>
    </style:style>
    <style:style style:name="T1361" style:parent-style-name="DefaultParagraphFont" style:family="text">
      <style:text-properties style:font-name-asian="Times New Roman" style:font-name-complex="Arial" fo:language="bs" fo:country="BA"/>
    </style:style>
    <style:style style:name="T1362" style:parent-style-name="DefaultParagraphFont" style:family="text">
      <style:text-properties style:font-name-asian="Times New Roman" style:font-name-complex="Arial" fo:language="bs" fo:country="BA"/>
    </style:style>
    <style:style style:name="T1363" style:parent-style-name="DefaultParagraphFont" style:family="text">
      <style:text-properties style:font-name-asian="Times New Roman" style:font-name-complex="Arial" fo:language="bs" fo:country="BA"/>
    </style:style>
    <style:style style:name="T1364" style:parent-style-name="DefaultParagraphFont" style:family="text">
      <style:text-properties style:font-name-asian="Times New Roman" style:font-name-complex="Arial" fo:language="bs" fo:country="BA"/>
    </style:style>
    <style:style style:name="T1365" style:parent-style-name="DefaultParagraphFont" style:family="text">
      <style:text-properties style:font-name-asian="Times New Roman" style:font-name-complex="Arial" fo:language="bs" fo:country="BA"/>
    </style:style>
    <style:style style:name="T1366" style:parent-style-name="DefaultParagraphFont" style:family="text">
      <style:text-properties style:font-name-asian="Times New Roman" style:font-name-complex="Arial" fo:language="bs" fo:country="BA"/>
    </style:style>
    <style:style style:name="T1367" style:parent-style-name="DefaultParagraphFont" style:family="text">
      <style:text-properties style:font-name-asian="Times New Roman" style:font-name-complex="Arial" fo:language="bs" fo:country="BA"/>
    </style:style>
    <style:style style:name="T1368" style:parent-style-name="DefaultParagraphFont" style:family="text">
      <style:text-properties style:font-name-asian="Times New Roman" style:font-name-complex="Arial" fo:language="bs" fo:country="BA"/>
    </style:style>
    <style:style style:name="T1369" style:parent-style-name="DefaultParagraphFont" style:family="text">
      <style:text-properties style:font-name-asian="Times New Roman" style:font-name-complex="Arial" fo:language="bs" fo:country="BA"/>
    </style:style>
    <style:style style:name="T1370" style:parent-style-name="DefaultParagraphFont" style:family="text">
      <style:text-properties style:font-name-asian="Times New Roman" style:font-name-complex="Arial" fo:language="bs" fo:country="BA"/>
    </style:style>
    <style:style style:name="T1371" style:parent-style-name="DefaultParagraphFont" style:family="text">
      <style:text-properties style:font-name-asian="Times New Roman" style:font-name-complex="Arial" fo:language="bs" fo:country="BA"/>
    </style:style>
    <style:style style:name="T1372" style:parent-style-name="DefaultParagraphFont" style:family="text">
      <style:text-properties style:font-name-asian="Times New Roman" style:font-name-complex="Arial" fo:language="bs" fo:country="BA"/>
    </style:style>
    <style:style style:name="T1373" style:parent-style-name="DefaultParagraphFont" style:family="text">
      <style:text-properties style:font-name-asian="Times New Roman" style:font-name-complex="Arial" fo:language="bs" fo:country="BA"/>
    </style:style>
    <style:style style:name="T1374" style:parent-style-name="DefaultParagraphFont" style:family="text">
      <style:text-properties style:font-name-asian="Times New Roman" style:font-name-complex="Arial" fo:language="bs" fo:country="BA"/>
    </style:style>
    <style:style style:name="T1375" style:parent-style-name="DefaultParagraphFont" style:family="text">
      <style:text-properties style:font-name-asian="Times New Roman" style:font-name-complex="Arial" fo:language="bs" fo:country="BA"/>
    </style:style>
    <style:style style:name="T1376" style:parent-style-name="DefaultParagraphFont" style:family="text">
      <style:text-properties style:font-name-asian="Times New Roman" style:font-name-complex="Arial" fo:language="bs" fo:country="BA"/>
    </style:style>
    <style:style style:name="T1377" style:parent-style-name="DefaultParagraphFont" style:family="text">
      <style:text-properties style:font-name-asian="Times New Roman" style:font-name-complex="Arial" fo:language="bs" fo:country="BA"/>
    </style:style>
    <style:style style:name="T1378" style:parent-style-name="DefaultParagraphFont" style:family="text">
      <style:text-properties style:font-name-asian="Times New Roman" style:font-name-complex="Arial" fo:language="bs" fo:country="BA"/>
    </style:style>
    <style:style style:name="T1379" style:parent-style-name="DefaultParagraphFont" style:family="text">
      <style:text-properties style:font-name-asian="Times New Roman" style:font-name-complex="Arial" fo:language="bs" fo:country="BA"/>
    </style:style>
    <style:style style:name="T1380" style:parent-style-name="DefaultParagraphFont" style:family="text">
      <style:text-properties style:font-name-asian="Times New Roman" style:font-name-complex="Arial" fo:language="bs" fo:country="BA"/>
    </style:style>
    <style:style style:name="T1381" style:parent-style-name="DefaultParagraphFont" style:family="text">
      <style:text-properties style:font-name-asian="Times New Roman" style:font-name-complex="Arial" fo:language="bs" fo:country="BA"/>
    </style:style>
    <style:style style:name="T1382" style:parent-style-name="DefaultParagraphFont" style:family="text">
      <style:text-properties style:font-name-asian="Times New Roman" style:font-name-complex="Arial" fo:language="bs" fo:country="BA"/>
    </style:style>
    <style:style style:name="T1383" style:parent-style-name="DefaultParagraphFont" style:family="text">
      <style:text-properties style:font-name-asian="Times New Roman" style:font-name-complex="Arial" fo:language="bs" fo:country="BA"/>
    </style:style>
    <style:style style:name="T1384" style:parent-style-name="DefaultParagraphFont" style:family="text">
      <style:text-properties style:font-name-asian="Times New Roman" style:font-name-complex="Arial" fo:language="bs" fo:country="BA"/>
    </style:style>
    <style:style style:name="T1385" style:parent-style-name="DefaultParagraphFont" style:family="text">
      <style:text-properties style:font-name-asian="Times New Roman" style:font-name-complex="Arial" fo:language="bs" fo:country="BA"/>
    </style:style>
    <style:style style:name="T1386" style:parent-style-name="DefaultParagraphFont" style:family="text">
      <style:text-properties style:font-name-asian="Times New Roman" style:font-name-complex="Arial" fo:language="bs" fo:country="BA"/>
    </style:style>
    <style:style style:name="T1387" style:parent-style-name="DefaultParagraphFont" style:family="text">
      <style:text-properties style:font-name-asian="Times New Roman" style:font-name-complex="Arial" fo:language="bs" fo:country="BA"/>
    </style:style>
    <style:style style:name="T1388" style:parent-style-name="DefaultParagraphFont" style:family="text">
      <style:text-properties style:font-name-asian="Times New Roman" style:font-name-complex="Arial" fo:language="bs" fo:country="BA"/>
    </style:style>
    <style:style style:name="T1389" style:parent-style-name="DefaultParagraphFont" style:family="text">
      <style:text-properties style:font-name-asian="Times New Roman" style:font-name-complex="Arial" fo:language="bs" fo:country="BA"/>
    </style:style>
    <style:style style:name="T1390" style:parent-style-name="DefaultParagraphFont" style:family="text">
      <style:text-properties style:font-name-asian="Times New Roman" style:font-name-complex="Arial" fo:language="bs" fo:country="BA"/>
    </style:style>
    <style:style style:name="T1391" style:parent-style-name="DefaultParagraphFont" style:family="text">
      <style:text-properties style:font-name-asian="Times New Roman" style:font-name-complex="Arial" fo:language="bs" fo:country="BA"/>
    </style:style>
    <style:style style:name="T1392" style:parent-style-name="DefaultParagraphFont" style:family="text">
      <style:text-properties style:font-name-asian="Times New Roman" style:font-name-complex="Arial" fo:language="bs" fo:country="BA"/>
    </style:style>
    <style:style style:name="T1393" style:parent-style-name="DefaultParagraphFont" style:family="text">
      <style:text-properties style:font-name-asian="Times New Roman" style:font-name-complex="Arial" fo:language="bs" fo:country="BA"/>
    </style:style>
    <style:style style:name="T1394" style:parent-style-name="DefaultParagraphFont" style:family="text">
      <style:text-properties style:font-name-asian="Times New Roman" style:font-name-complex="Arial" fo:language="bs" fo:country="BA"/>
    </style:style>
    <style:style style:name="T1395" style:parent-style-name="DefaultParagraphFont" style:family="text">
      <style:text-properties style:font-name-asian="Times New Roman" style:font-name-complex="Arial" fo:language="bs" fo:country="BA"/>
    </style:style>
    <style:style style:name="T1396" style:parent-style-name="DefaultParagraphFont" style:family="text">
      <style:text-properties style:font-name-asian="Times New Roman" style:font-name-complex="Arial" fo:language="bs" fo:country="BA"/>
    </style:style>
    <style:style style:name="T1397" style:parent-style-name="DefaultParagraphFont" style:family="text">
      <style:text-properties style:font-name-asian="Times New Roman" style:font-name-complex="Arial" fo:language="bs" fo:country="BA"/>
    </style:style>
    <style:style style:name="T1398" style:parent-style-name="DefaultParagraphFont" style:family="text">
      <style:text-properties style:font-name-asian="Times New Roman" style:font-name-complex="Arial" fo:language="bs" fo:country="BA"/>
    </style:style>
    <style:style style:name="T1399" style:parent-style-name="DefaultParagraphFont" style:family="text">
      <style:text-properties style:font-name-asian="Times New Roman" style:font-name-complex="Arial" fo:language="bs" fo:country="BA"/>
    </style:style>
    <style:style style:name="T1400" style:parent-style-name="DefaultParagraphFont" style:family="text">
      <style:text-properties style:font-name-asian="Times New Roman" style:font-name-complex="Arial" fo:language="bs" fo:country="BA"/>
    </style:style>
    <style:style style:name="T1401" style:parent-style-name="DefaultParagraphFont" style:family="text">
      <style:text-properties style:font-name-asian="Times New Roman" style:font-name-complex="Arial" fo:language="bs" fo:country="BA"/>
    </style:style>
    <style:style style:name="T1402" style:parent-style-name="DefaultParagraphFont" style:family="text">
      <style:text-properties style:font-name-asian="Times New Roman" style:font-name-complex="Arial" fo:language="bs" fo:country="BA"/>
    </style:style>
    <style:style style:name="T1403" style:parent-style-name="DefaultParagraphFont" style:family="text">
      <style:text-properties style:font-name-asian="Times New Roman" style:font-name-complex="Arial" fo:language="bs" fo:country="BA"/>
    </style:style>
    <style:style style:name="T1404" style:parent-style-name="DefaultParagraphFont" style:family="text">
      <style:text-properties style:font-name-asian="Times New Roman" style:font-name-complex="Arial" fo:language="bs" fo:country="BA"/>
    </style:style>
    <style:style style:name="T1405" style:parent-style-name="DefaultParagraphFont" style:family="text">
      <style:text-properties style:font-name-asian="Times New Roman" style:font-name-complex="Arial" fo:language="bs" fo:country="BA"/>
    </style:style>
    <style:style style:name="T1406" style:parent-style-name="DefaultParagraphFont" style:family="text">
      <style:text-properties style:font-name-asian="Times New Roman" style:font-name-complex="Arial" fo:language="bs" fo:country="BA"/>
    </style:style>
    <style:style style:name="T1407" style:parent-style-name="DefaultParagraphFont" style:family="text">
      <style:text-properties style:font-name-asian="Times New Roman" style:font-name-complex="Arial" fo:language="bs" fo:country="BA"/>
    </style:style>
    <style:style style:name="T1408" style:parent-style-name="DefaultParagraphFont" style:family="text">
      <style:text-properties style:font-name-asian="Times New Roman" style:font-name-complex="Arial" fo:language="bs" fo:country="BA"/>
    </style:style>
    <style:style style:name="T1409" style:parent-style-name="DefaultParagraphFont" style:family="text">
      <style:text-properties style:font-name-asian="Times New Roman" style:font-name-complex="Arial" fo:language="bs" fo:country="BA"/>
    </style:style>
    <style:style style:name="T1410" style:parent-style-name="DefaultParagraphFont" style:family="text">
      <style:text-properties style:font-name-asian="Times New Roman" style:font-name-complex="Arial" fo:language="bs" fo:country="BA"/>
    </style:style>
    <style:style style:name="T1411" style:parent-style-name="DefaultParagraphFont" style:family="text">
      <style:text-properties style:font-name-asian="Times New Roman" style:font-name-complex="Arial" fo:language="bs" fo:country="BA"/>
    </style:style>
    <style:style style:name="T1412" style:parent-style-name="DefaultParagraphFont" style:family="text">
      <style:text-properties style:font-name-asian="Times New Roman" style:font-name-complex="Arial" fo:language="bs" fo:country="BA"/>
    </style:style>
    <style:style style:name="T1413" style:parent-style-name="DefaultParagraphFont" style:family="text">
      <style:text-properties style:font-name-asian="Times New Roman" style:font-name-complex="Arial" fo:language="bs" fo:country="BA"/>
    </style:style>
    <style:style style:name="T1414" style:parent-style-name="DefaultParagraphFont" style:family="text">
      <style:text-properties style:font-name-asian="Times New Roman" style:font-name-complex="Arial" fo:language="bs" fo:country="BA"/>
    </style:style>
    <style:style style:name="T1415" style:parent-style-name="DefaultParagraphFont" style:family="text">
      <style:text-properties style:font-name-asian="Times New Roman" style:font-name-complex="Arial" fo:language="bs" fo:country="BA"/>
    </style:style>
    <style:style style:name="T1416" style:parent-style-name="DefaultParagraphFont" style:family="text">
      <style:text-properties style:font-name-asian="Times New Roman" style:font-name-complex="Arial" fo:language="bs" fo:country="BA"/>
    </style:style>
    <style:style style:name="T1417" style:parent-style-name="DefaultParagraphFont" style:family="text">
      <style:text-properties style:font-name-asian="Times New Roman" style:font-name-complex="Arial" fo:language="bs" fo:country="BA"/>
    </style:style>
    <style:style style:name="T1418" style:parent-style-name="DefaultParagraphFont" style:family="text">
      <style:text-properties style:font-name-asian="Times New Roman" style:font-name-complex="Arial" fo:language="bs" fo:country="BA"/>
    </style:style>
    <style:style style:name="T1419" style:parent-style-name="DefaultParagraphFont" style:family="text">
      <style:text-properties style:font-name-asian="Times New Roman" style:font-name-complex="Arial" fo:language="bs" fo:country="BA"/>
    </style:style>
    <style:style style:name="T1420" style:parent-style-name="DefaultParagraphFont" style:family="text">
      <style:text-properties style:font-name-asian="Times New Roman" style:font-name-complex="Arial" fo:language="bs" fo:country="BA"/>
    </style:style>
    <style:style style:name="T1421" style:parent-style-name="DefaultParagraphFont" style:family="text">
      <style:text-properties style:font-name-asian="Times New Roman" style:font-name-complex="Arial" fo:language="bs" fo:country="BA"/>
    </style:style>
    <style:style style:name="T1422" style:parent-style-name="DefaultParagraphFont" style:family="text">
      <style:text-properties style:font-name-asian="Times New Roman" style:font-name-complex="Arial" fo:language="bs" fo:country="BA"/>
    </style:style>
    <style:style style:name="T1423" style:parent-style-name="DefaultParagraphFont" style:family="text">
      <style:text-properties style:font-name-asian="Times New Roman" style:font-name-complex="Arial" fo:language="bs" fo:country="BA"/>
    </style:style>
    <style:style style:name="T1424" style:parent-style-name="DefaultParagraphFont" style:family="text">
      <style:text-properties style:font-name-asian="Times New Roman" style:font-name-complex="Arial" fo:language="bs" fo:country="BA"/>
    </style:style>
    <style:style style:name="T1425" style:parent-style-name="DefaultParagraphFont" style:family="text">
      <style:text-properties style:font-name-asian="Times New Roman" style:font-name-complex="Arial" fo:language="bs" fo:country="BA"/>
    </style:style>
    <style:style style:name="T1426" style:parent-style-name="DefaultParagraphFont" style:family="text">
      <style:text-properties style:font-name-asian="Times New Roman" style:font-name-complex="Arial" fo:language="bs" fo:country="BA"/>
    </style:style>
    <style:style style:name="T1427" style:parent-style-name="DefaultParagraphFont" style:family="text">
      <style:text-properties style:font-name-asian="Times New Roman" style:font-name-complex="Arial" fo:language="bs" fo:country="BA"/>
    </style:style>
    <style:style style:name="T1428" style:parent-style-name="DefaultParagraphFont" style:family="text">
      <style:text-properties style:font-name-asian="Times New Roman" style:font-name-complex="Arial" fo:language="bs" fo:country="BA"/>
    </style:style>
    <style:style style:name="T1429" style:parent-style-name="DefaultParagraphFont" style:family="text">
      <style:text-properties style:font-name-asian="Times New Roman" style:font-name-complex="Arial" fo:language="bs" fo:country="BA"/>
    </style:style>
    <style:style style:name="T1430" style:parent-style-name="DefaultParagraphFont" style:family="text">
      <style:text-properties style:font-name-asian="Times New Roman" style:font-name-complex="Arial" fo:language="bs" fo:country="BA"/>
    </style:style>
    <style:style style:name="T1431" style:parent-style-name="DefaultParagraphFont" style:family="text">
      <style:text-properties style:font-name-asian="Times New Roman" style:font-name-complex="Arial" fo:language="bs" fo:country="BA"/>
    </style:style>
    <style:style style:name="T1432" style:parent-style-name="DefaultParagraphFont" style:family="text">
      <style:text-properties style:font-name-asian="Times New Roman" style:font-name-complex="Arial" fo:language="bs" fo:country="BA"/>
    </style:style>
    <style:style style:name="T1433" style:parent-style-name="DefaultParagraphFont" style:family="text">
      <style:text-properties style:font-name-asian="Times New Roman" style:font-name-complex="Arial" fo:language="bs" fo:country="BA"/>
    </style:style>
    <style:style style:name="T1434" style:parent-style-name="DefaultParagraphFont" style:family="text">
      <style:text-properties style:font-name-asian="Times New Roman" style:font-name-complex="Arial" fo:language="bs" fo:country="BA"/>
    </style:style>
    <style:style style:name="T1435" style:parent-style-name="DefaultParagraphFont" style:family="text">
      <style:text-properties style:font-name-asian="Times New Roman" style:font-name-complex="Arial" fo:language="bs" fo:country="BA"/>
    </style:style>
    <style:style style:name="T1436" style:parent-style-name="DefaultParagraphFont" style:family="text">
      <style:text-properties style:font-name-asian="Times New Roman" style:font-name-complex="Arial" fo:language="bs" fo:country="BA"/>
    </style:style>
    <style:style style:name="T1437" style:parent-style-name="DefaultParagraphFont" style:family="text">
      <style:text-properties style:font-name-asian="Times New Roman" style:font-name-complex="Arial" fo:language="bs" fo:country="BA"/>
    </style:style>
    <style:style style:name="T1438" style:parent-style-name="DefaultParagraphFont" style:family="text">
      <style:text-properties style:font-name-asian="Times New Roman" style:font-name-complex="Arial" fo:language="bs" fo:country="BA"/>
    </style:style>
    <style:style style:name="T1439" style:parent-style-name="DefaultParagraphFont" style:family="text">
      <style:text-properties style:font-name-asian="Times New Roman" style:font-name-complex="Arial" fo:language="bs" fo:country="BA"/>
    </style:style>
    <style:style style:name="T1440" style:parent-style-name="DefaultParagraphFont" style:family="text">
      <style:text-properties style:font-name-asian="Times New Roman" style:font-name-complex="Arial" fo:language="bs" fo:country="BA"/>
    </style:style>
    <style:style style:name="T1441" style:parent-style-name="DefaultParagraphFont" style:family="text">
      <style:text-properties style:font-name-asian="Times New Roman" style:font-name-complex="Arial" fo:language="bs" fo:country="BA"/>
    </style:style>
    <style:style style:name="T1442" style:parent-style-name="DefaultParagraphFont" style:family="text">
      <style:text-properties style:font-name-asian="Times New Roman" style:font-name-complex="Arial" fo:language="bs" fo:country="BA"/>
    </style:style>
    <style:style style:name="T1443" style:parent-style-name="DefaultParagraphFont" style:family="text">
      <style:text-properties style:font-name-asian="Times New Roman" style:font-name-complex="Arial" fo:language="bs" fo:country="BA"/>
    </style:style>
    <style:style style:name="T1444" style:parent-style-name="DefaultParagraphFont" style:family="text">
      <style:text-properties style:font-name-asian="Times New Roman" style:font-name-complex="Arial" fo:language="bs" fo:country="BA"/>
    </style:style>
    <style:style style:name="T1445" style:parent-style-name="DefaultParagraphFont" style:family="text">
      <style:text-properties style:font-name-asian="Times New Roman" style:font-name-complex="Arial" fo:language="bs" fo:country="BA"/>
    </style:style>
    <style:style style:name="T1446" style:parent-style-name="DefaultParagraphFont" style:family="text">
      <style:text-properties style:font-name-asian="Times New Roman" style:font-name-complex="Arial" fo:language="bs" fo:country="BA"/>
    </style:style>
    <style:style style:name="T1447" style:parent-style-name="DefaultParagraphFont" style:family="text">
      <style:text-properties style:font-name-asian="Times New Roman" style:font-name-complex="Arial" fo:language="bs" fo:country="BA"/>
    </style:style>
    <style:style style:name="T1448" style:parent-style-name="DefaultParagraphFont" style:family="text">
      <style:text-properties style:font-name-asian="Times New Roman" style:font-name-complex="Arial" fo:language="bs" fo:country="BA"/>
    </style:style>
    <style:style style:name="T1449" style:parent-style-name="DefaultParagraphFont" style:family="text">
      <style:text-properties style:font-name-asian="Times New Roman" style:font-name-complex="Arial" fo:language="bs" fo:country="BA"/>
    </style:style>
    <style:style style:name="T1450" style:parent-style-name="DefaultParagraphFont" style:family="text">
      <style:text-properties style:font-name-asian="Times New Roman" style:font-name-complex="Arial" fo:language="bs" fo:country="BA"/>
    </style:style>
    <style:style style:name="T1451" style:parent-style-name="DefaultParagraphFont" style:family="text">
      <style:text-properties style:font-name-asian="Times New Roman" style:font-name-complex="Arial" fo:language="bs" fo:country="BA"/>
    </style:style>
    <style:style style:name="T1452" style:parent-style-name="DefaultParagraphFont" style:family="text">
      <style:text-properties style:font-name-asian="Times New Roman" style:font-name-complex="Arial" fo:language="bs" fo:country="BA"/>
    </style:style>
    <style:style style:name="T1453" style:parent-style-name="DefaultParagraphFont" style:family="text">
      <style:text-properties style:font-name-asian="Times New Roman" style:font-name-complex="Arial" fo:language="bs" fo:country="BA"/>
    </style:style>
    <style:style style:name="T1454" style:parent-style-name="DefaultParagraphFont" style:family="text">
      <style:text-properties style:font-name-asian="Times New Roman" style:font-name-complex="Arial" fo:language="bs" fo:country="BA"/>
    </style:style>
    <style:style style:name="T1455" style:parent-style-name="DefaultParagraphFont" style:family="text">
      <style:text-properties style:font-name-asian="Times New Roman" style:font-name-complex="Arial" fo:language="bs" fo:country="BA"/>
    </style:style>
    <style:style style:name="T1456" style:parent-style-name="DefaultParagraphFont" style:family="text">
      <style:text-properties style:font-name-asian="Times New Roman" style:font-name-complex="Arial" fo:language="bs" fo:country="BA"/>
    </style:style>
    <style:style style:name="T1457" style:parent-style-name="DefaultParagraphFont" style:family="text">
      <style:text-properties style:font-name-asian="Times New Roman" style:font-name-complex="Arial" fo:language="bs" fo:country="BA"/>
    </style:style>
    <style:style style:name="T1458" style:parent-style-name="DefaultParagraphFont" style:family="text">
      <style:text-properties style:font-name-asian="Times New Roman" style:font-name-complex="Arial" fo:language="bs" fo:country="BA"/>
    </style:style>
    <style:style style:name="T1459" style:parent-style-name="DefaultParagraphFont" style:family="text">
      <style:text-properties style:font-name-asian="Times New Roman" style:font-name-complex="Arial" fo:language="bs" fo:country="BA"/>
    </style:style>
    <style:style style:name="T1460" style:parent-style-name="DefaultParagraphFont" style:family="text">
      <style:text-properties style:font-name-asian="Times New Roman" style:font-name-complex="Arial" fo:language="bs" fo:country="BA"/>
    </style:style>
    <style:style style:name="T1461" style:parent-style-name="DefaultParagraphFont" style:family="text">
      <style:text-properties style:font-name-asian="Times New Roman" style:font-name-complex="Arial" fo:language="bs" fo:country="BA"/>
    </style:style>
    <style:style style:name="T1462" style:parent-style-name="DefaultParagraphFont" style:family="text">
      <style:text-properties style:font-name-asian="Times New Roman" style:font-name-complex="Arial" fo:language="bs" fo:country="BA"/>
    </style:style>
    <style:style style:name="T1463" style:parent-style-name="DefaultParagraphFont" style:family="text">
      <style:text-properties style:font-name-asian="Times New Roman" style:font-name-complex="Arial" fo:language="bs" fo:country="BA"/>
    </style:style>
    <style:style style:name="T1464" style:parent-style-name="DefaultParagraphFont" style:family="text">
      <style:text-properties style:font-name-asian="Times New Roman" style:font-name-complex="Arial" fo:language="bs" fo:country="BA"/>
    </style:style>
    <style:style style:name="T1465" style:parent-style-name="DefaultParagraphFont" style:family="text">
      <style:text-properties style:font-name-asian="Times New Roman" style:font-name-complex="Arial" fo:language="bs" fo:country="BA"/>
    </style:style>
    <style:style style:name="T1466" style:parent-style-name="DefaultParagraphFont" style:family="text">
      <style:text-properties style:font-name-asian="Times New Roman" style:font-name-complex="Arial" fo:language="bs" fo:country="BA"/>
    </style:style>
    <style:style style:name="T1467" style:parent-style-name="DefaultParagraphFont" style:family="text">
      <style:text-properties style:font-name-asian="Times New Roman" style:font-name-complex="Arial" fo:language="bs" fo:country="BA"/>
    </style:style>
    <style:style style:name="T1468" style:parent-style-name="DefaultParagraphFont" style:family="text">
      <style:text-properties style:font-name-asian="Times New Roman" style:font-name-complex="Arial" fo:language="bs" fo:country="BA"/>
    </style:style>
    <style:style style:name="T1469" style:parent-style-name="DefaultParagraphFont" style:family="text">
      <style:text-properties style:font-name-asian="Times New Roman" style:font-name-complex="Arial" fo:language="bs" fo:country="BA"/>
    </style:style>
    <style:style style:name="T1470" style:parent-style-name="DefaultParagraphFont" style:family="text">
      <style:text-properties style:font-name-asian="Times New Roman" style:font-name-complex="Arial" fo:language="bs" fo:country="BA"/>
    </style:style>
    <style:style style:name="T1471" style:parent-style-name="DefaultParagraphFont" style:family="text">
      <style:text-properties style:font-name-asian="Times New Roman" style:font-name-complex="Arial" fo:language="bs" fo:country="BA"/>
    </style:style>
    <style:style style:name="T1472" style:parent-style-name="DefaultParagraphFont" style:family="text">
      <style:text-properties style:font-name-asian="Times New Roman" style:font-name-complex="Arial" fo:language="bs" fo:country="BA"/>
    </style:style>
    <style:style style:name="T1473" style:parent-style-name="DefaultParagraphFont" style:family="text">
      <style:text-properties style:font-name-asian="Times New Roman" style:font-name-complex="Arial" fo:language="bs" fo:country="BA"/>
    </style:style>
    <style:style style:name="T1474" style:parent-style-name="DefaultParagraphFont" style:family="text">
      <style:text-properties style:font-name-asian="Times New Roman" style:font-name-complex="Arial" fo:language="bs" fo:country="BA"/>
    </style:style>
    <style:style style:name="T1475" style:parent-style-name="DefaultParagraphFont" style:family="text">
      <style:text-properties style:font-name-asian="Times New Roman" style:font-name-complex="Arial" fo:language="bs" fo:country="BA"/>
    </style:style>
    <style:style style:name="T1476" style:parent-style-name="DefaultParagraphFont" style:family="text">
      <style:text-properties style:font-name-asian="Times New Roman" style:font-name-complex="Arial" fo:language="bs" fo:country="BA"/>
    </style:style>
    <style:style style:name="T1477" style:parent-style-name="DefaultParagraphFont" style:family="text">
      <style:text-properties style:font-name-asian="Times New Roman" style:font-name-complex="Arial" fo:language="bs" fo:country="BA"/>
    </style:style>
    <style:style style:name="T1478" style:parent-style-name="DefaultParagraphFont" style:family="text">
      <style:text-properties style:font-name-asian="Times New Roman" style:font-name-complex="Arial" fo:language="bs" fo:country="BA"/>
    </style:style>
    <style:style style:name="P1479" style:parent-style-name="CLAN" style:family="paragraph">
      <style:text-properties fo:language="bs" fo:country="BA"/>
    </style:style>
    <style:style style:name="P1480" style:parent-style-name="CLAN" style:family="paragraph">
      <style:text-properties fo:language="bs" fo:country="BA"/>
    </style:style>
    <style:style style:name="P148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48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48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484" style:parent-style-name="GLAVA" style:family="paragraph">
      <style:text-properties fo:language="bs" fo:country="BA"/>
    </style:style>
    <style:style style:name="P1485" style:parent-style-name="CLAN" style:family="paragraph">
      <style:text-properties fo:language="bs" fo:country="BA"/>
    </style:style>
    <style:style style:name="P1486" style:parent-style-name="CLAN" style:family="paragraph">
      <style:text-properties fo:language="bs" fo:country="BA"/>
    </style:style>
    <style:style style:name="P148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48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48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490" style:parent-style-name="CLAN" style:family="paragraph">
      <style:text-properties fo:language="bs" fo:country="BA"/>
    </style:style>
    <style:style style:name="P1491" style:parent-style-name="CLAN" style:family="paragraph">
      <style:text-properties fo:language="bs" fo:country="BA"/>
    </style:style>
    <style:style style:name="P149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49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49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49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49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bs" fo:country="BA"/>
    </style:style>
    <style:style style:name="P1497" style:parent-style-name="CLAN" style:family="paragraph">
      <style:text-properties fo:language="bs" fo:country="BA"/>
    </style:style>
    <style:style style:name="P1498" style:parent-style-name="CLAN" style:family="paragraph">
      <style:text-properties fo:language="bs" fo:country="BA"/>
    </style:style>
    <style:style style:name="P149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50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50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502" style:parent-style-name="GLAVA" style:family="paragraph">
      <style:text-properties fo:language="bs" fo:country="BA"/>
    </style:style>
    <style:style style:name="P1503" style:parent-style-name="CLAN" style:family="paragraph">
      <style:text-properties fo:language="bs" fo:country="BA"/>
    </style:style>
    <style:style style:name="P1504" style:parent-style-name="CLAN" style:family="paragraph">
      <style:text-properties fo:language="bs" fo:country="BA"/>
    </style:style>
    <style:style style:name="P1505" style:parent-style-name="CLAN" style:family="paragraph">
      <style:text-properties fo:language="bs" fo:country="BA"/>
    </style:style>
    <style:style style:name="P150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50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508" style:parent-style-name="CLAN" style:family="paragraph">
      <style:text-properties fo:language="bs" fo:country="BA"/>
    </style:style>
    <style:style style:name="P1509" style:parent-style-name="CLAN" style:family="paragraph">
      <style:text-properties fo:language="bs" fo:country="BA"/>
    </style:style>
    <style:style style:name="P151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51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512" style:parent-style-name="CLAN" style:family="paragraph">
      <style:text-properties fo:language="bs" fo:country="BA"/>
    </style:style>
    <style:style style:name="P1513" style:parent-style-name="CLAN" style:family="paragraph">
      <style:text-properties fo:language="bs" fo:country="BA"/>
    </style:style>
    <style:style style:name="P151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51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516" style:parent-style-name="CLAN" style:family="paragraph">
      <style:text-properties fo:language="bs" fo:country="BA"/>
    </style:style>
    <style:style style:name="P1517" style:parent-style-name="CLAN" style:family="paragraph">
      <style:text-properties fo:language="bs" fo:country="BA"/>
    </style:style>
    <style:style style:name="P1518" style:parent-style-name="CLAN" style:family="paragraph">
      <style:text-properties fo:language="bs" fo:country="BA"/>
    </style:style>
    <style:style style:name="P151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52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521" style:parent-style-name="CLAN" style:family="paragraph">
      <style:text-properties fo:language="bs" fo:country="BA"/>
    </style:style>
    <style:style style:name="P1522" style:parent-style-name="CLAN" style:family="paragraph">
      <style:text-properties fo:language="bs" fo:country="BA"/>
    </style:style>
    <style:style style:name="P152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52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525" style:parent-style-name="CLAN" style:family="paragraph">
      <style:text-properties fo:language="bs" fo:country="BA"/>
    </style:style>
    <style:style style:name="P1526" style:parent-style-name="CLAN" style:family="paragraph">
      <style:text-properties fo:language="bs" fo:country="BA"/>
    </style:style>
    <style:style style:name="P152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52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529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bs" fo:country="BA"/>
    </style:style>
    <style:style style:name="P1530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bs" fo:country="BA"/>
    </style:style>
    <style:style style:name="P1531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bs" fo:country="BA"/>
    </style:style>
    <style:style style:name="P1532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bs" fo:country="BA"/>
    </style:style>
    <style:style style:name="P1533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bs" fo:country="BA"/>
    </style:style>
    <style:style style:name="P1534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bs" fo:country="BA"/>
    </style:style>
    <style:style style:name="P153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536" style:parent-style-name="CLAN" style:family="paragraph">
      <style:text-properties fo:language="bs" fo:country="BA"/>
    </style:style>
    <style:style style:name="P1537" style:parent-style-name="CLAN" style:family="paragraph">
      <style:text-properties fo:language="bs" fo:country="BA"/>
    </style:style>
    <style:style style:name="P153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53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540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bs" fo:country="BA"/>
    </style:style>
    <style:style style:name="P1541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bs" fo:country="BA"/>
    </style:style>
    <style:style style:name="P1542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bs" fo:country="BA"/>
    </style:style>
    <style:style style:name="P1543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bs" fo:country="BA"/>
    </style:style>
    <style:style style:name="P1544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bs" fo:country="BA"/>
    </style:style>
    <style:style style:name="P1545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bs" fo:country="BA"/>
    </style:style>
    <style:style style:name="P1546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bs" fo:country="BA"/>
    </style:style>
    <style:style style:name="P154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548" style:parent-style-name="CLAN" style:family="paragraph">
      <style:text-properties fo:language="bs" fo:country="BA"/>
    </style:style>
    <style:style style:name="P1549" style:parent-style-name="CLAN" style:family="paragraph">
      <style:text-properties fo:language="bs" fo:country="BA"/>
    </style:style>
    <style:style style:name="P155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55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55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55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55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555" style:parent-style-name="CLAN" style:family="paragraph">
      <style:text-properties fo:language="bs" fo:country="BA"/>
    </style:style>
    <style:style style:name="P1556" style:parent-style-name="CLAN" style:family="paragraph">
      <style:text-properties fo:language="bs" fo:country="BA"/>
    </style:style>
    <style:style style:name="P155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55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55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56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56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562" style:parent-style-name="CLAN" style:family="paragraph">
      <style:text-properties fo:language="bs" fo:country="BA"/>
    </style:style>
    <style:style style:name="P1563" style:parent-style-name="CLAN" style:family="paragraph">
      <style:text-properties fo:language="bs" fo:country="BA"/>
    </style:style>
    <style:style style:name="P156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56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56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567" style:parent-style-name="CLAN" style:family="paragraph">
      <style:text-properties fo:language="bs" fo:country="BA"/>
    </style:style>
    <style:style style:name="P1568" style:parent-style-name="CLAN" style:family="paragraph">
      <style:text-properties fo:language="bs" fo:country="BA"/>
    </style:style>
    <style:style style:name="P156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57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57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57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57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57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575" style:parent-style-name="CLAN" style:family="paragraph">
      <style:paragraph-properties fo:line-height="115%"/>
      <style:text-properties fo:language="bs" fo:country="BA"/>
    </style:style>
    <style:style style:name="P1576" style:parent-style-name="CLAN" style:family="paragraph">
      <style:paragraph-properties fo:line-height="115%"/>
      <style:text-properties fo:language="bs" fo:country="BA"/>
    </style:style>
    <style:style style:name="P157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57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57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58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581" style:parent-style-name="CLAN" style:family="paragraph">
      <style:paragraph-properties fo:line-height="115%"/>
      <style:text-properties fo:language="bs" fo:country="BA"/>
    </style:style>
    <style:style style:name="P1582" style:parent-style-name="CLAN" style:family="paragraph">
      <style:paragraph-properties fo:line-height="115%"/>
      <style:text-properties fo:language="bs" fo:country="BA"/>
    </style:style>
    <style:style style:name="P158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584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bs" fo:country="BA"/>
    </style:style>
    <style:style style:name="P1585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bs" fo:country="BA"/>
    </style:style>
    <style:style style:name="P1586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bs" fo:country="BA"/>
    </style:style>
    <style:style style:name="P1587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bs" fo:country="BA"/>
    </style:style>
    <style:style style:name="P1588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bs" fo:country="BA"/>
    </style:style>
    <style:style style:name="P1589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bs" fo:country="BA"/>
    </style:style>
    <style:style style:name="P1590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bs" fo:country="BA"/>
    </style:style>
    <style:style style:name="P1591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bs" fo:country="BA"/>
    </style:style>
    <style:style style:name="P1592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bs" fo:country="BA"/>
    </style:style>
    <style:style style:name="P1593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bs" fo:country="BA"/>
    </style:style>
    <style:style style:name="P1594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bs" fo:country="BA"/>
    </style:style>
    <style:style style:name="P1595" style:parent-style-name="CLAN" style:family="paragraph">
      <style:paragraph-properties fo:line-height="150%"/>
      <style:text-properties fo:language="bs" fo:country="BA"/>
    </style:style>
    <style:style style:name="P1596" style:parent-style-name="CLAN" style:family="paragraph">
      <style:paragraph-properties fo:line-height="150%"/>
      <style:text-properties fo:language="bs" fo:country="BA"/>
    </style:style>
    <style:style style:name="P159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59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59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60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60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60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603" style:parent-style-name="CLAN" style:family="paragraph">
      <style:text-properties fo:language="bs" fo:country="BA"/>
    </style:style>
    <style:style style:name="P1604" style:parent-style-name="CLAN" style:family="paragraph">
      <style:text-properties fo:language="bs" fo:country="BA"/>
    </style:style>
    <style:style style:name="P160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606" style:parent-style-name="CLAN" style:family="paragraph">
      <style:text-properties fo:language="bs" fo:country="BA"/>
    </style:style>
    <style:style style:name="P1607" style:parent-style-name="CLAN" style:family="paragraph">
      <style:text-properties fo:language="bs" fo:country="BA"/>
    </style:style>
    <style:style style:name="P160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609" style:parent-style-name="CLAN" style:family="paragraph">
      <style:text-properties fo:language="bs" fo:country="BA"/>
    </style:style>
    <style:style style:name="P1610" style:parent-style-name="CLAN" style:family="paragraph">
      <style:text-properties fo:language="bs" fo:country="BA"/>
    </style:style>
    <style:style style:name="P161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61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1613" style:parent-style-name="DefaultParagraphFont" style:family="text">
      <style:text-properties style:font-name-asian="Times New Roman" style:font-name-complex="Arial" fo:language="bs" fo:country="BA"/>
    </style:style>
    <style:style style:name="T1614" style:parent-style-name="DefaultParagraphFont" style:family="text">
      <style:text-properties style:font-name-asian="Times New Roman" style:font-name-complex="Arial" fo:language="bs" fo:country="BA"/>
    </style:style>
    <style:style style:name="T1615" style:parent-style-name="DefaultParagraphFont" style:family="text">
      <style:text-properties style:font-name-asian="Times New Roman" style:font-name-complex="Arial" fo:language="bs" fo:country="BA"/>
    </style:style>
    <style:style style:name="T1616" style:parent-style-name="DefaultParagraphFont" style:family="text">
      <style:text-properties style:font-name-asian="Times New Roman" style:font-name-complex="Arial" fo:language="bs" fo:country="BA"/>
    </style:style>
    <style:style style:name="T1617" style:parent-style-name="DefaultParagraphFont" style:family="text">
      <style:text-properties style:font-name-asian="Times New Roman" style:font-name-complex="Arial" fo:language="bs" fo:country="BA"/>
    </style:style>
    <style:style style:name="T1618" style:parent-style-name="DefaultParagraphFont" style:family="text">
      <style:text-properties style:font-name-asian="Times New Roman" style:font-name-complex="Arial" fo:language="bs" fo:country="BA"/>
    </style:style>
    <style:style style:name="T1619" style:parent-style-name="DefaultParagraphFont" style:family="text">
      <style:text-properties style:font-name-asian="Times New Roman" style:font-name-complex="Arial" fo:language="bs" fo:country="BA"/>
    </style:style>
    <style:style style:name="T1620" style:parent-style-name="DefaultParagraphFont" style:family="text">
      <style:text-properties style:font-name-asian="Times New Roman" style:font-name-complex="Arial" fo:language="bs" fo:country="BA"/>
    </style:style>
    <style:style style:name="T1621" style:parent-style-name="DefaultParagraphFont" style:family="text">
      <style:text-properties style:font-name-asian="Times New Roman" style:font-name-complex="Arial" fo:language="bs" fo:country="BA"/>
    </style:style>
    <style:style style:name="T1622" style:parent-style-name="DefaultParagraphFont" style:family="text">
      <style:text-properties style:font-name-asian="Times New Roman" style:font-name-complex="Arial" fo:language="bs" fo:country="BA"/>
    </style:style>
    <style:style style:name="T1623" style:parent-style-name="DefaultParagraphFont" style:family="text">
      <style:text-properties style:font-name-asian="Times New Roman" style:font-name-complex="Arial" fo:language="bs" fo:country="BA"/>
    </style:style>
    <style:style style:name="T1624" style:parent-style-name="DefaultParagraphFont" style:family="text">
      <style:text-properties style:font-name-asian="Times New Roman" style:font-name-complex="Arial" fo:language="bs" fo:country="BA"/>
    </style:style>
    <style:style style:name="T1625" style:parent-style-name="DefaultParagraphFont" style:family="text">
      <style:text-properties style:font-name-asian="Times New Roman" style:font-name-complex="Arial" fo:language="bs" fo:country="BA"/>
    </style:style>
    <style:style style:name="T1626" style:parent-style-name="DefaultParagraphFont" style:family="text">
      <style:text-properties style:font-name-asian="Times New Roman" style:font-name-complex="Arial" fo:language="bs" fo:country="BA"/>
    </style:style>
    <style:style style:name="T1627" style:parent-style-name="DefaultParagraphFont" style:family="text">
      <style:text-properties style:font-name-asian="Times New Roman" style:font-name-complex="Arial" fo:language="bs" fo:country="BA"/>
    </style:style>
    <style:style style:name="T1628" style:parent-style-name="DefaultParagraphFont" style:family="text">
      <style:text-properties style:font-name-asian="Times New Roman" style:font-name-complex="Arial" fo:language="bs" fo:country="BA"/>
    </style:style>
    <style:style style:name="T1629" style:parent-style-name="DefaultParagraphFont" style:family="text">
      <style:text-properties style:font-name-asian="Times New Roman" style:font-name-complex="Arial" fo:language="bs" fo:country="BA"/>
    </style:style>
    <style:style style:name="T1630" style:parent-style-name="DefaultParagraphFont" style:family="text">
      <style:text-properties style:font-name-asian="Times New Roman" style:font-name-complex="Arial" fo:language="bs" fo:country="BA"/>
    </style:style>
    <style:style style:name="T1631" style:parent-style-name="DefaultParagraphFont" style:family="text">
      <style:text-properties style:font-name-asian="Times New Roman" style:font-name-complex="Arial" fo:language="bs" fo:country="BA"/>
    </style:style>
    <style:style style:name="T1632" style:parent-style-name="DefaultParagraphFont" style:family="text">
      <style:text-properties style:font-name-asian="Times New Roman" style:font-name-complex="Arial" fo:language="bs" fo:country="BA"/>
    </style:style>
    <style:style style:name="T1633" style:parent-style-name="DefaultParagraphFont" style:family="text">
      <style:text-properties style:font-name-asian="Times New Roman" style:font-name-complex="Arial" fo:language="bs" fo:country="BA"/>
    </style:style>
    <style:style style:name="T1634" style:parent-style-name="DefaultParagraphFont" style:family="text">
      <style:text-properties style:font-name-asian="Times New Roman" style:font-name-complex="Arial" fo:language="bs" fo:country="BA"/>
    </style:style>
    <style:style style:name="T1635" style:parent-style-name="DefaultParagraphFont" style:family="text">
      <style:text-properties style:font-name-asian="Times New Roman" style:font-name-complex="Arial" fo:language="bs" fo:country="BA"/>
    </style:style>
    <style:style style:name="T1636" style:parent-style-name="DefaultParagraphFont" style:family="text">
      <style:text-properties style:font-name-asian="Times New Roman" style:font-name-complex="Arial" fo:language="bs" fo:country="BA"/>
    </style:style>
    <style:style style:name="T1637" style:parent-style-name="DefaultParagraphFont" style:family="text">
      <style:text-properties style:font-name-asian="Times New Roman" style:font-name-complex="Arial" fo:language="bs" fo:country="BA"/>
    </style:style>
    <style:style style:name="T1638" style:parent-style-name="DefaultParagraphFont" style:family="text">
      <style:text-properties style:font-name-asian="Times New Roman" style:font-name-complex="Arial" fo:language="bs" fo:country="BA"/>
    </style:style>
    <style:style style:name="T1639" style:parent-style-name="DefaultParagraphFont" style:family="text">
      <style:text-properties style:font-name-asian="Times New Roman" style:font-name-complex="Arial" fo:language="bs" fo:country="BA"/>
    </style:style>
    <style:style style:name="T1640" style:parent-style-name="DefaultParagraphFont" style:family="text">
      <style:text-properties style:font-name-asian="Times New Roman" style:font-name-complex="Arial" fo:language="bs" fo:country="BA"/>
    </style:style>
    <style:style style:name="T1641" style:parent-style-name="DefaultParagraphFont" style:family="text">
      <style:text-properties style:font-name-asian="Times New Roman" style:font-name-complex="Arial" fo:language="bs" fo:country="BA"/>
    </style:style>
    <style:style style:name="T1642" style:parent-style-name="DefaultParagraphFont" style:family="text">
      <style:text-properties style:font-name-asian="Times New Roman" style:font-name-complex="Arial" fo:language="bs" fo:country="BA"/>
    </style:style>
    <style:style style:name="T1643" style:parent-style-name="DefaultParagraphFont" style:family="text">
      <style:text-properties style:font-name-asian="Times New Roman" style:font-name-complex="Arial" fo:language="bs" fo:country="BA"/>
    </style:style>
    <style:style style:name="T1644" style:parent-style-name="DefaultParagraphFont" style:family="text">
      <style:text-properties style:font-name-asian="Times New Roman" style:font-name-complex="Arial" fo:language="bs" fo:country="BA"/>
    </style:style>
    <style:style style:name="T1645" style:parent-style-name="DefaultParagraphFont" style:family="text">
      <style:text-properties style:font-name-asian="Times New Roman" style:font-name-complex="Arial" fo:language="bs" fo:country="BA"/>
    </style:style>
    <style:style style:name="T1646" style:parent-style-name="DefaultParagraphFont" style:family="text">
      <style:text-properties style:font-name-asian="Times New Roman" style:font-name-complex="Arial" fo:language="bs" fo:country="BA"/>
    </style:style>
    <style:style style:name="T1647" style:parent-style-name="DefaultParagraphFont" style:family="text">
      <style:text-properties style:font-name-asian="Times New Roman" style:font-name-complex="Arial" fo:language="bs" fo:country="BA"/>
    </style:style>
    <style:style style:name="T1648" style:parent-style-name="DefaultParagraphFont" style:family="text">
      <style:text-properties style:font-name-asian="Times New Roman" style:font-name-complex="Arial" fo:language="bs" fo:country="BA"/>
    </style:style>
    <style:style style:name="T1649" style:parent-style-name="DefaultParagraphFont" style:family="text">
      <style:text-properties style:font-name-asian="Times New Roman" style:font-name-complex="Arial" fo:language="bs" fo:country="BA"/>
    </style:style>
    <style:style style:name="T1650" style:parent-style-name="DefaultParagraphFont" style:family="text">
      <style:text-properties style:font-name-asian="Times New Roman" style:font-name-complex="Arial" fo:language="bs" fo:country="BA"/>
    </style:style>
    <style:style style:name="T1651" style:parent-style-name="DefaultParagraphFont" style:family="text">
      <style:text-properties style:font-name-asian="Times New Roman" style:font-name-complex="Arial" fo:language="bs" fo:country="BA"/>
    </style:style>
    <style:style style:name="T1652" style:parent-style-name="DefaultParagraphFont" style:family="text">
      <style:text-properties style:font-name-asian="Times New Roman" style:font-name-complex="Arial" fo:language="bs" fo:country="BA"/>
    </style:style>
    <style:style style:name="T1653" style:parent-style-name="DefaultParagraphFont" style:family="text">
      <style:text-properties style:font-name-asian="Times New Roman" style:font-name-complex="Arial" fo:language="bs" fo:country="BA"/>
    </style:style>
    <style:style style:name="T1654" style:parent-style-name="DefaultParagraphFont" style:family="text">
      <style:text-properties style:font-name-asian="Times New Roman" style:font-name-complex="Arial" fo:language="bs" fo:country="BA"/>
    </style:style>
    <style:style style:name="P1655" style:parent-style-name="CLAN" style:family="paragraph">
      <style:text-properties fo:language="bs" fo:country="BA"/>
    </style:style>
    <style:style style:name="P1656" style:parent-style-name="CLAN" style:family="paragraph">
      <style:text-properties fo:language="bs" fo:country="BA"/>
    </style:style>
    <style:style style:name="P165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65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659" style:parent-style-name="CLAN" style:family="paragraph">
      <style:paragraph-properties fo:line-height="150%"/>
      <style:text-properties fo:language="bs" fo:country="BA"/>
    </style:style>
    <style:style style:name="P1660" style:parent-style-name="CLAN" style:family="paragraph">
      <style:paragraph-properties fo:line-height="150%"/>
      <style:text-properties fo:language="bs" fo:country="BA"/>
    </style:style>
    <style:style style:name="P166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662" style:parent-style-name="CLAN" style:family="paragraph">
      <style:text-properties fo:language="bs" fo:country="BA"/>
    </style:style>
    <style:style style:name="P1663" style:parent-style-name="CLAN" style:family="paragraph">
      <style:text-properties fo:language="bs" fo:country="BA"/>
    </style:style>
    <style:style style:name="P166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66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66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667" style:parent-style-name="CLAN" style:family="paragraph">
      <style:text-properties fo:language="bs" fo:country="BA"/>
    </style:style>
    <style:style style:name="P1668" style:parent-style-name="CLAN" style:family="paragraph">
      <style:text-properties fo:language="bs" fo:country="BA"/>
    </style:style>
    <style:style style:name="P166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67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bs" fo:country="BA"/>
    </style:style>
    <style:style style:name="P167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672" style:parent-style-name="CLAN" style:family="paragraph">
      <style:paragraph-properties fo:line-height="150%"/>
      <style:text-properties fo:language="bs" fo:country="BA"/>
    </style:style>
    <style:style style:name="P1673" style:parent-style-name="CLAN" style:family="paragraph">
      <style:paragraph-properties fo:line-height="150%"/>
      <style:text-properties fo:language="bs" fo:country="BA"/>
    </style:style>
    <style:style style:name="P167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67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67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677" style:parent-style-name="CLAN" style:family="paragraph">
      <style:text-properties fo:language="bs" fo:country="BA"/>
    </style:style>
    <style:style style:name="P1678" style:parent-style-name="CLAN" style:family="paragraph">
      <style:text-properties fo:language="bs" fo:country="BA"/>
    </style:style>
    <style:style style:name="P167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68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68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68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683" style:parent-style-name="CLAN" style:family="paragraph">
      <style:paragraph-properties fo:line-height="115%"/>
      <style:text-properties fo:language="bs" fo:country="BA"/>
    </style:style>
    <style:style style:name="P1684" style:parent-style-name="CLAN" style:family="paragraph">
      <style:paragraph-properties fo:line-height="115%"/>
      <style:text-properties fo:language="bs" fo:country="BA"/>
    </style:style>
    <style:style style:name="P168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68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68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688" style:parent-style-name="CLAN" style:family="paragraph">
      <style:text-properties fo:language="bs" fo:country="BA"/>
    </style:style>
    <style:style style:name="P1689" style:parent-style-name="CLAN" style:family="paragraph">
      <style:text-properties fo:language="bs" fo:country="BA"/>
    </style:style>
    <style:style style:name="P169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69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69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69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69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695" style:parent-style-name="CLAN" style:family="paragraph">
      <style:text-properties fo:language="bs" fo:country="BA"/>
    </style:style>
    <style:style style:name="P1696" style:parent-style-name="CLAN" style:family="paragraph">
      <style:text-properties fo:language="bs" fo:country="BA"/>
    </style:style>
    <style:style style:name="P169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69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699" style:parent-style-name="CLAN" style:family="paragraph">
      <style:text-properties fo:language="bs" fo:country="BA"/>
    </style:style>
    <style:style style:name="P1700" style:parent-style-name="CLAN" style:family="paragraph">
      <style:text-properties fo:language="bs" fo:country="BA"/>
    </style:style>
    <style:style style:name="P1701" style:parent-style-name="CLAN" style:family="paragraph">
      <style:text-properties fo:language="bs" fo:country="BA"/>
    </style:style>
    <style:style style:name="P170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70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704" style:parent-style-name="CLAN" style:family="paragraph">
      <style:text-properties fo:language="bs" fo:country="BA"/>
    </style:style>
    <style:style style:name="P1705" style:parent-style-name="CLAN" style:family="paragraph">
      <style:text-properties fo:language="bs" fo:country="BA"/>
    </style:style>
    <style:style style:name="P170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70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70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70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710" style:parent-style-name="CLAN" style:family="paragraph">
      <style:text-properties fo:language="bs" fo:country="BA"/>
    </style:style>
    <style:style style:name="P1711" style:parent-style-name="CLAN" style:family="paragraph">
      <style:text-properties fo:language="bs" fo:country="BA"/>
    </style:style>
    <style:style style:name="P171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71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714" style:parent-style-name="CLAN" style:family="paragraph">
      <style:text-properties fo:language="bs" fo:country="BA"/>
    </style:style>
    <style:style style:name="P1715" style:parent-style-name="CLAN" style:family="paragraph">
      <style:text-properties fo:language="bs" fo:country="BA"/>
    </style:style>
    <style:style style:name="P171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71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718" style:parent-style-name="CLAN" style:family="paragraph">
      <style:text-properties fo:language="bs" fo:country="BA"/>
    </style:style>
    <style:style style:name="P1719" style:parent-style-name="CLAN" style:family="paragraph">
      <style:text-properties fo:language="bs" fo:country="BA"/>
    </style:style>
    <style:style style:name="P172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72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72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72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background-color="#FFFFFF" fo:language="bs" fo:country="BA"/>
    </style:style>
    <style:style style:name="P1724" style:parent-style-name="CLAN" style:family="paragraph">
      <style:text-properties fo:language="bs" fo:country="BA"/>
    </style:style>
    <style:style style:name="P1725" style:parent-style-name="CLAN" style:family="paragraph">
      <style:text-properties fo:language="bs" fo:country="BA"/>
    </style:style>
    <style:style style:name="P172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72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72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72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73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731" style:parent-style-name="CLAN" style:family="paragraph">
      <style:text-properties fo:language="bs" fo:country="BA"/>
    </style:style>
    <style:style style:name="P1732" style:parent-style-name="CLAN" style:family="paragraph">
      <style:text-properties fo:language="bs" fo:country="BA"/>
    </style:style>
    <style:style style:name="P173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73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background-color="#FFFFFF" fo:language="bs" fo:country="BA"/>
    </style:style>
    <style:style style:name="P173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736" style:parent-style-name="DefaultParagraphFont" style:family="text">
      <style:text-properties style:font-name-complex="Arial" fo:background-color="#FFFFFF" fo:language="bs" fo:country="BA"/>
    </style:style>
    <style:style style:name="T1737" style:parent-style-name="DefaultParagraphFont" style:family="text">
      <style:text-properties style:font-name-complex="Arial" fo:background-color="#FFFFFF" fo:language="bs" fo:country="BA"/>
    </style:style>
    <style:style style:name="T1738" style:parent-style-name="DefaultParagraphFont" style:family="text">
      <style:text-properties style:font-name-complex="Arial" fo:background-color="#FFFFFF" fo:language="bs" fo:country="BA"/>
    </style:style>
    <style:style style:name="T1739" style:parent-style-name="DefaultParagraphFont" style:family="text">
      <style:text-properties style:font-name-complex="Arial" fo:background-color="#FFFFFF" fo:language="bs" fo:country="BA"/>
    </style:style>
    <style:style style:name="T1740" style:parent-style-name="DefaultParagraphFont" style:family="text">
      <style:text-properties style:font-name-complex="Arial" fo:background-color="#FFFFFF" fo:language="bs" fo:country="BA"/>
    </style:style>
    <style:style style:name="T1741" style:parent-style-name="DefaultParagraphFont" style:family="text">
      <style:text-properties style:font-name-complex="Arial" fo:background-color="#FFFFFF" fo:language="bs" fo:country="BA"/>
    </style:style>
    <style:style style:name="T1742" style:parent-style-name="DefaultParagraphFont" style:family="text">
      <style:text-properties style:font-name-complex="Arial" fo:background-color="#FFFFFF" fo:language="bs" fo:country="BA"/>
    </style:style>
    <style:style style:name="T1743" style:parent-style-name="DefaultParagraphFont" style:family="text">
      <style:text-properties style:font-name-complex="Arial" fo:background-color="#FFFFFF" fo:language="bs" fo:country="BA"/>
    </style:style>
    <style:style style:name="T1744" style:parent-style-name="DefaultParagraphFont" style:family="text">
      <style:text-properties style:font-name-complex="Arial" fo:background-color="#FFFFFF" fo:language="bs" fo:country="BA"/>
    </style:style>
    <style:style style:name="T1745" style:parent-style-name="DefaultParagraphFont" style:family="text">
      <style:text-properties style:font-name-complex="Arial" fo:background-color="#FFFFFF" fo:language="bs" fo:country="BA"/>
    </style:style>
    <style:style style:name="T1746" style:parent-style-name="DefaultParagraphFont" style:family="text">
      <style:text-properties style:font-name-complex="Arial" fo:background-color="#FFFFFF" fo:language="bs" fo:country="BA"/>
    </style:style>
    <style:style style:name="T1747" style:parent-style-name="DefaultParagraphFont" style:family="text">
      <style:text-properties style:font-name-complex="Arial" fo:background-color="#FFFFFF" fo:language="bs" fo:country="BA"/>
    </style:style>
    <style:style style:name="T1748" style:parent-style-name="DefaultParagraphFont" style:family="text">
      <style:text-properties style:font-name-complex="Arial" fo:background-color="#FFFFFF" fo:language="bs" fo:country="BA"/>
    </style:style>
    <style:style style:name="T1749" style:parent-style-name="DefaultParagraphFont" style:family="text">
      <style:text-properties style:font-name-complex="Arial" fo:background-color="#FFFFFF" fo:language="bs" fo:country="BA"/>
    </style:style>
    <style:style style:name="T1750" style:parent-style-name="DefaultParagraphFont" style:family="text">
      <style:text-properties style:font-name-complex="Arial" fo:background-color="#FFFFFF" fo:language="bs" fo:country="BA"/>
    </style:style>
    <style:style style:name="T1751" style:parent-style-name="DefaultParagraphFont" style:family="text">
      <style:text-properties style:font-name-complex="Arial" fo:background-color="#FFFFFF" fo:language="bs" fo:country="BA"/>
    </style:style>
    <style:style style:name="T1752" style:parent-style-name="DefaultParagraphFont" style:family="text">
      <style:text-properties style:font-name-complex="Arial" fo:background-color="#FFFFFF" fo:language="bs" fo:country="BA"/>
    </style:style>
    <style:style style:name="T1753" style:parent-style-name="DefaultParagraphFont" style:family="text">
      <style:text-properties style:font-name-complex="Arial" fo:background-color="#FFFFFF" fo:language="bs" fo:country="BA"/>
    </style:style>
    <style:style style:name="T1754" style:parent-style-name="DefaultParagraphFont" style:family="text">
      <style:text-properties style:font-name-complex="Arial" fo:background-color="#FFFFFF" fo:language="bs" fo:country="BA"/>
    </style:style>
    <style:style style:name="T1755" style:parent-style-name="DefaultParagraphFont" style:family="text">
      <style:text-properties style:font-name-complex="Arial" fo:background-color="#FFFFFF" fo:language="bs" fo:country="BA"/>
    </style:style>
    <style:style style:name="T1756" style:parent-style-name="DefaultParagraphFont" style:family="text">
      <style:text-properties style:font-name-complex="Arial" fo:background-color="#FFFFFF" fo:language="bs" fo:country="BA"/>
    </style:style>
    <style:style style:name="T1757" style:parent-style-name="DefaultParagraphFont" style:family="text">
      <style:text-properties style:font-name-complex="Arial" fo:background-color="#FFFFFF" fo:language="bs" fo:country="BA"/>
    </style:style>
    <style:style style:name="T1758" style:parent-style-name="DefaultParagraphFont" style:family="text">
      <style:text-properties style:font-name-complex="Arial" fo:background-color="#FFFFFF" fo:language="bs" fo:country="BA"/>
    </style:style>
    <style:style style:name="T1759" style:parent-style-name="DefaultParagraphFont" style:family="text">
      <style:text-properties style:font-name-complex="Arial" fo:background-color="#FFFFFF" fo:language="bs" fo:country="BA"/>
    </style:style>
    <style:style style:name="T1760" style:parent-style-name="DefaultParagraphFont" style:family="text">
      <style:text-properties style:font-name-complex="Arial" fo:background-color="#FFFFFF" fo:language="bs" fo:country="BA"/>
    </style:style>
    <style:style style:name="T1761" style:parent-style-name="DefaultParagraphFont" style:family="text">
      <style:text-properties style:font-name-complex="Arial" fo:background-color="#FFFFFF" fo:language="bs" fo:country="BA"/>
    </style:style>
    <style:style style:name="T1762" style:parent-style-name="DefaultParagraphFont" style:family="text">
      <style:text-properties style:font-name-complex="Arial" fo:background-color="#FFFFFF" fo:language="bs" fo:country="BA"/>
    </style:style>
    <style:style style:name="T1763" style:parent-style-name="DefaultParagraphFont" style:family="text">
      <style:text-properties style:font-name-complex="Arial" fo:background-color="#FFFFFF" fo:language="bs" fo:country="BA"/>
    </style:style>
    <style:style style:name="T1764" style:parent-style-name="DefaultParagraphFont" style:family="text">
      <style:text-properties style:font-name-complex="Arial" fo:background-color="#FFFFFF" fo:language="bs" fo:country="BA"/>
    </style:style>
    <style:style style:name="T1765" style:parent-style-name="DefaultParagraphFont" style:family="text">
      <style:text-properties style:font-name-complex="Arial" fo:background-color="#FFFFFF" fo:language="bs" fo:country="BA"/>
    </style:style>
    <style:style style:name="T1766" style:parent-style-name="DefaultParagraphFont" style:family="text">
      <style:text-properties style:font-name-complex="Arial" fo:background-color="#FFFFFF" fo:language="bs" fo:country="BA"/>
    </style:style>
    <style:style style:name="T1767" style:parent-style-name="DefaultParagraphFont" style:family="text">
      <style:text-properties style:font-name-complex="Arial" fo:background-color="#FFFFFF" fo:language="bs" fo:country="BA"/>
    </style:style>
    <style:style style:name="T1768" style:parent-style-name="DefaultParagraphFont" style:family="text">
      <style:text-properties style:font-name-complex="Arial" fo:background-color="#FFFFFF" fo:language="bs" fo:country="BA"/>
    </style:style>
    <style:style style:name="T1769" style:parent-style-name="DefaultParagraphFont" style:family="text">
      <style:text-properties style:font-name-complex="Arial" fo:background-color="#FFFFFF" fo:language="bs" fo:country="BA"/>
    </style:style>
    <style:style style:name="T1770" style:parent-style-name="DefaultParagraphFont" style:family="text">
      <style:text-properties style:font-name-complex="Arial" fo:background-color="#FFFFFF" fo:language="bs" fo:country="BA"/>
    </style:style>
    <style:style style:name="T1771" style:parent-style-name="DefaultParagraphFont" style:family="text">
      <style:text-properties style:font-name-complex="Arial" fo:background-color="#FFFFFF" fo:language="bs" fo:country="BA"/>
    </style:style>
    <style:style style:name="T1772" style:parent-style-name="DefaultParagraphFont" style:family="text">
      <style:text-properties style:font-name-complex="Arial" fo:background-color="#FFFFFF" fo:language="bs" fo:country="BA"/>
    </style:style>
    <style:style style:name="T1773" style:parent-style-name="DefaultParagraphFont" style:family="text">
      <style:text-properties style:font-name-complex="Arial" fo:background-color="#FFFFFF" fo:language="bs" fo:country="BA"/>
    </style:style>
    <style:style style:name="T1774" style:parent-style-name="DefaultParagraphFont" style:family="text">
      <style:text-properties style:font-name-complex="Arial" fo:background-color="#FFFFFF" fo:language="bs" fo:country="BA"/>
    </style:style>
    <style:style style:name="T1775" style:parent-style-name="DefaultParagraphFont" style:family="text">
      <style:text-properties style:font-name-complex="Arial" fo:background-color="#FFFFFF" fo:language="bs" fo:country="BA"/>
    </style:style>
    <style:style style:name="T1776" style:parent-style-name="DefaultParagraphFont" style:family="text">
      <style:text-properties style:font-name-complex="Arial" fo:background-color="#FFFFFF" fo:language="bs" fo:country="BA"/>
    </style:style>
    <style:style style:name="T1777" style:parent-style-name="DefaultParagraphFont" style:family="text">
      <style:text-properties style:font-name-complex="Arial" fo:background-color="#FFFFFF" fo:language="bs" fo:country="BA"/>
    </style:style>
    <style:style style:name="T1778" style:parent-style-name="DefaultParagraphFont" style:family="text">
      <style:text-properties style:font-name-complex="Arial" fo:background-color="#FFFFFF" fo:language="bs" fo:country="BA"/>
    </style:style>
    <style:style style:name="T1779" style:parent-style-name="DefaultParagraphFont" style:family="text">
      <style:text-properties style:font-name-complex="Arial" fo:background-color="#FFFFFF" fo:language="bs" fo:country="BA"/>
    </style:style>
    <style:style style:name="T1780" style:parent-style-name="DefaultParagraphFont" style:family="text">
      <style:text-properties style:font-name-complex="Arial" fo:background-color="#FFFFFF" fo:language="bs" fo:country="BA"/>
    </style:style>
    <style:style style:name="T1781" style:parent-style-name="DefaultParagraphFont" style:family="text">
      <style:text-properties style:font-name-complex="Arial" fo:background-color="#FFFFFF" fo:language="bs" fo:country="BA"/>
    </style:style>
    <style:style style:name="T1782" style:parent-style-name="DefaultParagraphFont" style:family="text">
      <style:text-properties style:font-name-complex="Arial" fo:background-color="#FFFFFF" fo:language="bs" fo:country="BA"/>
    </style:style>
    <style:style style:name="T1783" style:parent-style-name="DefaultParagraphFont" style:family="text">
      <style:text-properties style:font-name-complex="Arial" fo:background-color="#FFFFFF" fo:language="bs" fo:country="BA"/>
    </style:style>
    <style:style style:name="T1784" style:parent-style-name="DefaultParagraphFont" style:family="text">
      <style:text-properties style:font-name-complex="Arial" fo:background-color="#FFFFFF" fo:language="bs" fo:country="BA"/>
    </style:style>
    <style:style style:name="T1785" style:parent-style-name="DefaultParagraphFont" style:family="text">
      <style:text-properties style:font-name-complex="Arial" fo:background-color="#FFFFFF" fo:language="bs" fo:country="BA"/>
    </style:style>
    <style:style style:name="T1786" style:parent-style-name="DefaultParagraphFont" style:family="text">
      <style:text-properties style:font-name-complex="Arial" fo:background-color="#FFFFFF" fo:language="bs" fo:country="BA"/>
    </style:style>
    <style:style style:name="T1787" style:parent-style-name="DefaultParagraphFont" style:family="text">
      <style:text-properties style:font-name-complex="Arial" fo:background-color="#FFFFFF" fo:language="bs" fo:country="BA"/>
    </style:style>
    <style:style style:name="T1788" style:parent-style-name="DefaultParagraphFont" style:family="text">
      <style:text-properties style:font-name-complex="Arial" fo:background-color="#FFFFFF" fo:language="bs" fo:country="BA"/>
    </style:style>
    <style:style style:name="T1789" style:parent-style-name="DefaultParagraphFont" style:family="text">
      <style:text-properties style:font-name-complex="Arial" fo:background-color="#FFFFFF" fo:language="bs" fo:country="BA"/>
    </style:style>
    <style:style style:name="T1790" style:parent-style-name="DefaultParagraphFont" style:family="text">
      <style:text-properties style:font-name-complex="Arial" fo:background-color="#FFFFFF" fo:language="bs" fo:country="BA"/>
    </style:style>
    <style:style style:name="T1791" style:parent-style-name="DefaultParagraphFont" style:family="text">
      <style:text-properties style:font-name-complex="Arial" fo:background-color="#FFFFFF" fo:language="bs" fo:country="BA"/>
    </style:style>
    <style:style style:name="T1792" style:parent-style-name="DefaultParagraphFont" style:family="text">
      <style:text-properties style:font-name-complex="Arial" fo:background-color="#FFFFFF" fo:language="bs" fo:country="BA"/>
    </style:style>
    <style:style style:name="T1793" style:parent-style-name="DefaultParagraphFont" style:family="text">
      <style:text-properties style:font-name-complex="Arial" fo:background-color="#FFFFFF" fo:language="bs" fo:country="BA"/>
    </style:style>
    <style:style style:name="T1794" style:parent-style-name="DefaultParagraphFont" style:family="text">
      <style:text-properties style:font-name-complex="Arial" fo:background-color="#FFFFFF" fo:language="bs" fo:country="BA"/>
    </style:style>
    <style:style style:name="T1795" style:parent-style-name="DefaultParagraphFont" style:family="text">
      <style:text-properties style:font-name-complex="Arial" fo:background-color="#FFFFFF" fo:language="bs" fo:country="BA"/>
    </style:style>
    <style:style style:name="T1796" style:parent-style-name="DefaultParagraphFont" style:family="text">
      <style:text-properties style:font-name-complex="Arial" fo:background-color="#FFFFFF" fo:language="bs" fo:country="BA"/>
    </style:style>
    <style:style style:name="T1797" style:parent-style-name="DefaultParagraphFont" style:family="text">
      <style:text-properties style:font-name-complex="Arial" fo:background-color="#FFFFFF" fo:language="bs" fo:country="BA"/>
    </style:style>
    <style:style style:name="T1798" style:parent-style-name="DefaultParagraphFont" style:family="text">
      <style:text-properties style:font-name-complex="Arial" fo:background-color="#FFFFFF" fo:language="bs" fo:country="BA"/>
    </style:style>
    <style:style style:name="T1799" style:parent-style-name="DefaultParagraphFont" style:family="text">
      <style:text-properties style:font-name-complex="Arial" fo:background-color="#FFFFFF" fo:language="bs" fo:country="BA"/>
    </style:style>
    <style:style style:name="T1800" style:parent-style-name="DefaultParagraphFont" style:family="text">
      <style:text-properties style:font-name-complex="Arial" fo:background-color="#FFFFFF" fo:language="bs" fo:country="BA"/>
    </style:style>
    <style:style style:name="T1801" style:parent-style-name="DefaultParagraphFont" style:family="text">
      <style:text-properties style:font-name-complex="Arial" fo:background-color="#FFFFFF" fo:language="bs" fo:country="BA"/>
    </style:style>
    <style:style style:name="T1802" style:parent-style-name="DefaultParagraphFont" style:family="text">
      <style:text-properties style:font-name-complex="Arial" fo:background-color="#FFFFFF" fo:language="bs" fo:country="BA"/>
    </style:style>
    <style:style style:name="T1803" style:parent-style-name="DefaultParagraphFont" style:family="text">
      <style:text-properties style:font-name-complex="Arial" fo:background-color="#FFFFFF" fo:language="bs" fo:country="BA"/>
    </style:style>
    <style:style style:name="T1804" style:parent-style-name="DefaultParagraphFont" style:family="text">
      <style:text-properties style:font-name-complex="Arial" fo:background-color="#FFFFFF" fo:language="bs" fo:country="BA"/>
    </style:style>
    <style:style style:name="T1805" style:parent-style-name="DefaultParagraphFont" style:family="text">
      <style:text-properties style:font-name-complex="Arial" fo:background-color="#FFFFFF" fo:language="bs" fo:country="BA"/>
    </style:style>
    <style:style style:name="T1806" style:parent-style-name="DefaultParagraphFont" style:family="text">
      <style:text-properties style:font-name-complex="Arial" fo:background-color="#FFFFFF" fo:language="bs" fo:country="BA"/>
    </style:style>
    <style:style style:name="T1807" style:parent-style-name="DefaultParagraphFont" style:family="text">
      <style:text-properties style:font-name-complex="Arial" fo:background-color="#FFFFFF" fo:language="bs" fo:country="BA"/>
    </style:style>
    <style:style style:name="T1808" style:parent-style-name="DefaultParagraphFont" style:family="text">
      <style:text-properties style:font-name-complex="Arial" fo:background-color="#FFFFFF" fo:language="bs" fo:country="BA"/>
    </style:style>
    <style:style style:name="T1809" style:parent-style-name="DefaultParagraphFont" style:family="text">
      <style:text-properties style:font-name-complex="Arial" fo:background-color="#FFFFFF" fo:language="bs" fo:country="BA"/>
    </style:style>
    <style:style style:name="T1810" style:parent-style-name="DefaultParagraphFont" style:family="text">
      <style:text-properties style:font-name-complex="Arial" fo:background-color="#FFFFFF" fo:language="bs" fo:country="BA"/>
    </style:style>
    <style:style style:name="T1811" style:parent-style-name="DefaultParagraphFont" style:family="text">
      <style:text-properties style:font-name-complex="Arial" fo:background-color="#FFFFFF" fo:language="bs" fo:country="BA"/>
    </style:style>
    <style:style style:name="T1812" style:parent-style-name="DefaultParagraphFont" style:family="text">
      <style:text-properties style:font-name-complex="Arial" fo:background-color="#FFFFFF" fo:language="bs" fo:country="BA"/>
    </style:style>
    <style:style style:name="T1813" style:parent-style-name="DefaultParagraphFont" style:family="text">
      <style:text-properties style:font-name-complex="Arial" fo:background-color="#FFFFFF" fo:language="bs" fo:country="BA"/>
    </style:style>
    <style:style style:name="T1814" style:parent-style-name="DefaultParagraphFont" style:family="text">
      <style:text-properties style:font-name-complex="Arial" fo:background-color="#FFFFFF" fo:language="bs" fo:country="BA"/>
    </style:style>
    <style:style style:name="T1815" style:parent-style-name="DefaultParagraphFont" style:family="text">
      <style:text-properties style:font-name-complex="Arial" fo:background-color="#FFFFFF" fo:language="bs" fo:country="BA"/>
    </style:style>
    <style:style style:name="T1816" style:parent-style-name="DefaultParagraphFont" style:family="text">
      <style:text-properties style:font-name-complex="Arial" fo:background-color="#FFFFFF" fo:language="bs" fo:country="BA"/>
    </style:style>
    <style:style style:name="T1817" style:parent-style-name="DefaultParagraphFont" style:family="text">
      <style:text-properties style:font-name-complex="Arial" fo:background-color="#FFFFFF" fo:language="bs" fo:country="BA"/>
    </style:style>
    <style:style style:name="T1818" style:parent-style-name="DefaultParagraphFont" style:family="text">
      <style:text-properties style:font-name-complex="Arial" fo:background-color="#FFFFFF" fo:language="bs" fo:country="BA"/>
    </style:style>
    <style:style style:name="T1819" style:parent-style-name="DefaultParagraphFont" style:family="text">
      <style:text-properties style:font-name-complex="Arial" fo:background-color="#FFFFFF" fo:language="bs" fo:country="BA"/>
    </style:style>
    <style:style style:name="T1820" style:parent-style-name="DefaultParagraphFont" style:family="text">
      <style:text-properties style:font-name-complex="Arial" fo:background-color="#FFFFFF" fo:language="bs" fo:country="BA"/>
    </style:style>
    <style:style style:name="T1821" style:parent-style-name="DefaultParagraphFont" style:family="text">
      <style:text-properties style:font-name-complex="Arial" fo:background-color="#FFFFFF" fo:language="bs" fo:country="BA"/>
    </style:style>
    <style:style style:name="T1822" style:parent-style-name="DefaultParagraphFont" style:family="text">
      <style:text-properties style:font-name-complex="Arial" fo:background-color="#FFFFFF" fo:language="bs" fo:country="BA"/>
    </style:style>
    <style:style style:name="T1823" style:parent-style-name="DefaultParagraphFont" style:family="text">
      <style:text-properties style:font-name-complex="Arial" fo:background-color="#FFFFFF" fo:language="bs" fo:country="BA"/>
    </style:style>
    <style:style style:name="T1824" style:parent-style-name="DefaultParagraphFont" style:family="text">
      <style:text-properties style:font-name-complex="Arial" fo:background-color="#FFFFFF" fo:language="bs" fo:country="BA"/>
    </style:style>
    <style:style style:name="T1825" style:parent-style-name="DefaultParagraphFont" style:family="text">
      <style:text-properties style:font-name-complex="Arial" fo:background-color="#FFFFFF" fo:language="bs" fo:country="BA"/>
    </style:style>
    <style:style style:name="T1826" style:parent-style-name="DefaultParagraphFont" style:family="text">
      <style:text-properties style:font-name-complex="Arial" fo:background-color="#FFFFFF" fo:language="bs" fo:country="BA"/>
    </style:style>
    <style:style style:name="P182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82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background-color="#FFFFFF" fo:language="bs" fo:country="BA"/>
    </style:style>
    <style:style style:name="P1829" style:parent-style-name="CLAN" style:family="paragraph">
      <style:text-properties fo:language="bs" fo:country="BA"/>
    </style:style>
    <style:style style:name="P1830" style:parent-style-name="CLAN" style:family="paragraph">
      <style:text-properties fo:language="bs" fo:country="BA"/>
    </style:style>
    <style:style style:name="P183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83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83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83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835" style:parent-style-name="CLAN" style:family="paragraph">
      <style:text-properties fo:language="bs" fo:country="BA"/>
    </style:style>
    <style:style style:name="P1836" style:parent-style-name="CLAN" style:family="paragraph">
      <style:text-properties fo:language="bs" fo:country="BA"/>
    </style:style>
    <style:style style:name="P183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83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83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84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84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842" style:parent-style-name="CLAN" style:family="paragraph">
      <style:text-properties fo:language="bs" fo:country="BA"/>
    </style:style>
    <style:style style:name="P1843" style:parent-style-name="CLAN" style:family="paragraph">
      <style:text-properties fo:language="bs" fo:country="BA"/>
    </style:style>
    <style:style style:name="P184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84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846" style:parent-style-name="CLAN" style:family="paragraph">
      <style:text-properties fo:language="bs" fo:country="BA"/>
    </style:style>
    <style:style style:name="P1847" style:parent-style-name="CLAN" style:family="paragraph">
      <style:text-properties fo:language="bs" fo:country="BA"/>
    </style:style>
    <style:style style:name="P184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84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85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85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85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853" style:parent-style-name="CLAN" style:family="paragraph">
      <style:text-properties fo:language="bs" fo:country="BA"/>
    </style:style>
    <style:style style:name="P1854" style:parent-style-name="CLAN" style:family="paragraph">
      <style:text-properties fo:language="bs" fo:country="BA"/>
    </style:style>
    <style:style style:name="P185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85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85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85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85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86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86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86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863" style:parent-style-name="CLAN" style:family="paragraph">
      <style:text-properties fo:language="bs" fo:country="BA"/>
    </style:style>
    <style:style style:name="P1864" style:parent-style-name="CLAN" style:family="paragraph">
      <style:text-properties fo:language="bs" fo:country="BA"/>
    </style:style>
    <style:style style:name="P186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86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867" style:parent-style-name="CLAN" style:family="paragraph">
      <style:text-properties fo:language="bs" fo:country="BA"/>
    </style:style>
    <style:style style:name="P1868" style:parent-style-name="CLAN" style:family="paragraph">
      <style:text-properties fo:language="bs" fo:country="BA"/>
    </style:style>
    <style:style style:name="P1869" style:parent-style-name="Normal" style:family="paragraph">
      <style:paragraph-properties fo:text-align="start"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87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87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872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bs" fo:country="BA"/>
    </style:style>
    <style:style style:name="P1873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bs" fo:country="BA"/>
    </style:style>
    <style:style style:name="P1874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bs" fo:country="BA"/>
    </style:style>
    <style:style style:name="P1875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bs" fo:country="BA"/>
    </style:style>
    <style:style style:name="P1876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bs" fo:country="BA"/>
    </style:style>
    <style:style style:name="P187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87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87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1880" style:parent-style-name="CLAN" style:family="paragraph">
      <style:text-properties fo:language="bs" fo:country="BA"/>
    </style:style>
    <style:style style:name="P1881" style:parent-style-name="CLAN" style:family="paragraph">
      <style:text-properties fo:language="bs" fo:country="BA"/>
    </style:style>
    <style:style style:name="P188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1883" style:parent-style-name="DefaultParagraphFont" style:family="text">
      <style:text-properties style:font-name-asian="Times New Roman" style:font-name-complex="Arial" fo:language="bs" fo:country="BA"/>
    </style:style>
    <style:style style:name="T1884" style:parent-style-name="DefaultParagraphFont" style:family="text">
      <style:text-properties style:font-name-asian="Times New Roman" style:font-name-complex="Arial" fo:language="bs" fo:country="BA"/>
    </style:style>
    <style:style style:name="T1885" style:parent-style-name="DefaultParagraphFont" style:family="text">
      <style:text-properties style:font-name-asian="Times New Roman" style:font-name-complex="Arial" fo:language="bs" fo:country="BA"/>
    </style:style>
    <style:style style:name="T1886" style:parent-style-name="DefaultParagraphFont" style:family="text">
      <style:text-properties style:font-name-asian="Times New Roman" style:font-name-complex="Arial" fo:language="bs" fo:country="BA"/>
    </style:style>
    <style:style style:name="T1887" style:parent-style-name="DefaultParagraphFont" style:family="text">
      <style:text-properties style:font-name-asian="Times New Roman" style:font-name-complex="Arial" fo:language="bs" fo:country="BA"/>
    </style:style>
    <style:style style:name="T1888" style:parent-style-name="DefaultParagraphFont" style:family="text">
      <style:text-properties style:font-name-asian="Times New Roman" style:font-name-complex="Arial" fo:language="bs" fo:country="BA"/>
    </style:style>
    <style:style style:name="T1889" style:parent-style-name="DefaultParagraphFont" style:family="text">
      <style:text-properties style:font-name-asian="Times New Roman" style:font-name-complex="Arial" fo:language="bs" fo:country="BA"/>
    </style:style>
    <style:style style:name="T1890" style:parent-style-name="DefaultParagraphFont" style:family="text">
      <style:text-properties style:font-name-asian="Times New Roman" style:font-name-complex="Arial" fo:language="bs" fo:country="BA"/>
    </style:style>
    <style:style style:name="T1891" style:parent-style-name="DefaultParagraphFont" style:family="text">
      <style:text-properties style:font-name-asian="Times New Roman" style:font-name-complex="Arial" fo:language="bs" fo:country="BA"/>
    </style:style>
    <style:style style:name="T1892" style:parent-style-name="DefaultParagraphFont" style:family="text">
      <style:text-properties style:font-name-asian="Times New Roman" style:font-name-complex="Arial" fo:language="bs" fo:country="BA"/>
    </style:style>
    <style:style style:name="T1893" style:parent-style-name="DefaultParagraphFont" style:family="text">
      <style:text-properties style:font-name-asian="Times New Roman" style:font-name-complex="Arial" fo:language="bs" fo:country="BA"/>
    </style:style>
    <style:style style:name="T1894" style:parent-style-name="DefaultParagraphFont" style:family="text">
      <style:text-properties style:font-name-asian="Times New Roman" style:font-name-complex="Arial" fo:language="bs" fo:country="BA"/>
    </style:style>
    <style:style style:name="T1895" style:parent-style-name="DefaultParagraphFont" style:family="text">
      <style:text-properties style:font-name-asian="Times New Roman" style:font-name-complex="Arial" fo:language="bs" fo:country="BA"/>
    </style:style>
    <style:style style:name="T1896" style:parent-style-name="DefaultParagraphFont" style:family="text">
      <style:text-properties style:font-name-asian="Times New Roman" style:font-name-complex="Arial" fo:language="bs" fo:country="BA"/>
    </style:style>
    <style:style style:name="T1897" style:parent-style-name="DefaultParagraphFont" style:family="text">
      <style:text-properties style:font-name-asian="Times New Roman" style:font-name-complex="Arial" fo:language="bs" fo:country="BA"/>
    </style:style>
    <style:style style:name="T1898" style:parent-style-name="DefaultParagraphFont" style:family="text">
      <style:text-properties style:font-name-asian="Times New Roman" style:font-name-complex="Arial" fo:language="bs" fo:country="BA"/>
    </style:style>
    <style:style style:name="T1899" style:parent-style-name="DefaultParagraphFont" style:family="text">
      <style:text-properties style:font-name-asian="Times New Roman" style:font-name-complex="Arial" fo:language="bs" fo:country="BA"/>
    </style:style>
    <style:style style:name="T1900" style:parent-style-name="DefaultParagraphFont" style:family="text">
      <style:text-properties style:font-name-asian="Times New Roman" style:font-name-complex="Arial" fo:language="bs" fo:country="BA"/>
    </style:style>
    <style:style style:name="T1901" style:parent-style-name="DefaultParagraphFont" style:family="text">
      <style:text-properties style:font-name-asian="Times New Roman" style:font-name-complex="Arial" fo:language="bs" fo:country="BA"/>
    </style:style>
    <style:style style:name="T1902" style:parent-style-name="DefaultParagraphFont" style:family="text">
      <style:text-properties style:font-name-asian="Times New Roman" style:font-name-complex="Arial" fo:language="bs" fo:country="BA"/>
    </style:style>
    <style:style style:name="T1903" style:parent-style-name="DefaultParagraphFont" style:family="text">
      <style:text-properties style:font-name-asian="Times New Roman" style:font-name-complex="Arial" fo:language="bs" fo:country="BA"/>
    </style:style>
    <style:style style:name="T1904" style:parent-style-name="DefaultParagraphFont" style:family="text">
      <style:text-properties style:font-name-asian="Times New Roman" style:font-name-complex="Arial" fo:language="bs" fo:country="BA"/>
    </style:style>
    <style:style style:name="T1905" style:parent-style-name="DefaultParagraphFont" style:family="text">
      <style:text-properties style:font-name-asian="Times New Roman" style:font-name-complex="Arial" fo:language="bs" fo:country="BA"/>
    </style:style>
    <style:style style:name="T1906" style:parent-style-name="DefaultParagraphFont" style:family="text">
      <style:text-properties style:font-name-asian="Times New Roman" style:font-name-complex="Arial" fo:language="bs" fo:country="BA"/>
    </style:style>
    <style:style style:name="T1907" style:parent-style-name="DefaultParagraphFont" style:family="text">
      <style:text-properties style:font-name-asian="Times New Roman" style:font-name-complex="Arial" fo:language="bs" fo:country="BA"/>
    </style:style>
    <style:style style:name="T1908" style:parent-style-name="DefaultParagraphFont" style:family="text">
      <style:text-properties style:font-name-asian="Times New Roman" style:font-name-complex="Arial" fo:language="bs" fo:country="BA"/>
    </style:style>
    <style:style style:name="T1909" style:parent-style-name="DefaultParagraphFont" style:family="text">
      <style:text-properties style:font-name-asian="Times New Roman" style:font-name-complex="Arial" fo:language="bs" fo:country="BA"/>
    </style:style>
    <style:style style:name="T1910" style:parent-style-name="DefaultParagraphFont" style:family="text">
      <style:text-properties style:font-name-asian="Times New Roman" style:font-name-complex="Arial" fo:language="bs" fo:country="BA"/>
    </style:style>
    <style:style style:name="T1911" style:parent-style-name="DefaultParagraphFont" style:family="text">
      <style:text-properties style:font-name-asian="Times New Roman" style:font-name-complex="Arial" fo:language="bs" fo:country="BA"/>
    </style:style>
    <style:style style:name="T1912" style:parent-style-name="DefaultParagraphFont" style:family="text">
      <style:text-properties style:font-name-asian="Times New Roman" style:font-name-complex="Arial" fo:language="bs" fo:country="BA"/>
    </style:style>
    <style:style style:name="T1913" style:parent-style-name="DefaultParagraphFont" style:family="text">
      <style:text-properties style:font-name-asian="Times New Roman" style:font-name-complex="Arial" fo:language="bs" fo:country="BA"/>
    </style:style>
    <style:style style:name="T1914" style:parent-style-name="DefaultParagraphFont" style:family="text">
      <style:text-properties style:font-name-asian="Times New Roman" style:font-name-complex="Arial" fo:language="bs" fo:country="BA"/>
    </style:style>
    <style:style style:name="T1915" style:parent-style-name="DefaultParagraphFont" style:family="text">
      <style:text-properties style:font-name-asian="Times New Roman" style:font-name-complex="Arial" fo:language="bs" fo:country="BA"/>
    </style:style>
    <style:style style:name="T1916" style:parent-style-name="DefaultParagraphFont" style:family="text">
      <style:text-properties style:font-name-asian="Times New Roman" style:font-name-complex="Arial" fo:language="bs" fo:country="BA"/>
    </style:style>
    <style:style style:name="T1917" style:parent-style-name="DefaultParagraphFont" style:family="text">
      <style:text-properties style:font-name-asian="Times New Roman" style:font-name-complex="Arial" fo:font-weight="bold" style:font-weight-asian="bold" fo:language="bs" fo:country="BA"/>
    </style:style>
    <style:style style:name="T1918" style:parent-style-name="DefaultParagraphFont" style:family="text">
      <style:text-properties style:font-name-asian="Times New Roman" style:font-name-complex="Arial" fo:language="bs" fo:country="BA"/>
    </style:style>
    <style:style style:name="T1919" style:parent-style-name="DefaultParagraphFont" style:family="text">
      <style:text-properties style:font-name-asian="Times New Roman" style:font-name-complex="Arial" fo:language="bs" fo:country="BA"/>
    </style:style>
    <style:style style:name="T1920" style:parent-style-name="DefaultParagraphFont" style:family="text">
      <style:text-properties style:font-name-asian="Times New Roman" style:font-name-complex="Arial" fo:language="bs" fo:country="BA"/>
    </style:style>
    <style:style style:name="T1921" style:parent-style-name="DefaultParagraphFont" style:family="text">
      <style:text-properties style:font-name-asian="Times New Roman" style:font-name-complex="Arial" fo:language="bs" fo:country="BA"/>
    </style:style>
    <style:style style:name="T1922" style:parent-style-name="DefaultParagraphFont" style:family="text">
      <style:text-properties style:font-name-asian="Times New Roman" style:font-name-complex="Arial" fo:language="bs" fo:country="BA"/>
    </style:style>
    <style:style style:name="T1923" style:parent-style-name="DefaultParagraphFont" style:family="text">
      <style:text-properties style:font-name-asian="Times New Roman" style:font-name-complex="Arial" fo:language="bs" fo:country="BA"/>
    </style:style>
    <style:style style:name="T1924" style:parent-style-name="DefaultParagraphFont" style:family="text">
      <style:text-properties style:font-name-asian="Times New Roman" style:font-name-complex="Arial" fo:language="bs" fo:country="BA"/>
    </style:style>
    <style:style style:name="T1925" style:parent-style-name="DefaultParagraphFont" style:family="text">
      <style:text-properties style:font-name-asian="Times New Roman" style:font-name-complex="Arial" fo:language="bs" fo:country="BA"/>
    </style:style>
    <style:style style:name="T1926" style:parent-style-name="DefaultParagraphFont" style:family="text">
      <style:text-properties style:font-name-asian="Times New Roman" style:font-name-complex="Arial" fo:language="bs" fo:country="BA"/>
    </style:style>
    <style:style style:name="T1927" style:parent-style-name="DefaultParagraphFont" style:family="text">
      <style:text-properties style:font-name-asian="Times New Roman" style:font-name-complex="Arial" fo:language="bs" fo:country="BA"/>
    </style:style>
    <style:style style:name="T1928" style:parent-style-name="DefaultParagraphFont" style:family="text">
      <style:text-properties style:font-name-asian="Times New Roman" style:font-name-complex="Arial" fo:language="bs" fo:country="BA"/>
    </style:style>
    <style:style style:name="T1929" style:parent-style-name="DefaultParagraphFont" style:family="text">
      <style:text-properties style:font-name-asian="Times New Roman" style:font-name-complex="Arial" fo:language="bs" fo:country="BA"/>
    </style:style>
    <style:style style:name="T1930" style:parent-style-name="DefaultParagraphFont" style:family="text">
      <style:text-properties style:font-name-asian="Times New Roman" style:font-name-complex="Arial" fo:language="bs" fo:country="BA"/>
    </style:style>
    <style:style style:name="T1931" style:parent-style-name="DefaultParagraphFont" style:family="text">
      <style:text-properties style:font-name-asian="Times New Roman" style:font-name-complex="Arial" fo:language="bs" fo:country="BA"/>
    </style:style>
    <style:style style:name="T1932" style:parent-style-name="DefaultParagraphFont" style:family="text">
      <style:text-properties style:font-name-asian="Times New Roman" style:font-name-complex="Arial" fo:language="bs" fo:country="BA"/>
    </style:style>
    <style:style style:name="T1933" style:parent-style-name="DefaultParagraphFont" style:family="text">
      <style:text-properties style:font-name-asian="Times New Roman" style:font-name-complex="Arial" fo:language="bs" fo:country="BA"/>
    </style:style>
    <style:style style:name="T1934" style:parent-style-name="DefaultParagraphFont" style:family="text">
      <style:text-properties style:font-name-asian="Times New Roman" style:font-name-complex="Arial" fo:language="bs" fo:country="BA"/>
    </style:style>
    <style:style style:name="T1935" style:parent-style-name="DefaultParagraphFont" style:family="text">
      <style:text-properties style:font-name-asian="Times New Roman" style:font-name-complex="Arial" fo:language="bs" fo:country="BA"/>
    </style:style>
    <style:style style:name="T1936" style:parent-style-name="DefaultParagraphFont" style:family="text">
      <style:text-properties style:font-name-asian="Times New Roman" style:font-name-complex="Arial" fo:language="bs" fo:country="BA"/>
    </style:style>
    <style:style style:name="T1937" style:parent-style-name="DefaultParagraphFont" style:family="text">
      <style:text-properties style:font-name-asian="Times New Roman" style:font-name-complex="Arial" fo:language="bs" fo:country="BA"/>
    </style:style>
    <style:style style:name="T1938" style:parent-style-name="DefaultParagraphFont" style:family="text">
      <style:text-properties style:font-name-asian="Times New Roman" style:font-name-complex="Arial" fo:language="bs" fo:country="BA"/>
    </style:style>
    <style:style style:name="T1939" style:parent-style-name="DefaultParagraphFont" style:family="text">
      <style:text-properties style:font-name-asian="Times New Roman" style:font-name-complex="Arial" fo:language="bs" fo:country="BA"/>
    </style:style>
    <style:style style:name="T1940" style:parent-style-name="DefaultParagraphFont" style:family="text">
      <style:text-properties style:font-name-asian="Times New Roman" style:font-name-complex="Arial" fo:language="bs" fo:country="BA"/>
    </style:style>
    <style:style style:name="T1941" style:parent-style-name="DefaultParagraphFont" style:family="text">
      <style:text-properties style:font-name-asian="Times New Roman" style:font-name-complex="Arial" fo:language="bs" fo:country="BA"/>
    </style:style>
    <style:style style:name="T1942" style:parent-style-name="DefaultParagraphFont" style:family="text">
      <style:text-properties style:font-name-asian="Times New Roman" style:font-name-complex="Arial" fo:language="bs" fo:country="BA"/>
    </style:style>
    <style:style style:name="T1943" style:parent-style-name="DefaultParagraphFont" style:family="text">
      <style:text-properties style:font-name-asian="Times New Roman" style:font-name-complex="Arial" fo:language="bs" fo:country="BA"/>
    </style:style>
    <style:style style:name="T1944" style:parent-style-name="DefaultParagraphFont" style:family="text">
      <style:text-properties style:font-name-asian="Times New Roman" style:font-name-complex="Arial" fo:language="bs" fo:country="BA"/>
    </style:style>
    <style:style style:name="T1945" style:parent-style-name="DefaultParagraphFont" style:family="text">
      <style:text-properties style:font-name-asian="Times New Roman" style:font-name-complex="Arial" fo:language="bs" fo:country="BA"/>
    </style:style>
    <style:style style:name="T1946" style:parent-style-name="DefaultParagraphFont" style:family="text">
      <style:text-properties style:font-name-asian="Times New Roman" style:font-name-complex="Arial" fo:language="bs" fo:country="BA"/>
    </style:style>
    <style:style style:name="T1947" style:parent-style-name="DefaultParagraphFont" style:family="text">
      <style:text-properties style:font-name-asian="Times New Roman" style:font-name-complex="Arial" fo:language="bs" fo:country="BA"/>
    </style:style>
    <style:style style:name="T1948" style:parent-style-name="DefaultParagraphFont" style:family="text">
      <style:text-properties style:font-name-asian="Times New Roman" style:font-name-complex="Arial" fo:language="bs" fo:country="BA"/>
    </style:style>
    <style:style style:name="T1949" style:parent-style-name="DefaultParagraphFont" style:family="text">
      <style:text-properties style:font-name-asian="Times New Roman" style:font-name-complex="Arial" fo:language="bs" fo:country="BA"/>
    </style:style>
    <style:style style:name="T1950" style:parent-style-name="DefaultParagraphFont" style:family="text">
      <style:text-properties style:font-name-asian="Times New Roman" style:font-name-complex="Arial" fo:language="bs" fo:country="BA"/>
    </style:style>
    <style:style style:name="T1951" style:parent-style-name="DefaultParagraphFont" style:family="text">
      <style:text-properties style:font-name-asian="Times New Roman" style:font-name-complex="Arial" fo:language="bs" fo:country="BA"/>
    </style:style>
    <style:style style:name="T1952" style:parent-style-name="DefaultParagraphFont" style:family="text">
      <style:text-properties style:font-name-asian="Times New Roman" style:font-name-complex="Arial" fo:language="bs" fo:country="BA"/>
    </style:style>
    <style:style style:name="T1953" style:parent-style-name="DefaultParagraphFont" style:family="text">
      <style:text-properties style:font-name-asian="Times New Roman" style:font-name-complex="Arial" fo:language="bs" fo:country="BA"/>
    </style:style>
    <style:style style:name="T1954" style:parent-style-name="DefaultParagraphFont" style:family="text">
      <style:text-properties style:font-name-asian="Times New Roman" style:font-name-complex="Arial" fo:language="bs" fo:country="BA"/>
    </style:style>
    <style:style style:name="P195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1956" style:parent-style-name="DefaultParagraphFont" style:family="text">
      <style:text-properties style:font-name-asian="Times New Roman" style:font-name-complex="Arial" fo:language="bs" fo:country="BA"/>
    </style:style>
    <style:style style:name="T1957" style:parent-style-name="DefaultParagraphFont" style:family="text">
      <style:text-properties style:font-name-asian="Times New Roman" style:font-name-complex="Arial" fo:language="bs" fo:country="BA"/>
    </style:style>
    <style:style style:name="T1958" style:parent-style-name="DefaultParagraphFont" style:family="text">
      <style:text-properties style:font-name-asian="Times New Roman" style:font-name-complex="Arial" fo:language="bs" fo:country="BA"/>
    </style:style>
    <style:style style:name="T1959" style:parent-style-name="DefaultParagraphFont" style:family="text">
      <style:text-properties style:font-name-asian="Times New Roman" style:font-name-complex="Arial" fo:language="bs" fo:country="BA"/>
    </style:style>
    <style:style style:name="T1960" style:parent-style-name="DefaultParagraphFont" style:family="text">
      <style:text-properties style:font-name-asian="Times New Roman" style:font-name-complex="Arial" fo:language="bs" fo:country="BA"/>
    </style:style>
    <style:style style:name="T1961" style:parent-style-name="DefaultParagraphFont" style:family="text">
      <style:text-properties style:font-name-asian="Times New Roman" style:font-name-complex="Arial" fo:language="bs" fo:country="BA"/>
    </style:style>
    <style:style style:name="T1962" style:parent-style-name="DefaultParagraphFont" style:family="text">
      <style:text-properties style:font-name-asian="Times New Roman" style:font-name-complex="Arial" fo:language="bs" fo:country="BA"/>
    </style:style>
    <style:style style:name="T1963" style:parent-style-name="DefaultParagraphFont" style:family="text">
      <style:text-properties style:font-name-asian="Times New Roman" style:font-name-complex="Arial" fo:language="bs" fo:country="BA"/>
    </style:style>
    <style:style style:name="T1964" style:parent-style-name="DefaultParagraphFont" style:family="text">
      <style:text-properties style:font-name-asian="Times New Roman" style:font-name-complex="Arial" fo:language="bs" fo:country="BA"/>
    </style:style>
    <style:style style:name="T1965" style:parent-style-name="DefaultParagraphFont" style:family="text">
      <style:text-properties style:font-name-asian="Times New Roman" style:font-name-complex="Arial" fo:language="bs" fo:country="BA"/>
    </style:style>
    <style:style style:name="T1966" style:parent-style-name="DefaultParagraphFont" style:family="text">
      <style:text-properties style:font-name-asian="Times New Roman" style:font-name-complex="Arial" fo:language="bs" fo:country="BA"/>
    </style:style>
    <style:style style:name="T1967" style:parent-style-name="DefaultParagraphFont" style:family="text">
      <style:text-properties style:font-name-asian="Times New Roman" style:font-name-complex="Arial" fo:language="bs" fo:country="BA"/>
    </style:style>
    <style:style style:name="T1968" style:parent-style-name="DefaultParagraphFont" style:family="text">
      <style:text-properties style:font-name-asian="Times New Roman" style:font-name-complex="Arial" fo:language="bs" fo:country="BA"/>
    </style:style>
    <style:style style:name="T1969" style:parent-style-name="DefaultParagraphFont" style:family="text">
      <style:text-properties style:font-name-asian="Times New Roman" style:font-name-complex="Arial" fo:language="bs" fo:country="BA"/>
    </style:style>
    <style:style style:name="T1970" style:parent-style-name="DefaultParagraphFont" style:family="text">
      <style:text-properties style:font-name-asian="Times New Roman" style:font-name-complex="Arial" fo:language="bs" fo:country="BA"/>
    </style:style>
    <style:style style:name="T1971" style:parent-style-name="DefaultParagraphFont" style:family="text">
      <style:text-properties style:font-name-asian="Times New Roman" style:font-name-complex="Arial" fo:language="bs" fo:country="BA"/>
    </style:style>
    <style:style style:name="T1972" style:parent-style-name="DefaultParagraphFont" style:family="text">
      <style:text-properties style:font-name-asian="Times New Roman" style:font-name-complex="Arial" fo:language="bs" fo:country="BA"/>
    </style:style>
    <style:style style:name="T1973" style:parent-style-name="DefaultParagraphFont" style:family="text">
      <style:text-properties style:font-name-asian="Times New Roman" style:font-name-complex="Arial" fo:language="bs" fo:country="BA"/>
    </style:style>
    <style:style style:name="T1974" style:parent-style-name="DefaultParagraphFont" style:family="text">
      <style:text-properties style:font-name-asian="Times New Roman" style:font-name-complex="Arial" fo:language="bs" fo:country="BA"/>
    </style:style>
    <style:style style:name="T1975" style:parent-style-name="DefaultParagraphFont" style:family="text">
      <style:text-properties style:font-name-asian="Times New Roman" style:font-name-complex="Arial" fo:language="bs" fo:country="BA"/>
    </style:style>
    <style:style style:name="T1976" style:parent-style-name="DefaultParagraphFont" style:family="text">
      <style:text-properties style:font-name-asian="Times New Roman" style:font-name-complex="Arial" fo:language="bs" fo:country="BA"/>
    </style:style>
    <style:style style:name="T1977" style:parent-style-name="DefaultParagraphFont" style:family="text">
      <style:text-properties style:font-name-asian="Times New Roman" style:font-name-complex="Arial" fo:language="bs" fo:country="BA"/>
    </style:style>
    <style:style style:name="T1978" style:parent-style-name="DefaultParagraphFont" style:family="text">
      <style:text-properties style:font-name-asian="Times New Roman" style:font-name-complex="Arial" fo:language="bs" fo:country="BA"/>
    </style:style>
    <style:style style:name="T1979" style:parent-style-name="DefaultParagraphFont" style:family="text">
      <style:text-properties style:font-name-asian="Times New Roman" style:font-name-complex="Arial" fo:language="bs" fo:country="BA"/>
    </style:style>
    <style:style style:name="T1980" style:parent-style-name="DefaultParagraphFont" style:family="text">
      <style:text-properties style:font-name-asian="Times New Roman" style:font-name-complex="Arial" fo:language="bs" fo:country="BA"/>
    </style:style>
    <style:style style:name="T1981" style:parent-style-name="DefaultParagraphFont" style:family="text">
      <style:text-properties style:font-name-asian="Times New Roman" style:font-name-complex="Arial" fo:language="bs" fo:country="BA"/>
    </style:style>
    <style:style style:name="T1982" style:parent-style-name="DefaultParagraphFont" style:family="text">
      <style:text-properties style:font-name-asian="Times New Roman" style:font-name-complex="Arial" fo:language="bs" fo:country="BA"/>
    </style:style>
    <style:style style:name="T1983" style:parent-style-name="DefaultParagraphFont" style:family="text">
      <style:text-properties style:font-name-asian="Times New Roman" style:font-name-complex="Arial" fo:language="bs" fo:country="BA"/>
    </style:style>
    <style:style style:name="T1984" style:parent-style-name="DefaultParagraphFont" style:family="text">
      <style:text-properties style:font-name-asian="Times New Roman" style:font-name-complex="Arial" fo:language="bs" fo:country="BA"/>
    </style:style>
    <style:style style:name="T1985" style:parent-style-name="DefaultParagraphFont" style:family="text">
      <style:text-properties style:font-name-asian="Times New Roman" style:font-name-complex="Arial" fo:language="bs" fo:country="BA"/>
    </style:style>
    <style:style style:name="T1986" style:parent-style-name="DefaultParagraphFont" style:family="text">
      <style:text-properties style:font-name-asian="Times New Roman" style:font-name-complex="Arial" fo:language="bs" fo:country="BA"/>
    </style:style>
    <style:style style:name="T1987" style:parent-style-name="DefaultParagraphFont" style:family="text">
      <style:text-properties style:font-name-asian="Times New Roman" style:font-name-complex="Arial" fo:language="bs" fo:country="BA"/>
    </style:style>
    <style:style style:name="T1988" style:parent-style-name="DefaultParagraphFont" style:family="text">
      <style:text-properties style:font-name-asian="Times New Roman" style:font-name-complex="Arial" fo:language="bs" fo:country="BA"/>
    </style:style>
    <style:style style:name="T1989" style:parent-style-name="DefaultParagraphFont" style:family="text">
      <style:text-properties style:font-name-asian="Times New Roman" style:font-name-complex="Arial" fo:language="bs" fo:country="BA"/>
    </style:style>
    <style:style style:name="T1990" style:parent-style-name="DefaultParagraphFont" style:family="text">
      <style:text-properties style:font-name-asian="Times New Roman" style:font-name-complex="Arial" fo:language="bs" fo:country="BA"/>
    </style:style>
    <style:style style:name="T1991" style:parent-style-name="DefaultParagraphFont" style:family="text">
      <style:text-properties style:font-name-asian="Times New Roman" style:font-name-complex="Arial" fo:language="bs" fo:country="BA"/>
    </style:style>
    <style:style style:name="T1992" style:parent-style-name="DefaultParagraphFont" style:family="text">
      <style:text-properties style:font-name-asian="Times New Roman" style:font-name-complex="Arial" fo:language="bs" fo:country="BA"/>
    </style:style>
    <style:style style:name="T1993" style:parent-style-name="DefaultParagraphFont" style:family="text">
      <style:text-properties style:font-name-asian="Times New Roman" style:font-name-complex="Arial" fo:language="bs" fo:country="BA"/>
    </style:style>
    <style:style style:name="T1994" style:parent-style-name="DefaultParagraphFont" style:family="text">
      <style:text-properties style:font-name-asian="Times New Roman" style:font-name-complex="Arial" fo:language="bs" fo:country="BA"/>
    </style:style>
    <style:style style:name="T1995" style:parent-style-name="DefaultParagraphFont" style:family="text">
      <style:text-properties style:font-name-asian="Times New Roman" style:font-name-complex="Arial" fo:language="bs" fo:country="BA"/>
    </style:style>
    <style:style style:name="T1996" style:parent-style-name="DefaultParagraphFont" style:family="text">
      <style:text-properties style:font-name-asian="Times New Roman" style:font-name-complex="Arial" fo:language="bs" fo:country="BA"/>
    </style:style>
    <style:style style:name="T1997" style:parent-style-name="DefaultParagraphFont" style:family="text">
      <style:text-properties style:font-name-asian="Times New Roman" style:font-name-complex="Arial" fo:language="bs" fo:country="BA"/>
    </style:style>
    <style:style style:name="T1998" style:parent-style-name="DefaultParagraphFont" style:family="text">
      <style:text-properties style:font-name-asian="Times New Roman" style:font-name-complex="Arial" fo:language="bs" fo:country="BA"/>
    </style:style>
    <style:style style:name="T1999" style:parent-style-name="DefaultParagraphFont" style:family="text">
      <style:text-properties style:font-name-asian="Times New Roman" style:font-name-complex="Arial" fo:language="bs" fo:country="BA"/>
    </style:style>
    <style:style style:name="T2000" style:parent-style-name="DefaultParagraphFont" style:family="text">
      <style:text-properties style:font-name-asian="Times New Roman" style:font-name-complex="Arial" fo:language="bs" fo:country="BA"/>
    </style:style>
    <style:style style:name="T2001" style:parent-style-name="DefaultParagraphFont" style:family="text">
      <style:text-properties style:font-name-asian="Times New Roman" style:font-name-complex="Arial" fo:language="bs" fo:country="BA"/>
    </style:style>
    <style:style style:name="T2002" style:parent-style-name="DefaultParagraphFont" style:family="text">
      <style:text-properties style:font-name-asian="Times New Roman" style:font-name-complex="Arial" fo:language="bs" fo:country="BA"/>
    </style:style>
    <style:style style:name="T2003" style:parent-style-name="DefaultParagraphFont" style:family="text">
      <style:text-properties style:font-name-asian="Times New Roman" style:font-name-complex="Arial" fo:language="bs" fo:country="BA"/>
    </style:style>
    <style:style style:name="T2004" style:parent-style-name="DefaultParagraphFont" style:family="text">
      <style:text-properties style:font-name-asian="Times New Roman" style:font-name-complex="Arial" fo:language="bs" fo:country="BA"/>
    </style:style>
    <style:style style:name="T2005" style:parent-style-name="DefaultParagraphFont" style:family="text">
      <style:text-properties style:font-name-asian="Times New Roman" style:font-name-complex="Arial" fo:language="bs" fo:country="BA"/>
    </style:style>
    <style:style style:name="T2006" style:parent-style-name="DefaultParagraphFont" style:family="text">
      <style:text-properties style:font-name-asian="Times New Roman" style:font-name-complex="Arial" fo:language="bs" fo:country="BA"/>
    </style:style>
    <style:style style:name="T2007" style:parent-style-name="DefaultParagraphFont" style:family="text">
      <style:text-properties style:font-name-asian="Times New Roman" style:font-name-complex="Arial" fo:language="bs" fo:country="BA"/>
    </style:style>
    <style:style style:name="T2008" style:parent-style-name="DefaultParagraphFont" style:family="text">
      <style:text-properties style:font-name-asian="Times New Roman" style:font-name-complex="Arial" fo:language="bs" fo:country="BA"/>
    </style:style>
    <style:style style:name="T2009" style:parent-style-name="DefaultParagraphFont" style:family="text">
      <style:text-properties style:font-name-asian="Times New Roman" style:font-name-complex="Arial" fo:language="bs" fo:country="BA"/>
    </style:style>
    <style:style style:name="T2010" style:parent-style-name="DefaultParagraphFont" style:family="text">
      <style:text-properties style:font-name-asian="Times New Roman" style:font-name-complex="Arial" fo:language="bs" fo:country="BA"/>
    </style:style>
    <style:style style:name="T2011" style:parent-style-name="DefaultParagraphFont" style:family="text">
      <style:text-properties style:font-name-asian="Times New Roman" style:font-name-complex="Arial" fo:language="bs" fo:country="BA"/>
    </style:style>
    <style:style style:name="T2012" style:parent-style-name="DefaultParagraphFont" style:family="text">
      <style:text-properties style:font-name-asian="Times New Roman" style:font-name-complex="Arial" fo:language="bs" fo:country="BA"/>
    </style:style>
    <style:style style:name="T2013" style:parent-style-name="DefaultParagraphFont" style:family="text">
      <style:text-properties style:font-name-asian="Times New Roman" style:font-name-complex="Arial" fo:language="bs" fo:country="BA"/>
    </style:style>
    <style:style style:name="T2014" style:parent-style-name="DefaultParagraphFont" style:family="text">
      <style:text-properties style:font-name-asian="Times New Roman" style:font-name-complex="Arial" fo:language="bs" fo:country="BA"/>
    </style:style>
    <style:style style:name="T2015" style:parent-style-name="DefaultParagraphFont" style:family="text">
      <style:text-properties style:font-name-asian="Times New Roman" style:font-name-complex="Arial" fo:language="bs" fo:country="BA"/>
    </style:style>
    <style:style style:name="T2016" style:parent-style-name="DefaultParagraphFont" style:family="text">
      <style:text-properties style:font-name-asian="Times New Roman" style:font-name-complex="Arial" fo:language="bs" fo:country="BA"/>
    </style:style>
    <style:style style:name="T2017" style:parent-style-name="DefaultParagraphFont" style:family="text">
      <style:text-properties style:font-name-asian="Times New Roman" style:font-name-complex="Arial" fo:language="bs" fo:country="BA"/>
    </style:style>
    <style:style style:name="T2018" style:parent-style-name="DefaultParagraphFont" style:family="text">
      <style:text-properties style:font-name-asian="Times New Roman" style:font-name-complex="Arial" fo:language="bs" fo:country="BA"/>
    </style:style>
    <style:style style:name="T2019" style:parent-style-name="DefaultParagraphFont" style:family="text">
      <style:text-properties style:font-name-asian="Times New Roman" style:font-name-complex="Arial" fo:language="bs" fo:country="BA"/>
    </style:style>
    <style:style style:name="T2020" style:parent-style-name="DefaultParagraphFont" style:family="text">
      <style:text-properties style:font-name-asian="Times New Roman" style:font-name-complex="Arial" fo:font-weight="bold" style:font-weight-asian="bold" fo:language="bs" fo:country="BA"/>
    </style:style>
    <style:style style:name="T2021" style:parent-style-name="DefaultParagraphFont" style:family="text">
      <style:text-properties style:font-name-asian="Times New Roman" style:font-name-complex="Arial" fo:language="bs" fo:country="BA"/>
    </style:style>
    <style:style style:name="T2022" style:parent-style-name="DefaultParagraphFont" style:family="text">
      <style:text-properties style:font-name-asian="Times New Roman" style:font-name-complex="Arial" fo:language="bs" fo:country="BA"/>
    </style:style>
    <style:style style:name="T2023" style:parent-style-name="DefaultParagraphFont" style:family="text">
      <style:text-properties style:font-name-asian="Times New Roman" style:font-name-complex="Arial" fo:language="bs" fo:country="BA"/>
    </style:style>
    <style:style style:name="T2024" style:parent-style-name="DefaultParagraphFont" style:family="text">
      <style:text-properties style:font-name-asian="Times New Roman" style:font-name-complex="Arial" fo:language="bs" fo:country="BA"/>
    </style:style>
    <style:style style:name="T2025" style:parent-style-name="DefaultParagraphFont" style:family="text">
      <style:text-properties style:font-name-asian="Times New Roman" style:font-name-complex="Arial" fo:language="bs" fo:country="BA"/>
    </style:style>
    <style:style style:name="T2026" style:parent-style-name="DefaultParagraphFont" style:family="text">
      <style:text-properties style:font-name-asian="Times New Roman" style:font-name-complex="Arial" fo:language="bs" fo:country="BA"/>
    </style:style>
    <style:style style:name="T2027" style:parent-style-name="DefaultParagraphFont" style:family="text">
      <style:text-properties style:font-name-asian="Times New Roman" style:font-name-complex="Arial" fo:language="bs" fo:country="BA"/>
    </style:style>
    <style:style style:name="T2028" style:parent-style-name="DefaultParagraphFont" style:family="text">
      <style:text-properties style:font-name-asian="Times New Roman" style:font-name-complex="Arial" fo:language="bs" fo:country="BA"/>
    </style:style>
    <style:style style:name="T2029" style:parent-style-name="DefaultParagraphFont" style:family="text">
      <style:text-properties style:font-name-asian="Times New Roman" style:font-name-complex="Arial" fo:language="bs" fo:country="BA"/>
    </style:style>
    <style:style style:name="T2030" style:parent-style-name="DefaultParagraphFont" style:family="text">
      <style:text-properties style:font-name-asian="Times New Roman" style:font-name-complex="Arial" fo:language="bs" fo:country="BA"/>
    </style:style>
    <style:style style:name="T2031" style:parent-style-name="DefaultParagraphFont" style:family="text">
      <style:text-properties style:font-name-asian="Times New Roman" style:font-name-complex="Arial" fo:language="bs" fo:country="BA"/>
    </style:style>
    <style:style style:name="T2032" style:parent-style-name="DefaultParagraphFont" style:family="text">
      <style:text-properties style:font-name-asian="Times New Roman" style:font-name-complex="Arial" fo:language="bs" fo:country="BA"/>
    </style:style>
    <style:style style:name="T2033" style:parent-style-name="DefaultParagraphFont" style:family="text">
      <style:text-properties style:font-name-asian="Times New Roman" style:font-name-complex="Arial" fo:language="bs" fo:country="BA"/>
    </style:style>
    <style:style style:name="T2034" style:parent-style-name="DefaultParagraphFont" style:family="text">
      <style:text-properties style:font-name-asian="Times New Roman" style:font-name-complex="Arial" fo:language="bs" fo:country="BA"/>
    </style:style>
    <style:style style:name="T2035" style:parent-style-name="DefaultParagraphFont" style:family="text">
      <style:text-properties style:font-name-asian="Times New Roman" style:font-name-complex="Arial" fo:language="bs" fo:country="BA"/>
    </style:style>
    <style:style style:name="T2036" style:parent-style-name="DefaultParagraphFont" style:family="text">
      <style:text-properties style:font-name-asian="Times New Roman" style:font-name-complex="Arial" fo:language="bs" fo:country="BA"/>
    </style:style>
    <style:style style:name="T2037" style:parent-style-name="DefaultParagraphFont" style:family="text">
      <style:text-properties style:font-name-asian="Times New Roman" style:font-name-complex="Arial" fo:language="bs" fo:country="BA"/>
    </style:style>
    <style:style style:name="T2038" style:parent-style-name="DefaultParagraphFont" style:family="text">
      <style:text-properties style:font-name-asian="Times New Roman" style:font-name-complex="Arial" fo:language="bs" fo:country="BA"/>
    </style:style>
    <style:style style:name="T2039" style:parent-style-name="DefaultParagraphFont" style:family="text">
      <style:text-properties style:font-name-asian="Times New Roman" style:font-name-complex="Arial" fo:language="bs" fo:country="BA"/>
    </style:style>
    <style:style style:name="T2040" style:parent-style-name="DefaultParagraphFont" style:family="text">
      <style:text-properties style:font-name-asian="Times New Roman" style:font-name-complex="Arial" fo:language="bs" fo:country="BA"/>
    </style:style>
    <style:style style:name="T2041" style:parent-style-name="DefaultParagraphFont" style:family="text">
      <style:text-properties style:font-name-asian="Times New Roman" style:font-name-complex="Arial" fo:language="bs" fo:country="BA"/>
    </style:style>
    <style:style style:name="T2042" style:parent-style-name="DefaultParagraphFont" style:family="text">
      <style:text-properties style:font-name-asian="Times New Roman" style:font-name-complex="Arial" fo:language="bs" fo:country="BA"/>
    </style:style>
    <style:style style:name="T2043" style:parent-style-name="DefaultParagraphFont" style:family="text">
      <style:text-properties style:font-name-asian="Times New Roman" style:font-name-complex="Arial" fo:language="bs" fo:country="BA"/>
    </style:style>
    <style:style style:name="T2044" style:parent-style-name="DefaultParagraphFont" style:family="text">
      <style:text-properties style:font-name-asian="Times New Roman" style:font-name-complex="Arial" fo:language="bs" fo:country="BA"/>
    </style:style>
    <style:style style:name="T2045" style:parent-style-name="DefaultParagraphFont" style:family="text">
      <style:text-properties style:font-name-asian="Times New Roman" style:font-name-complex="Arial" fo:language="bs" fo:country="BA"/>
    </style:style>
    <style:style style:name="T2046" style:parent-style-name="DefaultParagraphFont" style:family="text">
      <style:text-properties style:font-name-asian="Times New Roman" style:font-name-complex="Arial" fo:language="bs" fo:country="BA"/>
    </style:style>
    <style:style style:name="T2047" style:parent-style-name="DefaultParagraphFont" style:family="text">
      <style:text-properties style:font-name-asian="Times New Roman" style:font-name-complex="Arial" fo:language="bs" fo:country="BA"/>
    </style:style>
    <style:style style:name="T2048" style:parent-style-name="DefaultParagraphFont" style:family="text">
      <style:text-properties style:font-name-asian="Times New Roman" style:font-name-complex="Arial" fo:language="bs" fo:country="BA"/>
    </style:style>
    <style:style style:name="T2049" style:parent-style-name="DefaultParagraphFont" style:family="text">
      <style:text-properties style:font-name-asian="Times New Roman" style:font-name-complex="Arial" fo:language="bs" fo:country="BA"/>
    </style:style>
    <style:style style:name="T2050" style:parent-style-name="DefaultParagraphFont" style:family="text">
      <style:text-properties style:font-name-asian="Times New Roman" style:font-name-complex="Arial" fo:language="bs" fo:country="BA"/>
    </style:style>
    <style:style style:name="T2051" style:parent-style-name="DefaultParagraphFont" style:family="text">
      <style:text-properties style:font-name-asian="Times New Roman" style:font-name-complex="Arial" fo:language="bs" fo:country="BA"/>
    </style:style>
    <style:style style:name="T2052" style:parent-style-name="DefaultParagraphFont" style:family="text">
      <style:text-properties style:font-name-asian="Times New Roman" style:font-name-complex="Arial" fo:language="bs" fo:country="BA"/>
    </style:style>
    <style:style style:name="T2053" style:parent-style-name="DefaultParagraphFont" style:family="text">
      <style:text-properties style:font-name-asian="Times New Roman" style:font-name-complex="Arial" fo:language="bs" fo:country="BA"/>
    </style:style>
    <style:style style:name="T2054" style:parent-style-name="DefaultParagraphFont" style:family="text">
      <style:text-properties style:font-name-asian="Times New Roman" style:font-name-complex="Arial" fo:language="bs" fo:country="BA"/>
    </style:style>
    <style:style style:name="T2055" style:parent-style-name="DefaultParagraphFont" style:family="text">
      <style:text-properties style:font-name-asian="Times New Roman" style:font-name-complex="Arial" fo:language="bs" fo:country="BA"/>
    </style:style>
    <style:style style:name="T2056" style:parent-style-name="DefaultParagraphFont" style:family="text">
      <style:text-properties style:font-name-asian="Times New Roman" style:font-name-complex="Arial" fo:language="bs" fo:country="BA"/>
    </style:style>
    <style:style style:name="T2057" style:parent-style-name="DefaultParagraphFont" style:family="text">
      <style:text-properties style:font-name-asian="Times New Roman" style:font-name-complex="Arial" fo:language="bs" fo:country="BA"/>
    </style:style>
    <style:style style:name="T2058" style:parent-style-name="DefaultParagraphFont" style:family="text">
      <style:text-properties style:font-name-asian="Times New Roman" style:font-name-complex="Arial" fo:language="bs" fo:country="BA"/>
    </style:style>
    <style:style style:name="T2059" style:parent-style-name="DefaultParagraphFont" style:family="text">
      <style:text-properties style:font-name-asian="Times New Roman" style:font-name-complex="Arial" fo:language="bs" fo:country="BA"/>
    </style:style>
    <style:style style:name="T2060" style:parent-style-name="DefaultParagraphFont" style:family="text">
      <style:text-properties style:font-name-asian="Times New Roman" style:font-name-complex="Arial" fo:language="bs" fo:country="BA"/>
    </style:style>
    <style:style style:name="T2061" style:parent-style-name="DefaultParagraphFont" style:family="text">
      <style:text-properties style:font-name-asian="Times New Roman" style:font-name-complex="Arial" fo:language="bs" fo:country="BA"/>
    </style:style>
    <style:style style:name="T2062" style:parent-style-name="DefaultParagraphFont" style:family="text">
      <style:text-properties style:font-name-asian="Times New Roman" style:font-name-complex="Arial" fo:language="bs" fo:country="BA"/>
    </style:style>
    <style:style style:name="T2063" style:parent-style-name="DefaultParagraphFont" style:family="text">
      <style:text-properties style:font-name-asian="Times New Roman" style:font-name-complex="Arial" fo:language="bs" fo:country="BA"/>
    </style:style>
    <style:style style:name="T2064" style:parent-style-name="DefaultParagraphFont" style:family="text">
      <style:text-properties style:font-name-asian="Times New Roman" style:font-name-complex="Arial" fo:language="bs" fo:country="BA"/>
    </style:style>
    <style:style style:name="T2065" style:parent-style-name="DefaultParagraphFont" style:family="text">
      <style:text-properties style:font-name-asian="Times New Roman" style:font-name-complex="Arial" fo:language="bs" fo:country="BA"/>
    </style:style>
    <style:style style:name="T2066" style:parent-style-name="DefaultParagraphFont" style:family="text">
      <style:text-properties style:font-name-asian="Times New Roman" style:font-name-complex="Arial" fo:language="bs" fo:country="BA"/>
    </style:style>
    <style:style style:name="T2067" style:parent-style-name="DefaultParagraphFont" style:family="text">
      <style:text-properties style:font-name-asian="Times New Roman" style:font-name-complex="Arial" fo:language="bs" fo:country="BA"/>
    </style:style>
    <style:style style:name="T2068" style:parent-style-name="DefaultParagraphFont" style:family="text">
      <style:text-properties style:font-name-asian="Times New Roman" style:font-name-complex="Arial" fo:language="bs" fo:country="BA"/>
    </style:style>
    <style:style style:name="T2069" style:parent-style-name="DefaultParagraphFont" style:family="text">
      <style:text-properties style:font-name-asian="Times New Roman" style:font-name-complex="Arial" fo:language="bs" fo:country="BA"/>
    </style:style>
    <style:style style:name="T2070" style:parent-style-name="DefaultParagraphFont" style:family="text">
      <style:text-properties style:font-name-asian="Times New Roman" style:font-name-complex="Arial" fo:language="bs" fo:country="BA"/>
    </style:style>
    <style:style style:name="T2071" style:parent-style-name="DefaultParagraphFont" style:family="text">
      <style:text-properties style:font-name-asian="Times New Roman" style:font-name-complex="Arial" fo:language="bs" fo:country="BA"/>
    </style:style>
    <style:style style:name="T2072" style:parent-style-name="DefaultParagraphFont" style:family="text">
      <style:text-properties style:font-name-asian="Times New Roman" style:font-name-complex="Arial" fo:language="bs" fo:country="BA"/>
    </style:style>
    <style:style style:name="T2073" style:parent-style-name="DefaultParagraphFont" style:family="text">
      <style:text-properties style:font-name-asian="Times New Roman" style:font-name-complex="Arial" fo:language="bs" fo:country="BA"/>
    </style:style>
    <style:style style:name="T2074" style:parent-style-name="DefaultParagraphFont" style:family="text">
      <style:text-properties style:font-name-asian="Times New Roman" style:font-name-complex="Arial" fo:language="bs" fo:country="BA"/>
    </style:style>
    <style:style style:name="T2075" style:parent-style-name="DefaultParagraphFont" style:family="text">
      <style:text-properties style:font-name-asian="Times New Roman" style:font-name-complex="Arial" fo:language="bs" fo:country="BA"/>
    </style:style>
    <style:style style:name="T2076" style:parent-style-name="DefaultParagraphFont" style:family="text">
      <style:text-properties style:font-name-asian="Times New Roman" style:font-name-complex="Arial" fo:language="bs" fo:country="BA"/>
    </style:style>
    <style:style style:name="T2077" style:parent-style-name="DefaultParagraphFont" style:family="text">
      <style:text-properties style:font-name-asian="Times New Roman" style:font-name-complex="Arial" fo:language="bs" fo:country="BA"/>
    </style:style>
    <style:style style:name="T2078" style:parent-style-name="DefaultParagraphFont" style:family="text">
      <style:text-properties style:font-name-asian="Times New Roman" style:font-name-complex="Arial" fo:language="bs" fo:country="BA"/>
    </style:style>
    <style:style style:name="T2079" style:parent-style-name="DefaultParagraphFont" style:family="text">
      <style:text-properties style:font-name-asian="Times New Roman" style:font-name-complex="Arial" fo:language="bs" fo:country="BA"/>
    </style:style>
    <style:style style:name="T2080" style:parent-style-name="DefaultParagraphFont" style:family="text">
      <style:text-properties style:font-name-asian="Times New Roman" style:font-name-complex="Arial" fo:language="bs" fo:country="BA"/>
    </style:style>
    <style:style style:name="T2081" style:parent-style-name="DefaultParagraphFont" style:family="text">
      <style:text-properties style:font-name-asian="Times New Roman" style:font-name-complex="Arial" fo:language="bs" fo:country="BA"/>
    </style:style>
    <style:style style:name="T2082" style:parent-style-name="DefaultParagraphFont" style:family="text">
      <style:text-properties style:font-name-asian="Times New Roman" style:font-name-complex="Arial" fo:language="bs" fo:country="BA"/>
    </style:style>
    <style:style style:name="T2083" style:parent-style-name="DefaultParagraphFont" style:family="text">
      <style:text-properties style:font-name-asian="Times New Roman" style:font-name-complex="Arial" fo:language="bs" fo:country="BA"/>
    </style:style>
    <style:style style:name="T2084" style:parent-style-name="DefaultParagraphFont" style:family="text">
      <style:text-properties style:font-name-asian="Times New Roman" style:font-name-complex="Arial" fo:language="bs" fo:country="BA"/>
    </style:style>
    <style:style style:name="T2085" style:parent-style-name="DefaultParagraphFont" style:family="text">
      <style:text-properties style:font-name-asian="Times New Roman" style:font-name-complex="Arial" fo:language="bs" fo:country="BA"/>
    </style:style>
    <style:style style:name="T2086" style:parent-style-name="DefaultParagraphFont" style:family="text">
      <style:text-properties style:font-name-asian="Times New Roman" style:font-name-complex="Arial" fo:language="bs" fo:country="BA"/>
    </style:style>
    <style:style style:name="T2087" style:parent-style-name="DefaultParagraphFont" style:family="text">
      <style:text-properties style:font-name-asian="Times New Roman" style:font-name-complex="Arial" fo:language="bs" fo:country="BA"/>
    </style:style>
    <style:style style:name="T2088" style:parent-style-name="DefaultParagraphFont" style:family="text">
      <style:text-properties style:font-name-asian="Times New Roman" style:font-name-complex="Arial" fo:language="bs" fo:country="BA"/>
    </style:style>
    <style:style style:name="T2089" style:parent-style-name="DefaultParagraphFont" style:family="text">
      <style:text-properties style:font-name-asian="Times New Roman" style:font-name-complex="Arial" fo:language="bs" fo:country="BA"/>
    </style:style>
    <style:style style:name="T2090" style:parent-style-name="DefaultParagraphFont" style:family="text">
      <style:text-properties style:font-name-asian="Times New Roman" style:font-name-complex="Arial" fo:language="bs" fo:country="BA"/>
    </style:style>
    <style:style style:name="T2091" style:parent-style-name="DefaultParagraphFont" style:family="text">
      <style:text-properties style:font-name-asian="Times New Roman" style:font-name-complex="Arial" fo:language="bs" fo:country="BA"/>
    </style:style>
    <style:style style:name="T2092" style:parent-style-name="DefaultParagraphFont" style:family="text">
      <style:text-properties style:font-name-asian="Times New Roman" style:font-name-complex="Arial" fo:language="bs" fo:country="BA"/>
    </style:style>
    <style:style style:name="T2093" style:parent-style-name="DefaultParagraphFont" style:family="text">
      <style:text-properties style:font-name-asian="Times New Roman" style:font-name-complex="Arial" fo:language="bs" fo:country="BA"/>
    </style:style>
    <style:style style:name="T2094" style:parent-style-name="DefaultParagraphFont" style:family="text">
      <style:text-properties style:font-name-asian="Times New Roman" style:font-name-complex="Arial" fo:language="bs" fo:country="BA"/>
    </style:style>
    <style:style style:name="T2095" style:parent-style-name="DefaultParagraphFont" style:family="text">
      <style:text-properties style:font-name-asian="Times New Roman" style:font-name-complex="Arial" fo:language="bs" fo:country="BA"/>
    </style:style>
    <style:style style:name="T2096" style:parent-style-name="DefaultParagraphFont" style:family="text">
      <style:text-properties style:font-name-asian="Times New Roman" style:font-name-complex="Arial" fo:language="bs" fo:country="BA"/>
    </style:style>
    <style:style style:name="T2097" style:parent-style-name="DefaultParagraphFont" style:family="text">
      <style:text-properties style:font-name-asian="Times New Roman" style:font-name-complex="Arial" fo:language="bs" fo:country="BA"/>
    </style:style>
    <style:style style:name="T2098" style:parent-style-name="DefaultParagraphFont" style:family="text">
      <style:text-properties style:font-name-asian="Times New Roman" style:font-name-complex="Arial" fo:language="bs" fo:country="BA"/>
    </style:style>
    <style:style style:name="T2099" style:parent-style-name="DefaultParagraphFont" style:family="text">
      <style:text-properties style:font-name-asian="Times New Roman" style:font-name-complex="Arial" fo:language="bs" fo:country="BA"/>
    </style:style>
    <style:style style:name="T2100" style:parent-style-name="DefaultParagraphFont" style:family="text">
      <style:text-properties style:font-name-asian="Times New Roman" style:font-name-complex="Arial" fo:language="bs" fo:country="BA"/>
    </style:style>
    <style:style style:name="T2101" style:parent-style-name="DefaultParagraphFont" style:family="text">
      <style:text-properties style:font-name-asian="Times New Roman" style:font-name-complex="Arial" fo:language="bs" fo:country="BA"/>
    </style:style>
    <style:style style:name="T2102" style:parent-style-name="DefaultParagraphFont" style:family="text">
      <style:text-properties style:font-name-asian="Times New Roman" style:font-name-complex="Arial" fo:language="bs" fo:country="BA"/>
    </style:style>
    <style:style style:name="T2103" style:parent-style-name="DefaultParagraphFont" style:family="text">
      <style:text-properties style:font-name-asian="Times New Roman" style:font-name-complex="Arial" fo:language="bs" fo:country="BA"/>
    </style:style>
    <style:style style:name="T2104" style:parent-style-name="DefaultParagraphFont" style:family="text">
      <style:text-properties style:font-name-asian="Times New Roman" style:font-name-complex="Arial" fo:language="bs" fo:country="BA"/>
    </style:style>
    <style:style style:name="T2105" style:parent-style-name="DefaultParagraphFont" style:family="text">
      <style:text-properties style:font-name-asian="Times New Roman" style:font-name-complex="Arial" fo:language="bs" fo:country="BA"/>
    </style:style>
    <style:style style:name="T2106" style:parent-style-name="DefaultParagraphFont" style:family="text">
      <style:text-properties style:font-name-asian="Times New Roman" style:font-name-complex="Arial" fo:language="bs" fo:country="BA"/>
    </style:style>
    <style:style style:name="T2107" style:parent-style-name="DefaultParagraphFont" style:family="text">
      <style:text-properties style:font-name-asian="Times New Roman" style:font-name-complex="Arial" fo:language="bs" fo:country="BA"/>
    </style:style>
    <style:style style:name="P2108" style:parent-style-name="CLAN" style:family="paragraph">
      <style:text-properties fo:language="bs" fo:country="BA"/>
    </style:style>
    <style:style style:name="P2109" style:parent-style-name="CLAN" style:family="paragraph">
      <style:text-properties fo:language="bs" fo:country="BA"/>
    </style:style>
    <style:style style:name="P211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211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2112" style:parent-style-name="CLAN" style:family="paragraph">
      <style:text-properties fo:language="bs" fo:country="BA"/>
    </style:style>
    <style:style style:name="P2113" style:parent-style-name="CLAN" style:family="paragraph">
      <style:text-properties fo:language="bs" fo:country="BA"/>
    </style:style>
    <style:style style:name="P2114" style:parent-style-name="CLAN" style:family="paragraph">
      <style:text-properties fo:language="bs" fo:country="BA"/>
    </style:style>
    <style:style style:name="P211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211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211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2118" style:parent-style-name="CLAN" style:family="paragraph">
      <style:text-properties fo:language="bs" fo:country="BA"/>
    </style:style>
    <style:style style:name="P2119" style:parent-style-name="CLAN" style:family="paragraph">
      <style:text-properties fo:language="bs" fo:country="BA"/>
    </style:style>
    <style:style style:name="P212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212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212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212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2124" style:parent-style-name="CLAN" style:family="paragraph">
      <style:text-properties fo:language="bs" fo:country="BA"/>
    </style:style>
    <style:style style:name="P2125" style:parent-style-name="CLAN" style:family="paragraph">
      <style:text-properties fo:language="bs" fo:country="BA"/>
    </style:style>
    <style:style style:name="P212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212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2128" style:parent-style-name="CLAN" style:family="paragraph">
      <style:text-properties fo:language="bs" fo:country="BA"/>
    </style:style>
    <style:style style:name="P2129" style:parent-style-name="CLAN" style:family="paragraph">
      <style:text-properties fo:language="bs" fo:country="BA"/>
    </style:style>
    <style:style style:name="P213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213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213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2133" style:parent-style-name="CLAN" style:family="paragraph">
      <style:text-properties fo:language="bs" fo:country="BA"/>
    </style:style>
    <style:style style:name="P2134" style:parent-style-name="CLAN" style:family="paragraph">
      <style:text-properties fo:language="bs" fo:country="BA"/>
    </style:style>
    <style:style style:name="P213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213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213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2138" style:parent-style-name="CLAN" style:family="paragraph">
      <style:text-properties fo:language="bs" fo:country="BA"/>
    </style:style>
    <style:style style:name="P2139" style:parent-style-name="CLAN" style:family="paragraph">
      <style:text-properties fo:language="bs" fo:country="BA"/>
    </style:style>
    <style:style style:name="P214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214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214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214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214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2145" style:parent-style-name="CLAN" style:family="paragraph">
      <style:text-properties fo:language="bs" fo:country="BA"/>
    </style:style>
    <style:style style:name="P2146" style:parent-style-name="CLAN" style:family="paragraph">
      <style:text-properties fo:language="bs" fo:country="BA"/>
    </style:style>
    <style:style style:name="P214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214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214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215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2151" style:parent-style-name="CLAN" style:family="paragraph">
      <style:text-properties fo:language="bs" fo:country="BA"/>
    </style:style>
    <style:style style:name="P2152" style:parent-style-name="CLAN" style:family="paragraph">
      <style:text-properties fo:language="bs" fo:country="BA"/>
    </style:style>
    <style:style style:name="P2153" style:parent-style-name="CLAN" style:family="paragraph">
      <style:text-properties fo:language="bs" fo:country="BA"/>
    </style:style>
    <style:style style:name="P215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215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215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215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215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2159" style:parent-style-name="CLAN" style:family="paragraph">
      <style:text-properties fo:language="bs" fo:country="BA"/>
    </style:style>
    <style:style style:name="P2160" style:parent-style-name="CLAN" style:family="paragraph">
      <style:text-properties fo:language="bs" fo:country="BA"/>
    </style:style>
    <style:style style:name="P216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216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2163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bs" fo:country="BA"/>
    </style:style>
    <style:style style:name="P2164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bs" fo:country="BA"/>
    </style:style>
    <style:style style:name="P2165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bs" fo:country="BA"/>
    </style:style>
    <style:style style:name="P2166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bs" fo:country="BA"/>
    </style:style>
    <style:style style:name="P2167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bs" fo:country="BA"/>
    </style:style>
    <style:style style:name="P2168" style:parent-style-name="CLAN" style:family="paragraph">
      <style:text-properties fo:language="bs" fo:country="BA"/>
    </style:style>
    <style:style style:name="P2169" style:parent-style-name="CLAN" style:family="paragraph">
      <style:text-properties fo:language="bs" fo:country="BA"/>
    </style:style>
    <style:style style:name="P217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217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2172" style:parent-style-name="Normal" style:family="paragraph">
      <style:paragraph-properties fo:keep-with-next="always"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2173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bs" fo:country="BA"/>
    </style:style>
    <style:style style:name="P2174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bs" fo:country="BA"/>
    </style:style>
    <style:style style:name="P2175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bs" fo:country="BA"/>
    </style:style>
    <style:style style:name="P2176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bs" fo:country="BA"/>
    </style:style>
    <style:style style:name="P2177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bs" fo:country="BA"/>
    </style:style>
    <style:style style:name="P2178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bs" fo:country="BA"/>
    </style:style>
    <style:style style:name="P2179" style:parent-style-name="CLAN" style:family="paragraph">
      <style:text-properties fo:language="bs" fo:country="BA"/>
    </style:style>
    <style:style style:name="P2180" style:parent-style-name="CLAN" style:family="paragraph">
      <style:text-properties fo:language="bs" fo:country="BA"/>
    </style:style>
    <style:style style:name="P218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2182" style:parent-style-name="CLAN" style:family="paragraph">
      <style:text-properties fo:language="bs" fo:country="BA"/>
    </style:style>
    <style:style style:name="P2183" style:parent-style-name="CLAN" style:family="paragraph">
      <style:text-properties fo:language="bs" fo:country="BA"/>
    </style:style>
    <style:style style:name="P218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bs" fo:country="BA"/>
    </style:style>
    <style:style style:name="P218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bs" fo:country="BA"/>
    </style:style>
    <style:style style:name="P218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bs" fo:country="BA"/>
    </style:style>
    <style:style style:name="P218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bs" fo:country="BA"/>
    </style:style>
    <style:style style:name="P218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bs" fo:country="BA"/>
    </style:style>
    <style:style style:name="P2189" style:parent-style-name="CLAN" style:family="paragraph">
      <style:text-properties fo:language="bs" fo:country="BA"/>
    </style:style>
    <style:style style:name="P2190" style:parent-style-name="CLAN" style:family="paragraph">
      <style:text-properties fo:language="bs" fo:country="BA"/>
    </style:style>
    <style:style style:name="P219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bs" fo:country="BA"/>
    </style:style>
    <style:style style:name="P219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bs" fo:country="BA"/>
    </style:style>
    <style:style style:name="P219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bs" fo:country="BA"/>
    </style:style>
    <style:style style:name="P219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bs" fo:country="BA"/>
    </style:style>
    <style:style style:name="P2195" style:parent-style-name="CLAN" style:family="paragraph">
      <style:text-properties fo:language="bs" fo:country="BA"/>
    </style:style>
    <style:style style:name="P2196" style:parent-style-name="CLAN" style:family="paragraph">
      <style:text-properties fo:language="bs" fo:country="BA"/>
    </style:style>
    <style:style style:name="P219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bs" fo:country="BA"/>
    </style:style>
    <style:style style:name="P219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219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bs" fo:country="BA"/>
    </style:style>
    <style:style style:name="P2200" style:parent-style-name="CLAN" style:family="paragraph">
      <style:text-properties fo:language="bs" fo:country="BA"/>
    </style:style>
    <style:style style:name="P2201" style:parent-style-name="CLAN" style:family="paragraph">
      <style:text-properties fo:language="bs" fo:country="BA"/>
    </style:style>
    <style:style style:name="P220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2203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bs" fo:country="BA"/>
    </style:style>
    <style:style style:name="P2204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bs" fo:country="BA"/>
    </style:style>
    <style:style style:name="P2205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bs" fo:country="BA"/>
    </style:style>
    <style:style style:name="P2206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bs" fo:country="BA"/>
    </style:style>
    <style:style style:name="P220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220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220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2210" style:parent-style-name="CLAN" style:family="paragraph">
      <style:text-properties fo:language="bs" fo:country="BA"/>
    </style:style>
    <style:style style:name="P2211" style:parent-style-name="CLAN" style:family="paragraph">
      <style:text-properties fo:language="bs" fo:country="BA"/>
    </style:style>
    <style:style style:name="P221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2213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bs" fo:country="BA"/>
    </style:style>
    <style:style style:name="P2214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bs" fo:country="BA"/>
    </style:style>
    <style:style style:name="P2215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bs" fo:country="BA"/>
    </style:style>
    <style:style style:name="P2216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bs" fo:country="BA"/>
    </style:style>
    <style:style style:name="P221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221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221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2220" style:parent-style-name="CLAN" style:family="paragraph">
      <style:text-properties fo:language="bs" fo:country="BA"/>
    </style:style>
    <style:style style:name="P2221" style:parent-style-name="CLAN" style:family="paragraph">
      <style:text-properties fo:language="bs" fo:country="BA"/>
    </style:style>
    <style:style style:name="P222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222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222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222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2226" style:parent-style-name="CLAN" style:family="paragraph">
      <style:text-properties fo:language="bs" fo:country="BA"/>
    </style:style>
    <style:style style:name="P2227" style:parent-style-name="CLAN" style:family="paragraph">
      <style:text-properties fo:language="bs" fo:country="BA"/>
    </style:style>
    <style:style style:name="P222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222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2230" style:parent-style-name="CLAN" style:family="paragraph">
      <style:text-properties fo:language="bs" fo:country="BA"/>
    </style:style>
    <style:style style:name="P2231" style:parent-style-name="CLAN" style:family="paragraph">
      <style:text-properties fo:language="bs" fo:country="BA"/>
    </style:style>
    <style:style style:name="P223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2233" style:parent-style-name="DefaultParagraphFont" style:family="text">
      <style:text-properties style:font-name-asian="Times New Roman" style:font-name-complex="Arial" fo:language="bs" fo:country="BA"/>
    </style:style>
    <style:style style:name="T2234" style:parent-style-name="DefaultParagraphFont" style:family="text">
      <style:text-properties style:font-name-asian="Times New Roman" style:font-name-complex="Arial" fo:language="bs" fo:country="BA"/>
    </style:style>
    <style:style style:name="T2235" style:parent-style-name="DefaultParagraphFont" style:family="text">
      <style:text-properties style:font-name-asian="Times New Roman" style:font-name-complex="Arial" fo:language="bs" fo:country="BA"/>
    </style:style>
    <style:style style:name="T2236" style:parent-style-name="DefaultParagraphFont" style:family="text">
      <style:text-properties style:font-name-asian="Times New Roman" style:font-name-complex="Arial" fo:language="bs" fo:country="BA"/>
    </style:style>
    <style:style style:name="T2237" style:parent-style-name="DefaultParagraphFont" style:family="text">
      <style:text-properties style:font-name-asian="Times New Roman" style:font-name-complex="Arial" fo:language="bs" fo:country="BA"/>
    </style:style>
    <style:style style:name="T2238" style:parent-style-name="DefaultParagraphFont" style:family="text">
      <style:text-properties style:font-name-asian="Times New Roman" style:font-name-complex="Arial" fo:language="bs" fo:country="BA"/>
    </style:style>
    <style:style style:name="T2239" style:parent-style-name="DefaultParagraphFont" style:family="text">
      <style:text-properties style:font-name-asian="Times New Roman" style:font-name-complex="Arial" fo:language="bs" fo:country="BA"/>
    </style:style>
    <style:style style:name="T2240" style:parent-style-name="DefaultParagraphFont" style:family="text">
      <style:text-properties style:font-name-asian="Times New Roman" style:font-name-complex="Arial" fo:language="bs" fo:country="BA"/>
    </style:style>
    <style:style style:name="T2241" style:parent-style-name="DefaultParagraphFont" style:family="text">
      <style:text-properties style:font-name-asian="Times New Roman" style:font-name-complex="Arial" fo:language="bs" fo:country="BA"/>
    </style:style>
    <style:style style:name="T2242" style:parent-style-name="DefaultParagraphFont" style:family="text">
      <style:text-properties style:font-name-asian="Times New Roman" style:font-name-complex="Arial" fo:language="bs" fo:country="BA"/>
    </style:style>
    <style:style style:name="T2243" style:parent-style-name="DefaultParagraphFont" style:family="text">
      <style:text-properties style:font-name-asian="Times New Roman" style:font-name-complex="Arial" fo:language="bs" fo:country="BA"/>
    </style:style>
    <style:style style:name="T2244" style:parent-style-name="DefaultParagraphFont" style:family="text">
      <style:text-properties style:font-name-asian="Times New Roman" style:font-name-complex="Arial" fo:language="bs" fo:country="BA"/>
    </style:style>
    <style:style style:name="T2245" style:parent-style-name="DefaultParagraphFont" style:family="text">
      <style:text-properties style:font-name-asian="Times New Roman" style:font-name-complex="Arial" fo:language="bs" fo:country="BA"/>
    </style:style>
    <style:style style:name="T2246" style:parent-style-name="DefaultParagraphFont" style:family="text">
      <style:text-properties style:font-name-asian="Times New Roman" style:font-name-complex="Arial" fo:language="bs" fo:country="BA"/>
    </style:style>
    <style:style style:name="T2247" style:parent-style-name="DefaultParagraphFont" style:family="text">
      <style:text-properties style:font-name-asian="Times New Roman" style:font-name-complex="Arial" fo:language="bs" fo:country="BA"/>
    </style:style>
    <style:style style:name="T2248" style:parent-style-name="DefaultParagraphFont" style:family="text">
      <style:text-properties style:font-name-asian="Times New Roman" style:font-name-complex="Arial" fo:language="bs" fo:country="BA"/>
    </style:style>
    <style:style style:name="T2249" style:parent-style-name="DefaultParagraphFont" style:family="text">
      <style:text-properties style:font-name-asian="Times New Roman" style:font-name-complex="Arial" fo:language="bs" fo:country="BA"/>
    </style:style>
    <style:style style:name="T2250" style:parent-style-name="DefaultParagraphFont" style:family="text">
      <style:text-properties style:font-name-asian="Times New Roman" style:font-name-complex="Arial" fo:language="bs" fo:country="BA"/>
    </style:style>
    <style:style style:name="T2251" style:parent-style-name="DefaultParagraphFont" style:family="text">
      <style:text-properties style:font-name-asian="Times New Roman" style:font-name-complex="Arial" fo:language="bs" fo:country="BA"/>
    </style:style>
    <style:style style:name="T2252" style:parent-style-name="DefaultParagraphFont" style:family="text">
      <style:text-properties style:font-name-asian="Times New Roman" style:font-name-complex="Arial" fo:language="bs" fo:country="BA"/>
    </style:style>
    <style:style style:name="T2253" style:parent-style-name="DefaultParagraphFont" style:family="text">
      <style:text-properties style:font-name-asian="Times New Roman" style:font-name-complex="Arial" fo:language="bs" fo:country="BA"/>
    </style:style>
    <style:style style:name="T2254" style:parent-style-name="DefaultParagraphFont" style:family="text">
      <style:text-properties style:font-name-asian="Times New Roman" style:font-name-complex="Arial" fo:language="bs" fo:country="BA"/>
    </style:style>
    <style:style style:name="T2255" style:parent-style-name="DefaultParagraphFont" style:family="text">
      <style:text-properties style:font-name-asian="Times New Roman" style:font-name-complex="Arial" fo:language="bs" fo:country="BA"/>
    </style:style>
    <style:style style:name="T2256" style:parent-style-name="DefaultParagraphFont" style:family="text">
      <style:text-properties style:font-name-asian="Times New Roman" style:font-name-complex="Arial" fo:language="bs" fo:country="BA"/>
    </style:style>
    <style:style style:name="T2257" style:parent-style-name="DefaultParagraphFont" style:family="text">
      <style:text-properties style:font-name-asian="Times New Roman" style:font-name-complex="Arial" fo:language="bs" fo:country="BA"/>
    </style:style>
    <style:style style:name="T2258" style:parent-style-name="DefaultParagraphFont" style:family="text">
      <style:text-properties style:font-name-asian="Times New Roman" style:font-name-complex="Arial" fo:language="bs" fo:country="BA"/>
    </style:style>
    <style:style style:name="T2259" style:parent-style-name="DefaultParagraphFont" style:family="text">
      <style:text-properties style:font-name-asian="Times New Roman" style:font-name-complex="Arial" fo:language="bs" fo:country="BA"/>
    </style:style>
    <style:style style:name="T2260" style:parent-style-name="DefaultParagraphFont" style:family="text">
      <style:text-properties style:font-name-asian="Times New Roman" style:font-name-complex="Arial" fo:language="bs" fo:country="BA"/>
    </style:style>
    <style:style style:name="T2261" style:parent-style-name="DefaultParagraphFont" style:family="text">
      <style:text-properties style:font-name-asian="Times New Roman" style:font-name-complex="Arial" fo:language="bs" fo:country="BA"/>
    </style:style>
    <style:style style:name="T2262" style:parent-style-name="DefaultParagraphFont" style:family="text">
      <style:text-properties style:font-name-asian="Times New Roman" style:font-name-complex="Arial" fo:language="bs" fo:country="BA"/>
    </style:style>
    <style:style style:name="T2263" style:parent-style-name="DefaultParagraphFont" style:family="text">
      <style:text-properties style:font-name-asian="Times New Roman" style:font-name-complex="Arial" fo:language="bs" fo:country="BA"/>
    </style:style>
    <style:style style:name="T2264" style:parent-style-name="DefaultParagraphFont" style:family="text">
      <style:text-properties style:font-name-asian="Times New Roman" style:font-name-complex="Arial" fo:language="bs" fo:country="BA"/>
    </style:style>
    <style:style style:name="T2265" style:parent-style-name="DefaultParagraphFont" style:family="text">
      <style:text-properties style:font-name-asian="Times New Roman" style:font-name-complex="Arial" fo:language="bs" fo:country="BA"/>
    </style:style>
    <style:style style:name="T2266" style:parent-style-name="DefaultParagraphFont" style:family="text">
      <style:text-properties style:font-name-asian="Times New Roman" style:font-name-complex="Arial" fo:language="bs" fo:country="BA"/>
    </style:style>
    <style:style style:name="T2267" style:parent-style-name="DefaultParagraphFont" style:family="text">
      <style:text-properties style:font-name-asian="Times New Roman" style:font-name-complex="Arial" fo:language="bs" fo:country="BA"/>
    </style:style>
    <style:style style:name="T2268" style:parent-style-name="DefaultParagraphFont" style:family="text">
      <style:text-properties style:font-name-asian="Times New Roman" style:font-name-complex="Arial" fo:language="bs" fo:country="BA"/>
    </style:style>
    <style:style style:name="T2269" style:parent-style-name="DefaultParagraphFont" style:family="text">
      <style:text-properties style:font-name-asian="Times New Roman" style:font-name-complex="Arial" fo:language="bs" fo:country="BA"/>
    </style:style>
    <style:style style:name="T2270" style:parent-style-name="DefaultParagraphFont" style:family="text">
      <style:text-properties style:font-name-asian="Times New Roman" style:font-name-complex="Arial" fo:language="bs" fo:country="BA"/>
    </style:style>
    <style:style style:name="T2271" style:parent-style-name="DefaultParagraphFont" style:family="text">
      <style:text-properties style:font-name-asian="Times New Roman" style:font-name-complex="Arial" fo:language="bs" fo:country="BA"/>
    </style:style>
    <style:style style:name="T2272" style:parent-style-name="DefaultParagraphFont" style:family="text">
      <style:text-properties style:font-name-asian="Times New Roman" style:font-name-complex="Arial" fo:language="bs" fo:country="BA"/>
    </style:style>
    <style:style style:name="T2273" style:parent-style-name="DefaultParagraphFont" style:family="text">
      <style:text-properties style:font-name-asian="Times New Roman" style:font-name-complex="Arial" fo:language="bs" fo:country="BA"/>
    </style:style>
    <style:style style:name="T2274" style:parent-style-name="DefaultParagraphFont" style:family="text">
      <style:text-properties style:font-name-asian="Times New Roman" style:font-name-complex="Arial" fo:language="bs" fo:country="BA"/>
    </style:style>
    <style:style style:name="T2275" style:parent-style-name="DefaultParagraphFont" style:family="text">
      <style:text-properties style:font-name-asian="Times New Roman" style:font-name-complex="Arial" fo:language="bs" fo:country="BA"/>
    </style:style>
    <style:style style:name="T2276" style:parent-style-name="DefaultParagraphFont" style:family="text">
      <style:text-properties style:font-name-asian="Times New Roman" style:font-name-complex="Arial" fo:language="bs" fo:country="BA"/>
    </style:style>
    <style:style style:name="T2277" style:parent-style-name="DefaultParagraphFont" style:family="text">
      <style:text-properties style:font-name-asian="Times New Roman" style:font-name-complex="Arial" fo:language="bs" fo:country="BA"/>
    </style:style>
    <style:style style:name="T2278" style:parent-style-name="DefaultParagraphFont" style:family="text">
      <style:text-properties style:font-name-asian="Times New Roman" style:font-name-complex="Arial" fo:language="bs" fo:country="BA"/>
    </style:style>
    <style:style style:name="T2279" style:parent-style-name="DefaultParagraphFont" style:family="text">
      <style:text-properties style:font-name-asian="Times New Roman" style:font-name-complex="Arial" fo:language="bs" fo:country="BA"/>
    </style:style>
    <style:style style:name="T2280" style:parent-style-name="DefaultParagraphFont" style:family="text">
      <style:text-properties style:font-name-asian="Times New Roman" style:font-name-complex="Arial" fo:language="bs" fo:country="BA"/>
    </style:style>
    <style:style style:name="T2281" style:parent-style-name="DefaultParagraphFont" style:family="text">
      <style:text-properties style:font-name-asian="Times New Roman" style:font-name-complex="Arial" fo:language="bs" fo:country="BA"/>
    </style:style>
    <style:style style:name="T2282" style:parent-style-name="DefaultParagraphFont" style:family="text">
      <style:text-properties style:font-name-asian="Times New Roman" style:font-name-complex="Arial" fo:language="bs" fo:country="BA"/>
    </style:style>
    <style:style style:name="T2283" style:parent-style-name="DefaultParagraphFont" style:family="text">
      <style:text-properties style:font-name-asian="Times New Roman" style:font-name-complex="Arial" fo:language="bs" fo:country="BA"/>
    </style:style>
    <style:style style:name="T2284" style:parent-style-name="DefaultParagraphFont" style:family="text">
      <style:text-properties style:font-name-asian="Times New Roman" style:font-name-complex="Arial" fo:language="bs" fo:country="BA"/>
    </style:style>
    <style:style style:name="T2285" style:parent-style-name="DefaultParagraphFont" style:family="text">
      <style:text-properties style:font-name-asian="Times New Roman" style:font-name-complex="Arial" fo:language="bs" fo:country="BA"/>
    </style:style>
    <style:style style:name="T2286" style:parent-style-name="DefaultParagraphFont" style:family="text">
      <style:text-properties style:font-name-asian="Times New Roman" style:font-name-complex="Arial" fo:language="bs" fo:country="BA"/>
    </style:style>
    <style:style style:name="T2287" style:parent-style-name="DefaultParagraphFont" style:family="text">
      <style:text-properties style:font-name-asian="Times New Roman" style:font-name-complex="Arial" fo:language="bs" fo:country="BA"/>
    </style:style>
    <style:style style:name="T2288" style:parent-style-name="DefaultParagraphFont" style:family="text">
      <style:text-properties style:font-name-asian="Times New Roman" style:font-name-complex="Arial" fo:language="bs" fo:country="BA"/>
    </style:style>
    <style:style style:name="T2289" style:parent-style-name="DefaultParagraphFont" style:family="text">
      <style:text-properties style:font-name-asian="Times New Roman" style:font-name-complex="Arial" fo:language="bs" fo:country="BA"/>
    </style:style>
    <style:style style:name="T2290" style:parent-style-name="DefaultParagraphFont" style:family="text">
      <style:text-properties style:font-name-asian="Times New Roman" style:font-name-complex="Arial" fo:language="bs" fo:country="BA"/>
    </style:style>
    <style:style style:name="T2291" style:parent-style-name="DefaultParagraphFont" style:family="text">
      <style:text-properties style:font-name-asian="Times New Roman" style:font-name-complex="Arial" fo:language="bs" fo:country="BA"/>
    </style:style>
    <style:style style:name="T2292" style:parent-style-name="DefaultParagraphFont" style:family="text">
      <style:text-properties style:font-name-asian="Times New Roman" style:font-name-complex="Arial" fo:language="bs" fo:country="BA"/>
    </style:style>
    <style:style style:name="T2293" style:parent-style-name="DefaultParagraphFont" style:family="text">
      <style:text-properties style:font-name-asian="Times New Roman" style:font-name-complex="Arial" fo:language="bs" fo:country="BA"/>
    </style:style>
    <style:style style:name="T2294" style:parent-style-name="DefaultParagraphFont" style:family="text">
      <style:text-properties style:font-name-asian="Times New Roman" style:font-name-complex="Arial" fo:language="bs" fo:country="BA"/>
    </style:style>
    <style:style style:name="T2295" style:parent-style-name="DefaultParagraphFont" style:family="text">
      <style:text-properties style:font-name-asian="Times New Roman" style:font-name-complex="Arial" fo:language="bs" fo:country="BA"/>
    </style:style>
    <style:style style:name="T2296" style:parent-style-name="DefaultParagraphFont" style:family="text">
      <style:text-properties style:font-name-asian="Times New Roman" style:font-name-complex="Arial" fo:language="bs" fo:country="BA"/>
    </style:style>
    <style:style style:name="T2297" style:parent-style-name="DefaultParagraphFont" style:family="text">
      <style:text-properties style:font-name-asian="Times New Roman" style:font-name-complex="Arial" fo:language="bs" fo:country="BA"/>
    </style:style>
    <style:style style:name="T2298" style:parent-style-name="DefaultParagraphFont" style:family="text">
      <style:text-properties style:font-name-asian="Times New Roman" style:font-name-complex="Arial" fo:language="bs" fo:country="BA"/>
    </style:style>
    <style:style style:name="T2299" style:parent-style-name="DefaultParagraphFont" style:family="text">
      <style:text-properties style:font-name-asian="Times New Roman" style:font-name-complex="Arial" fo:language="bs" fo:country="BA"/>
    </style:style>
    <style:style style:name="T2300" style:parent-style-name="DefaultParagraphFont" style:family="text">
      <style:text-properties style:font-name-asian="Times New Roman" style:font-name-complex="Arial" fo:language="bs" fo:country="BA"/>
    </style:style>
    <style:style style:name="T2301" style:parent-style-name="DefaultParagraphFont" style:family="text">
      <style:text-properties style:font-name-asian="Times New Roman" style:font-name-complex="Arial" fo:language="bs" fo:country="BA"/>
    </style:style>
    <style:style style:name="T2302" style:parent-style-name="DefaultParagraphFont" style:family="text">
      <style:text-properties style:font-name-asian="Times New Roman" style:font-name-complex="Arial" fo:language="bs" fo:country="BA"/>
    </style:style>
    <style:style style:name="T2303" style:parent-style-name="DefaultParagraphFont" style:family="text">
      <style:text-properties style:font-name-asian="Times New Roman" style:font-name-complex="Arial" fo:language="bs" fo:country="BA"/>
    </style:style>
    <style:style style:name="T2304" style:parent-style-name="DefaultParagraphFont" style:family="text">
      <style:text-properties style:font-name-asian="Times New Roman" style:font-name-complex="Arial" fo:language="bs" fo:country="BA"/>
    </style:style>
    <style:style style:name="T2305" style:parent-style-name="DefaultParagraphFont" style:family="text">
      <style:text-properties style:font-name-asian="Times New Roman" style:font-name-complex="Arial" fo:language="bs" fo:country="BA"/>
    </style:style>
    <style:style style:name="T2306" style:parent-style-name="DefaultParagraphFont" style:family="text">
      <style:text-properties style:font-name-asian="Times New Roman" style:font-name-complex="Arial" fo:language="bs" fo:country="BA"/>
    </style:style>
    <style:style style:name="T2307" style:parent-style-name="DefaultParagraphFont" style:family="text">
      <style:text-properties style:font-name-asian="Times New Roman" style:font-name-complex="Arial" fo:language="bs" fo:country="BA"/>
    </style:style>
    <style:style style:name="T2308" style:parent-style-name="DefaultParagraphFont" style:family="text">
      <style:text-properties style:font-name-asian="Times New Roman" style:font-name-complex="Arial" fo:language="bs" fo:country="BA"/>
    </style:style>
    <style:style style:name="T2309" style:parent-style-name="DefaultParagraphFont" style:family="text">
      <style:text-properties style:font-name-asian="Times New Roman" style:font-name-complex="Arial" fo:language="bs" fo:country="BA"/>
    </style:style>
    <style:style style:name="T2310" style:parent-style-name="DefaultParagraphFont" style:family="text">
      <style:text-properties style:font-name-asian="Times New Roman" style:font-name-complex="Arial" fo:language="bs" fo:country="BA"/>
    </style:style>
    <style:style style:name="T2311" style:parent-style-name="DefaultParagraphFont" style:family="text">
      <style:text-properties style:font-name-asian="Times New Roman" style:font-name-complex="Arial" fo:language="bs" fo:country="BA"/>
    </style:style>
    <style:style style:name="T2312" style:parent-style-name="DefaultParagraphFont" style:family="text">
      <style:text-properties style:font-name-asian="Times New Roman" style:font-name-complex="Arial" fo:language="bs" fo:country="BA"/>
    </style:style>
    <style:style style:name="T2313" style:parent-style-name="DefaultParagraphFont" style:family="text">
      <style:text-properties style:font-name-asian="Times New Roman" style:font-name-complex="Arial" fo:language="bs" fo:country="BA"/>
    </style:style>
    <style:style style:name="T2314" style:parent-style-name="DefaultParagraphFont" style:family="text">
      <style:text-properties style:font-name-asian="Times New Roman" style:font-name-complex="Arial" fo:language="bs" fo:country="BA"/>
    </style:style>
    <style:style style:name="T2315" style:parent-style-name="DefaultParagraphFont" style:family="text">
      <style:text-properties style:font-name-asian="Times New Roman" style:font-name-complex="Arial" fo:language="bs" fo:country="BA"/>
    </style:style>
    <style:style style:name="T2316" style:parent-style-name="DefaultParagraphFont" style:family="text">
      <style:text-properties style:font-name-asian="Times New Roman" style:font-name-complex="Arial" fo:language="bs" fo:country="BA"/>
    </style:style>
    <style:style style:name="T2317" style:parent-style-name="DefaultParagraphFont" style:family="text">
      <style:text-properties style:font-name-asian="Times New Roman" style:font-name-complex="Arial" fo:language="bs" fo:country="BA"/>
    </style:style>
    <style:style style:name="T2318" style:parent-style-name="DefaultParagraphFont" style:family="text">
      <style:text-properties style:font-name-asian="Times New Roman" style:font-name-complex="Arial" fo:language="bs" fo:country="BA"/>
    </style:style>
    <style:style style:name="T2319" style:parent-style-name="DefaultParagraphFont" style:family="text">
      <style:text-properties style:font-name-asian="Times New Roman" style:font-name-complex="Arial" fo:language="bs" fo:country="BA"/>
    </style:style>
    <style:style style:name="T2320" style:parent-style-name="DefaultParagraphFont" style:family="text">
      <style:text-properties style:font-name-asian="Times New Roman" style:font-name-complex="Arial" fo:language="bs" fo:country="BA"/>
    </style:style>
    <style:style style:name="T2321" style:parent-style-name="DefaultParagraphFont" style:family="text">
      <style:text-properties style:font-name-asian="Times New Roman" style:font-name-complex="Arial" fo:language="bs" fo:country="BA"/>
    </style:style>
    <style:style style:name="T2322" style:parent-style-name="DefaultParagraphFont" style:family="text">
      <style:text-properties style:font-name-asian="Times New Roman" style:font-name-complex="Arial" fo:language="bs" fo:country="BA"/>
    </style:style>
    <style:style style:name="T2323" style:parent-style-name="DefaultParagraphFont" style:family="text">
      <style:text-properties style:font-name-asian="Times New Roman" style:font-name-complex="Arial" fo:language="bs" fo:country="BA"/>
    </style:style>
    <style:style style:name="T2324" style:parent-style-name="DefaultParagraphFont" style:family="text">
      <style:text-properties style:font-name-asian="Times New Roman" style:font-name-complex="Arial" fo:language="bs" fo:country="BA"/>
    </style:style>
    <style:style style:name="T2325" style:parent-style-name="DefaultParagraphFont" style:family="text">
      <style:text-properties style:font-name-asian="Times New Roman" style:font-name-complex="Arial" fo:language="bs" fo:country="BA"/>
    </style:style>
    <style:style style:name="T2326" style:parent-style-name="DefaultParagraphFont" style:family="text">
      <style:text-properties style:font-name-asian="Times New Roman" style:font-name-complex="Arial" fo:language="bs" fo:country="BA"/>
    </style:style>
    <style:style style:name="T2327" style:parent-style-name="DefaultParagraphFont" style:family="text">
      <style:text-properties style:font-name-asian="Times New Roman" style:font-name-complex="Arial" fo:language="bs" fo:country="BA"/>
    </style:style>
    <style:style style:name="T2328" style:parent-style-name="DefaultParagraphFont" style:family="text">
      <style:text-properties style:font-name-asian="Times New Roman" style:font-name-complex="Arial" fo:language="bs" fo:country="BA"/>
    </style:style>
    <style:style style:name="T2329" style:parent-style-name="DefaultParagraphFont" style:family="text">
      <style:text-properties style:font-name-asian="Times New Roman" style:font-name-complex="Arial" fo:language="bs" fo:country="BA"/>
    </style:style>
    <style:style style:name="T2330" style:parent-style-name="DefaultParagraphFont" style:family="text">
      <style:text-properties style:font-name-asian="Times New Roman" style:font-name-complex="Arial" fo:language="bs" fo:country="BA"/>
    </style:style>
    <style:style style:name="T2331" style:parent-style-name="DefaultParagraphFont" style:family="text">
      <style:text-properties style:font-name-asian="Times New Roman" style:font-name-complex="Arial" fo:language="bs" fo:country="BA"/>
    </style:style>
    <style:style style:name="T2332" style:parent-style-name="DefaultParagraphFont" style:family="text">
      <style:text-properties style:font-name-asian="Times New Roman" style:font-name-complex="Arial" fo:language="bs" fo:country="BA"/>
    </style:style>
    <style:style style:name="T2333" style:parent-style-name="DefaultParagraphFont" style:family="text">
      <style:text-properties style:font-name-asian="Times New Roman" style:font-name-complex="Arial" fo:language="bs" fo:country="BA"/>
    </style:style>
    <style:style style:name="T2334" style:parent-style-name="DefaultParagraphFont" style:family="text">
      <style:text-properties style:font-name-asian="Times New Roman" style:font-name-complex="Arial" fo:language="bs" fo:country="BA"/>
    </style:style>
    <style:style style:name="T2335" style:parent-style-name="DefaultParagraphFont" style:family="text">
      <style:text-properties style:font-name-asian="Times New Roman" style:font-name-complex="Arial" fo:language="bs" fo:country="BA"/>
    </style:style>
    <style:style style:name="T2336" style:parent-style-name="DefaultParagraphFont" style:family="text">
      <style:text-properties style:font-name-asian="Times New Roman" style:font-name-complex="Arial" fo:language="bs" fo:country="BA"/>
    </style:style>
    <style:style style:name="T2337" style:parent-style-name="DefaultParagraphFont" style:family="text">
      <style:text-properties style:font-name-asian="Times New Roman" style:font-name-complex="Arial" fo:language="bs" fo:country="BA"/>
    </style:style>
    <style:style style:name="T2338" style:parent-style-name="DefaultParagraphFont" style:family="text">
      <style:text-properties style:font-name-asian="Times New Roman" style:font-name-complex="Arial" fo:language="bs" fo:country="BA"/>
    </style:style>
    <style:style style:name="T2339" style:parent-style-name="DefaultParagraphFont" style:family="text">
      <style:text-properties style:font-name-asian="Times New Roman" style:font-name-complex="Arial" fo:language="bs" fo:country="BA"/>
    </style:style>
    <style:style style:name="T2340" style:parent-style-name="DefaultParagraphFont" style:family="text">
      <style:text-properties style:font-name-asian="Times New Roman" style:font-name-complex="Arial" fo:language="bs" fo:country="BA"/>
    </style:style>
    <style:style style:name="T2341" style:parent-style-name="DefaultParagraphFont" style:family="text">
      <style:text-properties style:font-name-asian="Times New Roman" style:font-name-complex="Arial" fo:language="bs" fo:country="BA"/>
    </style:style>
    <style:style style:name="T2342" style:parent-style-name="DefaultParagraphFont" style:family="text">
      <style:text-properties style:font-name-asian="Times New Roman" style:font-name-complex="Arial" fo:language="bs" fo:country="BA"/>
    </style:style>
    <style:style style:name="T2343" style:parent-style-name="DefaultParagraphFont" style:family="text">
      <style:text-properties style:font-name-asian="Times New Roman" style:font-name-complex="Arial" fo:font-weight="bold" style:font-weight-asian="bold" fo:language="bs" fo:country="BA"/>
    </style:style>
    <style:style style:name="T2344" style:parent-style-name="DefaultParagraphFont" style:family="text">
      <style:text-properties style:font-name-asian="Times New Roman" style:font-name-complex="Arial" fo:language="bs" fo:country="BA"/>
    </style:style>
    <style:style style:name="T2345" style:parent-style-name="DefaultParagraphFont" style:family="text">
      <style:text-properties style:font-name-asian="Times New Roman" style:font-name-complex="Arial" fo:language="bs" fo:country="BA"/>
    </style:style>
    <style:style style:name="T2346" style:parent-style-name="DefaultParagraphFont" style:family="text">
      <style:text-properties style:font-name-asian="Times New Roman" style:font-name-complex="Arial" fo:language="bs" fo:country="BA"/>
    </style:style>
    <style:style style:name="T2347" style:parent-style-name="DefaultParagraphFont" style:family="text">
      <style:text-properties style:font-name-asian="Times New Roman" style:font-name-complex="Arial" fo:language="bs" fo:country="BA"/>
    </style:style>
    <style:style style:name="T2348" style:parent-style-name="DefaultParagraphFont" style:family="text">
      <style:text-properties style:font-name-asian="Times New Roman" style:font-name-complex="Arial" fo:language="bs" fo:country="BA"/>
    </style:style>
    <style:style style:name="T2349" style:parent-style-name="DefaultParagraphFont" style:family="text">
      <style:text-properties style:font-name-asian="Times New Roman" style:font-name-complex="Arial" fo:language="bs" fo:country="BA"/>
    </style:style>
    <style:style style:name="T2350" style:parent-style-name="DefaultParagraphFont" style:family="text">
      <style:text-properties style:font-name-asian="Times New Roman" style:font-name-complex="Arial" fo:language="bs" fo:country="BA"/>
    </style:style>
    <style:style style:name="T2351" style:parent-style-name="DefaultParagraphFont" style:family="text">
      <style:text-properties style:font-name-asian="Times New Roman" style:font-name-complex="Arial" fo:language="bs" fo:country="BA"/>
    </style:style>
    <style:style style:name="T2352" style:parent-style-name="DefaultParagraphFont" style:family="text">
      <style:text-properties style:font-name-asian="Times New Roman" style:font-name-complex="Arial" fo:language="bs" fo:country="BA"/>
    </style:style>
    <style:style style:name="T2353" style:parent-style-name="DefaultParagraphFont" style:family="text">
      <style:text-properties style:font-name-asian="Times New Roman" style:font-name-complex="Arial" fo:language="bs" fo:country="BA"/>
    </style:style>
    <style:style style:name="T2354" style:parent-style-name="DefaultParagraphFont" style:family="text">
      <style:text-properties style:font-name-asian="Times New Roman" style:font-name-complex="Arial" fo:language="bs" fo:country="BA"/>
    </style:style>
    <style:style style:name="T2355" style:parent-style-name="DefaultParagraphFont" style:family="text">
      <style:text-properties style:font-name-asian="Times New Roman" style:font-name-complex="Arial" fo:language="bs" fo:country="BA"/>
    </style:style>
    <style:style style:name="T2356" style:parent-style-name="DefaultParagraphFont" style:family="text">
      <style:text-properties style:font-name-asian="Times New Roman" style:font-name-complex="Arial" fo:language="bs" fo:country="BA"/>
    </style:style>
    <style:style style:name="T2357" style:parent-style-name="DefaultParagraphFont" style:family="text">
      <style:text-properties style:font-name-asian="Times New Roman" style:font-name-complex="Arial" fo:language="bs" fo:country="BA"/>
    </style:style>
    <style:style style:name="T2358" style:parent-style-name="DefaultParagraphFont" style:family="text">
      <style:text-properties style:font-name-asian="Times New Roman" style:font-name-complex="Arial" fo:language="bs" fo:country="BA"/>
    </style:style>
    <style:style style:name="T2359" style:parent-style-name="DefaultParagraphFont" style:family="text">
      <style:text-properties style:font-name-asian="Times New Roman" style:font-name-complex="Arial" fo:language="bs" fo:country="BA"/>
    </style:style>
    <style:style style:name="T2360" style:parent-style-name="DefaultParagraphFont" style:family="text">
      <style:text-properties style:font-name-asian="Times New Roman" style:font-name-complex="Arial" fo:language="bs" fo:country="BA"/>
    </style:style>
    <style:style style:name="T2361" style:parent-style-name="DefaultParagraphFont" style:family="text">
      <style:text-properties style:font-name-asian="Times New Roman" style:font-name-complex="Arial" fo:language="bs" fo:country="BA"/>
    </style:style>
    <style:style style:name="T2362" style:parent-style-name="DefaultParagraphFont" style:family="text">
      <style:text-properties style:font-name-asian="Times New Roman" style:font-name-complex="Arial" fo:language="bs" fo:country="BA"/>
    </style:style>
    <style:style style:name="T2363" style:parent-style-name="DefaultParagraphFont" style:family="text">
      <style:text-properties style:font-name-asian="Times New Roman" style:font-name-complex="Arial" fo:language="bs" fo:country="BA"/>
    </style:style>
    <style:style style:name="T2364" style:parent-style-name="DefaultParagraphFont" style:family="text">
      <style:text-properties style:font-name-asian="Times New Roman" style:font-name-complex="Arial" fo:language="bs" fo:country="BA"/>
    </style:style>
    <style:style style:name="T2365" style:parent-style-name="DefaultParagraphFont" style:family="text">
      <style:text-properties style:font-name-asian="Times New Roman" style:font-name-complex="Arial" fo:language="bs" fo:country="BA"/>
    </style:style>
    <style:style style:name="T2366" style:parent-style-name="DefaultParagraphFont" style:family="text">
      <style:text-properties style:font-name-asian="Times New Roman" style:font-name-complex="Arial" fo:language="bs" fo:country="BA"/>
    </style:style>
    <style:style style:name="T2367" style:parent-style-name="DefaultParagraphFont" style:family="text">
      <style:text-properties style:font-name-asian="Times New Roman" style:font-name-complex="Arial" fo:language="bs" fo:country="BA"/>
    </style:style>
    <style:style style:name="T2368" style:parent-style-name="DefaultParagraphFont" style:family="text">
      <style:text-properties style:font-name-asian="Times New Roman" style:font-name-complex="Arial" fo:language="bs" fo:country="BA"/>
    </style:style>
    <style:style style:name="T2369" style:parent-style-name="DefaultParagraphFont" style:family="text">
      <style:text-properties style:font-name-asian="Times New Roman" style:font-name-complex="Arial" fo:language="bs" fo:country="BA"/>
    </style:style>
    <style:style style:name="T2370" style:parent-style-name="DefaultParagraphFont" style:family="text">
      <style:text-properties style:font-name-asian="Times New Roman" style:font-name-complex="Arial" fo:language="bs" fo:country="BA"/>
    </style:style>
    <style:style style:name="T2371" style:parent-style-name="DefaultParagraphFont" style:family="text">
      <style:text-properties style:font-name-asian="Times New Roman" style:font-name-complex="Arial" fo:language="bs" fo:country="BA"/>
    </style:style>
    <style:style style:name="T2372" style:parent-style-name="DefaultParagraphFont" style:family="text">
      <style:text-properties style:font-name-asian="Times New Roman" style:font-name-complex="Arial" fo:language="bs" fo:country="BA"/>
    </style:style>
    <style:style style:name="T2373" style:parent-style-name="DefaultParagraphFont" style:family="text">
      <style:text-properties style:font-name-asian="Times New Roman" style:font-name-complex="Arial" fo:language="bs" fo:country="BA"/>
    </style:style>
    <style:style style:name="T2374" style:parent-style-name="DefaultParagraphFont" style:family="text">
      <style:text-properties style:font-name-asian="Times New Roman" style:font-name-complex="Arial" fo:language="bs" fo:country="BA"/>
    </style:style>
    <style:style style:name="T2375" style:parent-style-name="DefaultParagraphFont" style:family="text">
      <style:text-properties style:font-name-asian="Times New Roman" style:font-name-complex="Arial" fo:language="bs" fo:country="BA"/>
    </style:style>
    <style:style style:name="T2376" style:parent-style-name="DefaultParagraphFont" style:family="text">
      <style:text-properties style:font-name-asian="Times New Roman" style:font-name-complex="Arial" fo:language="bs" fo:country="BA"/>
    </style:style>
    <style:style style:name="T2377" style:parent-style-name="DefaultParagraphFont" style:family="text">
      <style:text-properties style:font-name-asian="Times New Roman" style:font-name-complex="Arial" fo:language="bs" fo:country="BA"/>
    </style:style>
    <style:style style:name="T2378" style:parent-style-name="DefaultParagraphFont" style:family="text">
      <style:text-properties style:font-name-asian="Times New Roman" style:font-name-complex="Arial" fo:language="bs" fo:country="BA"/>
    </style:style>
    <style:style style:name="T2379" style:parent-style-name="DefaultParagraphFont" style:family="text">
      <style:text-properties style:font-name-asian="Times New Roman" style:font-name-complex="Arial" fo:language="bs" fo:country="BA"/>
    </style:style>
    <style:style style:name="T2380" style:parent-style-name="DefaultParagraphFont" style:family="text">
      <style:text-properties style:font-name-asian="Times New Roman" style:font-name-complex="Arial" fo:language="bs" fo:country="BA"/>
    </style:style>
    <style:style style:name="T2381" style:parent-style-name="DefaultParagraphFont" style:family="text">
      <style:text-properties style:font-name-asian="Times New Roman" style:font-name-complex="Arial" fo:language="bs" fo:country="BA"/>
    </style:style>
    <style:style style:name="T2382" style:parent-style-name="DefaultParagraphFont" style:family="text">
      <style:text-properties style:font-name-asian="Times New Roman" style:font-name-complex="Arial" fo:language="bs" fo:country="BA"/>
    </style:style>
    <style:style style:name="T2383" style:parent-style-name="DefaultParagraphFont" style:family="text">
      <style:text-properties style:font-name-asian="Times New Roman" style:font-name-complex="Arial" fo:language="bs" fo:country="BA"/>
    </style:style>
    <style:style style:name="T2384" style:parent-style-name="DefaultParagraphFont" style:family="text">
      <style:text-properties style:font-name-asian="Times New Roman" style:font-name-complex="Arial" fo:language="bs" fo:country="BA"/>
    </style:style>
    <style:style style:name="T2385" style:parent-style-name="DefaultParagraphFont" style:family="text">
      <style:text-properties style:font-name-asian="Times New Roman" style:font-name-complex="Arial" fo:language="bs" fo:country="BA"/>
    </style:style>
    <style:style style:name="T2386" style:parent-style-name="DefaultParagraphFont" style:family="text">
      <style:text-properties style:font-name-asian="Times New Roman" style:font-name-complex="Arial" fo:language="bs" fo:country="BA"/>
    </style:style>
    <style:style style:name="T2387" style:parent-style-name="DefaultParagraphFont" style:family="text">
      <style:text-properties style:font-name-asian="Times New Roman" style:font-name-complex="Arial" fo:language="bs" fo:country="BA"/>
    </style:style>
    <style:style style:name="T2388" style:parent-style-name="DefaultParagraphFont" style:family="text">
      <style:text-properties style:font-name-asian="Times New Roman" style:font-name-complex="Arial" fo:language="bs" fo:country="BA"/>
    </style:style>
    <style:style style:name="T2389" style:parent-style-name="DefaultParagraphFont" style:family="text">
      <style:text-properties style:font-name-asian="Times New Roman" style:font-name-complex="Arial" fo:language="bs" fo:country="BA"/>
    </style:style>
    <style:style style:name="T2390" style:parent-style-name="DefaultParagraphFont" style:family="text">
      <style:text-properties style:font-name-asian="Times New Roman" style:font-name-complex="Arial" fo:language="bs" fo:country="BA"/>
    </style:style>
    <style:style style:name="T2391" style:parent-style-name="DefaultParagraphFont" style:family="text">
      <style:text-properties style:font-name-asian="Times New Roman" style:font-name-complex="Arial" fo:language="bs" fo:country="BA"/>
    </style:style>
    <style:style style:name="T2392" style:parent-style-name="DefaultParagraphFont" style:family="text">
      <style:text-properties style:font-name-asian="Times New Roman" style:font-name-complex="Arial" fo:language="bs" fo:country="BA"/>
    </style:style>
    <style:style style:name="T2393" style:parent-style-name="DefaultParagraphFont" style:family="text">
      <style:text-properties style:font-name-asian="Times New Roman" style:font-name-complex="Arial" fo:language="bs" fo:country="BA"/>
    </style:style>
    <style:style style:name="T2394" style:parent-style-name="DefaultParagraphFont" style:family="text">
      <style:text-properties style:font-name-asian="Times New Roman" style:font-name-complex="Arial" fo:language="bs" fo:country="BA"/>
    </style:style>
    <style:style style:name="T2395" style:parent-style-name="DefaultParagraphFont" style:family="text">
      <style:text-properties style:font-name-asian="Times New Roman" style:font-name-complex="Arial" fo:language="bs" fo:country="BA"/>
    </style:style>
    <style:style style:name="T2396" style:parent-style-name="DefaultParagraphFont" style:family="text">
      <style:text-properties style:font-name-asian="Times New Roman" style:font-name-complex="Arial" fo:language="bs" fo:country="BA"/>
    </style:style>
    <style:style style:name="T2397" style:parent-style-name="DefaultParagraphFont" style:family="text">
      <style:text-properties style:font-name-asian="Times New Roman" style:font-name-complex="Arial" fo:language="bs" fo:country="BA"/>
    </style:style>
    <style:style style:name="T2398" style:parent-style-name="DefaultParagraphFont" style:family="text">
      <style:text-properties style:font-name-asian="Times New Roman" style:font-name-complex="Arial" fo:language="bs" fo:country="BA"/>
    </style:style>
    <style:style style:name="T2399" style:parent-style-name="DefaultParagraphFont" style:family="text">
      <style:text-properties style:font-name-asian="Times New Roman" style:font-name-complex="Arial" fo:language="bs" fo:country="BA"/>
    </style:style>
    <style:style style:name="T2400" style:parent-style-name="DefaultParagraphFont" style:family="text">
      <style:text-properties style:font-name-asian="Times New Roman" style:font-name-complex="Arial" fo:language="bs" fo:country="BA"/>
    </style:style>
    <style:style style:name="T2401" style:parent-style-name="DefaultParagraphFont" style:family="text">
      <style:text-properties style:font-name-asian="Times New Roman" style:font-name-complex="Arial" fo:language="bs" fo:country="BA"/>
    </style:style>
    <style:style style:name="T2402" style:parent-style-name="DefaultParagraphFont" style:family="text">
      <style:text-properties style:font-name-asian="Times New Roman" style:font-name-complex="Arial" fo:language="bs" fo:country="BA"/>
    </style:style>
    <style:style style:name="T2403" style:parent-style-name="DefaultParagraphFont" style:family="text">
      <style:text-properties style:font-name-asian="Times New Roman" style:font-name-complex="Arial" fo:language="bs" fo:country="BA"/>
    </style:style>
    <style:style style:name="T2404" style:parent-style-name="DefaultParagraphFont" style:family="text">
      <style:text-properties style:font-name-asian="Times New Roman" style:font-name-complex="Arial" fo:language="bs" fo:country="BA"/>
    </style:style>
    <style:style style:name="T2405" style:parent-style-name="DefaultParagraphFont" style:family="text">
      <style:text-properties style:font-name-asian="Times New Roman" style:font-name-complex="Arial" fo:language="bs" fo:country="BA"/>
    </style:style>
    <style:style style:name="T2406" style:parent-style-name="DefaultParagraphFont" style:family="text">
      <style:text-properties style:font-name-asian="Times New Roman" style:font-name-complex="Arial" fo:language="bs" fo:country="BA"/>
    </style:style>
    <style:style style:name="T2407" style:parent-style-name="DefaultParagraphFont" style:family="text">
      <style:text-properties style:font-name-asian="Times New Roman" style:font-name-complex="Arial" fo:language="bs" fo:country="BA"/>
    </style:style>
    <style:style style:name="T2408" style:parent-style-name="DefaultParagraphFont" style:family="text">
      <style:text-properties style:font-name-asian="Times New Roman" style:font-name-complex="Arial" fo:language="bs" fo:country="BA"/>
    </style:style>
    <style:style style:name="T2409" style:parent-style-name="DefaultParagraphFont" style:family="text">
      <style:text-properties style:font-name-asian="Times New Roman" style:font-name-complex="Arial" fo:language="bs" fo:country="BA"/>
    </style:style>
    <style:style style:name="T2410" style:parent-style-name="DefaultParagraphFont" style:family="text">
      <style:text-properties style:font-name-asian="Times New Roman" style:font-name-complex="Arial" fo:language="bs" fo:country="BA"/>
    </style:style>
    <style:style style:name="T2411" style:parent-style-name="DefaultParagraphFont" style:family="text">
      <style:text-properties style:font-name-asian="Times New Roman" style:font-name-complex="Arial" fo:language="bs" fo:country="BA"/>
    </style:style>
    <style:style style:name="T2412" style:parent-style-name="DefaultParagraphFont" style:family="text">
      <style:text-properties style:font-name-asian="Times New Roman" style:font-name-complex="Arial" fo:language="bs" fo:country="BA"/>
    </style:style>
    <style:style style:name="T2413" style:parent-style-name="DefaultParagraphFont" style:family="text">
      <style:text-properties style:font-name-asian="Times New Roman" style:font-name-complex="Arial" fo:language="bs" fo:country="BA"/>
    </style:style>
    <style:style style:name="T2414" style:parent-style-name="DefaultParagraphFont" style:family="text">
      <style:text-properties style:font-name-asian="Times New Roman" style:font-name-complex="Arial" fo:language="bs" fo:country="BA"/>
    </style:style>
    <style:style style:name="T2415" style:parent-style-name="DefaultParagraphFont" style:family="text">
      <style:text-properties style:font-name-asian="Times New Roman" style:font-name-complex="Arial" fo:language="bs" fo:country="BA"/>
    </style:style>
    <style:style style:name="T2416" style:parent-style-name="DefaultParagraphFont" style:family="text">
      <style:text-properties style:font-name-asian="Times New Roman" style:font-name-complex="Arial" fo:language="bs" fo:country="BA"/>
    </style:style>
    <style:style style:name="T2417" style:parent-style-name="DefaultParagraphFont" style:family="text">
      <style:text-properties style:font-name-asian="Times New Roman" style:font-name-complex="Arial" fo:language="bs" fo:country="BA"/>
    </style:style>
    <style:style style:name="T2418" style:parent-style-name="DefaultParagraphFont" style:family="text">
      <style:text-properties style:font-name-asian="Times New Roman" style:font-name-complex="Arial" fo:language="bs" fo:country="BA"/>
    </style:style>
    <style:style style:name="T2419" style:parent-style-name="DefaultParagraphFont" style:family="text">
      <style:text-properties style:font-name-asian="Times New Roman" style:font-name-complex="Arial" fo:language="bs" fo:country="BA"/>
    </style:style>
    <style:style style:name="T2420" style:parent-style-name="DefaultParagraphFont" style:family="text">
      <style:text-properties style:font-name-asian="Times New Roman" style:font-name-complex="Arial" fo:language="bs" fo:country="BA"/>
    </style:style>
    <style:style style:name="T2421" style:parent-style-name="DefaultParagraphFont" style:family="text">
      <style:text-properties style:font-name-asian="Times New Roman" style:font-name-complex="Arial" fo:language="bs" fo:country="BA"/>
    </style:style>
    <style:style style:name="T2422" style:parent-style-name="DefaultParagraphFont" style:family="text">
      <style:text-properties style:font-name-asian="Times New Roman" style:font-name-complex="Arial" fo:language="bs" fo:country="BA"/>
    </style:style>
    <style:style style:name="T2423" style:parent-style-name="DefaultParagraphFont" style:family="text">
      <style:text-properties style:font-name-asian="Times New Roman" style:font-name-complex="Arial" fo:language="bs" fo:country="BA"/>
    </style:style>
    <style:style style:name="T2424" style:parent-style-name="DefaultParagraphFont" style:family="text">
      <style:text-properties style:font-name-asian="Times New Roman" style:font-name-complex="Arial" fo:language="bs" fo:country="BA"/>
    </style:style>
    <style:style style:name="T2425" style:parent-style-name="DefaultParagraphFont" style:family="text">
      <style:text-properties style:font-name-asian="Times New Roman" style:font-name-complex="Arial" fo:language="bs" fo:country="BA"/>
    </style:style>
    <style:style style:name="T2426" style:parent-style-name="DefaultParagraphFont" style:family="text">
      <style:text-properties style:font-name-asian="Times New Roman" style:font-name-complex="Arial" fo:language="bs" fo:country="BA"/>
    </style:style>
    <style:style style:name="T2427" style:parent-style-name="DefaultParagraphFont" style:family="text">
      <style:text-properties style:font-name-asian="Times New Roman" style:font-name-complex="Arial" fo:language="bs" fo:country="BA"/>
    </style:style>
    <style:style style:name="T2428" style:parent-style-name="DefaultParagraphFont" style:family="text">
      <style:text-properties style:font-name-asian="Times New Roman" style:font-name-complex="Arial" fo:language="bs" fo:country="BA"/>
    </style:style>
    <style:style style:name="T2429" style:parent-style-name="DefaultParagraphFont" style:family="text">
      <style:text-properties style:font-name-asian="Times New Roman" style:font-name-complex="Arial" fo:language="bs" fo:country="BA"/>
    </style:style>
    <style:style style:name="T2430" style:parent-style-name="DefaultParagraphFont" style:family="text">
      <style:text-properties style:font-name-asian="Times New Roman" style:font-name-complex="Arial" fo:language="bs" fo:country="BA"/>
    </style:style>
    <style:style style:name="T2431" style:parent-style-name="DefaultParagraphFont" style:family="text">
      <style:text-properties style:font-name-asian="Times New Roman" style:font-name-complex="Arial" fo:language="bs" fo:country="BA"/>
    </style:style>
    <style:style style:name="T2432" style:parent-style-name="DefaultParagraphFont" style:family="text">
      <style:text-properties style:font-name-asian="Times New Roman" style:font-name-complex="Arial" fo:language="bs" fo:country="BA"/>
    </style:style>
    <style:style style:name="T2433" style:parent-style-name="DefaultParagraphFont" style:family="text">
      <style:text-properties style:font-name-asian="Times New Roman" style:font-name-complex="Arial" fo:language="bs" fo:country="BA"/>
    </style:style>
    <style:style style:name="T2434" style:parent-style-name="DefaultParagraphFont" style:family="text">
      <style:text-properties style:font-name-asian="Times New Roman" style:font-name-complex="Arial" fo:language="bs" fo:country="BA"/>
    </style:style>
    <style:style style:name="T2435" style:parent-style-name="DefaultParagraphFont" style:family="text">
      <style:text-properties style:font-name-asian="Times New Roman" style:font-name-complex="Arial" fo:language="bs" fo:country="BA"/>
    </style:style>
    <style:style style:name="T2436" style:parent-style-name="DefaultParagraphFont" style:family="text">
      <style:text-properties style:font-name-asian="Times New Roman" style:font-name-complex="Arial" fo:language="bs" fo:country="BA"/>
    </style:style>
    <style:style style:name="T2437" style:parent-style-name="DefaultParagraphFont" style:family="text">
      <style:text-properties style:font-name-asian="Times New Roman" style:font-name-complex="Arial" fo:language="bs" fo:country="BA"/>
    </style:style>
    <style:style style:name="T2438" style:parent-style-name="DefaultParagraphFont" style:family="text">
      <style:text-properties style:font-name-asian="Times New Roman" style:font-name-complex="Arial" fo:language="bs" fo:country="BA"/>
    </style:style>
    <style:style style:name="T2439" style:parent-style-name="DefaultParagraphFont" style:family="text">
      <style:text-properties style:font-name-asian="Times New Roman" style:font-name-complex="Arial" fo:language="bs" fo:country="BA"/>
    </style:style>
    <style:style style:name="T2440" style:parent-style-name="DefaultParagraphFont" style:family="text">
      <style:text-properties style:font-name-asian="Times New Roman" style:font-name-complex="Arial" fo:language="bs" fo:country="BA"/>
    </style:style>
    <style:style style:name="T2441" style:parent-style-name="DefaultParagraphFont" style:family="text">
      <style:text-properties style:font-name-asian="Times New Roman" style:font-name-complex="Arial" fo:language="bs" fo:country="BA"/>
    </style:style>
    <style:style style:name="T2442" style:parent-style-name="DefaultParagraphFont" style:family="text">
      <style:text-properties style:font-name-asian="Times New Roman" style:font-name-complex="Arial" fo:language="bs" fo:country="BA"/>
    </style:style>
    <style:style style:name="T2443" style:parent-style-name="DefaultParagraphFont" style:family="text">
      <style:text-properties style:font-name-asian="Times New Roman" style:font-name-complex="Arial" fo:language="bs" fo:country="BA"/>
    </style:style>
    <style:style style:name="T2444" style:parent-style-name="DefaultParagraphFont" style:family="text">
      <style:text-properties style:font-name-asian="Times New Roman" style:font-name-complex="Arial" fo:language="bs" fo:country="BA"/>
    </style:style>
    <style:style style:name="T2445" style:parent-style-name="DefaultParagraphFont" style:family="text">
      <style:text-properties style:font-name-asian="Times New Roman" style:font-name-complex="Arial" fo:language="bs" fo:country="BA"/>
    </style:style>
    <style:style style:name="T2446" style:parent-style-name="DefaultParagraphFont" style:family="text">
      <style:text-properties style:font-name-asian="Times New Roman" style:font-name-complex="Arial" fo:language="bs" fo:country="BA"/>
    </style:style>
    <style:style style:name="T2447" style:parent-style-name="DefaultParagraphFont" style:family="text">
      <style:text-properties style:font-name-asian="Times New Roman" style:font-name-complex="Arial" fo:language="bs" fo:country="BA"/>
    </style:style>
    <style:style style:name="T2448" style:parent-style-name="DefaultParagraphFont" style:family="text">
      <style:text-properties style:font-name-asian="Times New Roman" style:font-name-complex="Arial" fo:language="bs" fo:country="BA"/>
    </style:style>
    <style:style style:name="T2449" style:parent-style-name="DefaultParagraphFont" style:family="text">
      <style:text-properties style:font-name-asian="Times New Roman" style:font-name-complex="Arial" fo:language="bs" fo:country="BA"/>
    </style:style>
    <style:style style:name="T2450" style:parent-style-name="DefaultParagraphFont" style:family="text">
      <style:text-properties style:font-name-asian="Times New Roman" style:font-name-complex="Arial" fo:language="bs" fo:country="BA"/>
    </style:style>
    <style:style style:name="T2451" style:parent-style-name="DefaultParagraphFont" style:family="text">
      <style:text-properties style:font-name-asian="Times New Roman" style:font-name-complex="Arial" fo:language="bs" fo:country="BA"/>
    </style:style>
    <style:style style:name="T2452" style:parent-style-name="DefaultParagraphFont" style:family="text">
      <style:text-properties style:font-name-asian="Times New Roman" style:font-name-complex="Arial" fo:language="bs" fo:country="BA"/>
    </style:style>
    <style:style style:name="T2453" style:parent-style-name="DefaultParagraphFont" style:family="text">
      <style:text-properties style:font-name-asian="Times New Roman" style:font-name-complex="Arial" fo:language="bs" fo:country="BA"/>
    </style:style>
    <style:style style:name="T2454" style:parent-style-name="DefaultParagraphFont" style:family="text">
      <style:text-properties style:font-name-asian="Times New Roman" style:font-name-complex="Arial" fo:language="bs" fo:country="BA"/>
    </style:style>
    <style:style style:name="T2455" style:parent-style-name="DefaultParagraphFont" style:family="text">
      <style:text-properties style:font-name-asian="Times New Roman" style:font-name-complex="Arial" fo:language="bs" fo:country="BA"/>
    </style:style>
    <style:style style:name="T2456" style:parent-style-name="DefaultParagraphFont" style:family="text">
      <style:text-properties style:font-name-asian="Times New Roman" style:font-name-complex="Arial" fo:language="bs" fo:country="BA"/>
    </style:style>
    <style:style style:name="T2457" style:parent-style-name="DefaultParagraphFont" style:family="text">
      <style:text-properties style:font-name-asian="Times New Roman" style:font-name-complex="Arial" fo:language="bs" fo:country="BA"/>
    </style:style>
    <style:style style:name="T2458" style:parent-style-name="DefaultParagraphFont" style:family="text">
      <style:text-properties style:font-name-asian="Times New Roman" style:font-name-complex="Arial" fo:language="bs" fo:country="BA"/>
    </style:style>
    <style:style style:name="T2459" style:parent-style-name="DefaultParagraphFont" style:family="text">
      <style:text-properties style:font-name-asian="Times New Roman" style:font-name-complex="Arial" fo:language="bs" fo:country="BA"/>
    </style:style>
    <style:style style:name="T2460" style:parent-style-name="DefaultParagraphFont" style:family="text">
      <style:text-properties style:font-name-asian="Times New Roman" style:font-name-complex="Arial" fo:language="bs" fo:country="BA"/>
    </style:style>
    <style:style style:name="T2461" style:parent-style-name="DefaultParagraphFont" style:family="text">
      <style:text-properties style:font-name-asian="Times New Roman" style:font-name-complex="Arial" fo:language="bs" fo:country="BA"/>
    </style:style>
    <style:style style:name="T2462" style:parent-style-name="DefaultParagraphFont" style:family="text">
      <style:text-properties style:font-name-asian="Times New Roman" style:font-name-complex="Arial" fo:language="bs" fo:country="BA"/>
    </style:style>
    <style:style style:name="T2463" style:parent-style-name="DefaultParagraphFont" style:family="text">
      <style:text-properties style:font-name-asian="Times New Roman" style:font-name-complex="Arial" fo:language="bs" fo:country="BA"/>
    </style:style>
    <style:style style:name="T2464" style:parent-style-name="DefaultParagraphFont" style:family="text">
      <style:text-properties style:font-name-asian="Times New Roman" style:font-name-complex="Arial" fo:language="bs" fo:country="BA"/>
    </style:style>
    <style:style style:name="T2465" style:parent-style-name="DefaultParagraphFont" style:family="text">
      <style:text-properties style:font-name-asian="Times New Roman" style:font-name-complex="Arial" fo:language="bs" fo:country="BA"/>
    </style:style>
    <style:style style:name="T2466" style:parent-style-name="DefaultParagraphFont" style:family="text">
      <style:text-properties style:font-name-asian="Times New Roman" style:font-name-complex="Arial" fo:language="bs" fo:country="BA"/>
    </style:style>
    <style:style style:name="P246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246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246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2470" style:parent-style-name="DefaultParagraphFont" style:family="text">
      <style:text-properties style:font-name-asian="Times New Roman" style:font-name-complex="Arial" fo:language="bs" fo:country="BA"/>
    </style:style>
    <style:style style:name="T2471" style:parent-style-name="DefaultParagraphFont" style:family="text">
      <style:text-properties style:font-name-asian="Times New Roman" style:font-name-complex="Arial" fo:language="bs" fo:country="BA"/>
    </style:style>
    <style:style style:name="T2472" style:parent-style-name="DefaultParagraphFont" style:family="text">
      <style:text-properties style:font-name-asian="Times New Roman" style:font-name-complex="Arial" fo:language="bs" fo:country="BA"/>
    </style:style>
    <style:style style:name="T2473" style:parent-style-name="DefaultParagraphFont" style:family="text">
      <style:text-properties style:font-name-asian="Times New Roman" style:font-name-complex="Arial" fo:language="bs" fo:country="BA"/>
    </style:style>
    <style:style style:name="T2474" style:parent-style-name="DefaultParagraphFont" style:family="text">
      <style:text-properties style:font-name-asian="Times New Roman" style:font-name-complex="Arial" fo:language="bs" fo:country="BA"/>
    </style:style>
    <style:style style:name="T2475" style:parent-style-name="DefaultParagraphFont" style:family="text">
      <style:text-properties style:font-name-asian="Times New Roman" style:font-name-complex="Arial" fo:language="bs" fo:country="BA"/>
    </style:style>
    <style:style style:name="T2476" style:parent-style-name="DefaultParagraphFont" style:family="text">
      <style:text-properties style:font-name-asian="Times New Roman" style:font-name-complex="Arial" fo:language="bs" fo:country="BA"/>
    </style:style>
    <style:style style:name="T2477" style:parent-style-name="DefaultParagraphFont" style:family="text">
      <style:text-properties style:font-name-asian="Times New Roman" style:font-name-complex="Arial" fo:language="bs" fo:country="BA"/>
    </style:style>
    <style:style style:name="T2478" style:parent-style-name="DefaultParagraphFont" style:family="text">
      <style:text-properties style:font-name-asian="Times New Roman" style:font-name-complex="Arial" fo:language="bs" fo:country="BA"/>
    </style:style>
    <style:style style:name="T2479" style:parent-style-name="DefaultParagraphFont" style:family="text">
      <style:text-properties style:font-name-asian="Times New Roman" style:font-name-complex="Arial" fo:language="bs" fo:country="BA"/>
    </style:style>
    <style:style style:name="T2480" style:parent-style-name="DefaultParagraphFont" style:family="text">
      <style:text-properties style:font-name-asian="Times New Roman" style:font-name-complex="Arial" fo:language="bs" fo:country="BA"/>
    </style:style>
    <style:style style:name="T2481" style:parent-style-name="DefaultParagraphFont" style:family="text">
      <style:text-properties style:font-name-asian="Times New Roman" style:font-name-complex="Arial" fo:language="bs" fo:country="BA"/>
    </style:style>
    <style:style style:name="T2482" style:parent-style-name="DefaultParagraphFont" style:family="text">
      <style:text-properties style:font-name-asian="Times New Roman" style:font-name-complex="Arial" fo:language="bs" fo:country="BA"/>
    </style:style>
    <style:style style:name="T2483" style:parent-style-name="DefaultParagraphFont" style:family="text">
      <style:text-properties style:font-name-asian="Times New Roman" style:font-name-complex="Arial" fo:language="bs" fo:country="BA"/>
    </style:style>
    <style:style style:name="T2484" style:parent-style-name="DefaultParagraphFont" style:family="text">
      <style:text-properties style:font-name-asian="Times New Roman" style:font-name-complex="Arial" fo:language="bs" fo:country="BA"/>
    </style:style>
    <style:style style:name="T2485" style:parent-style-name="DefaultParagraphFont" style:family="text">
      <style:text-properties style:font-name-asian="Times New Roman" style:font-name-complex="Arial" fo:language="bs" fo:country="BA"/>
    </style:style>
    <style:style style:name="T2486" style:parent-style-name="DefaultParagraphFont" style:family="text">
      <style:text-properties style:font-name-asian="Times New Roman" style:font-name-complex="Arial" fo:language="bs" fo:country="BA"/>
    </style:style>
    <style:style style:name="T2487" style:parent-style-name="DefaultParagraphFont" style:family="text">
      <style:text-properties style:font-name-asian="Times New Roman" style:font-name-complex="Arial" fo:language="bs" fo:country="BA"/>
    </style:style>
    <style:style style:name="T2488" style:parent-style-name="DefaultParagraphFont" style:family="text">
      <style:text-properties style:font-name-asian="Times New Roman" style:font-name-complex="Arial" fo:language="bs" fo:country="BA"/>
    </style:style>
    <style:style style:name="T2489" style:parent-style-name="DefaultParagraphFont" style:family="text">
      <style:text-properties style:font-name-asian="Times New Roman" style:font-name-complex="Arial" fo:language="bs" fo:country="BA"/>
    </style:style>
    <style:style style:name="T2490" style:parent-style-name="DefaultParagraphFont" style:family="text">
      <style:text-properties style:font-name-asian="Times New Roman" style:font-name-complex="Arial" fo:language="bs" fo:country="BA"/>
    </style:style>
    <style:style style:name="T2491" style:parent-style-name="DefaultParagraphFont" style:family="text">
      <style:text-properties style:font-name-asian="Times New Roman" style:font-name-complex="Arial" fo:language="bs" fo:country="BA"/>
    </style:style>
    <style:style style:name="T2492" style:parent-style-name="DefaultParagraphFont" style:family="text">
      <style:text-properties style:font-name-asian="Times New Roman" style:font-name-complex="Arial" fo:language="bs" fo:country="BA"/>
    </style:style>
    <style:style style:name="T2493" style:parent-style-name="DefaultParagraphFont" style:family="text">
      <style:text-properties style:font-name-asian="Times New Roman" style:font-name-complex="Arial" fo:language="bs" fo:country="BA"/>
    </style:style>
    <style:style style:name="T2494" style:parent-style-name="DefaultParagraphFont" style:family="text">
      <style:text-properties style:font-name-asian="Times New Roman" style:font-name-complex="Arial" fo:language="bs" fo:country="BA"/>
    </style:style>
    <style:style style:name="T2495" style:parent-style-name="DefaultParagraphFont" style:family="text">
      <style:text-properties style:font-name-asian="Times New Roman" style:font-name-complex="Arial" fo:language="bs" fo:country="BA"/>
    </style:style>
    <style:style style:name="T2496" style:parent-style-name="DefaultParagraphFont" style:family="text">
      <style:text-properties style:font-name-asian="Times New Roman" style:font-name-complex="Arial" fo:language="bs" fo:country="BA"/>
    </style:style>
    <style:style style:name="T2497" style:parent-style-name="DefaultParagraphFont" style:family="text">
      <style:text-properties style:font-name-asian="Times New Roman" style:font-name-complex="Arial" fo:language="bs" fo:country="BA"/>
    </style:style>
    <style:style style:name="T2498" style:parent-style-name="DefaultParagraphFont" style:family="text">
      <style:text-properties style:font-name-asian="Times New Roman" style:font-name-complex="Arial" fo:language="bs" fo:country="BA"/>
    </style:style>
    <style:style style:name="T2499" style:parent-style-name="DefaultParagraphFont" style:family="text">
      <style:text-properties style:font-name-asian="Times New Roman" style:font-name-complex="Arial" fo:language="bs" fo:country="BA"/>
    </style:style>
    <style:style style:name="T2500" style:parent-style-name="DefaultParagraphFont" style:family="text">
      <style:text-properties style:font-name-asian="Times New Roman" style:font-name-complex="Arial" fo:language="bs" fo:country="BA"/>
    </style:style>
    <style:style style:name="T2501" style:parent-style-name="DefaultParagraphFont" style:family="text">
      <style:text-properties style:font-name-asian="Times New Roman" style:font-name-complex="Arial" fo:language="bs" fo:country="BA"/>
    </style:style>
    <style:style style:name="T2502" style:parent-style-name="DefaultParagraphFont" style:family="text">
      <style:text-properties style:font-name-asian="Times New Roman" style:font-name-complex="Arial" fo:language="bs" fo:country="BA"/>
    </style:style>
    <style:style style:name="T2503" style:parent-style-name="DefaultParagraphFont" style:family="text">
      <style:text-properties style:font-name-asian="Times New Roman" style:font-name-complex="Arial" fo:language="bs" fo:country="BA"/>
    </style:style>
    <style:style style:name="T2504" style:parent-style-name="DefaultParagraphFont" style:family="text">
      <style:text-properties style:font-name-asian="Times New Roman" style:font-name-complex="Arial" fo:language="bs" fo:country="BA"/>
    </style:style>
    <style:style style:name="T2505" style:parent-style-name="DefaultParagraphFont" style:family="text">
      <style:text-properties style:font-name-asian="Times New Roman" style:font-name-complex="Arial" fo:language="bs" fo:country="BA"/>
    </style:style>
    <style:style style:name="T2506" style:parent-style-name="DefaultParagraphFont" style:family="text">
      <style:text-properties style:font-name-asian="Times New Roman" style:font-name-complex="Arial" fo:language="bs" fo:country="BA"/>
    </style:style>
    <style:style style:name="T2507" style:parent-style-name="DefaultParagraphFont" style:family="text">
      <style:text-properties style:font-name-asian="Times New Roman" style:font-name-complex="Arial" fo:language="bs" fo:country="BA"/>
    </style:style>
    <style:style style:name="T2508" style:parent-style-name="DefaultParagraphFont" style:family="text">
      <style:text-properties style:font-name-asian="Times New Roman" style:font-name-complex="Arial" fo:language="bs" fo:country="BA"/>
    </style:style>
    <style:style style:name="T2509" style:parent-style-name="DefaultParagraphFont" style:family="text">
      <style:text-properties style:font-name-asian="Times New Roman" style:font-name-complex="Arial" fo:language="bs" fo:country="BA"/>
    </style:style>
    <style:style style:name="T2510" style:parent-style-name="DefaultParagraphFont" style:family="text">
      <style:text-properties style:font-name-asian="Times New Roman" style:font-name-complex="Arial" fo:language="bs" fo:country="BA"/>
    </style:style>
    <style:style style:name="T2511" style:parent-style-name="DefaultParagraphFont" style:family="text">
      <style:text-properties style:font-name-asian="Times New Roman" style:font-name-complex="Arial" fo:language="bs" fo:country="BA"/>
    </style:style>
    <style:style style:name="T2512" style:parent-style-name="DefaultParagraphFont" style:family="text">
      <style:text-properties style:font-name-asian="Times New Roman" style:font-name-complex="Arial" fo:language="bs" fo:country="BA"/>
    </style:style>
    <style:style style:name="T2513" style:parent-style-name="DefaultParagraphFont" style:family="text">
      <style:text-properties style:font-name-asian="Times New Roman" style:font-name-complex="Arial" fo:language="bs" fo:country="BA"/>
    </style:style>
    <style:style style:name="T2514" style:parent-style-name="DefaultParagraphFont" style:family="text">
      <style:text-properties style:font-name-asian="Times New Roman" style:font-name-complex="Arial" fo:language="bs" fo:country="BA"/>
    </style:style>
    <style:style style:name="T2515" style:parent-style-name="DefaultParagraphFont" style:family="text">
      <style:text-properties style:font-name-asian="Times New Roman" style:font-name-complex="Arial" fo:language="bs" fo:country="BA"/>
    </style:style>
    <style:style style:name="T2516" style:parent-style-name="DefaultParagraphFont" style:family="text">
      <style:text-properties style:font-name-asian="Times New Roman" style:font-name-complex="Arial" fo:language="bs" fo:country="BA"/>
    </style:style>
    <style:style style:name="T2517" style:parent-style-name="DefaultParagraphFont" style:family="text">
      <style:text-properties style:font-name-asian="Times New Roman" style:font-name-complex="Arial" fo:language="bs" fo:country="BA"/>
    </style:style>
    <style:style style:name="T2518" style:parent-style-name="DefaultParagraphFont" style:family="text">
      <style:text-properties style:font-name-asian="Times New Roman" style:font-name-complex="Arial" fo:language="bs" fo:country="BA"/>
    </style:style>
    <style:style style:name="T2519" style:parent-style-name="DefaultParagraphFont" style:family="text">
      <style:text-properties style:font-name-asian="Times New Roman" style:font-name-complex="Arial" fo:language="bs" fo:country="BA"/>
    </style:style>
    <style:style style:name="T2520" style:parent-style-name="DefaultParagraphFont" style:family="text">
      <style:text-properties style:font-name-asian="Times New Roman" style:font-name-complex="Arial" fo:language="bs" fo:country="BA"/>
    </style:style>
    <style:style style:name="T2521" style:parent-style-name="DefaultParagraphFont" style:family="text">
      <style:text-properties style:font-name-asian="Times New Roman" style:font-name-complex="Arial" fo:language="bs" fo:country="BA"/>
    </style:style>
    <style:style style:name="T2522" style:parent-style-name="DefaultParagraphFont" style:family="text">
      <style:text-properties style:font-name-asian="Times New Roman" style:font-name-complex="Arial" fo:language="bs" fo:country="BA"/>
    </style:style>
    <style:style style:name="T2523" style:parent-style-name="DefaultParagraphFont" style:family="text">
      <style:text-properties style:font-name-asian="Times New Roman" style:font-name-complex="Arial" fo:language="bs" fo:country="BA"/>
    </style:style>
    <style:style style:name="T2524" style:parent-style-name="DefaultParagraphFont" style:family="text">
      <style:text-properties style:font-name-asian="Times New Roman" style:font-name-complex="Arial" fo:language="bs" fo:country="BA"/>
    </style:style>
    <style:style style:name="T2525" style:parent-style-name="DefaultParagraphFont" style:family="text">
      <style:text-properties style:font-name-asian="Times New Roman" style:font-name-complex="Arial" fo:language="bs" fo:country="BA"/>
    </style:style>
    <style:style style:name="T2526" style:parent-style-name="DefaultParagraphFont" style:family="text">
      <style:text-properties style:font-name-asian="Times New Roman" style:font-name-complex="Arial" fo:language="bs" fo:country="BA"/>
    </style:style>
    <style:style style:name="T2527" style:parent-style-name="DefaultParagraphFont" style:family="text">
      <style:text-properties style:font-name-asian="Times New Roman" style:font-name-complex="Arial" fo:language="bs" fo:country="BA"/>
    </style:style>
    <style:style style:name="T2528" style:parent-style-name="DefaultParagraphFont" style:family="text">
      <style:text-properties style:font-name-asian="Times New Roman" style:font-name-complex="Arial" fo:language="bs" fo:country="BA"/>
    </style:style>
    <style:style style:name="T2529" style:parent-style-name="DefaultParagraphFont" style:family="text">
      <style:text-properties style:font-name-asian="Times New Roman" style:font-name-complex="Arial" fo:language="bs" fo:country="BA"/>
    </style:style>
    <style:style style:name="T2530" style:parent-style-name="DefaultParagraphFont" style:family="text">
      <style:text-properties style:font-name-asian="Times New Roman" style:font-name-complex="Arial" fo:language="bs" fo:country="BA"/>
    </style:style>
    <style:style style:name="T2531" style:parent-style-name="DefaultParagraphFont" style:family="text">
      <style:text-properties style:font-name-asian="Times New Roman" style:font-name-complex="Arial" fo:language="bs" fo:country="BA"/>
    </style:style>
    <style:style style:name="T2532" style:parent-style-name="DefaultParagraphFont" style:family="text">
      <style:text-properties style:font-name-asian="Times New Roman" style:font-name-complex="Arial" fo:language="bs" fo:country="BA"/>
    </style:style>
    <style:style style:name="T2533" style:parent-style-name="DefaultParagraphFont" style:family="text">
      <style:text-properties style:font-name-asian="Times New Roman" style:font-name-complex="Arial" fo:language="bs" fo:country="BA"/>
    </style:style>
    <style:style style:name="T2534" style:parent-style-name="DefaultParagraphFont" style:family="text">
      <style:text-properties style:font-name-asian="Times New Roman" style:font-name-complex="Arial" fo:language="bs" fo:country="BA"/>
    </style:style>
    <style:style style:name="T2535" style:parent-style-name="DefaultParagraphFont" style:family="text">
      <style:text-properties style:font-name-asian="Times New Roman" style:font-name-complex="Arial" fo:language="bs" fo:country="BA"/>
    </style:style>
    <style:style style:name="T2536" style:parent-style-name="DefaultParagraphFont" style:family="text">
      <style:text-properties style:font-name-asian="Times New Roman" style:font-name-complex="Arial" fo:language="bs" fo:country="BA"/>
    </style:style>
    <style:style style:name="T2537" style:parent-style-name="DefaultParagraphFont" style:family="text">
      <style:text-properties style:font-name-asian="Times New Roman" style:font-name-complex="Arial" fo:language="bs" fo:country="BA"/>
    </style:style>
    <style:style style:name="T2538" style:parent-style-name="DefaultParagraphFont" style:family="text">
      <style:text-properties style:font-name-asian="Times New Roman" style:font-name-complex="Arial" fo:language="bs" fo:country="BA"/>
    </style:style>
    <style:style style:name="T2539" style:parent-style-name="DefaultParagraphFont" style:family="text">
      <style:text-properties style:font-name-asian="Times New Roman" style:font-name-complex="Arial" fo:language="bs" fo:country="BA"/>
    </style:style>
    <style:style style:name="T2540" style:parent-style-name="DefaultParagraphFont" style:family="text">
      <style:text-properties style:font-name-asian="Times New Roman" style:font-name-complex="Arial" fo:language="bs" fo:country="BA"/>
    </style:style>
    <style:style style:name="T2541" style:parent-style-name="DefaultParagraphFont" style:family="text">
      <style:text-properties style:font-name-asian="Times New Roman" style:font-name-complex="Arial" fo:language="bs" fo:country="BA"/>
    </style:style>
    <style:style style:name="T2542" style:parent-style-name="DefaultParagraphFont" style:family="text">
      <style:text-properties style:font-name-asian="Times New Roman" style:font-name-complex="Arial" fo:language="bs" fo:country="BA"/>
    </style:style>
    <style:style style:name="T2543" style:parent-style-name="DefaultParagraphFont" style:family="text">
      <style:text-properties style:font-name-asian="Times New Roman" style:font-name-complex="Arial" fo:language="bs" fo:country="BA"/>
    </style:style>
    <style:style style:name="T2544" style:parent-style-name="DefaultParagraphFont" style:family="text">
      <style:text-properties style:font-name-asian="Times New Roman" style:font-name-complex="Arial" fo:language="bs" fo:country="BA"/>
    </style:style>
    <style:style style:name="T2545" style:parent-style-name="DefaultParagraphFont" style:family="text">
      <style:text-properties style:font-name-asian="Times New Roman" style:font-name-complex="Arial" fo:language="bs" fo:country="BA"/>
    </style:style>
    <style:style style:name="T2546" style:parent-style-name="DefaultParagraphFont" style:family="text">
      <style:text-properties style:font-name-asian="Times New Roman" style:font-name-complex="Arial" fo:language="bs" fo:country="BA"/>
    </style:style>
    <style:style style:name="T2547" style:parent-style-name="DefaultParagraphFont" style:family="text">
      <style:text-properties style:font-name-asian="Times New Roman" style:font-name-complex="Arial" fo:language="bs" fo:country="BA"/>
    </style:style>
    <style:style style:name="T2548" style:parent-style-name="DefaultParagraphFont" style:family="text">
      <style:text-properties style:font-name-asian="Times New Roman" style:font-name-complex="Arial" fo:language="bs" fo:country="BA"/>
    </style:style>
    <style:style style:name="T2549" style:parent-style-name="DefaultParagraphFont" style:family="text">
      <style:text-properties style:font-name-asian="Times New Roman" style:font-name-complex="Arial" fo:language="bs" fo:country="BA"/>
    </style:style>
    <style:style style:name="T2550" style:parent-style-name="DefaultParagraphFont" style:family="text">
      <style:text-properties style:font-name-asian="Times New Roman" style:font-name-complex="Arial" fo:language="bs" fo:country="BA"/>
    </style:style>
    <style:style style:name="T2551" style:parent-style-name="DefaultParagraphFont" style:family="text">
      <style:text-properties style:font-name-asian="Times New Roman" style:font-name-complex="Arial" fo:language="bs" fo:country="BA"/>
    </style:style>
    <style:style style:name="T2552" style:parent-style-name="DefaultParagraphFont" style:family="text">
      <style:text-properties style:font-name-asian="Times New Roman" style:font-name-complex="Arial" fo:language="bs" fo:country="BA"/>
    </style:style>
    <style:style style:name="T2553" style:parent-style-name="DefaultParagraphFont" style:family="text">
      <style:text-properties style:font-name-asian="Times New Roman" style:font-name-complex="Arial" fo:language="bs" fo:country="BA"/>
    </style:style>
    <style:style style:name="T2554" style:parent-style-name="DefaultParagraphFont" style:family="text">
      <style:text-properties style:font-name-asian="Times New Roman" style:font-name-complex="Arial" fo:language="bs" fo:country="BA"/>
    </style:style>
    <style:style style:name="T2555" style:parent-style-name="DefaultParagraphFont" style:family="text">
      <style:text-properties style:font-name-asian="Times New Roman" style:font-name-complex="Arial" fo:language="bs" fo:country="BA"/>
    </style:style>
    <style:style style:name="T2556" style:parent-style-name="DefaultParagraphFont" style:family="text">
      <style:text-properties style:font-name-asian="Times New Roman" style:font-name-complex="Arial" fo:language="bs" fo:country="BA"/>
    </style:style>
    <style:style style:name="T2557" style:parent-style-name="DefaultParagraphFont" style:family="text">
      <style:text-properties style:font-name-asian="Times New Roman" style:font-name-complex="Arial" fo:language="bs" fo:country="BA"/>
    </style:style>
    <style:style style:name="T2558" style:parent-style-name="DefaultParagraphFont" style:family="text">
      <style:text-properties style:font-name-asian="Times New Roman" style:font-name-complex="Arial" fo:language="bs" fo:country="BA"/>
    </style:style>
    <style:style style:name="T2559" style:parent-style-name="DefaultParagraphFont" style:family="text">
      <style:text-properties style:font-name-asian="Times New Roman" style:font-name-complex="Arial" fo:language="bs" fo:country="BA"/>
    </style:style>
    <style:style style:name="T2560" style:parent-style-name="DefaultParagraphFont" style:family="text">
      <style:text-properties style:font-name-asian="Times New Roman" style:font-name-complex="Arial" fo:language="bs" fo:country="BA"/>
    </style:style>
    <style:style style:name="T2561" style:parent-style-name="DefaultParagraphFont" style:family="text">
      <style:text-properties style:font-name-asian="Times New Roman" style:font-name-complex="Arial" fo:language="bs" fo:country="BA"/>
    </style:style>
    <style:style style:name="T2562" style:parent-style-name="DefaultParagraphFont" style:family="text">
      <style:text-properties style:font-name-asian="Times New Roman" style:font-name-complex="Arial" fo:language="bs" fo:country="BA"/>
    </style:style>
    <style:style style:name="T2563" style:parent-style-name="DefaultParagraphFont" style:family="text">
      <style:text-properties style:font-name-asian="Times New Roman" style:font-name-complex="Arial" fo:language="bs" fo:country="BA"/>
    </style:style>
    <style:style style:name="T2564" style:parent-style-name="DefaultParagraphFont" style:family="text">
      <style:text-properties style:font-name-asian="Times New Roman" style:font-name-complex="Arial" fo:language="bs" fo:country="BA"/>
    </style:style>
    <style:style style:name="T2565" style:parent-style-name="DefaultParagraphFont" style:family="text">
      <style:text-properties style:font-name-asian="Times New Roman" style:font-name-complex="Arial" fo:language="bs" fo:country="BA"/>
    </style:style>
    <style:style style:name="T2566" style:parent-style-name="DefaultParagraphFont" style:family="text">
      <style:text-properties style:font-name-asian="Times New Roman" style:font-name-complex="Arial" fo:language="bs" fo:country="BA"/>
    </style:style>
    <style:style style:name="T2567" style:parent-style-name="DefaultParagraphFont" style:family="text">
      <style:text-properties style:font-name-asian="Times New Roman" style:font-name-complex="Arial" fo:language="bs" fo:country="BA"/>
    </style:style>
    <style:style style:name="T2568" style:parent-style-name="DefaultParagraphFont" style:family="text">
      <style:text-properties style:font-name-asian="Times New Roman" style:font-name-complex="Arial" fo:language="bs" fo:country="BA"/>
    </style:style>
    <style:style style:name="T2569" style:parent-style-name="DefaultParagraphFont" style:family="text">
      <style:text-properties style:font-name-asian="Times New Roman" style:font-name-complex="Arial" fo:language="bs" fo:country="BA"/>
    </style:style>
    <style:style style:name="T2570" style:parent-style-name="DefaultParagraphFont" style:family="text">
      <style:text-properties style:font-name-asian="Times New Roman" style:font-name-complex="Arial" fo:language="bs" fo:country="BA"/>
    </style:style>
    <style:style style:name="T2571" style:parent-style-name="DefaultParagraphFont" style:family="text">
      <style:text-properties style:font-name-asian="Times New Roman" style:font-name-complex="Arial" fo:language="bs" fo:country="BA"/>
    </style:style>
    <style:style style:name="T2572" style:parent-style-name="DefaultParagraphFont" style:family="text">
      <style:text-properties style:font-name-asian="Times New Roman" style:font-name-complex="Arial" fo:language="bs" fo:country="BA"/>
    </style:style>
    <style:style style:name="T2573" style:parent-style-name="DefaultParagraphFont" style:family="text">
      <style:text-properties style:font-name-asian="Times New Roman" style:font-name-complex="Arial" fo:language="bs" fo:country="BA"/>
    </style:style>
    <style:style style:name="T2574" style:parent-style-name="DefaultParagraphFont" style:family="text">
      <style:text-properties style:font-name-asian="Times New Roman" style:font-name-complex="Arial" fo:language="bs" fo:country="BA"/>
    </style:style>
    <style:style style:name="T2575" style:parent-style-name="DefaultParagraphFont" style:family="text">
      <style:text-properties style:font-name-asian="Times New Roman" style:font-name-complex="Arial" fo:language="bs" fo:country="BA"/>
    </style:style>
    <style:style style:name="T2576" style:parent-style-name="DefaultParagraphFont" style:family="text">
      <style:text-properties style:font-name-asian="Times New Roman" style:font-name-complex="Arial" fo:language="bs" fo:country="BA"/>
    </style:style>
    <style:style style:name="T2577" style:parent-style-name="DefaultParagraphFont" style:family="text">
      <style:text-properties style:font-name-asian="Times New Roman" style:font-name-complex="Arial" fo:language="bs" fo:country="BA"/>
    </style:style>
    <style:style style:name="T2578" style:parent-style-name="DefaultParagraphFont" style:family="text">
      <style:text-properties style:font-name-asian="Times New Roman" style:font-name-complex="Arial" fo:language="bs" fo:country="BA"/>
    </style:style>
    <style:style style:name="T2579" style:parent-style-name="DefaultParagraphFont" style:family="text">
      <style:text-properties style:font-name-asian="Times New Roman" style:font-name-complex="Arial" fo:language="bs" fo:country="BA"/>
    </style:style>
    <style:style style:name="T2580" style:parent-style-name="DefaultParagraphFont" style:family="text">
      <style:text-properties style:font-name-asian="Times New Roman" style:font-name-complex="Arial" fo:language="bs" fo:country="BA"/>
    </style:style>
    <style:style style:name="T2581" style:parent-style-name="DefaultParagraphFont" style:family="text">
      <style:text-properties style:font-name-asian="Times New Roman" style:font-name-complex="Arial" fo:language="bs" fo:country="BA"/>
    </style:style>
    <style:style style:name="T2582" style:parent-style-name="DefaultParagraphFont" style:family="text">
      <style:text-properties style:font-name-asian="Times New Roman" style:font-name-complex="Arial" fo:language="bs" fo:country="BA"/>
    </style:style>
    <style:style style:name="T2583" style:parent-style-name="DefaultParagraphFont" style:family="text">
      <style:text-properties style:font-name-asian="Times New Roman" style:font-name-complex="Arial" fo:language="bs" fo:country="BA"/>
    </style:style>
    <style:style style:name="T2584" style:parent-style-name="DefaultParagraphFont" style:family="text">
      <style:text-properties style:font-name-asian="Times New Roman" style:font-name-complex="Arial" fo:language="bs" fo:country="BA"/>
    </style:style>
    <style:style style:name="T2585" style:parent-style-name="DefaultParagraphFont" style:family="text">
      <style:text-properties style:font-name-asian="Times New Roman" style:font-name-complex="Arial" fo:language="bs" fo:country="BA"/>
    </style:style>
    <style:style style:name="T2586" style:parent-style-name="DefaultParagraphFont" style:family="text">
      <style:text-properties style:font-name-asian="Times New Roman" style:font-name-complex="Arial" fo:language="bs" fo:country="BA"/>
    </style:style>
    <style:style style:name="T2587" style:parent-style-name="DefaultParagraphFont" style:family="text">
      <style:text-properties style:font-name-asian="Times New Roman" style:font-name-complex="Arial" fo:language="bs" fo:country="BA"/>
    </style:style>
    <style:style style:name="T2588" style:parent-style-name="DefaultParagraphFont" style:family="text">
      <style:text-properties style:font-name-asian="Times New Roman" style:font-name-complex="Arial" fo:language="bs" fo:country="BA"/>
    </style:style>
    <style:style style:name="T2589" style:parent-style-name="DefaultParagraphFont" style:family="text">
      <style:text-properties style:font-name-asian="Times New Roman" style:font-name-complex="Arial" fo:language="bs" fo:country="BA"/>
    </style:style>
    <style:style style:name="T2590" style:parent-style-name="DefaultParagraphFont" style:family="text">
      <style:text-properties style:font-name-asian="Times New Roman" style:font-name-complex="Arial" fo:language="bs" fo:country="BA"/>
    </style:style>
    <style:style style:name="T2591" style:parent-style-name="DefaultParagraphFont" style:family="text">
      <style:text-properties style:font-name-asian="Times New Roman" style:font-name-complex="Arial" fo:language="bs" fo:country="BA"/>
    </style:style>
    <style:style style:name="T2592" style:parent-style-name="DefaultParagraphFont" style:family="text">
      <style:text-properties style:font-name-asian="Times New Roman" style:font-name-complex="Arial" fo:language="bs" fo:country="BA"/>
    </style:style>
    <style:style style:name="T2593" style:parent-style-name="DefaultParagraphFont" style:family="text">
      <style:text-properties style:font-name-asian="Times New Roman" style:font-name-complex="Arial" fo:language="bs" fo:country="BA"/>
    </style:style>
    <style:style style:name="T2594" style:parent-style-name="DefaultParagraphFont" style:family="text">
      <style:text-properties style:font-name-asian="Times New Roman" style:font-name-complex="Arial" fo:language="bs" fo:country="BA"/>
    </style:style>
    <style:style style:name="T2595" style:parent-style-name="DefaultParagraphFont" style:family="text">
      <style:text-properties style:font-name-asian="Times New Roman" style:font-name-complex="Arial" fo:language="bs" fo:country="BA"/>
    </style:style>
    <style:style style:name="T2596" style:parent-style-name="DefaultParagraphFont" style:family="text">
      <style:text-properties style:font-name-asian="Times New Roman" style:font-name-complex="Arial" fo:language="bs" fo:country="BA"/>
    </style:style>
    <style:style style:name="T2597" style:parent-style-name="DefaultParagraphFont" style:family="text">
      <style:text-properties style:font-name-asian="Times New Roman" style:font-name-complex="Arial" fo:language="bs" fo:country="BA"/>
    </style:style>
    <style:style style:name="T2598" style:parent-style-name="DefaultParagraphFont" style:family="text">
      <style:text-properties style:font-name-asian="Times New Roman" style:font-name-complex="Arial" fo:language="bs" fo:country="BA"/>
    </style:style>
    <style:style style:name="T2599" style:parent-style-name="DefaultParagraphFont" style:family="text">
      <style:text-properties style:font-name-asian="Times New Roman" style:font-name-complex="Arial" fo:language="bs" fo:country="BA"/>
    </style:style>
    <style:style style:name="T2600" style:parent-style-name="DefaultParagraphFont" style:family="text">
      <style:text-properties style:font-name-asian="Times New Roman" style:font-name-complex="Arial" fo:language="bs" fo:country="BA"/>
    </style:style>
    <style:style style:name="T2601" style:parent-style-name="DefaultParagraphFont" style:family="text">
      <style:text-properties style:font-name-asian="Times New Roman" style:font-name-complex="Arial" fo:language="bs" fo:country="BA"/>
    </style:style>
    <style:style style:name="T2602" style:parent-style-name="DefaultParagraphFont" style:family="text">
      <style:text-properties style:font-name-asian="Times New Roman" style:font-name-complex="Arial" fo:language="bs" fo:country="BA"/>
    </style:style>
    <style:style style:name="T2603" style:parent-style-name="DefaultParagraphFont" style:family="text">
      <style:text-properties style:font-name-asian="Times New Roman" style:font-name-complex="Arial" fo:language="bs" fo:country="BA"/>
    </style:style>
    <style:style style:name="T2604" style:parent-style-name="DefaultParagraphFont" style:family="text">
      <style:text-properties style:font-name-asian="Times New Roman" style:font-name-complex="Arial" fo:language="bs" fo:country="BA"/>
    </style:style>
    <style:style style:name="T2605" style:parent-style-name="DefaultParagraphFont" style:family="text">
      <style:text-properties style:font-name-asian="Times New Roman" style:font-name-complex="Arial" fo:language="bs" fo:country="BA"/>
    </style:style>
    <style:style style:name="T2606" style:parent-style-name="DefaultParagraphFont" style:family="text">
      <style:text-properties style:font-name-asian="Times New Roman" style:font-name-complex="Arial" fo:language="bs" fo:country="BA"/>
    </style:style>
    <style:style style:name="T2607" style:parent-style-name="DefaultParagraphFont" style:family="text">
      <style:text-properties style:font-name-asian="Times New Roman" style:font-name-complex="Arial" fo:language="bs" fo:country="BA"/>
    </style:style>
    <style:style style:name="T2608" style:parent-style-name="DefaultParagraphFont" style:family="text">
      <style:text-properties style:font-name-asian="Times New Roman" style:font-name-complex="Arial" fo:language="bs" fo:country="BA"/>
    </style:style>
    <style:style style:name="T2609" style:parent-style-name="DefaultParagraphFont" style:family="text">
      <style:text-properties style:font-name-asian="Times New Roman" style:font-name-complex="Arial" fo:language="bs" fo:country="BA"/>
    </style:style>
    <style:style style:name="T2610" style:parent-style-name="DefaultParagraphFont" style:family="text">
      <style:text-properties style:font-name-asian="Times New Roman" style:font-name-complex="Arial" fo:language="bs" fo:country="BA"/>
    </style:style>
    <style:style style:name="T2611" style:parent-style-name="DefaultParagraphFont" style:family="text">
      <style:text-properties style:font-name-asian="Times New Roman" style:font-name-complex="Arial" fo:language="bs" fo:country="BA"/>
    </style:style>
    <style:style style:name="T2612" style:parent-style-name="DefaultParagraphFont" style:family="text">
      <style:text-properties style:font-name-asian="Times New Roman" style:font-name-complex="Arial" fo:language="bs" fo:country="BA"/>
    </style:style>
    <style:style style:name="T2613" style:parent-style-name="DefaultParagraphFont" style:family="text">
      <style:text-properties style:font-name-asian="Times New Roman" style:font-name-complex="Arial" fo:language="bs" fo:country="BA"/>
    </style:style>
    <style:style style:name="T2614" style:parent-style-name="DefaultParagraphFont" style:family="text">
      <style:text-properties style:font-name-asian="Times New Roman" style:font-name-complex="Arial" fo:language="bs" fo:country="BA"/>
    </style:style>
    <style:style style:name="T2615" style:parent-style-name="DefaultParagraphFont" style:family="text">
      <style:text-properties style:font-name-asian="Times New Roman" style:font-name-complex="Arial" fo:language="bs" fo:country="BA"/>
    </style:style>
    <style:style style:name="T2616" style:parent-style-name="DefaultParagraphFont" style:family="text">
      <style:text-properties style:font-name-asian="Times New Roman" style:font-name-complex="Arial" fo:language="bs" fo:country="BA"/>
    </style:style>
    <style:style style:name="T2617" style:parent-style-name="DefaultParagraphFont" style:family="text">
      <style:text-properties style:font-name-asian="Times New Roman" style:font-name-complex="Arial" fo:language="bs" fo:country="BA"/>
    </style:style>
    <style:style style:name="T2618" style:parent-style-name="DefaultParagraphFont" style:family="text">
      <style:text-properties style:font-name-asian="Times New Roman" style:font-name-complex="Arial" fo:language="bs" fo:country="BA"/>
    </style:style>
    <style:style style:name="T2619" style:parent-style-name="DefaultParagraphFont" style:family="text">
      <style:text-properties style:font-name-asian="Times New Roman" style:font-name-complex="Arial" fo:language="bs" fo:country="BA"/>
    </style:style>
    <style:style style:name="T2620" style:parent-style-name="DefaultParagraphFont" style:family="text">
      <style:text-properties style:font-name-asian="Times New Roman" style:font-name-complex="Arial" fo:language="bs" fo:country="BA"/>
    </style:style>
    <style:style style:name="T2621" style:parent-style-name="DefaultParagraphFont" style:family="text">
      <style:text-properties style:font-name-asian="Times New Roman" style:font-name-complex="Arial" fo:language="bs" fo:country="BA"/>
    </style:style>
    <style:style style:name="T2622" style:parent-style-name="DefaultParagraphFont" style:family="text">
      <style:text-properties style:font-name-asian="Times New Roman" style:font-name-complex="Arial" fo:language="bs" fo:country="BA"/>
    </style:style>
    <style:style style:name="T2623" style:parent-style-name="DefaultParagraphFont" style:family="text">
      <style:text-properties style:font-name-asian="Times New Roman" style:font-name-complex="Arial" fo:language="bs" fo:country="BA"/>
    </style:style>
    <style:style style:name="T2624" style:parent-style-name="DefaultParagraphFont" style:family="text">
      <style:text-properties style:font-name-asian="Times New Roman" style:font-name-complex="Arial" fo:language="bs" fo:country="BA"/>
    </style:style>
    <style:style style:name="T2625" style:parent-style-name="DefaultParagraphFont" style:family="text">
      <style:text-properties style:font-name-asian="Times New Roman" style:font-name-complex="Arial" fo:language="bs" fo:country="BA"/>
    </style:style>
    <style:style style:name="T2626" style:parent-style-name="DefaultParagraphFont" style:family="text">
      <style:text-properties style:font-name-asian="Times New Roman" style:font-name-complex="Arial" fo:language="bs" fo:country="BA"/>
    </style:style>
    <style:style style:name="T2627" style:parent-style-name="DefaultParagraphFont" style:family="text">
      <style:text-properties style:font-name-asian="Times New Roman" style:font-name-complex="Arial" fo:language="bs" fo:country="BA"/>
    </style:style>
    <style:style style:name="T2628" style:parent-style-name="DefaultParagraphFont" style:family="text">
      <style:text-properties style:font-name-asian="Times New Roman" style:font-name-complex="Arial" fo:language="bs" fo:country="BA"/>
    </style:style>
    <style:style style:name="T2629" style:parent-style-name="DefaultParagraphFont" style:family="text">
      <style:text-properties style:font-name-asian="Times New Roman" style:font-name-complex="Arial" fo:language="bs" fo:country="BA"/>
    </style:style>
    <style:style style:name="T2630" style:parent-style-name="DefaultParagraphFont" style:family="text">
      <style:text-properties style:font-name-asian="Times New Roman" style:font-name-complex="Arial" fo:language="bs" fo:country="BA"/>
    </style:style>
    <style:style style:name="T2631" style:parent-style-name="DefaultParagraphFont" style:family="text">
      <style:text-properties style:font-name-asian="Times New Roman" style:font-name-complex="Arial" fo:language="bs" fo:country="BA"/>
    </style:style>
    <style:style style:name="T2632" style:parent-style-name="DefaultParagraphFont" style:family="text">
      <style:text-properties style:font-name-asian="Times New Roman" style:font-name-complex="Arial" fo:language="bs" fo:country="BA"/>
    </style:style>
    <style:style style:name="T2633" style:parent-style-name="DefaultParagraphFont" style:family="text">
      <style:text-properties style:font-name-asian="Times New Roman" style:font-name-complex="Arial" fo:language="bs" fo:country="BA"/>
    </style:style>
    <style:style style:name="T2634" style:parent-style-name="DefaultParagraphFont" style:family="text">
      <style:text-properties style:font-name-asian="Times New Roman" style:font-name-complex="Arial" fo:language="bs" fo:country="BA"/>
    </style:style>
    <style:style style:name="T2635" style:parent-style-name="DefaultParagraphFont" style:family="text">
      <style:text-properties style:font-name-asian="Times New Roman" style:font-name-complex="Arial" fo:language="bs" fo:country="BA"/>
    </style:style>
    <style:style style:name="T2636" style:parent-style-name="DefaultParagraphFont" style:family="text">
      <style:text-properties style:font-name-asian="Times New Roman" style:font-name-complex="Arial" fo:language="bs" fo:country="BA"/>
    </style:style>
    <style:style style:name="T2637" style:parent-style-name="DefaultParagraphFont" style:family="text">
      <style:text-properties style:font-name-asian="Times New Roman" style:font-name-complex="Arial" fo:language="bs" fo:country="BA"/>
    </style:style>
    <style:style style:name="T2638" style:parent-style-name="DefaultParagraphFont" style:family="text">
      <style:text-properties style:font-name-asian="Times New Roman" style:font-name-complex="Arial" fo:language="bs" fo:country="BA"/>
    </style:style>
    <style:style style:name="T2639" style:parent-style-name="DefaultParagraphFont" style:family="text">
      <style:text-properties style:font-name-asian="Times New Roman" style:font-name-complex="Arial" fo:language="bs" fo:country="BA"/>
    </style:style>
    <style:style style:name="T2640" style:parent-style-name="DefaultParagraphFont" style:family="text">
      <style:text-properties style:font-name-asian="Times New Roman" style:font-name-complex="Arial" fo:language="bs" fo:country="BA"/>
    </style:style>
    <style:style style:name="T2641" style:parent-style-name="DefaultParagraphFont" style:family="text">
      <style:text-properties style:font-name-asian="Times New Roman" style:font-name-complex="Arial" fo:language="bs" fo:country="BA"/>
    </style:style>
    <style:style style:name="T2642" style:parent-style-name="DefaultParagraphFont" style:family="text">
      <style:text-properties style:font-name-asian="Times New Roman" style:font-name-complex="Arial" fo:language="bs" fo:country="BA"/>
    </style:style>
    <style:style style:name="T2643" style:parent-style-name="DefaultParagraphFont" style:family="text">
      <style:text-properties style:font-name-asian="Times New Roman" style:font-name-complex="Arial" fo:language="bs" fo:country="BA"/>
    </style:style>
    <style:style style:name="T2644" style:parent-style-name="DefaultParagraphFont" style:family="text">
      <style:text-properties style:font-name-asian="Times New Roman" style:font-name-complex="Arial" fo:language="bs" fo:country="BA"/>
    </style:style>
    <style:style style:name="T2645" style:parent-style-name="DefaultParagraphFont" style:family="text">
      <style:text-properties style:font-name-asian="Times New Roman" style:font-name-complex="Arial" fo:language="bs" fo:country="BA"/>
    </style:style>
    <style:style style:name="T2646" style:parent-style-name="DefaultParagraphFont" style:family="text">
      <style:text-properties style:font-name-asian="Times New Roman" style:font-name-complex="Arial" fo:language="bs" fo:country="BA"/>
    </style:style>
    <style:style style:name="T2647" style:parent-style-name="DefaultParagraphFont" style:family="text">
      <style:text-properties style:font-name-asian="Times New Roman" style:font-name-complex="Arial" fo:language="bs" fo:country="BA"/>
    </style:style>
    <style:style style:name="T2648" style:parent-style-name="DefaultParagraphFont" style:family="text">
      <style:text-properties style:font-name-asian="Times New Roman" style:font-name-complex="Arial" fo:language="bs" fo:country="BA"/>
    </style:style>
    <style:style style:name="T2649" style:parent-style-name="DefaultParagraphFont" style:family="text">
      <style:text-properties style:font-name-asian="Times New Roman" style:font-name-complex="Arial" fo:language="bs" fo:country="BA"/>
    </style:style>
    <style:style style:name="T2650" style:parent-style-name="DefaultParagraphFont" style:family="text">
      <style:text-properties style:font-name-asian="Times New Roman" style:font-name-complex="Arial" fo:language="bs" fo:country="BA"/>
    </style:style>
    <style:style style:name="T2651" style:parent-style-name="DefaultParagraphFont" style:family="text">
      <style:text-properties style:font-name-asian="Times New Roman" style:font-name-complex="Arial" fo:language="bs" fo:country="BA"/>
    </style:style>
    <style:style style:name="T2652" style:parent-style-name="DefaultParagraphFont" style:family="text">
      <style:text-properties style:font-name-asian="Times New Roman" style:font-name-complex="Arial" fo:language="bs" fo:country="BA"/>
    </style:style>
    <style:style style:name="T2653" style:parent-style-name="DefaultParagraphFont" style:family="text">
      <style:text-properties style:font-name-asian="Times New Roman" style:font-name-complex="Arial" fo:language="bs" fo:country="BA"/>
    </style:style>
    <style:style style:name="T2654" style:parent-style-name="DefaultParagraphFont" style:family="text">
      <style:text-properties style:font-name-asian="Times New Roman" style:font-name-complex="Arial" fo:language="bs" fo:country="BA"/>
    </style:style>
    <style:style style:name="T2655" style:parent-style-name="DefaultParagraphFont" style:family="text">
      <style:text-properties style:font-name-asian="Times New Roman" style:font-name-complex="Arial" fo:language="bs" fo:country="BA"/>
    </style:style>
    <style:style style:name="T2656" style:parent-style-name="DefaultParagraphFont" style:family="text">
      <style:text-properties style:font-name-asian="Times New Roman" style:font-name-complex="Arial" fo:language="bs" fo:country="BA"/>
    </style:style>
    <style:style style:name="T2657" style:parent-style-name="DefaultParagraphFont" style:family="text">
      <style:text-properties style:font-name-asian="Times New Roman" style:font-name-complex="Arial" fo:language="bs" fo:country="BA"/>
    </style:style>
    <style:style style:name="T2658" style:parent-style-name="DefaultParagraphFont" style:family="text">
      <style:text-properties style:font-name-asian="Times New Roman" style:font-name-complex="Arial" fo:language="bs" fo:country="BA"/>
    </style:style>
    <style:style style:name="T2659" style:parent-style-name="DefaultParagraphFont" style:family="text">
      <style:text-properties style:font-name-asian="Times New Roman" style:font-name-complex="Arial" fo:language="bs" fo:country="BA"/>
    </style:style>
    <style:style style:name="T2660" style:parent-style-name="DefaultParagraphFont" style:family="text">
      <style:text-properties style:font-name-asian="Times New Roman" style:font-name-complex="Arial" fo:language="bs" fo:country="BA"/>
    </style:style>
    <style:style style:name="T2661" style:parent-style-name="DefaultParagraphFont" style:family="text">
      <style:text-properties style:font-name-asian="Times New Roman" style:font-name-complex="Arial" fo:language="bs" fo:country="BA"/>
    </style:style>
    <style:style style:name="T2662" style:parent-style-name="DefaultParagraphFont" style:family="text">
      <style:text-properties style:font-name-asian="Times New Roman" style:font-name-complex="Arial" fo:language="bs" fo:country="BA"/>
    </style:style>
    <style:style style:name="T2663" style:parent-style-name="DefaultParagraphFont" style:family="text">
      <style:text-properties style:font-name-asian="Times New Roman" style:font-name-complex="Arial" fo:language="bs" fo:country="BA"/>
    </style:style>
    <style:style style:name="T2664" style:parent-style-name="DefaultParagraphFont" style:family="text">
      <style:text-properties style:font-name-asian="Times New Roman" style:font-name-complex="Arial" fo:language="bs" fo:country="BA"/>
    </style:style>
    <style:style style:name="T2665" style:parent-style-name="DefaultParagraphFont" style:family="text">
      <style:text-properties style:font-name-asian="Times New Roman" style:font-name-complex="Arial" fo:language="bs" fo:country="BA"/>
    </style:style>
    <style:style style:name="T2666" style:parent-style-name="DefaultParagraphFont" style:family="text">
      <style:text-properties style:font-name-asian="Times New Roman" style:font-name-complex="Arial" fo:language="bs" fo:country="BA"/>
    </style:style>
    <style:style style:name="P266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bs" fo:country="BA"/>
    </style:style>
    <style:style style:name="P266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266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2670" style:parent-style-name="CLAN" style:family="paragraph">
      <style:text-properties fo:language="bs" fo:country="BA"/>
    </style:style>
    <style:style style:name="P2671" style:parent-style-name="CLAN" style:family="paragraph">
      <style:text-properties fo:language="bs" fo:country="BA"/>
    </style:style>
    <style:style style:name="P267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bs" fo:country="BA"/>
    </style:style>
    <style:style style:name="P267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bs" fo:country="BA"/>
    </style:style>
    <style:style style:name="P2674" style:parent-style-name="CLAN" style:family="paragraph">
      <style:text-properties fo:language="bs" fo:country="BA"/>
    </style:style>
    <style:style style:name="P2675" style:parent-style-name="CLAN" style:family="paragraph">
      <style:text-properties fo:language="bs" fo:country="BA"/>
    </style:style>
    <style:style style:name="P267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267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2678" style:parent-style-name="DefaultParagraphFont" style:family="text">
      <style:text-properties style:font-name-asian="Times New Roman" style:font-name-complex="Arial" fo:language="bs" fo:country="BA"/>
    </style:style>
    <style:style style:name="T2679" style:parent-style-name="DefaultParagraphFont" style:family="text">
      <style:text-properties style:font-name-asian="Times New Roman" style:font-name-complex="Arial" fo:language="bs" fo:country="BA"/>
    </style:style>
    <style:style style:name="T2680" style:parent-style-name="DefaultParagraphFont" style:family="text">
      <style:text-properties style:font-name-asian="Times New Roman" style:font-name-complex="Arial" fo:language="bs" fo:country="BA"/>
    </style:style>
    <style:style style:name="T2681" style:parent-style-name="DefaultParagraphFont" style:family="text">
      <style:text-properties style:font-name-asian="Times New Roman" style:font-name-complex="Arial" fo:language="bs" fo:country="BA"/>
    </style:style>
    <style:style style:name="T2682" style:parent-style-name="DefaultParagraphFont" style:family="text">
      <style:text-properties style:font-name-asian="Times New Roman" style:font-name-complex="Arial" fo:language="bs" fo:country="BA"/>
    </style:style>
    <style:style style:name="T2683" style:parent-style-name="DefaultParagraphFont" style:family="text">
      <style:text-properties style:font-name-asian="Times New Roman" style:font-name-complex="Arial" fo:language="bs" fo:country="BA"/>
    </style:style>
    <style:style style:name="T2684" style:parent-style-name="DefaultParagraphFont" style:family="text">
      <style:text-properties style:font-name-asian="Times New Roman" style:font-name-complex="Arial" fo:language="bs" fo:country="BA"/>
    </style:style>
    <style:style style:name="T2685" style:parent-style-name="DefaultParagraphFont" style:family="text">
      <style:text-properties style:font-name-asian="Times New Roman" style:font-name-complex="Arial" fo:language="bs" fo:country="BA"/>
    </style:style>
    <style:style style:name="T2686" style:parent-style-name="DefaultParagraphFont" style:family="text">
      <style:text-properties style:font-name-asian="Times New Roman" style:font-name-complex="Arial" fo:language="bs" fo:country="BA"/>
    </style:style>
    <style:style style:name="T2687" style:parent-style-name="DefaultParagraphFont" style:family="text">
      <style:text-properties style:font-name-asian="Times New Roman" style:font-name-complex="Arial" fo:language="bs" fo:country="BA"/>
    </style:style>
    <style:style style:name="T2688" style:parent-style-name="DefaultParagraphFont" style:family="text">
      <style:text-properties style:font-name-asian="Times New Roman" style:font-name-complex="Arial" fo:language="bs" fo:country="BA"/>
    </style:style>
    <style:style style:name="T2689" style:parent-style-name="DefaultParagraphFont" style:family="text">
      <style:text-properties style:font-name-asian="Times New Roman" style:font-name-complex="Arial" fo:language="bs" fo:country="BA"/>
    </style:style>
    <style:style style:name="T2690" style:parent-style-name="DefaultParagraphFont" style:family="text">
      <style:text-properties style:font-name-asian="Times New Roman" style:font-name-complex="Arial" fo:language="bs" fo:country="BA"/>
    </style:style>
    <style:style style:name="T2691" style:parent-style-name="DefaultParagraphFont" style:family="text">
      <style:text-properties style:font-name-asian="Times New Roman" style:font-name-complex="Arial" fo:language="bs" fo:country="BA"/>
    </style:style>
    <style:style style:name="T2692" style:parent-style-name="DefaultParagraphFont" style:family="text">
      <style:text-properties style:font-name-asian="Times New Roman" style:font-name-complex="Arial" fo:language="bs" fo:country="BA"/>
    </style:style>
    <style:style style:name="T2693" style:parent-style-name="DefaultParagraphFont" style:family="text">
      <style:text-properties style:font-name-asian="Times New Roman" style:font-name-complex="Arial" fo:language="bs" fo:country="BA"/>
    </style:style>
    <style:style style:name="T2694" style:parent-style-name="DefaultParagraphFont" style:family="text">
      <style:text-properties style:font-name-asian="Times New Roman" style:font-name-complex="Arial" fo:language="bs" fo:country="BA"/>
    </style:style>
    <style:style style:name="T2695" style:parent-style-name="DefaultParagraphFont" style:family="text">
      <style:text-properties style:font-name-asian="Times New Roman" style:font-name-complex="Arial" fo:language="bs" fo:country="BA"/>
    </style:style>
    <style:style style:name="T2696" style:parent-style-name="DefaultParagraphFont" style:family="text">
      <style:text-properties style:font-name-asian="Times New Roman" style:font-name-complex="Arial" fo:language="bs" fo:country="BA"/>
    </style:style>
    <style:style style:name="T2697" style:parent-style-name="DefaultParagraphFont" style:family="text">
      <style:text-properties style:font-name-asian="Times New Roman" style:font-name-complex="Arial" fo:language="bs" fo:country="BA"/>
    </style:style>
    <style:style style:name="T2698" style:parent-style-name="DefaultParagraphFont" style:family="text">
      <style:text-properties style:font-name-asian="Times New Roman" style:font-name-complex="Arial" fo:language="bs" fo:country="BA"/>
    </style:style>
    <style:style style:name="T2699" style:parent-style-name="DefaultParagraphFont" style:family="text">
      <style:text-properties style:font-name-asian="Times New Roman" style:font-name-complex="Arial" fo:language="bs" fo:country="BA"/>
    </style:style>
    <style:style style:name="T2700" style:parent-style-name="DefaultParagraphFont" style:family="text">
      <style:text-properties style:font-name-asian="Times New Roman" style:font-name-complex="Arial" fo:language="bs" fo:country="BA"/>
    </style:style>
    <style:style style:name="T2701" style:parent-style-name="DefaultParagraphFont" style:family="text">
      <style:text-properties style:font-name-asian="Times New Roman" style:font-name-complex="Arial" fo:language="bs" fo:country="BA"/>
    </style:style>
    <style:style style:name="T2702" style:parent-style-name="DefaultParagraphFont" style:family="text">
      <style:text-properties style:font-name-asian="Times New Roman" style:font-name-complex="Arial" fo:language="bs" fo:country="BA"/>
    </style:style>
    <style:style style:name="T2703" style:parent-style-name="DefaultParagraphFont" style:family="text">
      <style:text-properties style:font-name-asian="Times New Roman" style:font-name-complex="Arial" fo:language="bs" fo:country="BA"/>
    </style:style>
    <style:style style:name="T2704" style:parent-style-name="DefaultParagraphFont" style:family="text">
      <style:text-properties style:font-name-asian="Times New Roman" style:font-name-complex="Arial" fo:language="bs" fo:country="BA"/>
    </style:style>
    <style:style style:name="T2705" style:parent-style-name="DefaultParagraphFont" style:family="text">
      <style:text-properties style:font-name-asian="Times New Roman" style:font-name-complex="Arial" fo:language="bs" fo:country="BA"/>
    </style:style>
    <style:style style:name="T2706" style:parent-style-name="DefaultParagraphFont" style:family="text">
      <style:text-properties style:font-name-asian="Times New Roman" style:font-name-complex="Arial" fo:language="bs" fo:country="BA"/>
    </style:style>
    <style:style style:name="T2707" style:parent-style-name="DefaultParagraphFont" style:family="text">
      <style:text-properties style:font-name-asian="Times New Roman" style:font-name-complex="Arial" fo:language="bs" fo:country="BA"/>
    </style:style>
    <style:style style:name="T2708" style:parent-style-name="DefaultParagraphFont" style:family="text">
      <style:text-properties style:font-name-asian="Times New Roman" style:font-name-complex="Arial" fo:language="bs" fo:country="BA"/>
    </style:style>
    <style:style style:name="T2709" style:parent-style-name="DefaultParagraphFont" style:family="text">
      <style:text-properties style:font-name-asian="Times New Roman" style:font-name-complex="Arial" fo:language="bs" fo:country="BA"/>
    </style:style>
    <style:style style:name="T2710" style:parent-style-name="DefaultParagraphFont" style:family="text">
      <style:text-properties style:font-name-asian="Times New Roman" style:font-name-complex="Arial" fo:language="bs" fo:country="BA"/>
    </style:style>
    <style:style style:name="T2711" style:parent-style-name="DefaultParagraphFont" style:family="text">
      <style:text-properties style:font-name-asian="Times New Roman" style:font-name-complex="Arial" fo:language="bs" fo:country="BA"/>
    </style:style>
    <style:style style:name="T2712" style:parent-style-name="DefaultParagraphFont" style:family="text">
      <style:text-properties style:font-name-asian="Times New Roman" style:font-name-complex="Arial" fo:language="bs" fo:country="BA"/>
    </style:style>
    <style:style style:name="T2713" style:parent-style-name="DefaultParagraphFont" style:family="text">
      <style:text-properties style:font-name-asian="Times New Roman" style:font-name-complex="Arial" fo:language="bs" fo:country="BA"/>
    </style:style>
    <style:style style:name="T2714" style:parent-style-name="DefaultParagraphFont" style:family="text">
      <style:text-properties style:font-name-asian="Times New Roman" style:font-name-complex="Arial" fo:language="bs" fo:country="BA"/>
    </style:style>
    <style:style style:name="T2715" style:parent-style-name="DefaultParagraphFont" style:family="text">
      <style:text-properties style:font-name-asian="Times New Roman" style:font-name-complex="Arial" fo:language="bs" fo:country="BA"/>
    </style:style>
    <style:style style:name="T2716" style:parent-style-name="DefaultParagraphFont" style:family="text">
      <style:text-properties style:font-name-asian="Times New Roman" style:font-name-complex="Arial" fo:language="bs" fo:country="BA"/>
    </style:style>
    <style:style style:name="T2717" style:parent-style-name="DefaultParagraphFont" style:family="text">
      <style:text-properties style:font-name-asian="Times New Roman" style:font-name-complex="Arial" fo:language="bs" fo:country="BA"/>
    </style:style>
    <style:style style:name="T2718" style:parent-style-name="DefaultParagraphFont" style:family="text">
      <style:text-properties style:font-name-asian="Times New Roman" style:font-name-complex="Arial" fo:language="bs" fo:country="BA"/>
    </style:style>
    <style:style style:name="T2719" style:parent-style-name="DefaultParagraphFont" style:family="text">
      <style:text-properties style:font-name-asian="Times New Roman" style:font-name-complex="Arial" fo:language="bs" fo:country="BA"/>
    </style:style>
    <style:style style:name="T2720" style:parent-style-name="DefaultParagraphFont" style:family="text">
      <style:text-properties style:font-name-asian="Times New Roman" style:font-name-complex="Arial" fo:language="bs" fo:country="BA"/>
    </style:style>
    <style:style style:name="T2721" style:parent-style-name="DefaultParagraphFont" style:family="text">
      <style:text-properties style:font-name-asian="Times New Roman" style:font-name-complex="Arial" fo:language="bs" fo:country="BA"/>
    </style:style>
    <style:style style:name="T2722" style:parent-style-name="DefaultParagraphFont" style:family="text">
      <style:text-properties style:font-name-asian="Times New Roman" style:font-name-complex="Arial" fo:language="bs" fo:country="BA"/>
    </style:style>
    <style:style style:name="T2723" style:parent-style-name="DefaultParagraphFont" style:family="text">
      <style:text-properties style:font-name-asian="Times New Roman" style:font-name-complex="Arial" fo:language="bs" fo:country="BA"/>
    </style:style>
    <style:style style:name="T2724" style:parent-style-name="DefaultParagraphFont" style:family="text">
      <style:text-properties style:font-name-asian="Times New Roman" style:font-name-complex="Arial" fo:language="bs" fo:country="BA"/>
    </style:style>
    <style:style style:name="T2725" style:parent-style-name="DefaultParagraphFont" style:family="text">
      <style:text-properties style:font-name-asian="Times New Roman" style:font-name-complex="Arial" fo:language="bs" fo:country="BA"/>
    </style:style>
    <style:style style:name="T2726" style:parent-style-name="DefaultParagraphFont" style:family="text">
      <style:text-properties style:font-name-asian="Times New Roman" style:font-name-complex="Arial" fo:language="bs" fo:country="BA"/>
    </style:style>
    <style:style style:name="T2727" style:parent-style-name="DefaultParagraphFont" style:family="text">
      <style:text-properties style:font-name-asian="Times New Roman" style:font-name-complex="Arial" fo:language="bs" fo:country="BA"/>
    </style:style>
    <style:style style:name="T2728" style:parent-style-name="DefaultParagraphFont" style:family="text">
      <style:text-properties style:font-name-asian="Times New Roman" style:font-name-complex="Arial" fo:language="bs" fo:country="BA"/>
    </style:style>
    <style:style style:name="P272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273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2731" style:parent-style-name="CLAN" style:family="paragraph">
      <style:text-properties fo:language="bs" fo:country="BA"/>
    </style:style>
    <style:style style:name="P2732" style:parent-style-name="CLAN" style:family="paragraph">
      <style:text-properties fo:language="bs" fo:country="BA"/>
    </style:style>
    <style:style style:name="P273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273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2735" style:parent-style-name="CLAN" style:family="paragraph">
      <style:text-properties fo:language="bs" fo:country="BA"/>
    </style:style>
    <style:style style:name="P2736" style:parent-style-name="CLAN" style:family="paragraph">
      <style:text-properties fo:language="bs" fo:country="BA"/>
    </style:style>
    <style:style style:name="P273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2738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739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740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741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742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743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744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745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746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747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748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749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750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751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752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753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754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755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756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757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758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759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760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761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762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763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764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765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766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767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768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769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770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771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772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773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774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775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776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777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778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779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780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781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782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783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784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785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786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787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788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789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790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791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792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793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794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795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796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797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798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799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800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801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802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803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804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805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806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807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808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809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810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811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812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813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814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815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816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817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818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819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820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821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822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823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824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825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826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827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828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829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830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831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832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833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834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835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836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837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838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839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840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841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842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843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844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845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846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847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848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849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850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851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852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853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854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855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856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857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858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859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860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861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862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863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864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865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866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867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868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869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870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871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872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873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874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875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876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877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878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P287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background-color="#FFFFFF" fo:language="bs" fo:country="BA"/>
    </style:style>
    <style:style style:name="P288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background-color="#FFFFFF" fo:language="bs" fo:country="BA"/>
    </style:style>
    <style:style style:name="P288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background-color="#FFFFFF" fo:language="bs" fo:country="BA"/>
    </style:style>
    <style:style style:name="P288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background-color="#FFFFFF" fo:language="bs" fo:country="BA"/>
    </style:style>
    <style:style style:name="P288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2884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885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886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887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888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889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890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891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892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893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894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895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896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897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898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899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900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901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902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903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904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905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906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907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908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909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910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911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912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913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914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2915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P2916" style:parent-style-name="CLAN" style:family="paragraph">
      <style:text-properties fo:language="bs" fo:country="BA"/>
    </style:style>
    <style:style style:name="P2917" style:parent-style-name="CLAN" style:family="paragraph">
      <style:text-properties fo:language="bs" fo:country="BA"/>
    </style:style>
    <style:style style:name="P2918" style:parent-style-name="CLAN" style:family="paragraph">
      <style:text-properties fo:language="bs" fo:country="BA"/>
    </style:style>
    <style:style style:name="P291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292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2921" style:parent-style-name="CLAN" style:family="paragraph">
      <style:text-properties fo:language="bs" fo:country="BA"/>
    </style:style>
    <style:style style:name="P2922" style:parent-style-name="CLAN" style:family="paragraph">
      <style:text-properties fo:language="bs" fo:country="BA"/>
    </style:style>
    <style:style style:name="P292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292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292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292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2927" style:parent-style-name="CLAN" style:family="paragraph">
      <style:text-properties fo:language="bs" fo:country="BA"/>
    </style:style>
    <style:style style:name="P2928" style:parent-style-name="CLAN" style:family="paragraph">
      <style:text-properties fo:language="bs" fo:country="BA"/>
    </style:style>
    <style:style style:name="P292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293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2931" style:parent-style-name="CLAN" style:family="paragraph">
      <style:text-properties fo:language="bs" fo:country="BA"/>
    </style:style>
    <style:style style:name="P2932" style:parent-style-name="CLAN" style:family="paragraph">
      <style:text-properties fo:language="bs" fo:country="BA"/>
    </style:style>
    <style:style style:name="P293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293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bs" fo:country="BA"/>
    </style:style>
    <style:style style:name="P2935" style:parent-style-name="GLAVA" style:family="paragraph">
      <style:text-properties fo:language="bs" fo:country="BA"/>
    </style:style>
    <style:style style:name="P2936" style:parent-style-name="CLAN" style:family="paragraph">
      <style:text-properties fo:language="bs" fo:country="BA"/>
    </style:style>
    <style:style style:name="P2937" style:parent-style-name="CLAN" style:family="paragraph">
      <style:text-properties fo:language="bs" fo:country="BA"/>
    </style:style>
    <style:style style:name="P293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fo:language="bs" fo:country="BA"/>
    </style:style>
    <style:style style:name="P293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fo:language="bs" fo:country="BA"/>
    </style:style>
    <style:style style:name="P2940" style:parent-style-name="CLAN" style:family="paragraph">
      <style:text-properties fo:language="bs" fo:country="BA"/>
    </style:style>
    <style:style style:name="P2941" style:parent-style-name="CLAN" style:family="paragraph">
      <style:text-properties fo:language="bs" fo:country="BA"/>
    </style:style>
    <style:style style:name="P294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fo:language="bs" fo:country="BA"/>
    </style:style>
    <style:style style:name="P294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fo:language="bs" fo:country="BA"/>
    </style:style>
    <style:style style:name="P294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fo:language="bs" fo:country="BA"/>
    </style:style>
    <style:style style:name="P294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fo:language="bs" fo:country="BA"/>
    </style:style>
    <style:style style:name="P2946" style:parent-style-name="CLAN" style:family="paragraph">
      <style:text-properties fo:language="bs" fo:country="BA"/>
    </style:style>
    <style:style style:name="P2947" style:parent-style-name="CLAN" style:family="paragraph">
      <style:text-properties fo:language="bs" fo:country="BA"/>
    </style:style>
    <style:style style:name="P294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fo:language="bs" fo:country="BA"/>
    </style:style>
    <style:style style:name="P2949" style:parent-style-name="CLAN" style:family="paragraph">
      <style:text-properties fo:language="bs" fo:country="BA"/>
    </style:style>
    <style:style style:name="P2950" style:parent-style-name="CLAN" style:family="paragraph">
      <style:text-properties fo:language="bs" fo:country="BA"/>
    </style:style>
    <style:style style:name="P295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295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2953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bs" fo:country="BA"/>
    </style:style>
    <style:style style:name="P2954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bs" fo:country="BA"/>
    </style:style>
    <style:style style:name="P2955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bs" fo:country="BA"/>
    </style:style>
    <style:style style:name="P2956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bs" fo:country="BA"/>
    </style:style>
    <style:style style:name="P2957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bs" fo:country="BA"/>
    </style:style>
    <style:style style:name="P2958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bs" fo:country="BA"/>
    </style:style>
    <style:style style:name="P295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2960" style:parent-style-name="CLAN" style:family="paragraph">
      <style:text-properties fo:language="bs" fo:country="BA"/>
    </style:style>
    <style:style style:name="P2961" style:parent-style-name="CLAN" style:family="paragraph">
      <style:text-properties fo:language="bs" fo:country="BA"/>
    </style:style>
    <style:style style:name="P296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296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296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296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296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2967" style:parent-style-name="CLAN" style:family="paragraph">
      <style:text-properties fo:language="bs" fo:country="BA"/>
    </style:style>
    <style:style style:name="P2968" style:parent-style-name="CLAN" style:family="paragraph">
      <style:text-properties fo:language="bs" fo:country="BA"/>
    </style:style>
    <style:style style:name="P296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2970" style:parent-style-name="CLAN" style:family="paragraph">
      <style:text-properties fo:language="bs" fo:country="BA"/>
    </style:style>
    <style:style style:name="P2971" style:parent-style-name="CLAN" style:family="paragraph">
      <style:text-properties fo:language="bs" fo:country="BA"/>
    </style:style>
    <style:style style:name="P297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297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2974" style:parent-style-name="CLAN" style:family="paragraph">
      <style:text-properties fo:language="bs" fo:country="BA"/>
    </style:style>
    <style:style style:name="P2975" style:parent-style-name="CLAN" style:family="paragraph">
      <style:text-properties fo:language="bs" fo:country="BA"/>
    </style:style>
    <style:style style:name="P297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297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2978" style:parent-style-name="CLAN" style:family="paragraph">
      <style:text-properties fo:language="bs" fo:country="BA"/>
    </style:style>
    <style:style style:name="P2979" style:parent-style-name="CLAN" style:family="paragraph">
      <style:text-properties fo:language="bs" fo:country="BA"/>
    </style:style>
    <style:style style:name="P298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2981" style:parent-style-name="GLAVA" style:family="paragraph">
      <style:text-properties fo:language="bs" fo:country="BA"/>
    </style:style>
    <style:style style:name="P2982" style:parent-style-name="CLAN" style:family="paragraph">
      <style:text-properties fo:language="bs" fo:country="BA"/>
    </style:style>
    <style:style style:name="P2983" style:parent-style-name="CLAN" style:family="paragraph">
      <style:text-properties fo:language="bs" fo:country="BA"/>
    </style:style>
    <style:style style:name="P298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298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298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298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2988" style:parent-style-name="CLAN" style:family="paragraph">
      <style:text-properties fo:language="bs" fo:country="BA"/>
    </style:style>
    <style:style style:name="P2989" style:parent-style-name="CLAN" style:family="paragraph">
      <style:text-properties fo:language="bs" fo:country="BA"/>
    </style:style>
    <style:style style:name="P299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2991" style:parent-style-name="CLAN" style:family="paragraph">
      <style:text-properties fo:language="bs" fo:country="BA"/>
    </style:style>
    <style:style style:name="P2992" style:parent-style-name="CLAN" style:family="paragraph">
      <style:text-properties fo:language="bs" fo:country="BA"/>
    </style:style>
    <style:style style:name="P299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2994" style:parent-style-name="CLAN" style:family="paragraph">
      <style:text-properties fo:language="bs" fo:country="BA"/>
    </style:style>
    <style:style style:name="P2995" style:parent-style-name="CLAN" style:family="paragraph">
      <style:text-properties fo:language="bs" fo:country="BA"/>
    </style:style>
    <style:style style:name="P299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299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2998" style:parent-style-name="GLAVA" style:family="paragraph">
      <style:text-properties fo:language="bs" fo:country="BA"/>
    </style:style>
    <style:style style:name="P2999" style:parent-style-name="CLAN" style:family="paragraph">
      <style:text-properties fo:language="bs" fo:country="BA"/>
    </style:style>
    <style:style style:name="P3000" style:parent-style-name="CLAN" style:family="paragraph">
      <style:text-properties fo:language="bs" fo:country="BA"/>
    </style:style>
    <style:style style:name="P300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3002" style:parent-style-name="CLAN" style:family="paragraph">
      <style:text-properties fo:language="bs" fo:country="BA"/>
    </style:style>
    <style:style style:name="P3003" style:parent-style-name="CLAN" style:family="paragraph">
      <style:text-properties fo:language="bs" fo:country="BA"/>
    </style:style>
    <style:style style:name="P300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3005" style:parent-style-name="CLAN" style:family="paragraph">
      <style:text-properties fo:language="bs" fo:country="BA"/>
    </style:style>
    <style:style style:name="P3006" style:parent-style-name="CLAN" style:family="paragraph">
      <style:text-properties fo:language="bs" fo:country="BA"/>
    </style:style>
    <style:style style:name="P300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3008" style:parent-style-name="CLAN" style:family="paragraph">
      <style:text-properties fo:language="bs" fo:country="BA"/>
    </style:style>
    <style:style style:name="P3009" style:parent-style-name="CLAN" style:family="paragraph">
      <style:text-properties fo:language="bs" fo:country="BA"/>
    </style:style>
    <style:style style:name="P301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301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301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3013" style:parent-style-name="CLAN" style:family="paragraph">
      <style:text-properties fo:language="bs" fo:country="BA"/>
    </style:style>
    <style:style style:name="P3014" style:parent-style-name="CLAN" style:family="paragraph">
      <style:text-properties style:font-name-asian="Times New Roman" fo:language="bs" fo:country="BA"/>
    </style:style>
    <style:style style:name="P301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301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301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301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3019" style:parent-style-name="CLAN" style:family="paragraph">
      <style:text-properties fo:language="bs" fo:country="BA"/>
    </style:style>
    <style:style style:name="P3020" style:parent-style-name="CLAN" style:family="paragraph">
      <style:text-properties fo:language="bs" fo:country="BA"/>
    </style:style>
    <style:style style:name="P302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3022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bs" fo:country="BA"/>
    </style:style>
    <style:style style:name="P3023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bs" fo:country="BA"/>
    </style:style>
    <style:style style:name="P3024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bs" fo:country="BA"/>
    </style:style>
    <style:style style:name="P3025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bs" fo:country="BA"/>
    </style:style>
    <style:style style:name="P3026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bs" fo:country="BA"/>
    </style:style>
    <style:style style:name="P3027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bs" fo:country="BA"/>
    </style:style>
    <style:style style:name="P302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302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303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303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3032" style:parent-style-name="GLAVA" style:family="paragraph">
      <style:text-properties fo:language="bs" fo:country="BA"/>
    </style:style>
    <style:style style:name="P3033" style:parent-style-name="CLAN" style:family="paragraph">
      <style:text-properties fo:language="bs" fo:country="BA"/>
    </style:style>
    <style:style style:name="P3034" style:parent-style-name="CLAN" style:family="paragraph">
      <style:text-properties fo:language="bs" fo:country="BA"/>
    </style:style>
    <style:style style:name="P303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3036" style:parent-style-name="CLAN" style:family="paragraph">
      <style:text-properties fo:language="bs" fo:country="BA"/>
    </style:style>
    <style:style style:name="P3037" style:parent-style-name="CLAN" style:family="paragraph">
      <style:text-properties fo:language="bs" fo:country="BA"/>
    </style:style>
    <style:style style:name="P303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303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304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304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3042" style:parent-style-name="CLAN" style:family="paragraph">
      <style:text-properties fo:language="bs" fo:country="BA"/>
    </style:style>
    <style:style style:name="P3043" style:parent-style-name="CLAN" style:family="paragraph">
      <style:text-properties fo:language="bs" fo:country="BA"/>
    </style:style>
    <style:style style:name="P304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3045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bs" fo:country="BA"/>
    </style:style>
    <style:style style:name="P3046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bs" fo:country="BA"/>
    </style:style>
    <style:style style:name="P3047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bs" fo:country="BA"/>
    </style:style>
    <style:style style:name="P3048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bs" fo:country="BA"/>
    </style:style>
    <style:style style:name="P3049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bs" fo:country="BA"/>
    </style:style>
    <style:style style:name="P3050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bs" fo:country="BA"/>
    </style:style>
    <style:style style:name="P3051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bs" fo:country="BA"/>
    </style:style>
    <style:style style:name="P305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3053" style:parent-style-name="CLAN" style:family="paragraph">
      <style:text-properties fo:language="bs" fo:country="BA"/>
    </style:style>
    <style:style style:name="P3054" style:parent-style-name="CLAN" style:family="paragraph">
      <style:text-properties fo:language="bs" fo:country="BA"/>
    </style:style>
    <style:style style:name="P305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305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305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3058" style:parent-style-name="CLAN" style:family="paragraph">
      <style:text-properties fo:language="bs" fo:country="BA"/>
    </style:style>
    <style:style style:name="P3059" style:parent-style-name="CLAN" style:family="paragraph">
      <style:text-properties fo:language="bs" fo:country="BA"/>
    </style:style>
    <style:style style:name="P306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3061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bs" fo:country="BA"/>
    </style:style>
    <style:style style:name="P3062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bs" fo:country="BA"/>
    </style:style>
    <style:style style:name="P3063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bs" fo:country="BA"/>
    </style:style>
    <style:style style:name="P3064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bs" fo:country="BA"/>
    </style:style>
    <style:style style:name="P3065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bs" fo:country="BA"/>
    </style:style>
    <style:style style:name="P3066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bs" fo:country="BA"/>
    </style:style>
    <style:style style:name="P3067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bs" fo:country="BA"/>
    </style:style>
    <style:style style:name="P3068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  <style:text-properties style:font-name-asian="Times New Roman" style:font-name-complex="Arial" fo:language="bs" fo:country="BA"/>
    </style:style>
    <style:style style:name="P306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3070" style:parent-style-name="CLAN" style:family="paragraph">
      <style:text-properties fo:language="bs" fo:country="BA"/>
    </style:style>
    <style:style style:name="P3071" style:parent-style-name="CLAN" style:family="paragraph">
      <style:text-properties fo:language="bs" fo:country="BA"/>
    </style:style>
    <style:style style:name="P307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307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3074" style:parent-style-name="CLAN" style:family="paragraph">
      <style:text-properties fo:language="bs" fo:country="BA"/>
    </style:style>
    <style:style style:name="P3075" style:parent-style-name="CLAN" style:family="paragraph">
      <style:text-properties fo:language="bs" fo:country="BA"/>
    </style:style>
    <style:style style:name="P307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307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307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3079" style:parent-style-name="CLAN" style:family="paragraph">
      <style:text-properties fo:language="bs" fo:country="BA"/>
    </style:style>
    <style:style style:name="P3080" style:parent-style-name="CLAN" style:family="paragraph">
      <style:text-properties fo:language="bs" fo:country="BA"/>
    </style:style>
    <style:style style:name="P308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308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308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308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308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3086" style:parent-style-name="CLAN" style:family="paragraph">
      <style:text-properties fo:language="bs" fo:country="BA"/>
    </style:style>
    <style:style style:name="P3087" style:parent-style-name="CLAN" style:family="paragraph">
      <style:text-properties fo:language="bs" fo:country="BA"/>
    </style:style>
    <style:style style:name="P308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308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309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3091" style:parent-style-name="CLAN" style:family="paragraph">
      <style:text-properties fo:language="bs" fo:country="BA"/>
    </style:style>
    <style:style style:name="P3092" style:parent-style-name="CLAN" style:family="paragraph">
      <style:text-properties fo:language="bs" fo:country="BA"/>
    </style:style>
    <style:style style:name="P309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309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309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3096" style:parent-style-name="CLAN" style:family="paragraph">
      <style:text-properties fo:language="bs" fo:country="BA"/>
    </style:style>
    <style:style style:name="P3097" style:parent-style-name="CLAN" style:family="paragraph">
      <style:text-properties fo:language="bs" fo:country="BA"/>
    </style:style>
    <style:style style:name="P309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309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310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3101" style:parent-style-name="CLAN" style:family="paragraph">
      <style:text-properties fo:language="bs" fo:country="BA"/>
    </style:style>
    <style:style style:name="P3102" style:parent-style-name="CLAN" style:family="paragraph">
      <style:text-properties fo:language="bs" fo:country="BA"/>
    </style:style>
    <style:style style:name="P310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310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310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310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310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3108" style:parent-style-name="DefaultParagraphFont" style:family="text">
      <style:text-properties style:font-name-asian="Times New Roman" style:font-name-complex="Arial" fo:language="bs" fo:country="BA"/>
    </style:style>
    <style:style style:name="T3109" style:parent-style-name="DefaultParagraphFont" style:family="text">
      <style:text-properties style:font-name-asian="Times New Roman" style:font-name-complex="Arial" fo:language="bs" fo:country="BA"/>
    </style:style>
    <style:style style:name="T3110" style:parent-style-name="DefaultParagraphFont" style:family="text">
      <style:text-properties style:font-name-asian="Times New Roman" style:font-name-complex="Arial" fo:language="bs" fo:country="BA"/>
    </style:style>
    <style:style style:name="T3111" style:parent-style-name="DefaultParagraphFont" style:family="text">
      <style:text-properties style:font-name-asian="Times New Roman" style:font-name-complex="Arial" fo:language="bs" fo:country="BA"/>
    </style:style>
    <style:style style:name="T3112" style:parent-style-name="DefaultParagraphFont" style:family="text">
      <style:text-properties style:font-name-asian="Times New Roman" style:font-name-complex="Arial" fo:language="bs" fo:country="BA"/>
    </style:style>
    <style:style style:name="T3113" style:parent-style-name="DefaultParagraphFont" style:family="text">
      <style:text-properties style:font-name-asian="Times New Roman" style:font-name-complex="Arial" fo:language="bs" fo:country="BA"/>
    </style:style>
    <style:style style:name="T3114" style:parent-style-name="DefaultParagraphFont" style:family="text">
      <style:text-properties style:font-name-asian="Times New Roman" style:font-name-complex="Arial" fo:language="bs" fo:country="BA"/>
    </style:style>
    <style:style style:name="T3115" style:parent-style-name="DefaultParagraphFont" style:family="text">
      <style:text-properties style:font-name-asian="Times New Roman" style:font-name-complex="Arial" fo:language="bs" fo:country="BA"/>
    </style:style>
    <style:style style:name="T3116" style:parent-style-name="DefaultParagraphFont" style:family="text">
      <style:text-properties style:font-name-asian="Times New Roman" style:font-name-complex="Arial" fo:language="bs" fo:country="BA"/>
    </style:style>
    <style:style style:name="T3117" style:parent-style-name="DefaultParagraphFont" style:family="text">
      <style:text-properties style:font-name-asian="Times New Roman" style:font-name-complex="Arial" fo:language="bs" fo:country="BA"/>
    </style:style>
    <style:style style:name="T3118" style:parent-style-name="DefaultParagraphFont" style:family="text">
      <style:text-properties style:font-name-asian="Times New Roman" style:font-name-complex="Arial" fo:language="bs" fo:country="BA"/>
    </style:style>
    <style:style style:name="T3119" style:parent-style-name="DefaultParagraphFont" style:family="text">
      <style:text-properties style:font-name-asian="Times New Roman" style:font-name-complex="Arial" fo:language="bs" fo:country="BA"/>
    </style:style>
    <style:style style:name="T3120" style:parent-style-name="DefaultParagraphFont" style:family="text">
      <style:text-properties style:font-name-asian="Times New Roman" style:font-name-complex="Arial" fo:language="bs" fo:country="BA"/>
    </style:style>
    <style:style style:name="T3121" style:parent-style-name="DefaultParagraphFont" style:family="text">
      <style:text-properties style:font-name-asian="Times New Roman" style:font-name-complex="Arial" fo:language="bs" fo:country="BA"/>
    </style:style>
    <style:style style:name="T3122" style:parent-style-name="DefaultParagraphFont" style:family="text">
      <style:text-properties style:font-name-asian="Times New Roman" style:font-name-complex="Arial" fo:language="bs" fo:country="BA"/>
    </style:style>
    <style:style style:name="T3123" style:parent-style-name="DefaultParagraphFont" style:family="text">
      <style:text-properties style:font-name-asian="Times New Roman" style:font-name-complex="Arial" fo:language="bs" fo:country="BA"/>
    </style:style>
    <style:style style:name="T3124" style:parent-style-name="DefaultParagraphFont" style:family="text">
      <style:text-properties style:font-name-asian="Times New Roman" style:font-name-complex="Arial" fo:language="bs" fo:country="BA"/>
    </style:style>
    <style:style style:name="T3125" style:parent-style-name="DefaultParagraphFont" style:family="text">
      <style:text-properties style:font-name-asian="Times New Roman" style:font-name-complex="Arial" fo:language="bs" fo:country="BA"/>
    </style:style>
    <style:style style:name="T3126" style:parent-style-name="DefaultParagraphFont" style:family="text">
      <style:text-properties style:font-name-asian="Times New Roman" style:font-name-complex="Arial" fo:language="bs" fo:country="BA"/>
    </style:style>
    <style:style style:name="T3127" style:parent-style-name="DefaultParagraphFont" style:family="text">
      <style:text-properties style:font-name-asian="Times New Roman" style:font-name-complex="Arial" fo:language="bs" fo:country="BA"/>
    </style:style>
    <style:style style:name="T3128" style:parent-style-name="DefaultParagraphFont" style:family="text">
      <style:text-properties style:font-name-asian="Times New Roman" style:font-name-complex="Arial" fo:language="bs" fo:country="BA"/>
    </style:style>
    <style:style style:name="T3129" style:parent-style-name="DefaultParagraphFont" style:family="text">
      <style:text-properties style:font-name-asian="Times New Roman" style:font-name-complex="Arial" fo:language="bs" fo:country="BA"/>
    </style:style>
    <style:style style:name="T3130" style:parent-style-name="DefaultParagraphFont" style:family="text">
      <style:text-properties style:font-name-asian="Times New Roman" style:font-name-complex="Arial" fo:language="bs" fo:country="BA"/>
    </style:style>
    <style:style style:name="T3131" style:parent-style-name="DefaultParagraphFont" style:family="text">
      <style:text-properties style:font-name-asian="Times New Roman" style:font-name-complex="Arial" fo:language="bs" fo:country="BA"/>
    </style:style>
    <style:style style:name="T3132" style:parent-style-name="DefaultParagraphFont" style:family="text">
      <style:text-properties style:font-name-asian="Times New Roman" style:font-name-complex="Arial" fo:language="bs" fo:country="BA"/>
    </style:style>
    <style:style style:name="T3133" style:parent-style-name="DefaultParagraphFont" style:family="text">
      <style:text-properties style:font-name-asian="Times New Roman" style:font-name-complex="Arial" fo:language="bs" fo:country="BA"/>
    </style:style>
    <style:style style:name="T3134" style:parent-style-name="DefaultParagraphFont" style:family="text">
      <style:text-properties style:font-name-asian="Times New Roman" style:font-name-complex="Arial" fo:language="bs" fo:country="BA"/>
    </style:style>
    <style:style style:name="T3135" style:parent-style-name="DefaultParagraphFont" style:family="text">
      <style:text-properties style:font-name-asian="Times New Roman" style:font-name-complex="Arial" fo:language="bs" fo:country="BA"/>
    </style:style>
    <style:style style:name="T3136" style:parent-style-name="DefaultParagraphFont" style:family="text">
      <style:text-properties style:font-name-asian="Times New Roman" style:font-name-complex="Arial" fo:language="bs" fo:country="BA"/>
    </style:style>
    <style:style style:name="T3137" style:parent-style-name="DefaultParagraphFont" style:family="text">
      <style:text-properties style:font-name-asian="Times New Roman" style:font-name-complex="Arial" fo:language="bs" fo:country="BA"/>
    </style:style>
    <style:style style:name="T3138" style:parent-style-name="DefaultParagraphFont" style:family="text">
      <style:text-properties style:font-name-asian="Times New Roman" style:font-name-complex="Arial" fo:language="bs" fo:country="BA"/>
    </style:style>
    <style:style style:name="T3139" style:parent-style-name="DefaultParagraphFont" style:family="text">
      <style:text-properties style:font-name-asian="Times New Roman" style:font-name-complex="Arial" fo:language="bs" fo:country="BA"/>
    </style:style>
    <style:style style:name="T3140" style:parent-style-name="DefaultParagraphFont" style:family="text">
      <style:text-properties style:font-name-asian="Times New Roman" style:font-name-complex="Arial" fo:language="bs" fo:country="BA"/>
    </style:style>
    <style:style style:name="T3141" style:parent-style-name="DefaultParagraphFont" style:family="text">
      <style:text-properties style:font-name-asian="Times New Roman" style:font-name-complex="Arial" fo:language="bs" fo:country="BA"/>
    </style:style>
    <style:style style:name="T3142" style:parent-style-name="DefaultParagraphFont" style:family="text">
      <style:text-properties style:font-name-asian="Times New Roman" style:font-name-complex="Arial" fo:language="bs" fo:country="BA"/>
    </style:style>
    <style:style style:name="T3143" style:parent-style-name="DefaultParagraphFont" style:family="text">
      <style:text-properties style:font-name-asian="Times New Roman" style:font-name-complex="Arial" fo:language="bs" fo:country="BA"/>
    </style:style>
    <style:style style:name="T3144" style:parent-style-name="DefaultParagraphFont" style:family="text">
      <style:text-properties style:font-name-asian="Times New Roman" style:font-name-complex="Arial" fo:language="bs" fo:country="BA"/>
    </style:style>
    <style:style style:name="T3145" style:parent-style-name="DefaultParagraphFont" style:family="text">
      <style:text-properties style:font-name-asian="Times New Roman" style:font-name-complex="Arial" fo:language="bs" fo:country="BA"/>
    </style:style>
    <style:style style:name="T3146" style:parent-style-name="DefaultParagraphFont" style:family="text">
      <style:text-properties style:font-name-asian="Times New Roman" style:font-name-complex="Arial" fo:language="bs" fo:country="BA"/>
    </style:style>
    <style:style style:name="T3147" style:parent-style-name="DefaultParagraphFont" style:family="text">
      <style:text-properties style:font-name-asian="Times New Roman" style:font-name-complex="Arial" fo:language="bs" fo:country="BA"/>
    </style:style>
    <style:style style:name="T3148" style:parent-style-name="DefaultParagraphFont" style:family="text">
      <style:text-properties style:font-name-asian="Times New Roman" style:font-name-complex="Arial" fo:language="bs" fo:country="BA"/>
    </style:style>
    <style:style style:name="T3149" style:parent-style-name="DefaultParagraphFont" style:family="text">
      <style:text-properties style:font-name-asian="Times New Roman" style:font-name-complex="Arial" fo:language="bs" fo:country="BA"/>
    </style:style>
    <style:style style:name="T3150" style:parent-style-name="DefaultParagraphFont" style:family="text">
      <style:text-properties style:font-name-asian="Times New Roman" style:font-name-complex="Arial" fo:language="bs" fo:country="BA"/>
    </style:style>
    <style:style style:name="T3151" style:parent-style-name="DefaultParagraphFont" style:family="text">
      <style:text-properties style:font-name-asian="Times New Roman" style:font-name-complex="Arial" fo:language="bs" fo:country="BA"/>
    </style:style>
    <style:style style:name="T3152" style:parent-style-name="DefaultParagraphFont" style:family="text">
      <style:text-properties style:font-name-asian="Times New Roman" style:font-name-complex="Arial" fo:language="bs" fo:country="BA"/>
    </style:style>
    <style:style style:name="T3153" style:parent-style-name="DefaultParagraphFont" style:family="text">
      <style:text-properties style:font-name-asian="Times New Roman" style:font-name-complex="Arial" fo:language="bs" fo:country="BA"/>
    </style:style>
    <style:style style:name="T3154" style:parent-style-name="DefaultParagraphFont" style:family="text">
      <style:text-properties style:font-name-asian="Times New Roman" style:font-name-complex="Arial" fo:language="bs" fo:country="BA"/>
    </style:style>
    <style:style style:name="T3155" style:parent-style-name="DefaultParagraphFont" style:family="text">
      <style:text-properties style:font-name-asian="Times New Roman" style:font-name-complex="Arial" fo:language="bs" fo:country="BA"/>
    </style:style>
    <style:style style:name="T3156" style:parent-style-name="DefaultParagraphFont" style:family="text">
      <style:text-properties style:font-name-asian="Times New Roman" style:font-name-complex="Arial" fo:language="bs" fo:country="BA"/>
    </style:style>
    <style:style style:name="T3157" style:parent-style-name="DefaultParagraphFont" style:family="text">
      <style:text-properties style:font-name-asian="Times New Roman" style:font-name-complex="Arial" fo:language="bs" fo:country="BA"/>
    </style:style>
    <style:style style:name="T3158" style:parent-style-name="DefaultParagraphFont" style:family="text">
      <style:text-properties style:font-name-asian="Times New Roman" style:font-name-complex="Arial" fo:language="bs" fo:country="BA"/>
    </style:style>
    <style:style style:name="T3159" style:parent-style-name="DefaultParagraphFont" style:family="text">
      <style:text-properties style:font-name-asian="Times New Roman" style:font-name-complex="Arial" fo:language="bs" fo:country="BA"/>
    </style:style>
    <style:style style:name="T3160" style:parent-style-name="DefaultParagraphFont" style:family="text">
      <style:text-properties style:font-name-asian="Times New Roman" style:font-name-complex="Arial" fo:language="bs" fo:country="BA"/>
    </style:style>
    <style:style style:name="T3161" style:parent-style-name="DefaultParagraphFont" style:family="text">
      <style:text-properties style:font-name-asian="Times New Roman" style:font-name-complex="Arial" fo:language="bs" fo:country="BA"/>
    </style:style>
    <style:style style:name="T3162" style:parent-style-name="DefaultParagraphFont" style:family="text">
      <style:text-properties style:font-name-asian="Times New Roman" style:font-name-complex="Arial" fo:language="bs" fo:country="BA"/>
    </style:style>
    <style:style style:name="T3163" style:parent-style-name="DefaultParagraphFont" style:family="text">
      <style:text-properties style:font-name-asian="Times New Roman" style:font-name-complex="Arial" fo:language="bs" fo:country="BA"/>
    </style:style>
    <style:style style:name="T3164" style:parent-style-name="DefaultParagraphFont" style:family="text">
      <style:text-properties style:font-name-asian="Times New Roman" style:font-name-complex="Arial" fo:language="bs" fo:country="BA"/>
    </style:style>
    <style:style style:name="T3165" style:parent-style-name="DefaultParagraphFont" style:family="text">
      <style:text-properties style:font-name-asian="Times New Roman" style:font-name-complex="Arial" fo:language="bs" fo:country="BA"/>
    </style:style>
    <style:style style:name="T3166" style:parent-style-name="DefaultParagraphFont" style:family="text">
      <style:text-properties style:font-name-asian="Times New Roman" style:font-name-complex="Arial" fo:language="bs" fo:country="BA"/>
    </style:style>
    <style:style style:name="T3167" style:parent-style-name="DefaultParagraphFont" style:family="text">
      <style:text-properties style:font-name-asian="Times New Roman" style:font-name-complex="Arial" fo:language="bs" fo:country="BA"/>
    </style:style>
    <style:style style:name="T3168" style:parent-style-name="DefaultParagraphFont" style:family="text">
      <style:text-properties style:font-name-asian="Times New Roman" style:font-name-complex="Arial" fo:language="bs" fo:country="BA"/>
    </style:style>
    <style:style style:name="T3169" style:parent-style-name="DefaultParagraphFont" style:family="text">
      <style:text-properties style:font-name-asian="Times New Roman" style:font-name-complex="Arial" fo:language="bs" fo:country="BA"/>
    </style:style>
    <style:style style:name="T3170" style:parent-style-name="DefaultParagraphFont" style:family="text">
      <style:text-properties style:font-name-asian="Times New Roman" style:font-name-complex="Arial" fo:language="bs" fo:country="BA"/>
    </style:style>
    <style:style style:name="T3171" style:parent-style-name="DefaultParagraphFont" style:family="text">
      <style:text-properties style:font-name-asian="Times New Roman" style:font-name-complex="Arial" fo:language="bs" fo:country="BA"/>
    </style:style>
    <style:style style:name="T3172" style:parent-style-name="DefaultParagraphFont" style:family="text">
      <style:text-properties style:font-name-asian="Times New Roman" style:font-name-complex="Arial" fo:language="bs" fo:country="BA"/>
    </style:style>
    <style:style style:name="T3173" style:parent-style-name="DefaultParagraphFont" style:family="text">
      <style:text-properties style:font-name-asian="Times New Roman" style:font-name-complex="Arial" fo:language="bs" fo:country="BA"/>
    </style:style>
    <style:style style:name="T3174" style:parent-style-name="DefaultParagraphFont" style:family="text">
      <style:text-properties style:font-name-asian="Times New Roman" style:font-name-complex="Arial" fo:language="bs" fo:country="BA"/>
    </style:style>
    <style:style style:name="T3175" style:parent-style-name="DefaultParagraphFont" style:family="text">
      <style:text-properties style:font-name-asian="Times New Roman" style:font-name-complex="Arial" fo:language="bs" fo:country="BA"/>
    </style:style>
    <style:style style:name="T3176" style:parent-style-name="DefaultParagraphFont" style:family="text">
      <style:text-properties style:font-name-asian="Times New Roman" style:font-name-complex="Arial" fo:language="bs" fo:country="BA"/>
    </style:style>
    <style:style style:name="T3177" style:parent-style-name="DefaultParagraphFont" style:family="text">
      <style:text-properties style:font-name-asian="Times New Roman" style:font-name-complex="Arial" fo:language="bs" fo:country="BA"/>
    </style:style>
    <style:style style:name="T3178" style:parent-style-name="DefaultParagraphFont" style:family="text">
      <style:text-properties style:font-name-asian="Times New Roman" style:font-name-complex="Arial" fo:language="bs" fo:country="BA"/>
    </style:style>
    <style:style style:name="T3179" style:parent-style-name="DefaultParagraphFont" style:family="text">
      <style:text-properties style:font-name-asian="Times New Roman" style:font-name-complex="Arial" fo:language="bs" fo:country="BA"/>
    </style:style>
    <style:style style:name="T3180" style:parent-style-name="DefaultParagraphFont" style:family="text">
      <style:text-properties style:font-name-asian="Times New Roman" style:font-name-complex="Arial" fo:language="bs" fo:country="BA"/>
    </style:style>
    <style:style style:name="T3181" style:parent-style-name="DefaultParagraphFont" style:family="text">
      <style:text-properties style:font-name-asian="Times New Roman" style:font-name-complex="Arial" fo:language="bs" fo:country="BA"/>
    </style:style>
    <style:style style:name="T3182" style:parent-style-name="DefaultParagraphFont" style:family="text">
      <style:text-properties style:font-name-asian="Times New Roman" style:font-name-complex="Arial" fo:language="bs" fo:country="BA"/>
    </style:style>
    <style:style style:name="T3183" style:parent-style-name="DefaultParagraphFont" style:family="text">
      <style:text-properties style:font-name-asian="Times New Roman" style:font-name-complex="Arial" fo:language="bs" fo:country="BA"/>
    </style:style>
    <style:style style:name="T3184" style:parent-style-name="DefaultParagraphFont" style:family="text">
      <style:text-properties style:font-name-asian="Times New Roman" style:font-name-complex="Arial" fo:language="bs" fo:country="BA"/>
    </style:style>
    <style:style style:name="T3185" style:parent-style-name="DefaultParagraphFont" style:family="text">
      <style:text-properties style:font-name-asian="Times New Roman" style:font-name-complex="Arial" fo:language="bs" fo:country="BA"/>
    </style:style>
    <style:style style:name="T3186" style:parent-style-name="DefaultParagraphFont" style:family="text">
      <style:text-properties style:font-name-asian="Times New Roman" style:font-name-complex="Arial" fo:language="bs" fo:country="BA"/>
    </style:style>
    <style:style style:name="T3187" style:parent-style-name="DefaultParagraphFont" style:family="text">
      <style:text-properties style:font-name-asian="Times New Roman" style:font-name-complex="Arial" fo:language="bs" fo:country="BA"/>
    </style:style>
    <style:style style:name="T3188" style:parent-style-name="DefaultParagraphFont" style:family="text">
      <style:text-properties style:font-name-asian="Times New Roman" style:font-name-complex="Arial" fo:language="bs" fo:country="BA"/>
    </style:style>
    <style:style style:name="T3189" style:parent-style-name="DefaultParagraphFont" style:family="text">
      <style:text-properties style:font-name-asian="Times New Roman" style:font-name-complex="Arial" fo:language="bs" fo:country="BA"/>
    </style:style>
    <style:style style:name="T3190" style:parent-style-name="DefaultParagraphFont" style:family="text">
      <style:text-properties style:font-name-asian="Times New Roman" style:font-name-complex="Arial" fo:language="bs" fo:country="BA"/>
    </style:style>
    <style:style style:name="T3191" style:parent-style-name="DefaultParagraphFont" style:family="text">
      <style:text-properties style:font-name-asian="Times New Roman" style:font-name-complex="Arial" fo:language="bs" fo:country="BA"/>
    </style:style>
    <style:style style:name="T3192" style:parent-style-name="DefaultParagraphFont" style:family="text">
      <style:text-properties style:font-name-asian="Times New Roman" style:font-name-complex="Arial" fo:language="bs" fo:country="BA"/>
    </style:style>
    <style:style style:name="T3193" style:parent-style-name="DefaultParagraphFont" style:family="text">
      <style:text-properties style:font-name-asian="Times New Roman" style:font-name-complex="Arial" fo:language="bs" fo:country="BA"/>
    </style:style>
    <style:style style:name="T3194" style:parent-style-name="DefaultParagraphFont" style:family="text">
      <style:text-properties style:font-name-asian="Times New Roman" style:font-name-complex="Arial" fo:language="bs" fo:country="BA"/>
    </style:style>
    <style:style style:name="T3195" style:parent-style-name="DefaultParagraphFont" style:family="text">
      <style:text-properties style:font-name-asian="Times New Roman" style:font-name-complex="Arial" fo:language="bs" fo:country="BA"/>
    </style:style>
    <style:style style:name="T3196" style:parent-style-name="DefaultParagraphFont" style:family="text">
      <style:text-properties style:font-name-asian="Times New Roman" style:font-name-complex="Arial" fo:language="bs" fo:country="BA"/>
    </style:style>
    <style:style style:name="T3197" style:parent-style-name="DefaultParagraphFont" style:family="text">
      <style:text-properties style:font-name-asian="Times New Roman" style:font-name-complex="Arial" fo:language="bs" fo:country="BA"/>
    </style:style>
    <style:style style:name="T3198" style:parent-style-name="DefaultParagraphFont" style:family="text">
      <style:text-properties style:font-name-asian="Times New Roman" style:font-name-complex="Arial" fo:language="bs" fo:country="BA"/>
    </style:style>
    <style:style style:name="T3199" style:parent-style-name="DefaultParagraphFont" style:family="text">
      <style:text-properties style:font-name-asian="Times New Roman" style:font-name-complex="Arial" fo:language="bs" fo:country="BA"/>
    </style:style>
    <style:style style:name="T3200" style:parent-style-name="DefaultParagraphFont" style:family="text">
      <style:text-properties style:font-name-asian="Times New Roman" style:font-name-complex="Arial" fo:language="bs" fo:country="BA"/>
    </style:style>
    <style:style style:name="T3201" style:parent-style-name="DefaultParagraphFont" style:family="text">
      <style:text-properties style:font-name-asian="Times New Roman" style:font-name-complex="Arial" fo:language="bs" fo:country="BA"/>
    </style:style>
    <style:style style:name="T3202" style:parent-style-name="DefaultParagraphFont" style:family="text">
      <style:text-properties style:font-name-asian="Times New Roman" style:font-name-complex="Arial" fo:language="bs" fo:country="BA"/>
    </style:style>
    <style:style style:name="T3203" style:parent-style-name="DefaultParagraphFont" style:family="text">
      <style:text-properties style:font-name-asian="Times New Roman" style:font-name-complex="Arial" fo:language="bs" fo:country="BA"/>
    </style:style>
    <style:style style:name="T3204" style:parent-style-name="DefaultParagraphFont" style:family="text">
      <style:text-properties style:font-name-asian="Times New Roman" style:font-name-complex="Arial" fo:language="bs" fo:country="BA"/>
    </style:style>
    <style:style style:name="T3205" style:parent-style-name="DefaultParagraphFont" style:family="text">
      <style:text-properties style:font-name-asian="Times New Roman" style:font-name-complex="Arial" fo:language="bs" fo:country="BA"/>
    </style:style>
    <style:style style:name="T3206" style:parent-style-name="DefaultParagraphFont" style:family="text">
      <style:text-properties style:font-name-asian="Times New Roman" style:font-name-complex="Arial" fo:language="bs" fo:country="BA"/>
    </style:style>
    <style:style style:name="T3207" style:parent-style-name="DefaultParagraphFont" style:family="text">
      <style:text-properties style:font-name-asian="Times New Roman" style:font-name-complex="Arial" fo:language="bs" fo:country="BA"/>
    </style:style>
    <style:style style:name="T3208" style:parent-style-name="DefaultParagraphFont" style:family="text">
      <style:text-properties style:font-name-asian="Times New Roman" style:font-name-complex="Arial" fo:language="bs" fo:country="BA"/>
    </style:style>
    <style:style style:name="T3209" style:parent-style-name="DefaultParagraphFont" style:family="text">
      <style:text-properties style:font-name-asian="Times New Roman" style:font-name-complex="Arial" fo:language="bs" fo:country="BA"/>
    </style:style>
    <style:style style:name="T3210" style:parent-style-name="DefaultParagraphFont" style:family="text">
      <style:text-properties style:font-name-asian="Times New Roman" style:font-name-complex="Arial" fo:language="bs" fo:country="BA"/>
    </style:style>
    <style:style style:name="T3211" style:parent-style-name="DefaultParagraphFont" style:family="text">
      <style:text-properties style:font-name-asian="Times New Roman" style:font-name-complex="Arial" fo:language="bs" fo:country="BA"/>
    </style:style>
    <style:style style:name="T3212" style:parent-style-name="DefaultParagraphFont" style:family="text">
      <style:text-properties style:font-name-asian="Times New Roman" style:font-name-complex="Arial" fo:language="bs" fo:country="BA"/>
    </style:style>
    <style:style style:name="T3213" style:parent-style-name="DefaultParagraphFont" style:family="text">
      <style:text-properties style:font-name-asian="Times New Roman" style:font-name-complex="Arial" fo:language="bs" fo:country="BA"/>
    </style:style>
    <style:style style:name="T3214" style:parent-style-name="DefaultParagraphFont" style:family="text">
      <style:text-properties style:font-name-asian="Times New Roman" style:font-name-complex="Arial" fo:language="bs" fo:country="BA"/>
    </style:style>
    <style:style style:name="T3215" style:parent-style-name="DefaultParagraphFont" style:family="text">
      <style:text-properties style:font-name-asian="Times New Roman" style:font-name-complex="Arial" fo:language="bs" fo:country="BA"/>
    </style:style>
    <style:style style:name="T3216" style:parent-style-name="DefaultParagraphFont" style:family="text">
      <style:text-properties style:font-name-asian="Times New Roman" style:font-name-complex="Arial" fo:language="bs" fo:country="BA"/>
    </style:style>
    <style:style style:name="T3217" style:parent-style-name="DefaultParagraphFont" style:family="text">
      <style:text-properties style:font-name-asian="Times New Roman" style:font-name-complex="Arial" fo:language="bs" fo:country="BA"/>
    </style:style>
    <style:style style:name="T3218" style:parent-style-name="DefaultParagraphFont" style:family="text">
      <style:text-properties style:font-name-asian="Times New Roman" style:font-name-complex="Arial" fo:language="bs" fo:country="BA"/>
    </style:style>
    <style:style style:name="T3219" style:parent-style-name="DefaultParagraphFont" style:family="text">
      <style:text-properties style:font-name-asian="Times New Roman" style:font-name-complex="Arial" fo:language="bs" fo:country="BA"/>
    </style:style>
    <style:style style:name="T3220" style:parent-style-name="DefaultParagraphFont" style:family="text">
      <style:text-properties style:font-name-asian="Times New Roman" style:font-name-complex="Arial" fo:language="bs" fo:country="BA"/>
    </style:style>
    <style:style style:name="T3221" style:parent-style-name="DefaultParagraphFont" style:family="text">
      <style:text-properties style:font-name-asian="Times New Roman" style:font-name-complex="Arial" fo:language="bs" fo:country="BA"/>
    </style:style>
    <style:style style:name="T3222" style:parent-style-name="DefaultParagraphFont" style:family="text">
      <style:text-properties style:font-name-asian="Times New Roman" style:font-name-complex="Arial" fo:language="bs" fo:country="BA"/>
    </style:style>
    <style:style style:name="T3223" style:parent-style-name="DefaultParagraphFont" style:family="text">
      <style:text-properties style:font-name-asian="Times New Roman" style:font-name-complex="Arial" fo:language="bs" fo:country="BA"/>
    </style:style>
    <style:style style:name="T3224" style:parent-style-name="DefaultParagraphFont" style:family="text">
      <style:text-properties style:font-name-asian="Times New Roman" style:font-name-complex="Arial" fo:language="bs" fo:country="BA"/>
    </style:style>
    <style:style style:name="T3225" style:parent-style-name="DefaultParagraphFont" style:family="text">
      <style:text-properties style:font-name-asian="Times New Roman" style:font-name-complex="Arial" fo:language="bs" fo:country="BA"/>
    </style:style>
    <style:style style:name="T3226" style:parent-style-name="DefaultParagraphFont" style:family="text">
      <style:text-properties style:font-name-asian="Times New Roman" style:font-name-complex="Arial" fo:language="bs" fo:country="BA"/>
    </style:style>
    <style:style style:name="T3227" style:parent-style-name="DefaultParagraphFont" style:family="text">
      <style:text-properties style:font-name-asian="Times New Roman" style:font-name-complex="Arial" fo:language="bs" fo:country="BA"/>
    </style:style>
    <style:style style:name="T3228" style:parent-style-name="DefaultParagraphFont" style:family="text">
      <style:text-properties style:font-name-asian="Times New Roman" style:font-name-complex="Arial" fo:language="bs" fo:country="BA"/>
    </style:style>
    <style:style style:name="T3229" style:parent-style-name="DefaultParagraphFont" style:family="text">
      <style:text-properties style:font-name-asian="Times New Roman" style:font-name-complex="Arial" fo:language="bs" fo:country="BA"/>
    </style:style>
    <style:style style:name="T3230" style:parent-style-name="DefaultParagraphFont" style:family="text">
      <style:text-properties style:font-name-asian="Times New Roman" style:font-name-complex="Arial" fo:language="bs" fo:country="BA"/>
    </style:style>
    <style:style style:name="T3231" style:parent-style-name="DefaultParagraphFont" style:family="text">
      <style:text-properties style:font-name-asian="Times New Roman" style:font-name-complex="Arial" fo:language="bs" fo:country="BA"/>
    </style:style>
    <style:style style:name="T3232" style:parent-style-name="DefaultParagraphFont" style:family="text">
      <style:text-properties style:font-name-asian="Times New Roman" style:font-name-complex="Arial" fo:language="bs" fo:country="BA"/>
    </style:style>
    <style:style style:name="T3233" style:parent-style-name="DefaultParagraphFont" style:family="text">
      <style:text-properties style:font-name-asian="Times New Roman" style:font-name-complex="Arial" fo:language="bs" fo:country="BA"/>
    </style:style>
    <style:style style:name="T3234" style:parent-style-name="DefaultParagraphFont" style:family="text">
      <style:text-properties style:font-name-asian="Times New Roman" style:font-name-complex="Arial" fo:language="bs" fo:country="BA"/>
    </style:style>
    <style:style style:name="T3235" style:parent-style-name="DefaultParagraphFont" style:family="text">
      <style:text-properties style:font-name-asian="Times New Roman" style:font-name-complex="Arial" fo:language="bs" fo:country="BA"/>
    </style:style>
    <style:style style:name="T3236" style:parent-style-name="DefaultParagraphFont" style:family="text">
      <style:text-properties style:font-name-asian="Times New Roman" style:font-name-complex="Arial" fo:language="bs" fo:country="BA"/>
    </style:style>
    <style:style style:name="T3237" style:parent-style-name="DefaultParagraphFont" style:family="text">
      <style:text-properties style:font-name-asian="Times New Roman" style:font-name-complex="Arial" fo:language="bs" fo:country="BA"/>
    </style:style>
    <style:style style:name="T3238" style:parent-style-name="DefaultParagraphFont" style:family="text">
      <style:text-properties style:font-name-asian="Times New Roman" style:font-name-complex="Arial" fo:language="bs" fo:country="BA"/>
    </style:style>
    <style:style style:name="T3239" style:parent-style-name="DefaultParagraphFont" style:family="text">
      <style:text-properties style:font-name-asian="Times New Roman" style:font-name-complex="Arial" fo:language="bs" fo:country="BA"/>
    </style:style>
    <style:style style:name="T3240" style:parent-style-name="DefaultParagraphFont" style:family="text">
      <style:text-properties style:font-name-asian="Times New Roman" style:font-name-complex="Arial" fo:language="bs" fo:country="BA"/>
    </style:style>
    <style:style style:name="T3241" style:parent-style-name="DefaultParagraphFont" style:family="text">
      <style:text-properties style:font-name-asian="Times New Roman" style:font-name-complex="Arial" fo:language="bs" fo:country="BA"/>
    </style:style>
    <style:style style:name="T3242" style:parent-style-name="DefaultParagraphFont" style:family="text">
      <style:text-properties style:font-name-asian="Times New Roman" style:font-name-complex="Arial" fo:language="bs" fo:country="BA"/>
    </style:style>
    <style:style style:name="T3243" style:parent-style-name="DefaultParagraphFont" style:family="text">
      <style:text-properties style:font-name-asian="Times New Roman" style:font-name-complex="Arial" fo:language="bs" fo:country="BA"/>
    </style:style>
    <style:style style:name="T3244" style:parent-style-name="DefaultParagraphFont" style:family="text">
      <style:text-properties style:font-name-asian="Times New Roman" style:font-name-complex="Arial" fo:language="bs" fo:country="BA"/>
    </style:style>
    <style:style style:name="T3245" style:parent-style-name="DefaultParagraphFont" style:family="text">
      <style:text-properties style:font-name-asian="Times New Roman" style:font-name-complex="Arial" fo:language="bs" fo:country="BA"/>
    </style:style>
    <style:style style:name="T3246" style:parent-style-name="DefaultParagraphFont" style:family="text">
      <style:text-properties style:font-name-asian="Times New Roman" style:font-name-complex="Arial" fo:language="bs" fo:country="BA"/>
    </style:style>
    <style:style style:name="T3247" style:parent-style-name="DefaultParagraphFont" style:family="text">
      <style:text-properties style:font-name-asian="Times New Roman" style:font-name-complex="Arial" fo:language="bs" fo:country="BA"/>
    </style:style>
    <style:style style:name="T3248" style:parent-style-name="DefaultParagraphFont" style:family="text">
      <style:text-properties style:font-name-asian="Times New Roman" style:font-name-complex="Arial" fo:language="bs" fo:country="BA"/>
    </style:style>
    <style:style style:name="T3249" style:parent-style-name="DefaultParagraphFont" style:family="text">
      <style:text-properties style:font-name-asian="Times New Roman" style:font-name-complex="Arial" fo:language="bs" fo:country="BA"/>
    </style:style>
    <style:style style:name="T3250" style:parent-style-name="DefaultParagraphFont" style:family="text">
      <style:text-properties style:font-name-asian="Times New Roman" style:font-name-complex="Arial" fo:language="bs" fo:country="BA"/>
    </style:style>
    <style:style style:name="T3251" style:parent-style-name="DefaultParagraphFont" style:family="text">
      <style:text-properties style:font-name-asian="Times New Roman" style:font-name-complex="Arial" fo:language="bs" fo:country="BA"/>
    </style:style>
    <style:style style:name="T3252" style:parent-style-name="DefaultParagraphFont" style:family="text">
      <style:text-properties style:font-name-asian="Times New Roman" style:font-name-complex="Arial" fo:language="bs" fo:country="BA"/>
    </style:style>
    <style:style style:name="T3253" style:parent-style-name="DefaultParagraphFont" style:family="text">
      <style:text-properties style:font-name-asian="Times New Roman" style:font-name-complex="Arial" fo:language="bs" fo:country="BA"/>
    </style:style>
    <style:style style:name="T3254" style:parent-style-name="DefaultParagraphFont" style:family="text">
      <style:text-properties style:font-name-asian="Times New Roman" style:font-name-complex="Arial" fo:language="bs" fo:country="BA"/>
    </style:style>
    <style:style style:name="T3255" style:parent-style-name="DefaultParagraphFont" style:family="text">
      <style:text-properties style:font-name-asian="Times New Roman" style:font-name-complex="Arial" fo:language="bs" fo:country="BA"/>
    </style:style>
    <style:style style:name="T3256" style:parent-style-name="DefaultParagraphFont" style:family="text">
      <style:text-properties style:font-name-asian="Times New Roman" style:font-name-complex="Arial" fo:language="bs" fo:country="BA"/>
    </style:style>
    <style:style style:name="T3257" style:parent-style-name="DefaultParagraphFont" style:family="text">
      <style:text-properties style:font-name-asian="Times New Roman" style:font-name-complex="Arial" fo:language="bs" fo:country="BA"/>
    </style:style>
    <style:style style:name="T3258" style:parent-style-name="DefaultParagraphFont" style:family="text">
      <style:text-properties style:font-name-asian="Times New Roman" style:font-name-complex="Arial" fo:language="bs" fo:country="BA"/>
    </style:style>
    <style:style style:name="T3259" style:parent-style-name="DefaultParagraphFont" style:family="text">
      <style:text-properties style:font-name-asian="Times New Roman" style:font-name-complex="Arial" fo:language="bs" fo:country="BA"/>
    </style:style>
    <style:style style:name="T3260" style:parent-style-name="DefaultParagraphFont" style:family="text">
      <style:text-properties style:font-name-asian="Times New Roman" style:font-name-complex="Arial" fo:language="bs" fo:country="BA"/>
    </style:style>
    <style:style style:name="T3261" style:parent-style-name="DefaultParagraphFont" style:family="text">
      <style:text-properties style:font-name-asian="Times New Roman" style:font-name-complex="Arial" fo:language="bs" fo:country="BA"/>
    </style:style>
    <style:style style:name="P3262" style:parent-style-name="CLAN" style:family="paragraph">
      <style:text-properties fo:language="bs" fo:country="BA"/>
    </style:style>
    <style:style style:name="P3263" style:parent-style-name="CLAN" style:family="paragraph">
      <style:text-properties fo:language="bs" fo:country="BA"/>
    </style:style>
    <style:style style:name="P326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326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3266" style:parent-style-name="CLAN" style:family="paragraph">
      <style:text-properties fo:language="bs" fo:country="BA"/>
    </style:style>
    <style:style style:name="P3267" style:parent-style-name="CLAN" style:family="paragraph">
      <style:text-properties fo:language="bs" fo:country="BA"/>
    </style:style>
    <style:style style:name="P326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3269" style:parent-style-name="GLAVA" style:family="paragraph">
      <style:text-properties fo:language="bs" fo:country="BA"/>
    </style:style>
    <style:style style:name="P3270" style:parent-style-name="CLAN" style:family="paragraph">
      <style:text-properties fo:language="bs" fo:country="BA"/>
    </style:style>
    <style:style style:name="P3271" style:parent-style-name="CLAN" style:family="paragraph">
      <style:text-properties fo:language="bs" fo:country="BA"/>
    </style:style>
    <style:style style:name="P327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327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327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bs" fo:country="BA"/>
    </style:style>
    <style:style style:name="P3275" style:parent-style-name="CLAN" style:family="paragraph">
      <style:text-properties fo:language="bs" fo:country="BA"/>
    </style:style>
    <style:style style:name="P3276" style:parent-style-name="CLAN" style:family="paragraph">
      <style:text-properties fo:language="bs" fo:country="BA"/>
    </style:style>
    <style:style style:name="P327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327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327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328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3281" style:parent-style-name="CLAN" style:family="paragraph">
      <style:text-properties fo:language="bs" fo:country="BA"/>
    </style:style>
    <style:style style:name="P3282" style:parent-style-name="CLAN" style:family="paragraph">
      <style:text-properties fo:language="bs" fo:country="BA"/>
    </style:style>
    <style:style style:name="P328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328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328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328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3287" style:parent-style-name="CLAN" style:family="paragraph">
      <style:text-properties fo:language="bs" fo:country="BA"/>
    </style:style>
    <style:style style:name="P3288" style:parent-style-name="CLAN" style:family="paragraph">
      <style:text-properties fo:language="bs" fo:country="BA"/>
    </style:style>
    <style:style style:name="P328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329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329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329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3293" style:parent-style-name="CLAN" style:family="paragraph">
      <style:text-properties fo:language="bs" fo:country="BA"/>
    </style:style>
    <style:style style:name="P3294" style:parent-style-name="CLAN" style:family="paragraph">
      <style:text-properties fo:language="bs" fo:country="BA"/>
    </style:style>
    <style:style style:name="P329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329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329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3298" style:parent-style-name="CLAN" style:family="paragraph">
      <style:text-properties fo:language="bs" fo:country="BA"/>
    </style:style>
    <style:style style:name="P3299" style:parent-style-name="CLAN" style:family="paragraph">
      <style:text-properties fo:language="bs" fo:country="BA"/>
    </style:style>
    <style:style style:name="P330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330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330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3303" style:parent-style-name="CLAN" style:family="paragraph">
      <style:text-properties fo:language="bs" fo:country="BA"/>
    </style:style>
    <style:style style:name="P3304" style:parent-style-name="CLAN" style:family="paragraph">
      <style:text-properties fo:language="bs" fo:country="BA"/>
    </style:style>
    <style:style style:name="P330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330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3307" style:parent-style-name="CLAN" style:family="paragraph">
      <style:text-properties fo:language="bs" fo:country="BA"/>
    </style:style>
    <style:style style:name="P3308" style:parent-style-name="CLAN" style:family="paragraph">
      <style:text-properties fo:language="bs" fo:country="BA"/>
    </style:style>
    <style:style style:name="P330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3310" style:parent-style-name="DefaultParagraphFont" style:family="text">
      <style:text-properties style:font-name-asian="Times New Roman" style:font-name-complex="Arial" fo:language="bs" fo:country="BA"/>
    </style:style>
    <style:style style:name="T3311" style:parent-style-name="DefaultParagraphFont" style:family="text">
      <style:text-properties style:font-name-asian="Times New Roman" style:font-name-complex="Arial" fo:language="bs" fo:country="BA"/>
    </style:style>
    <style:style style:name="T3312" style:parent-style-name="DefaultParagraphFont" style:family="text">
      <style:text-properties style:font-name-asian="Times New Roman" style:font-name-complex="Arial" fo:language="bs" fo:country="BA"/>
    </style:style>
    <style:style style:name="T3313" style:parent-style-name="DefaultParagraphFont" style:family="text">
      <style:text-properties style:font-name-asian="Times New Roman" style:font-name-complex="Arial" fo:language="bs" fo:country="BA"/>
    </style:style>
    <style:style style:name="T3314" style:parent-style-name="DefaultParagraphFont" style:family="text">
      <style:text-properties style:font-name-asian="Times New Roman" style:font-name-complex="Arial" fo:language="bs" fo:country="BA"/>
    </style:style>
    <style:style style:name="T3315" style:parent-style-name="DefaultParagraphFont" style:family="text">
      <style:text-properties style:font-name-asian="Times New Roman" style:font-name-complex="Arial" fo:language="bs" fo:country="BA"/>
    </style:style>
    <style:style style:name="T3316" style:parent-style-name="DefaultParagraphFont" style:family="text">
      <style:text-properties style:font-name-asian="Times New Roman" style:font-name-complex="Arial" fo:language="bs" fo:country="BA"/>
    </style:style>
    <style:style style:name="T3317" style:parent-style-name="DefaultParagraphFont" style:family="text">
      <style:text-properties style:font-name-asian="Times New Roman" style:font-name-complex="Arial" fo:language="bs" fo:country="BA"/>
    </style:style>
    <style:style style:name="T3318" style:parent-style-name="DefaultParagraphFont" style:family="text">
      <style:text-properties style:font-name-asian="Times New Roman" style:font-name-complex="Arial" fo:language="bs" fo:country="BA"/>
    </style:style>
    <style:style style:name="T3319" style:parent-style-name="DefaultParagraphFont" style:family="text">
      <style:text-properties style:font-name-asian="Times New Roman" style:font-name-complex="Arial" fo:language="bs" fo:country="BA"/>
    </style:style>
    <style:style style:name="T3320" style:parent-style-name="DefaultParagraphFont" style:family="text">
      <style:text-properties style:font-name-asian="Times New Roman" style:font-name-complex="Arial" fo:language="bs" fo:country="BA"/>
    </style:style>
    <style:style style:name="T3321" style:parent-style-name="DefaultParagraphFont" style:family="text">
      <style:text-properties style:font-name-asian="Times New Roman" style:font-name-complex="Arial" fo:language="bs" fo:country="BA"/>
    </style:style>
    <style:style style:name="T3322" style:parent-style-name="DefaultParagraphFont" style:family="text">
      <style:text-properties style:font-name-asian="Times New Roman" style:font-name-complex="Arial" fo:language="bs" fo:country="BA"/>
    </style:style>
    <style:style style:name="T3323" style:parent-style-name="DefaultParagraphFont" style:family="text">
      <style:text-properties style:font-name-asian="Times New Roman" style:font-name-complex="Arial" fo:language="bs" fo:country="BA"/>
    </style:style>
    <style:style style:name="T3324" style:parent-style-name="DefaultParagraphFont" style:family="text">
      <style:text-properties style:font-name-asian="Times New Roman" style:font-name-complex="Arial" fo:language="bs" fo:country="BA"/>
    </style:style>
    <style:style style:name="T3325" style:parent-style-name="DefaultParagraphFont" style:family="text">
      <style:text-properties style:font-name-asian="Times New Roman" style:font-name-complex="Arial" fo:language="bs" fo:country="BA"/>
    </style:style>
    <style:style style:name="T3326" style:parent-style-name="DefaultParagraphFont" style:family="text">
      <style:text-properties style:font-name-asian="Times New Roman" style:font-name-complex="Arial" fo:language="bs" fo:country="BA"/>
    </style:style>
    <style:style style:name="T3327" style:parent-style-name="DefaultParagraphFont" style:family="text">
      <style:text-properties style:font-name-asian="Times New Roman" style:font-name-complex="Arial" fo:language="bs" fo:country="BA"/>
    </style:style>
    <style:style style:name="T3328" style:parent-style-name="DefaultParagraphFont" style:family="text">
      <style:text-properties style:font-name-asian="Times New Roman" style:font-name-complex="Arial" fo:language="bs" fo:country="BA"/>
    </style:style>
    <style:style style:name="T3329" style:parent-style-name="DefaultParagraphFont" style:family="text">
      <style:text-properties style:font-name-asian="Times New Roman" style:font-name-complex="Arial" fo:language="bs" fo:country="BA"/>
    </style:style>
    <style:style style:name="T3330" style:parent-style-name="DefaultParagraphFont" style:family="text">
      <style:text-properties style:font-name-asian="Times New Roman" style:font-name-complex="Arial" fo:language="bs" fo:country="BA"/>
    </style:style>
    <style:style style:name="T3331" style:parent-style-name="DefaultParagraphFont" style:family="text">
      <style:text-properties style:font-name-asian="Times New Roman" style:font-name-complex="Arial" fo:language="bs" fo:country="BA"/>
    </style:style>
    <style:style style:name="T3332" style:parent-style-name="DefaultParagraphFont" style:family="text">
      <style:text-properties style:font-name-asian="Times New Roman" style:font-name-complex="Arial" fo:language="bs" fo:country="BA"/>
    </style:style>
    <style:style style:name="T3333" style:parent-style-name="DefaultParagraphFont" style:family="text">
      <style:text-properties style:font-name-asian="Times New Roman" style:font-name-complex="Arial" fo:language="bs" fo:country="BA"/>
    </style:style>
    <style:style style:name="T3334" style:parent-style-name="DefaultParagraphFont" style:family="text">
      <style:text-properties style:font-name-asian="Times New Roman" style:font-name-complex="Arial" fo:language="bs" fo:country="BA"/>
    </style:style>
    <style:style style:name="T3335" style:parent-style-name="DefaultParagraphFont" style:family="text">
      <style:text-properties style:font-name-asian="Times New Roman" style:font-name-complex="Arial" fo:language="bs" fo:country="BA"/>
    </style:style>
    <style:style style:name="T3336" style:parent-style-name="DefaultParagraphFont" style:family="text">
      <style:text-properties style:font-name-asian="Times New Roman" style:font-name-complex="Arial" fo:language="bs" fo:country="BA"/>
    </style:style>
    <style:style style:name="T3337" style:parent-style-name="DefaultParagraphFont" style:family="text">
      <style:text-properties style:font-name-asian="Times New Roman" style:font-name-complex="Arial" fo:language="bs" fo:country="BA"/>
    </style:style>
    <style:style style:name="T3338" style:parent-style-name="DefaultParagraphFont" style:family="text">
      <style:text-properties style:font-name-asian="Times New Roman" style:font-name-complex="Arial" fo:language="bs" fo:country="BA"/>
    </style:style>
    <style:style style:name="T3339" style:parent-style-name="DefaultParagraphFont" style:family="text">
      <style:text-properties style:font-name-asian="Times New Roman" style:font-name-complex="Arial" fo:language="bs" fo:country="BA"/>
    </style:style>
    <style:style style:name="T3340" style:parent-style-name="DefaultParagraphFont" style:family="text">
      <style:text-properties style:font-name-asian="Times New Roman" style:font-name-complex="Arial" fo:language="bs" fo:country="BA"/>
    </style:style>
    <style:style style:name="T3341" style:parent-style-name="DefaultParagraphFont" style:family="text">
      <style:text-properties style:font-name-asian="Times New Roman" style:font-name-complex="Arial" fo:language="bs" fo:country="BA"/>
    </style:style>
    <style:style style:name="T3342" style:parent-style-name="DefaultParagraphFont" style:family="text">
      <style:text-properties style:font-name-asian="Times New Roman" style:font-name-complex="Arial" fo:language="bs" fo:country="BA"/>
    </style:style>
    <style:style style:name="T3343" style:parent-style-name="DefaultParagraphFont" style:family="text">
      <style:text-properties style:font-name-asian="Times New Roman" style:font-name-complex="Arial" fo:language="bs" fo:country="BA"/>
    </style:style>
    <style:style style:name="T3344" style:parent-style-name="DefaultParagraphFont" style:family="text">
      <style:text-properties style:font-name-asian="Times New Roman" style:font-name-complex="Arial" fo:language="bs" fo:country="BA"/>
    </style:style>
    <style:style style:name="T3345" style:parent-style-name="DefaultParagraphFont" style:family="text">
      <style:text-properties style:font-name-asian="Times New Roman" style:font-name-complex="Arial" fo:language="bs" fo:country="BA"/>
    </style:style>
    <style:style style:name="T3346" style:parent-style-name="DefaultParagraphFont" style:family="text">
      <style:text-properties style:font-name-asian="Times New Roman" style:font-name-complex="Arial" fo:language="bs" fo:country="BA"/>
    </style:style>
    <style:style style:name="T3347" style:parent-style-name="DefaultParagraphFont" style:family="text">
      <style:text-properties style:font-name-asian="Times New Roman" style:font-name-complex="Arial" fo:language="bs" fo:country="BA"/>
    </style:style>
    <style:style style:name="T3348" style:parent-style-name="DefaultParagraphFont" style:family="text">
      <style:text-properties style:font-name-asian="Times New Roman" style:font-name-complex="Arial" fo:language="bs" fo:country="BA"/>
    </style:style>
    <style:style style:name="T3349" style:parent-style-name="DefaultParagraphFont" style:family="text">
      <style:text-properties style:font-name-asian="Times New Roman" style:font-name-complex="Arial" fo:language="bs" fo:country="BA"/>
    </style:style>
    <style:style style:name="T3350" style:parent-style-name="DefaultParagraphFont" style:family="text">
      <style:text-properties style:font-name-asian="Times New Roman" style:font-name-complex="Arial" fo:language="bs" fo:country="BA"/>
    </style:style>
    <style:style style:name="T3351" style:parent-style-name="DefaultParagraphFont" style:family="text">
      <style:text-properties style:font-name-asian="Times New Roman" style:font-name-complex="Arial" fo:language="bs" fo:country="BA"/>
    </style:style>
    <style:style style:name="T3352" style:parent-style-name="DefaultParagraphFont" style:family="text">
      <style:text-properties style:font-name-asian="Times New Roman" style:font-name-complex="Arial" fo:language="bs" fo:country="BA"/>
    </style:style>
    <style:style style:name="T3353" style:parent-style-name="DefaultParagraphFont" style:family="text">
      <style:text-properties style:font-name-asian="Times New Roman" style:font-name-complex="Arial" fo:language="bs" fo:country="BA"/>
    </style:style>
    <style:style style:name="T3354" style:parent-style-name="DefaultParagraphFont" style:family="text">
      <style:text-properties style:font-name-asian="Times New Roman" style:font-name-complex="Arial" fo:language="bs" fo:country="BA"/>
    </style:style>
    <style:style style:name="T3355" style:parent-style-name="DefaultParagraphFont" style:family="text">
      <style:text-properties style:font-name-asian="Times New Roman" style:font-name-complex="Arial" fo:language="bs" fo:country="BA"/>
    </style:style>
    <style:style style:name="T3356" style:parent-style-name="DefaultParagraphFont" style:family="text">
      <style:text-properties style:font-name-asian="Times New Roman" style:font-name-complex="Arial" fo:language="bs" fo:country="BA"/>
    </style:style>
    <style:style style:name="T3357" style:parent-style-name="DefaultParagraphFont" style:family="text">
      <style:text-properties style:font-name-asian="Times New Roman" style:font-name-complex="Arial" fo:language="bs" fo:country="BA"/>
    </style:style>
    <style:style style:name="T3358" style:parent-style-name="DefaultParagraphFont" style:family="text">
      <style:text-properties style:font-name-asian="Times New Roman" style:font-name-complex="Arial" fo:language="bs" fo:country="BA"/>
    </style:style>
    <style:style style:name="T3359" style:parent-style-name="DefaultParagraphFont" style:family="text">
      <style:text-properties style:font-name-asian="Times New Roman" style:font-name-complex="Arial" fo:language="bs" fo:country="BA"/>
    </style:style>
    <style:style style:name="T3360" style:parent-style-name="DefaultParagraphFont" style:family="text">
      <style:text-properties style:font-name-asian="Times New Roman" style:font-name-complex="Arial" fo:language="bs" fo:country="BA"/>
    </style:style>
    <style:style style:name="T3361" style:parent-style-name="DefaultParagraphFont" style:family="text">
      <style:text-properties style:font-name-asian="Times New Roman" style:font-name-complex="Arial" fo:language="bs" fo:country="BA"/>
    </style:style>
    <style:style style:name="T3362" style:parent-style-name="DefaultParagraphFont" style:family="text">
      <style:text-properties style:font-name-asian="Times New Roman" style:font-name-complex="Arial" fo:language="bs" fo:country="BA"/>
    </style:style>
    <style:style style:name="T3363" style:parent-style-name="DefaultParagraphFont" style:family="text">
      <style:text-properties style:font-name-asian="Times New Roman" style:font-name-complex="Arial" fo:language="bs" fo:country="BA"/>
    </style:style>
    <style:style style:name="T3364" style:parent-style-name="DefaultParagraphFont" style:family="text">
      <style:text-properties style:font-name-asian="Times New Roman" style:font-name-complex="Arial" fo:language="bs" fo:country="BA"/>
    </style:style>
    <style:style style:name="T3365" style:parent-style-name="DefaultParagraphFont" style:family="text">
      <style:text-properties style:font-name-asian="Times New Roman" style:font-name-complex="Arial" fo:language="bs" fo:country="BA"/>
    </style:style>
    <style:style style:name="T3366" style:parent-style-name="DefaultParagraphFont" style:family="text">
      <style:text-properties style:font-name-asian="Times New Roman" style:font-name-complex="Arial" fo:language="bs" fo:country="BA"/>
    </style:style>
    <style:style style:name="T3367" style:parent-style-name="DefaultParagraphFont" style:family="text">
      <style:text-properties style:font-name-asian="Times New Roman" style:font-name-complex="Arial" fo:language="bs" fo:country="BA"/>
    </style:style>
    <style:style style:name="T3368" style:parent-style-name="DefaultParagraphFont" style:family="text">
      <style:text-properties style:font-name-asian="Times New Roman" style:font-name-complex="Arial" fo:language="bs" fo:country="BA"/>
    </style:style>
    <style:style style:name="T3369" style:parent-style-name="DefaultParagraphFont" style:family="text">
      <style:text-properties style:font-name-asian="Times New Roman" style:font-name-complex="Arial" fo:language="bs" fo:country="BA"/>
    </style:style>
    <style:style style:name="T3370" style:parent-style-name="DefaultParagraphFont" style:family="text">
      <style:text-properties style:font-name-asian="Times New Roman" style:font-name-complex="Arial" fo:language="bs" fo:country="BA"/>
    </style:style>
    <style:style style:name="T3371" style:parent-style-name="DefaultParagraphFont" style:family="text">
      <style:text-properties style:font-name-asian="Times New Roman" style:font-name-complex="Arial" fo:language="bs" fo:country="BA"/>
    </style:style>
    <style:style style:name="T3372" style:parent-style-name="DefaultParagraphFont" style:family="text">
      <style:text-properties style:font-name-asian="Times New Roman" style:font-name-complex="Arial" fo:language="bs" fo:country="BA"/>
    </style:style>
    <style:style style:name="T3373" style:parent-style-name="DefaultParagraphFont" style:family="text">
      <style:text-properties style:font-name-asian="Times New Roman" style:font-name-complex="Arial" fo:language="bs" fo:country="BA"/>
    </style:style>
    <style:style style:name="T3374" style:parent-style-name="DefaultParagraphFont" style:family="text">
      <style:text-properties style:font-name-asian="Times New Roman" style:font-name-complex="Arial" fo:language="bs" fo:country="BA"/>
    </style:style>
    <style:style style:name="T3375" style:parent-style-name="DefaultParagraphFont" style:family="text">
      <style:text-properties style:font-name-asian="Times New Roman" style:font-name-complex="Arial" fo:language="bs" fo:country="BA"/>
    </style:style>
    <style:style style:name="T3376" style:parent-style-name="DefaultParagraphFont" style:family="text">
      <style:text-properties style:font-name-asian="Times New Roman" style:font-name-complex="Arial" fo:language="bs" fo:country="BA"/>
    </style:style>
    <style:style style:name="T3377" style:parent-style-name="DefaultParagraphFont" style:family="text">
      <style:text-properties style:font-name-asian="Times New Roman" style:font-name-complex="Arial" fo:language="bs" fo:country="BA"/>
    </style:style>
    <style:style style:name="T3378" style:parent-style-name="DefaultParagraphFont" style:family="text">
      <style:text-properties style:font-name-asian="Times New Roman" style:font-name-complex="Arial" fo:language="bs" fo:country="BA"/>
    </style:style>
    <style:style style:name="T3379" style:parent-style-name="DefaultParagraphFont" style:family="text">
      <style:text-properties style:font-name-asian="Times New Roman" style:font-name-complex="Arial" fo:language="bs" fo:country="BA"/>
    </style:style>
    <style:style style:name="T3380" style:parent-style-name="DefaultParagraphFont" style:family="text">
      <style:text-properties style:font-name-asian="Times New Roman" style:font-name-complex="Arial" fo:language="bs" fo:country="BA"/>
    </style:style>
    <style:style style:name="T3381" style:parent-style-name="DefaultParagraphFont" style:family="text">
      <style:text-properties style:font-name-asian="Times New Roman" style:font-name-complex="Arial" fo:language="bs" fo:country="BA"/>
    </style:style>
    <style:style style:name="T3382" style:parent-style-name="DefaultParagraphFont" style:family="text">
      <style:text-properties style:font-name-asian="Times New Roman" style:font-name-complex="Arial" fo:language="bs" fo:country="BA"/>
    </style:style>
    <style:style style:name="T3383" style:parent-style-name="DefaultParagraphFont" style:family="text">
      <style:text-properties style:font-name-asian="Times New Roman" style:font-name-complex="Arial" fo:language="bs" fo:country="BA"/>
    </style:style>
    <style:style style:name="T3384" style:parent-style-name="DefaultParagraphFont" style:family="text">
      <style:text-properties style:font-name-asian="Times New Roman" style:font-name-complex="Arial" fo:language="bs" fo:country="BA"/>
    </style:style>
    <style:style style:name="T3385" style:parent-style-name="DefaultParagraphFont" style:family="text">
      <style:text-properties style:font-name-asian="Times New Roman" style:font-name-complex="Arial" fo:language="bs" fo:country="BA"/>
    </style:style>
    <style:style style:name="T3386" style:parent-style-name="DefaultParagraphFont" style:family="text">
      <style:text-properties style:font-name-asian="Times New Roman" style:font-name-complex="Arial" fo:language="bs" fo:country="BA"/>
    </style:style>
    <style:style style:name="T3387" style:parent-style-name="DefaultParagraphFont" style:family="text">
      <style:text-properties style:font-name-asian="Times New Roman" style:font-name-complex="Arial" fo:language="bs" fo:country="BA"/>
    </style:style>
    <style:style style:name="T3388" style:parent-style-name="DefaultParagraphFont" style:family="text">
      <style:text-properties style:font-name-asian="Times New Roman" style:font-name-complex="Arial" fo:language="bs" fo:country="BA"/>
    </style:style>
    <style:style style:name="T3389" style:parent-style-name="DefaultParagraphFont" style:family="text">
      <style:text-properties style:font-name-asian="Times New Roman" style:font-name-complex="Arial" fo:language="bs" fo:country="BA"/>
    </style:style>
    <style:style style:name="T3390" style:parent-style-name="DefaultParagraphFont" style:family="text">
      <style:text-properties style:font-name-asian="Times New Roman" style:font-name-complex="Arial" fo:language="bs" fo:country="BA"/>
    </style:style>
    <style:style style:name="T3391" style:parent-style-name="DefaultParagraphFont" style:family="text">
      <style:text-properties style:font-name-asian="Times New Roman" style:font-name-complex="Arial" fo:language="bs" fo:country="BA"/>
    </style:style>
    <style:style style:name="T3392" style:parent-style-name="DefaultParagraphFont" style:family="text">
      <style:text-properties style:font-name-asian="Times New Roman" style:font-name-complex="Arial" fo:language="bs" fo:country="BA"/>
    </style:style>
    <style:style style:name="T3393" style:parent-style-name="DefaultParagraphFont" style:family="text">
      <style:text-properties style:font-name-asian="Times New Roman" style:font-name-complex="Arial" fo:language="bs" fo:country="BA"/>
    </style:style>
    <style:style style:name="T3394" style:parent-style-name="DefaultParagraphFont" style:family="text">
      <style:text-properties style:font-name-asian="Times New Roman" style:font-name-complex="Arial" fo:language="bs" fo:country="BA"/>
    </style:style>
    <style:style style:name="T3395" style:parent-style-name="DefaultParagraphFont" style:family="text">
      <style:text-properties style:font-name-asian="Times New Roman" style:font-name-complex="Arial" fo:language="bs" fo:country="BA"/>
    </style:style>
    <style:style style:name="T3396" style:parent-style-name="DefaultParagraphFont" style:family="text">
      <style:text-properties style:font-name-asian="Times New Roman" style:font-name-complex="Arial" fo:language="bs" fo:country="BA"/>
    </style:style>
    <style:style style:name="T3397" style:parent-style-name="DefaultParagraphFont" style:family="text">
      <style:text-properties style:font-name-asian="Times New Roman" style:font-name-complex="Arial" fo:language="bs" fo:country="BA"/>
    </style:style>
    <style:style style:name="T3398" style:parent-style-name="DefaultParagraphFont" style:family="text">
      <style:text-properties style:font-name-asian="Times New Roman" style:font-name-complex="Arial" fo:language="bs" fo:country="BA"/>
    </style:style>
    <style:style style:name="T3399" style:parent-style-name="DefaultParagraphFont" style:family="text">
      <style:text-properties style:font-name-asian="Times New Roman" style:font-name-complex="Arial" fo:language="bs" fo:country="BA"/>
    </style:style>
    <style:style style:name="T3400" style:parent-style-name="DefaultParagraphFont" style:family="text">
      <style:text-properties style:font-name-asian="Times New Roman" style:font-name-complex="Arial" fo:language="bs" fo:country="BA"/>
    </style:style>
    <style:style style:name="T3401" style:parent-style-name="DefaultParagraphFont" style:family="text">
      <style:text-properties style:font-name-asian="Times New Roman" style:font-name-complex="Arial" fo:language="bs" fo:country="BA"/>
    </style:style>
    <style:style style:name="T3402" style:parent-style-name="DefaultParagraphFont" style:family="text">
      <style:text-properties style:font-name-asian="Times New Roman" style:font-name-complex="Arial" fo:language="bs" fo:country="BA"/>
    </style:style>
    <style:style style:name="T3403" style:parent-style-name="DefaultParagraphFont" style:family="text">
      <style:text-properties style:font-name-asian="Times New Roman" style:font-name-complex="Arial" fo:language="bs" fo:country="BA"/>
    </style:style>
    <style:style style:name="T3404" style:parent-style-name="DefaultParagraphFont" style:family="text">
      <style:text-properties style:font-name-asian="Times New Roman" style:font-name-complex="Arial" fo:language="bs" fo:country="BA"/>
    </style:style>
    <style:style style:name="T3405" style:parent-style-name="DefaultParagraphFont" style:family="text">
      <style:text-properties style:font-name-asian="Times New Roman" style:font-name-complex="Arial" fo:language="bs" fo:country="BA"/>
    </style:style>
    <style:style style:name="T3406" style:parent-style-name="DefaultParagraphFont" style:family="text">
      <style:text-properties style:font-name-asian="Times New Roman" style:font-name-complex="Arial" fo:language="bs" fo:country="BA"/>
    </style:style>
    <style:style style:name="T3407" style:parent-style-name="DefaultParagraphFont" style:family="text">
      <style:text-properties style:font-name-asian="Times New Roman" style:font-name-complex="Arial" fo:language="bs" fo:country="BA"/>
    </style:style>
    <style:style style:name="T3408" style:parent-style-name="DefaultParagraphFont" style:family="text">
      <style:text-properties style:font-name-asian="Times New Roman" style:font-name-complex="Arial" fo:language="bs" fo:country="BA"/>
    </style:style>
    <style:style style:name="T3409" style:parent-style-name="DefaultParagraphFont" style:family="text">
      <style:text-properties style:font-name-asian="Times New Roman" style:font-name-complex="Arial" fo:language="bs" fo:country="BA"/>
    </style:style>
    <style:style style:name="T3410" style:parent-style-name="DefaultParagraphFont" style:family="text">
      <style:text-properties style:font-name-asian="Times New Roman" style:font-name-complex="Arial" fo:language="bs" fo:country="BA"/>
    </style:style>
    <style:style style:name="T3411" style:parent-style-name="DefaultParagraphFont" style:family="text">
      <style:text-properties style:font-name-asian="Times New Roman" style:font-name-complex="Arial" fo:language="bs" fo:country="BA"/>
    </style:style>
    <style:style style:name="T3412" style:parent-style-name="DefaultParagraphFont" style:family="text">
      <style:text-properties style:font-name-asian="Times New Roman" style:font-name-complex="Arial" fo:language="bs" fo:country="BA"/>
    </style:style>
    <style:style style:name="T3413" style:parent-style-name="DefaultParagraphFont" style:family="text">
      <style:text-properties style:font-name-asian="Times New Roman" style:font-name-complex="Arial" fo:language="bs" fo:country="BA"/>
    </style:style>
    <style:style style:name="T3414" style:parent-style-name="DefaultParagraphFont" style:family="text">
      <style:text-properties style:font-name-asian="Times New Roman" style:font-name-complex="Arial" fo:language="bs" fo:country="BA"/>
    </style:style>
    <style:style style:name="T3415" style:parent-style-name="DefaultParagraphFont" style:family="text">
      <style:text-properties style:font-name-asian="Times New Roman" style:font-name-complex="Arial" fo:language="bs" fo:country="BA"/>
    </style:style>
    <style:style style:name="T3416" style:parent-style-name="DefaultParagraphFont" style:family="text">
      <style:text-properties style:font-name-asian="Times New Roman" style:font-name-complex="Arial" fo:language="bs" fo:country="BA"/>
    </style:style>
    <style:style style:name="T3417" style:parent-style-name="DefaultParagraphFont" style:family="text">
      <style:text-properties style:font-name-asian="Times New Roman" style:font-name-complex="Arial" fo:language="bs" fo:country="BA"/>
    </style:style>
    <style:style style:name="T3418" style:parent-style-name="DefaultParagraphFont" style:family="text">
      <style:text-properties style:font-name-asian="Times New Roman" style:font-name-complex="Arial" fo:language="bs" fo:country="BA"/>
    </style:style>
    <style:style style:name="T3419" style:parent-style-name="DefaultParagraphFont" style:family="text">
      <style:text-properties style:font-name-asian="Times New Roman" style:font-name-complex="Arial" fo:language="bs" fo:country="BA"/>
    </style:style>
    <style:style style:name="T3420" style:parent-style-name="DefaultParagraphFont" style:family="text">
      <style:text-properties style:font-name-asian="Times New Roman" style:font-name-complex="Arial" fo:language="bs" fo:country="BA"/>
    </style:style>
    <style:style style:name="T3421" style:parent-style-name="DefaultParagraphFont" style:family="text">
      <style:text-properties style:font-name-asian="Times New Roman" style:font-name-complex="Arial" fo:language="bs" fo:country="BA"/>
    </style:style>
    <style:style style:name="T3422" style:parent-style-name="DefaultParagraphFont" style:family="text">
      <style:text-properties style:font-name-asian="Times New Roman" style:font-name-complex="Arial" fo:language="bs" fo:country="BA"/>
    </style:style>
    <style:style style:name="T3423" style:parent-style-name="DefaultParagraphFont" style:family="text">
      <style:text-properties style:font-name-asian="Times New Roman" style:font-name-complex="Arial" fo:language="bs" fo:country="BA"/>
    </style:style>
    <style:style style:name="T3424" style:parent-style-name="DefaultParagraphFont" style:family="text">
      <style:text-properties style:font-name-asian="Times New Roman" style:font-name-complex="Arial" fo:language="bs" fo:country="BA"/>
    </style:style>
    <style:style style:name="T3425" style:parent-style-name="DefaultParagraphFont" style:family="text">
      <style:text-properties style:font-name-asian="Times New Roman" style:font-name-complex="Arial" fo:language="bs" fo:country="BA"/>
    </style:style>
    <style:style style:name="T3426" style:parent-style-name="DefaultParagraphFont" style:family="text">
      <style:text-properties style:font-name-asian="Times New Roman" style:font-name-complex="Arial" fo:language="bs" fo:country="BA"/>
    </style:style>
    <style:style style:name="T3427" style:parent-style-name="DefaultParagraphFont" style:family="text">
      <style:text-properties style:font-name-asian="Times New Roman" style:font-name-complex="Arial" fo:language="bs" fo:country="BA"/>
    </style:style>
    <style:style style:name="T3428" style:parent-style-name="DefaultParagraphFont" style:family="text">
      <style:text-properties style:font-name-asian="Times New Roman" style:font-name-complex="Arial" fo:language="bs" fo:country="BA"/>
    </style:style>
    <style:style style:name="T3429" style:parent-style-name="DefaultParagraphFont" style:family="text">
      <style:text-properties style:font-name-asian="Times New Roman" style:font-name-complex="Arial" fo:language="bs" fo:country="BA"/>
    </style:style>
    <style:style style:name="T3430" style:parent-style-name="DefaultParagraphFont" style:family="text">
      <style:text-properties style:font-name-asian="Times New Roman" style:font-name-complex="Arial" fo:language="bs" fo:country="BA"/>
    </style:style>
    <style:style style:name="T3431" style:parent-style-name="DefaultParagraphFont" style:family="text">
      <style:text-properties style:font-name-asian="Times New Roman" style:font-name-complex="Arial" fo:language="bs" fo:country="BA"/>
    </style:style>
    <style:style style:name="T3432" style:parent-style-name="DefaultParagraphFont" style:family="text">
      <style:text-properties style:font-name-asian="Times New Roman" style:font-name-complex="Arial" fo:language="bs" fo:country="BA"/>
    </style:style>
    <style:style style:name="T3433" style:parent-style-name="DefaultParagraphFont" style:family="text">
      <style:text-properties style:font-name-asian="Times New Roman" style:font-name-complex="Arial" fo:language="bs" fo:country="BA"/>
    </style:style>
    <style:style style:name="T3434" style:parent-style-name="DefaultParagraphFont" style:family="text">
      <style:text-properties style:font-name-asian="Times New Roman" style:font-name-complex="Arial" fo:language="bs" fo:country="BA"/>
    </style:style>
    <style:style style:name="T3435" style:parent-style-name="DefaultParagraphFont" style:family="text">
      <style:text-properties style:font-name-asian="Times New Roman" style:font-name-complex="Arial" fo:language="bs" fo:country="BA"/>
    </style:style>
    <style:style style:name="T3436" style:parent-style-name="DefaultParagraphFont" style:family="text">
      <style:text-properties style:font-name-asian="Times New Roman" style:font-name-complex="Arial" fo:language="bs" fo:country="BA"/>
    </style:style>
    <style:style style:name="T3437" style:parent-style-name="DefaultParagraphFont" style:family="text">
      <style:text-properties style:font-name-asian="Times New Roman" style:font-name-complex="Arial" fo:language="bs" fo:country="BA"/>
    </style:style>
    <style:style style:name="T3438" style:parent-style-name="DefaultParagraphFont" style:family="text">
      <style:text-properties style:font-name-asian="Times New Roman" style:font-name-complex="Arial" fo:language="bs" fo:country="BA"/>
    </style:style>
    <style:style style:name="T3439" style:parent-style-name="DefaultParagraphFont" style:family="text">
      <style:text-properties style:font-name-asian="Times New Roman" style:font-name-complex="Arial" fo:language="bs" fo:country="BA"/>
    </style:style>
    <style:style style:name="T3440" style:parent-style-name="DefaultParagraphFont" style:family="text">
      <style:text-properties style:font-name-asian="Times New Roman" style:font-name-complex="Arial" fo:language="bs" fo:country="BA"/>
    </style:style>
    <style:style style:name="T3441" style:parent-style-name="DefaultParagraphFont" style:family="text">
      <style:text-properties style:font-name-asian="Times New Roman" style:font-name-complex="Arial" fo:language="bs" fo:country="BA"/>
    </style:style>
    <style:style style:name="T3442" style:parent-style-name="DefaultParagraphFont" style:family="text">
      <style:text-properties style:font-name-asian="Times New Roman" style:font-name-complex="Arial" fo:language="bs" fo:country="BA"/>
    </style:style>
    <style:style style:name="T3443" style:parent-style-name="DefaultParagraphFont" style:family="text">
      <style:text-properties style:font-name-asian="Times New Roman" style:font-name-complex="Arial" fo:language="bs" fo:country="BA"/>
    </style:style>
    <style:style style:name="T3444" style:parent-style-name="DefaultParagraphFont" style:family="text">
      <style:text-properties style:font-name-asian="Times New Roman" style:font-name-complex="Arial" fo:language="bs" fo:country="BA"/>
    </style:style>
    <style:style style:name="T3445" style:parent-style-name="DefaultParagraphFont" style:family="text">
      <style:text-properties style:font-name-asian="Times New Roman" style:font-name-complex="Arial" fo:language="bs" fo:country="BA"/>
    </style:style>
    <style:style style:name="T3446" style:parent-style-name="DefaultParagraphFont" style:family="text">
      <style:text-properties style:font-name-asian="Times New Roman" style:font-name-complex="Arial" fo:language="bs" fo:country="BA"/>
    </style:style>
    <style:style style:name="T3447" style:parent-style-name="DefaultParagraphFont" style:family="text">
      <style:text-properties style:font-name-asian="Times New Roman" style:font-name-complex="Arial" fo:language="bs" fo:country="BA"/>
    </style:style>
    <style:style style:name="T3448" style:parent-style-name="DefaultParagraphFont" style:family="text">
      <style:text-properties style:font-name-asian="Times New Roman" style:font-name-complex="Arial" fo:language="bs" fo:country="BA"/>
    </style:style>
    <style:style style:name="T3449" style:parent-style-name="DefaultParagraphFont" style:family="text">
      <style:text-properties style:font-name-asian="Times New Roman" style:font-name-complex="Arial" fo:language="bs" fo:country="BA"/>
    </style:style>
    <style:style style:name="T3450" style:parent-style-name="DefaultParagraphFont" style:family="text">
      <style:text-properties style:font-name-asian="Times New Roman" style:font-name-complex="Arial" fo:language="bs" fo:country="BA"/>
    </style:style>
    <style:style style:name="T3451" style:parent-style-name="DefaultParagraphFont" style:family="text">
      <style:text-properties style:font-name-asian="Times New Roman" style:font-name-complex="Arial" fo:language="bs" fo:country="BA"/>
    </style:style>
    <style:style style:name="T3452" style:parent-style-name="DefaultParagraphFont" style:family="text">
      <style:text-properties style:font-name-asian="Times New Roman" style:font-name-complex="Arial" fo:language="bs" fo:country="BA"/>
    </style:style>
    <style:style style:name="T3453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3454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3455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3456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3457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3458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3459" style:parent-style-name="DefaultParagraphFont" style:family="text">
      <style:text-properties style:font-name-asian="Times New Roman" style:font-name-complex="Arial" fo:language="bs" fo:country="BA"/>
    </style:style>
    <style:style style:name="T3460" style:parent-style-name="DefaultParagraphFont" style:family="text">
      <style:text-properties style:font-name-asian="Times New Roman" style:font-name-complex="Arial" fo:language="bs" fo:country="BA"/>
    </style:style>
    <style:style style:name="T3461" style:parent-style-name="DefaultParagraphFont" style:family="text">
      <style:text-properties style:font-name-asian="Times New Roman" style:font-name-complex="Arial" fo:language="bs" fo:country="BA"/>
    </style:style>
    <style:style style:name="T3462" style:parent-style-name="DefaultParagraphFont" style:family="text">
      <style:text-properties style:font-name-asian="Times New Roman" style:font-name-complex="Arial" fo:language="bs" fo:country="BA"/>
    </style:style>
    <style:style style:name="T3463" style:parent-style-name="DefaultParagraphFont" style:family="text">
      <style:text-properties style:font-name-asian="Times New Roman" style:font-name-complex="Arial" fo:language="bs" fo:country="BA"/>
    </style:style>
    <style:style style:name="T3464" style:parent-style-name="DefaultParagraphFont" style:family="text">
      <style:text-properties style:font-name-asian="Times New Roman" style:font-name-complex="Arial" fo:language="bs" fo:country="BA"/>
    </style:style>
    <style:style style:name="T3465" style:parent-style-name="DefaultParagraphFont" style:family="text">
      <style:text-properties style:font-name-asian="Times New Roman" style:font-name-complex="Arial" fo:language="bs" fo:country="BA"/>
    </style:style>
    <style:style style:name="T3466" style:parent-style-name="DefaultParagraphFont" style:family="text">
      <style:text-properties style:font-name-asian="Times New Roman" style:font-name-complex="Arial" fo:language="bs" fo:country="BA"/>
    </style:style>
    <style:style style:name="T3467" style:parent-style-name="DefaultParagraphFont" style:family="text">
      <style:text-properties style:font-name-asian="Times New Roman" style:font-name-complex="Arial" fo:language="bs" fo:country="BA"/>
    </style:style>
    <style:style style:name="T3468" style:parent-style-name="DefaultParagraphFont" style:family="text">
      <style:text-properties style:font-name-asian="Times New Roman" style:font-name-complex="Arial" fo:language="bs" fo:country="BA"/>
    </style:style>
    <style:style style:name="T3469" style:parent-style-name="DefaultParagraphFont" style:family="text">
      <style:text-properties style:font-name-asian="Times New Roman" style:font-name-complex="Arial" fo:language="bs" fo:country="BA"/>
    </style:style>
    <style:style style:name="T3470" style:parent-style-name="DefaultParagraphFont" style:family="text">
      <style:text-properties style:font-name-asian="Times New Roman" style:font-name-complex="Arial" fo:language="bs" fo:country="BA"/>
    </style:style>
    <style:style style:name="T3471" style:parent-style-name="DefaultParagraphFont" style:family="text">
      <style:text-properties style:font-name-asian="Times New Roman" style:font-name-complex="Arial" fo:language="bs" fo:country="BA"/>
    </style:style>
    <style:style style:name="T3472" style:parent-style-name="DefaultParagraphFont" style:family="text">
      <style:text-properties style:font-name-asian="Times New Roman" style:font-name-complex="Arial" fo:language="bs" fo:country="BA"/>
    </style:style>
    <style:style style:name="T3473" style:parent-style-name="DefaultParagraphFont" style:family="text">
      <style:text-properties style:font-name-asian="Times New Roman" style:font-name-complex="Arial" fo:language="bs" fo:country="BA"/>
    </style:style>
    <style:style style:name="P347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3475" style:parent-style-name="DefaultParagraphFont" style:family="text">
      <style:text-properties style:font-name-asian="Times New Roman" style:font-name-complex="Arial" fo:language="bs" fo:country="BA"/>
    </style:style>
    <style:style style:name="T3476" style:parent-style-name="DefaultParagraphFont" style:family="text">
      <style:text-properties style:font-name-asian="Times New Roman" style:font-name-complex="Arial" fo:language="bs" fo:country="BA"/>
    </style:style>
    <style:style style:name="T3477" style:parent-style-name="DefaultParagraphFont" style:family="text">
      <style:text-properties style:font-name-asian="Times New Roman" style:font-name-complex="Arial" fo:language="bs" fo:country="BA"/>
    </style:style>
    <style:style style:name="T3478" style:parent-style-name="DefaultParagraphFont" style:family="text">
      <style:text-properties style:font-name-asian="Times New Roman" style:font-name-complex="Arial" fo:language="bs" fo:country="BA"/>
    </style:style>
    <style:style style:name="T3479" style:parent-style-name="DefaultParagraphFont" style:family="text">
      <style:text-properties style:font-name-asian="Times New Roman" style:font-name-complex="Arial" fo:language="bs" fo:country="BA"/>
    </style:style>
    <style:style style:name="T3480" style:parent-style-name="DefaultParagraphFont" style:family="text">
      <style:text-properties style:font-name-asian="Times New Roman" style:font-name-complex="Arial" fo:language="bs" fo:country="BA"/>
    </style:style>
    <style:style style:name="T3481" style:parent-style-name="DefaultParagraphFont" style:family="text">
      <style:text-properties style:font-name-asian="Times New Roman" style:font-name-complex="Arial" fo:language="bs" fo:country="BA"/>
    </style:style>
    <style:style style:name="T3482" style:parent-style-name="DefaultParagraphFont" style:family="text">
      <style:text-properties style:font-name-asian="Times New Roman" style:font-name-complex="Arial" fo:language="bs" fo:country="BA"/>
    </style:style>
    <style:style style:name="T3483" style:parent-style-name="DefaultParagraphFont" style:family="text">
      <style:text-properties style:font-name-asian="Times New Roman" style:font-name-complex="Arial" fo:language="bs" fo:country="BA"/>
    </style:style>
    <style:style style:name="T3484" style:parent-style-name="DefaultParagraphFont" style:family="text">
      <style:text-properties style:font-name-asian="Times New Roman" style:font-name-complex="Arial" fo:language="bs" fo:country="BA"/>
    </style:style>
    <style:style style:name="T3485" style:parent-style-name="DefaultParagraphFont" style:family="text">
      <style:text-properties style:font-name-asian="Times New Roman" style:font-name-complex="Arial" fo:language="bs" fo:country="BA"/>
    </style:style>
    <style:style style:name="T3486" style:parent-style-name="DefaultParagraphFont" style:family="text">
      <style:text-properties style:font-name-asian="Times New Roman" style:font-name-complex="Arial" fo:language="bs" fo:country="BA"/>
    </style:style>
    <style:style style:name="T3487" style:parent-style-name="DefaultParagraphFont" style:family="text">
      <style:text-properties style:font-name-asian="Times New Roman" style:font-name-complex="Arial" fo:language="bs" fo:country="BA"/>
    </style:style>
    <style:style style:name="T3488" style:parent-style-name="DefaultParagraphFont" style:family="text">
      <style:text-properties style:font-name-asian="Times New Roman" style:font-name-complex="Arial" fo:language="bs" fo:country="BA"/>
    </style:style>
    <style:style style:name="T3489" style:parent-style-name="DefaultParagraphFont" style:family="text">
      <style:text-properties style:font-name-asian="Times New Roman" style:font-name-complex="Arial" fo:language="bs" fo:country="BA"/>
    </style:style>
    <style:style style:name="T3490" style:parent-style-name="DefaultParagraphFont" style:family="text">
      <style:text-properties style:font-name-asian="Times New Roman" style:font-name-complex="Arial" fo:language="bs" fo:country="BA"/>
    </style:style>
    <style:style style:name="T3491" style:parent-style-name="DefaultParagraphFont" style:family="text">
      <style:text-properties style:font-name-asian="Times New Roman" style:font-name-complex="Arial" fo:language="bs" fo:country="BA"/>
    </style:style>
    <style:style style:name="T3492" style:parent-style-name="DefaultParagraphFont" style:family="text">
      <style:text-properties style:font-name-asian="Times New Roman" style:font-name-complex="Arial" fo:language="bs" fo:country="BA"/>
    </style:style>
    <style:style style:name="T3493" style:parent-style-name="DefaultParagraphFont" style:family="text">
      <style:text-properties style:font-name-asian="Times New Roman" style:font-name-complex="Arial" fo:language="bs" fo:country="BA"/>
    </style:style>
    <style:style style:name="T3494" style:parent-style-name="DefaultParagraphFont" style:family="text">
      <style:text-properties style:font-name-asian="Times New Roman" style:font-name-complex="Arial" fo:language="bs" fo:country="BA"/>
    </style:style>
    <style:style style:name="T3495" style:parent-style-name="DefaultParagraphFont" style:family="text">
      <style:text-properties style:font-name-asian="Times New Roman" style:font-name-complex="Arial" fo:language="bs" fo:country="BA"/>
    </style:style>
    <style:style style:name="T3496" style:parent-style-name="DefaultParagraphFont" style:family="text">
      <style:text-properties style:font-name-asian="Times New Roman" style:font-name-complex="Arial" fo:language="bs" fo:country="BA"/>
    </style:style>
    <style:style style:name="T3497" style:parent-style-name="DefaultParagraphFont" style:family="text">
      <style:text-properties style:font-name-asian="Times New Roman" style:font-name-complex="Arial" fo:language="bs" fo:country="BA"/>
    </style:style>
    <style:style style:name="T3498" style:parent-style-name="DefaultParagraphFont" style:family="text">
      <style:text-properties style:font-name-asian="Times New Roman" style:font-name-complex="Arial" fo:language="bs" fo:country="BA"/>
    </style:style>
    <style:style style:name="T3499" style:parent-style-name="DefaultParagraphFont" style:family="text">
      <style:text-properties style:font-name-asian="Times New Roman" style:font-name-complex="Arial" fo:language="bs" fo:country="BA"/>
    </style:style>
    <style:style style:name="T3500" style:parent-style-name="DefaultParagraphFont" style:family="text">
      <style:text-properties style:font-name-asian="Times New Roman" style:font-name-complex="Arial" fo:language="bs" fo:country="BA"/>
    </style:style>
    <style:style style:name="T3501" style:parent-style-name="DefaultParagraphFont" style:family="text">
      <style:text-properties style:font-name-asian="Times New Roman" style:font-name-complex="Arial" fo:language="bs" fo:country="BA"/>
    </style:style>
    <style:style style:name="T3502" style:parent-style-name="DefaultParagraphFont" style:family="text">
      <style:text-properties style:font-name-asian="Times New Roman" style:font-name-complex="Arial" fo:language="bs" fo:country="BA"/>
    </style:style>
    <style:style style:name="T3503" style:parent-style-name="DefaultParagraphFont" style:family="text">
      <style:text-properties style:font-name-asian="Times New Roman" style:font-name-complex="Arial" fo:language="bs" fo:country="BA"/>
    </style:style>
    <style:style style:name="T3504" style:parent-style-name="DefaultParagraphFont" style:family="text">
      <style:text-properties style:font-name-asian="Times New Roman" style:font-name-complex="Arial" fo:language="bs" fo:country="BA"/>
    </style:style>
    <style:style style:name="T3505" style:parent-style-name="DefaultParagraphFont" style:family="text">
      <style:text-properties style:font-name-asian="Times New Roman" style:font-name-complex="Arial" fo:language="bs" fo:country="BA"/>
    </style:style>
    <style:style style:name="T3506" style:parent-style-name="DefaultParagraphFont" style:family="text">
      <style:text-properties style:font-name-asian="Times New Roman" style:font-name-complex="Arial" fo:language="bs" fo:country="BA"/>
    </style:style>
    <style:style style:name="T3507" style:parent-style-name="DefaultParagraphFont" style:family="text">
      <style:text-properties style:font-name-asian="Times New Roman" style:font-name-complex="Arial" fo:language="bs" fo:country="BA"/>
    </style:style>
    <style:style style:name="T3508" style:parent-style-name="DefaultParagraphFont" style:family="text">
      <style:text-properties style:font-name-asian="Times New Roman" style:font-name-complex="Arial" fo:language="bs" fo:country="BA"/>
    </style:style>
    <style:style style:name="T3509" style:parent-style-name="DefaultParagraphFont" style:family="text">
      <style:text-properties style:font-name-asian="Times New Roman" style:font-name-complex="Arial" fo:language="bs" fo:country="BA"/>
    </style:style>
    <style:style style:name="T3510" style:parent-style-name="DefaultParagraphFont" style:family="text">
      <style:text-properties style:font-name-asian="Times New Roman" style:font-name-complex="Arial" fo:language="bs" fo:country="BA"/>
    </style:style>
    <style:style style:name="T3511" style:parent-style-name="DefaultParagraphFont" style:family="text">
      <style:text-properties style:font-name-asian="Times New Roman" style:font-name-complex="Arial" fo:language="bs" fo:country="BA"/>
    </style:style>
    <style:style style:name="T3512" style:parent-style-name="DefaultParagraphFont" style:family="text">
      <style:text-properties style:font-name-asian="Times New Roman" style:font-name-complex="Arial" fo:language="bs" fo:country="BA"/>
    </style:style>
    <style:style style:name="T3513" style:parent-style-name="DefaultParagraphFont" style:family="text">
      <style:text-properties style:font-name-asian="Times New Roman" style:font-name-complex="Arial" fo:language="bs" fo:country="BA"/>
    </style:style>
    <style:style style:name="T3514" style:parent-style-name="DefaultParagraphFont" style:family="text">
      <style:text-properties style:font-name-asian="Times New Roman" style:font-name-complex="Arial" fo:language="bs" fo:country="BA"/>
    </style:style>
    <style:style style:name="T3515" style:parent-style-name="DefaultParagraphFont" style:family="text">
      <style:text-properties style:font-name-asian="Times New Roman" style:font-name-complex="Arial" fo:language="bs" fo:country="BA"/>
    </style:style>
    <style:style style:name="T3516" style:parent-style-name="DefaultParagraphFont" style:family="text">
      <style:text-properties style:font-name-asian="Times New Roman" style:font-name-complex="Arial" fo:language="bs" fo:country="BA"/>
    </style:style>
    <style:style style:name="T3517" style:parent-style-name="DefaultParagraphFont" style:family="text">
      <style:text-properties style:font-name-asian="Times New Roman" style:font-name-complex="Arial" fo:language="bs" fo:country="BA"/>
    </style:style>
    <style:style style:name="T3518" style:parent-style-name="DefaultParagraphFont" style:family="text">
      <style:text-properties style:font-name-asian="Times New Roman" style:font-name-complex="Arial" fo:language="bs" fo:country="BA"/>
    </style:style>
    <style:style style:name="T3519" style:parent-style-name="DefaultParagraphFont" style:family="text">
      <style:text-properties style:font-name-asian="Times New Roman" style:font-name-complex="Arial" fo:language="bs" fo:country="BA"/>
    </style:style>
    <style:style style:name="T3520" style:parent-style-name="DefaultParagraphFont" style:family="text">
      <style:text-properties style:font-name-asian="Times New Roman" style:font-name-complex="Arial" fo:language="bs" fo:country="BA"/>
    </style:style>
    <style:style style:name="T3521" style:parent-style-name="DefaultParagraphFont" style:family="text">
      <style:text-properties style:font-name-asian="Times New Roman" style:font-name-complex="Arial" fo:language="bs" fo:country="BA"/>
    </style:style>
    <style:style style:name="T3522" style:parent-style-name="DefaultParagraphFont" style:family="text">
      <style:text-properties style:font-name-asian="Times New Roman" style:font-name-complex="Arial" fo:language="bs" fo:country="BA"/>
    </style:style>
    <style:style style:name="T3523" style:parent-style-name="DefaultParagraphFont" style:family="text">
      <style:text-properties style:font-name-asian="Times New Roman" style:font-name-complex="Arial" fo:language="bs" fo:country="BA"/>
    </style:style>
    <style:style style:name="T3524" style:parent-style-name="DefaultParagraphFont" style:family="text">
      <style:text-properties style:font-name-asian="Times New Roman" style:font-name-complex="Arial" fo:language="bs" fo:country="BA"/>
    </style:style>
    <style:style style:name="T3525" style:parent-style-name="DefaultParagraphFont" style:family="text">
      <style:text-properties style:font-name-asian="Times New Roman" style:font-name-complex="Arial" fo:language="bs" fo:country="BA"/>
    </style:style>
    <style:style style:name="T3526" style:parent-style-name="DefaultParagraphFont" style:family="text">
      <style:text-properties style:font-name-asian="Times New Roman" style:font-name-complex="Arial" fo:language="bs" fo:country="BA"/>
    </style:style>
    <style:style style:name="T3527" style:parent-style-name="DefaultParagraphFont" style:family="text">
      <style:text-properties style:font-name-asian="Times New Roman" style:font-name-complex="Arial" fo:language="bs" fo:country="BA"/>
    </style:style>
    <style:style style:name="T3528" style:parent-style-name="DefaultParagraphFont" style:family="text">
      <style:text-properties style:font-name-asian="Times New Roman" style:font-name-complex="Arial" fo:language="bs" fo:country="BA"/>
    </style:style>
    <style:style style:name="T3529" style:parent-style-name="DefaultParagraphFont" style:family="text">
      <style:text-properties style:font-name-asian="Times New Roman" style:font-name-complex="Arial" fo:language="bs" fo:country="BA"/>
    </style:style>
    <style:style style:name="T3530" style:parent-style-name="DefaultParagraphFont" style:family="text">
      <style:text-properties style:font-name-asian="Times New Roman" style:font-name-complex="Arial" fo:language="bs" fo:country="BA"/>
    </style:style>
    <style:style style:name="T3531" style:parent-style-name="DefaultParagraphFont" style:family="text">
      <style:text-properties style:font-name-asian="Times New Roman" style:font-name-complex="Arial" fo:language="bs" fo:country="BA"/>
    </style:style>
    <style:style style:name="T3532" style:parent-style-name="DefaultParagraphFont" style:family="text">
      <style:text-properties style:font-name-asian="Times New Roman" style:font-name-complex="Arial" fo:language="bs" fo:country="BA"/>
    </style:style>
    <style:style style:name="T3533" style:parent-style-name="DefaultParagraphFont" style:family="text">
      <style:text-properties style:font-name-asian="Times New Roman" style:font-name-complex="Arial" fo:language="bs" fo:country="BA"/>
    </style:style>
    <style:style style:name="T3534" style:parent-style-name="DefaultParagraphFont" style:family="text">
      <style:text-properties style:font-name-asian="Times New Roman" style:font-name-complex="Arial" fo:language="bs" fo:country="BA"/>
    </style:style>
    <style:style style:name="T3535" style:parent-style-name="DefaultParagraphFont" style:family="text">
      <style:text-properties style:font-name-asian="Times New Roman" style:font-name-complex="Arial" fo:language="bs" fo:country="BA"/>
    </style:style>
    <style:style style:name="T3536" style:parent-style-name="DefaultParagraphFont" style:family="text">
      <style:text-properties style:font-name-asian="Times New Roman" style:font-name-complex="Arial" fo:language="bs" fo:country="BA"/>
    </style:style>
    <style:style style:name="T3537" style:parent-style-name="DefaultParagraphFont" style:family="text">
      <style:text-properties style:font-name-asian="Times New Roman" style:font-name-complex="Arial" fo:language="bs" fo:country="BA"/>
    </style:style>
    <style:style style:name="T3538" style:parent-style-name="DefaultParagraphFont" style:family="text">
      <style:text-properties style:font-name-asian="Times New Roman" style:font-name-complex="Arial" fo:language="bs" fo:country="BA"/>
    </style:style>
    <style:style style:name="T3539" style:parent-style-name="DefaultParagraphFont" style:family="text">
      <style:text-properties style:font-name-asian="Times New Roman" style:font-name-complex="Arial" fo:language="bs" fo:country="BA"/>
    </style:style>
    <style:style style:name="T3540" style:parent-style-name="DefaultParagraphFont" style:family="text">
      <style:text-properties style:font-name-asian="Times New Roman" style:font-name-complex="Arial" fo:language="bs" fo:country="BA"/>
    </style:style>
    <style:style style:name="T3541" style:parent-style-name="DefaultParagraphFont" style:family="text">
      <style:text-properties style:font-name-asian="Times New Roman" style:font-name-complex="Arial" fo:language="bs" fo:country="BA"/>
    </style:style>
    <style:style style:name="T3542" style:parent-style-name="DefaultParagraphFont" style:family="text">
      <style:text-properties style:font-name-asian="Times New Roman" style:font-name-complex="Arial" fo:language="bs" fo:country="BA"/>
    </style:style>
    <style:style style:name="T3543" style:parent-style-name="DefaultParagraphFont" style:family="text">
      <style:text-properties style:font-name-asian="Times New Roman" style:font-name-complex="Arial" fo:language="bs" fo:country="BA"/>
    </style:style>
    <style:style style:name="T3544" style:parent-style-name="DefaultParagraphFont" style:family="text">
      <style:text-properties style:font-name-asian="Times New Roman" style:font-name-complex="Arial" fo:language="bs" fo:country="BA"/>
    </style:style>
    <style:style style:name="T3545" style:parent-style-name="DefaultParagraphFont" style:family="text">
      <style:text-properties style:font-name-asian="Times New Roman" style:font-name-complex="Arial" fo:language="bs" fo:country="BA"/>
    </style:style>
    <style:style style:name="T3546" style:parent-style-name="DefaultParagraphFont" style:family="text">
      <style:text-properties style:font-name-asian="Times New Roman" style:font-name-complex="Arial" fo:language="bs" fo:country="BA"/>
    </style:style>
    <style:style style:name="T3547" style:parent-style-name="DefaultParagraphFont" style:family="text">
      <style:text-properties style:font-name-asian="Times New Roman" style:font-name-complex="Arial" fo:language="bs" fo:country="BA"/>
    </style:style>
    <style:style style:name="T3548" style:parent-style-name="DefaultParagraphFont" style:family="text">
      <style:text-properties style:font-name-asian="Times New Roman" style:font-name-complex="Arial" fo:language="bs" fo:country="BA"/>
    </style:style>
    <style:style style:name="T3549" style:parent-style-name="DefaultParagraphFont" style:family="text">
      <style:text-properties style:font-name-asian="Times New Roman" style:font-name-complex="Arial" fo:language="bs" fo:country="BA"/>
    </style:style>
    <style:style style:name="T3550" style:parent-style-name="DefaultParagraphFont" style:family="text">
      <style:text-properties style:font-name-asian="Times New Roman" style:font-name-complex="Arial" fo:language="bs" fo:country="BA"/>
    </style:style>
    <style:style style:name="T3551" style:parent-style-name="DefaultParagraphFont" style:family="text">
      <style:text-properties style:font-name-asian="Times New Roman" style:font-name-complex="Arial" fo:language="bs" fo:country="BA"/>
    </style:style>
    <style:style style:name="T3552" style:parent-style-name="DefaultParagraphFont" style:family="text">
      <style:text-properties style:font-name-asian="Times New Roman" style:font-name-complex="Arial" fo:language="bs" fo:country="BA"/>
    </style:style>
    <style:style style:name="T3553" style:parent-style-name="DefaultParagraphFont" style:family="text">
      <style:text-properties style:font-name-asian="Times New Roman" style:font-name-complex="Arial" fo:language="bs" fo:country="BA"/>
    </style:style>
    <style:style style:name="T3554" style:parent-style-name="DefaultParagraphFont" style:family="text">
      <style:text-properties style:font-name-asian="Times New Roman" style:font-name-complex="Arial" fo:language="bs" fo:country="BA"/>
    </style:style>
    <style:style style:name="T3555" style:parent-style-name="DefaultParagraphFont" style:family="text">
      <style:text-properties style:font-name-asian="Times New Roman" style:font-name-complex="Arial" fo:language="bs" fo:country="BA"/>
    </style:style>
    <style:style style:name="T3556" style:parent-style-name="DefaultParagraphFont" style:family="text">
      <style:text-properties style:font-name-asian="Times New Roman" style:font-name-complex="Arial" fo:language="bs" fo:country="BA"/>
    </style:style>
    <style:style style:name="T3557" style:parent-style-name="DefaultParagraphFont" style:family="text">
      <style:text-properties style:font-name-asian="Times New Roman" style:font-name-complex="Arial" fo:language="bs" fo:country="BA"/>
    </style:style>
    <style:style style:name="T3558" style:parent-style-name="DefaultParagraphFont" style:family="text">
      <style:text-properties style:font-name-asian="Times New Roman" style:font-name-complex="Arial" fo:language="bs" fo:country="BA"/>
    </style:style>
    <style:style style:name="T3559" style:parent-style-name="DefaultParagraphFont" style:family="text">
      <style:text-properties style:font-name-asian="Times New Roman" style:font-name-complex="Arial" fo:language="bs" fo:country="BA"/>
    </style:style>
    <style:style style:name="T3560" style:parent-style-name="DefaultParagraphFont" style:family="text">
      <style:text-properties style:font-name-asian="Times New Roman" style:font-name-complex="Arial" fo:language="bs" fo:country="BA"/>
    </style:style>
    <style:style style:name="T3561" style:parent-style-name="DefaultParagraphFont" style:family="text">
      <style:text-properties style:font-name-asian="Times New Roman" style:font-name-complex="Arial" fo:language="bs" fo:country="BA"/>
    </style:style>
    <style:style style:name="T3562" style:parent-style-name="DefaultParagraphFont" style:family="text">
      <style:text-properties style:font-name-asian="Times New Roman" style:font-name-complex="Arial" fo:language="bs" fo:country="BA"/>
    </style:style>
    <style:style style:name="T3563" style:parent-style-name="DefaultParagraphFont" style:family="text">
      <style:text-properties style:font-name-asian="Times New Roman" style:font-name-complex="Arial" fo:language="bs" fo:country="BA"/>
    </style:style>
    <style:style style:name="T3564" style:parent-style-name="DefaultParagraphFont" style:family="text">
      <style:text-properties style:font-name-asian="Times New Roman" style:font-name-complex="Arial" fo:language="bs" fo:country="BA"/>
    </style:style>
    <style:style style:name="T3565" style:parent-style-name="DefaultParagraphFont" style:family="text">
      <style:text-properties style:font-name-asian="Times New Roman" style:font-name-complex="Arial" fo:language="bs" fo:country="BA"/>
    </style:style>
    <style:style style:name="T3566" style:parent-style-name="DefaultParagraphFont" style:family="text">
      <style:text-properties style:font-name-asian="Times New Roman" style:font-name-complex="Arial" fo:language="bs" fo:country="BA"/>
    </style:style>
    <style:style style:name="T3567" style:parent-style-name="DefaultParagraphFont" style:family="text">
      <style:text-properties style:font-name-asian="Times New Roman" style:font-name-complex="Arial" fo:language="bs" fo:country="BA"/>
    </style:style>
    <style:style style:name="T3568" style:parent-style-name="DefaultParagraphFont" style:family="text">
      <style:text-properties style:font-name-asian="Times New Roman" style:font-name-complex="Arial" fo:language="bs" fo:country="BA"/>
    </style:style>
    <style:style style:name="T3569" style:parent-style-name="DefaultParagraphFont" style:family="text">
      <style:text-properties style:font-name-asian="Times New Roman" style:font-name-complex="Arial" fo:language="bs" fo:country="BA"/>
    </style:style>
    <style:style style:name="T3570" style:parent-style-name="DefaultParagraphFont" style:family="text">
      <style:text-properties style:font-name-asian="Times New Roman" style:font-name-complex="Arial" fo:language="bs" fo:country="BA"/>
    </style:style>
    <style:style style:name="T3571" style:parent-style-name="DefaultParagraphFont" style:family="text">
      <style:text-properties style:font-name-asian="Times New Roman" style:font-name-complex="Arial" fo:language="bs" fo:country="BA"/>
    </style:style>
    <style:style style:name="T3572" style:parent-style-name="DefaultParagraphFont" style:family="text">
      <style:text-properties style:font-name-asian="Times New Roman" style:font-name-complex="Arial" fo:language="bs" fo:country="BA"/>
    </style:style>
    <style:style style:name="T3573" style:parent-style-name="DefaultParagraphFont" style:family="text">
      <style:text-properties style:font-name-asian="Times New Roman" style:font-name-complex="Arial" fo:language="bs" fo:country="BA"/>
    </style:style>
    <style:style style:name="T3574" style:parent-style-name="DefaultParagraphFont" style:family="text">
      <style:text-properties style:font-name-asian="Times New Roman" style:font-name-complex="Arial" fo:language="bs" fo:country="BA"/>
    </style:style>
    <style:style style:name="T3575" style:parent-style-name="DefaultParagraphFont" style:family="text">
      <style:text-properties style:font-name-asian="Times New Roman" style:font-name-complex="Arial" fo:language="bs" fo:country="BA"/>
    </style:style>
    <style:style style:name="T3576" style:parent-style-name="DefaultParagraphFont" style:family="text">
      <style:text-properties style:font-name-asian="Times New Roman" style:font-name-complex="Arial" fo:language="bs" fo:country="BA"/>
    </style:style>
    <style:style style:name="T3577" style:parent-style-name="DefaultParagraphFont" style:family="text">
      <style:text-properties style:font-name-asian="Times New Roman" style:font-name-complex="Arial" fo:language="bs" fo:country="BA"/>
    </style:style>
    <style:style style:name="T3578" style:parent-style-name="DefaultParagraphFont" style:family="text">
      <style:text-properties style:font-name-asian="Times New Roman" style:font-name-complex="Arial" fo:language="bs" fo:country="BA"/>
    </style:style>
    <style:style style:name="T3579" style:parent-style-name="DefaultParagraphFont" style:family="text">
      <style:text-properties style:font-name-asian="Times New Roman" style:font-name-complex="Arial" fo:language="bs" fo:country="BA"/>
    </style:style>
    <style:style style:name="T3580" style:parent-style-name="DefaultParagraphFont" style:family="text">
      <style:text-properties style:font-name-asian="Times New Roman" style:font-name-complex="Arial" fo:language="bs" fo:country="BA"/>
    </style:style>
    <style:style style:name="T3581" style:parent-style-name="DefaultParagraphFont" style:family="text">
      <style:text-properties style:font-name-asian="Times New Roman" style:font-name-complex="Arial" fo:language="bs" fo:country="BA"/>
    </style:style>
    <style:style style:name="T3582" style:parent-style-name="DefaultParagraphFont" style:family="text">
      <style:text-properties style:font-name-asian="Times New Roman" style:font-name-complex="Arial" fo:language="bs" fo:country="BA"/>
    </style:style>
    <style:style style:name="T3583" style:parent-style-name="DefaultParagraphFont" style:family="text">
      <style:text-properties style:font-name-asian="Times New Roman" style:font-name-complex="Arial" fo:language="bs" fo:country="BA"/>
    </style:style>
    <style:style style:name="T3584" style:parent-style-name="DefaultParagraphFont" style:family="text">
      <style:text-properties style:font-name-asian="Times New Roman" style:font-name-complex="Arial" fo:language="bs" fo:country="BA"/>
    </style:style>
    <style:style style:name="T3585" style:parent-style-name="DefaultParagraphFont" style:family="text">
      <style:text-properties style:font-name-asian="Times New Roman" style:font-name-complex="Arial" fo:language="bs" fo:country="BA"/>
    </style:style>
    <style:style style:name="T3586" style:parent-style-name="DefaultParagraphFont" style:family="text">
      <style:text-properties style:font-name-asian="Times New Roman" style:font-name-complex="Arial" fo:language="bs" fo:country="BA"/>
    </style:style>
    <style:style style:name="T3587" style:parent-style-name="DefaultParagraphFont" style:family="text">
      <style:text-properties style:font-name-asian="Times New Roman" style:font-name-complex="Arial" fo:language="bs" fo:country="BA"/>
    </style:style>
    <style:style style:name="T3588" style:parent-style-name="DefaultParagraphFont" style:family="text">
      <style:text-properties style:font-name-asian="Times New Roman" style:font-name-complex="Arial" fo:language="bs" fo:country="BA"/>
    </style:style>
    <style:style style:name="T3589" style:parent-style-name="DefaultParagraphFont" style:family="text">
      <style:text-properties style:font-name-asian="Times New Roman" style:font-name-complex="Arial" fo:language="bs" fo:country="BA"/>
    </style:style>
    <style:style style:name="T3590" style:parent-style-name="DefaultParagraphFont" style:family="text">
      <style:text-properties style:font-name-asian="Times New Roman" style:font-name-complex="Arial" fo:language="bs" fo:country="BA"/>
    </style:style>
    <style:style style:name="T3591" style:parent-style-name="DefaultParagraphFont" style:family="text">
      <style:text-properties style:font-name-asian="Times New Roman" style:font-name-complex="Arial" fo:language="bs" fo:country="BA"/>
    </style:style>
    <style:style style:name="T3592" style:parent-style-name="DefaultParagraphFont" style:family="text">
      <style:text-properties style:font-name-asian="Times New Roman" style:font-name-complex="Arial" fo:language="bs" fo:country="BA"/>
    </style:style>
    <style:style style:name="T3593" style:parent-style-name="DefaultParagraphFont" style:family="text">
      <style:text-properties style:font-name-asian="Times New Roman" style:font-name-complex="Arial" fo:language="bs" fo:country="BA"/>
    </style:style>
    <style:style style:name="T3594" style:parent-style-name="DefaultParagraphFont" style:family="text">
      <style:text-properties style:font-name-asian="Times New Roman" style:font-name-complex="Arial" fo:language="bs" fo:country="BA"/>
    </style:style>
    <style:style style:name="T3595" style:parent-style-name="DefaultParagraphFont" style:family="text">
      <style:text-properties style:font-name-asian="Times New Roman" style:font-name-complex="Arial" fo:language="bs" fo:country="BA"/>
    </style:style>
    <style:style style:name="T3596" style:parent-style-name="DefaultParagraphFont" style:family="text">
      <style:text-properties style:font-name-asian="Times New Roman" style:font-name-complex="Arial" fo:language="bs" fo:country="BA"/>
    </style:style>
    <style:style style:name="T3597" style:parent-style-name="DefaultParagraphFont" style:family="text">
      <style:text-properties style:font-name-asian="Times New Roman" style:font-name-complex="Arial" fo:language="bs" fo:country="BA"/>
    </style:style>
    <style:style style:name="T3598" style:parent-style-name="DefaultParagraphFont" style:family="text">
      <style:text-properties style:font-name-asian="Times New Roman" style:font-name-complex="Arial" fo:language="bs" fo:country="BA"/>
    </style:style>
    <style:style style:name="T3599" style:parent-style-name="DefaultParagraphFont" style:family="text">
      <style:text-properties style:font-name-asian="Times New Roman" style:font-name-complex="Arial" fo:language="bs" fo:country="BA"/>
    </style:style>
    <style:style style:name="T3600" style:parent-style-name="DefaultParagraphFont" style:family="text">
      <style:text-properties style:font-name-asian="Times New Roman" style:font-name-complex="Arial" fo:language="bs" fo:country="BA"/>
    </style:style>
    <style:style style:name="T3601" style:parent-style-name="DefaultParagraphFont" style:family="text">
      <style:text-properties style:font-name-asian="Times New Roman" style:font-name-complex="Arial" fo:language="bs" fo:country="BA"/>
    </style:style>
    <style:style style:name="T3602" style:parent-style-name="DefaultParagraphFont" style:family="text">
      <style:text-properties style:font-name-asian="Times New Roman" style:font-name-complex="Arial" fo:language="bs" fo:country="BA"/>
    </style:style>
    <style:style style:name="T3603" style:parent-style-name="DefaultParagraphFont" style:family="text">
      <style:text-properties style:font-name-asian="Times New Roman" style:font-name-complex="Arial" fo:language="bs" fo:country="BA"/>
    </style:style>
    <style:style style:name="T3604" style:parent-style-name="DefaultParagraphFont" style:family="text">
      <style:text-properties style:font-name-asian="Times New Roman" style:font-name-complex="Arial" fo:language="bs" fo:country="BA"/>
    </style:style>
    <style:style style:name="T3605" style:parent-style-name="DefaultParagraphFont" style:family="text">
      <style:text-properties style:font-name-asian="Times New Roman" style:font-name-complex="Arial" fo:language="bs" fo:country="BA"/>
    </style:style>
    <style:style style:name="T3606" style:parent-style-name="DefaultParagraphFont" style:family="text">
      <style:text-properties style:font-name-asian="Times New Roman" style:font-name-complex="Arial" fo:language="bs" fo:country="BA"/>
    </style:style>
    <style:style style:name="T3607" style:parent-style-name="DefaultParagraphFont" style:family="text">
      <style:text-properties style:font-name-asian="Times New Roman" style:font-name-complex="Arial" fo:language="bs" fo:country="BA"/>
    </style:style>
    <style:style style:name="T3608" style:parent-style-name="DefaultParagraphFont" style:family="text">
      <style:text-properties style:font-name-asian="Times New Roman" style:font-name-complex="Arial" fo:language="bs" fo:country="BA"/>
    </style:style>
    <style:style style:name="T3609" style:parent-style-name="DefaultParagraphFont" style:family="text">
      <style:text-properties style:font-name-asian="Times New Roman" style:font-name-complex="Arial" fo:language="bs" fo:country="BA"/>
    </style:style>
    <style:style style:name="T3610" style:parent-style-name="DefaultParagraphFont" style:family="text">
      <style:text-properties style:font-name-asian="Times New Roman" style:font-name-complex="Arial" fo:language="bs" fo:country="BA"/>
    </style:style>
    <style:style style:name="T3611" style:parent-style-name="DefaultParagraphFont" style:family="text">
      <style:text-properties style:font-name-asian="Times New Roman" style:font-name-complex="Arial" fo:language="bs" fo:country="BA"/>
    </style:style>
    <style:style style:name="T3612" style:parent-style-name="DefaultParagraphFont" style:family="text">
      <style:text-properties style:font-name-asian="Times New Roman" style:font-name-complex="Arial" fo:language="bs" fo:country="BA"/>
    </style:style>
    <style:style style:name="T3613" style:parent-style-name="DefaultParagraphFont" style:family="text">
      <style:text-properties style:font-name-asian="Times New Roman" style:font-name-complex="Arial" fo:language="bs" fo:country="BA"/>
    </style:style>
    <style:style style:name="T3614" style:parent-style-name="DefaultParagraphFont" style:family="text">
      <style:text-properties style:font-name-asian="Times New Roman" style:font-name-complex="Arial" fo:language="bs" fo:country="BA"/>
    </style:style>
    <style:style style:name="T3615" style:parent-style-name="DefaultParagraphFont" style:family="text">
      <style:text-properties style:font-name-asian="Times New Roman" style:font-name-complex="Arial" fo:language="bs" fo:country="BA"/>
    </style:style>
    <style:style style:name="T3616" style:parent-style-name="DefaultParagraphFont" style:family="text">
      <style:text-properties style:font-name-asian="Times New Roman" style:font-name-complex="Arial" fo:language="bs" fo:country="BA"/>
    </style:style>
    <style:style style:name="T3617" style:parent-style-name="DefaultParagraphFont" style:family="text">
      <style:text-properties style:font-name-asian="Times New Roman" style:font-name-complex="Arial" fo:language="bs" fo:country="BA"/>
    </style:style>
    <style:style style:name="T3618" style:parent-style-name="DefaultParagraphFont" style:family="text">
      <style:text-properties style:font-name-asian="Times New Roman" style:font-name-complex="Arial" fo:language="bs" fo:country="BA"/>
    </style:style>
    <style:style style:name="T3619" style:parent-style-name="DefaultParagraphFont" style:family="text">
      <style:text-properties style:font-name-asian="Times New Roman" style:font-name-complex="Arial" fo:language="bs" fo:country="BA"/>
    </style:style>
    <style:style style:name="T3620" style:parent-style-name="DefaultParagraphFont" style:family="text">
      <style:text-properties style:font-name-asian="Times New Roman" style:font-name-complex="Arial" fo:language="bs" fo:country="BA"/>
    </style:style>
    <style:style style:name="T3621" style:parent-style-name="DefaultParagraphFont" style:family="text">
      <style:text-properties style:font-name-asian="Times New Roman" style:font-name-complex="Arial" fo:language="bs" fo:country="BA"/>
    </style:style>
    <style:style style:name="T3622" style:parent-style-name="DefaultParagraphFont" style:family="text">
      <style:text-properties style:font-name-asian="Times New Roman" style:font-name-complex="Arial" fo:language="bs" fo:country="BA"/>
    </style:style>
    <style:style style:name="T3623" style:parent-style-name="DefaultParagraphFont" style:family="text">
      <style:text-properties style:font-name-asian="Times New Roman" style:font-name-complex="Arial" fo:language="bs" fo:country="BA"/>
    </style:style>
    <style:style style:name="T3624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3625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3626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3627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3628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3629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3630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3631" style:parent-style-name="DefaultParagraphFont" style:family="text">
      <style:text-properties style:font-name-asian="Times New Roman" style:font-name-complex="Arial" fo:language="bs" fo:country="BA"/>
    </style:style>
    <style:style style:name="T3632" style:parent-style-name="DefaultParagraphFont" style:family="text">
      <style:text-properties style:font-name-asian="Times New Roman" style:font-name-complex="Arial" fo:language="bs" fo:country="BA"/>
    </style:style>
    <style:style style:name="T3633" style:parent-style-name="DefaultParagraphFont" style:family="text">
      <style:text-properties style:font-name-asian="Times New Roman" style:font-name-complex="Arial" fo:language="bs" fo:country="BA"/>
    </style:style>
    <style:style style:name="P363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363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363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363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3638" style:parent-style-name="GLAVA" style:family="paragraph">
      <style:text-properties fo:language="bs" fo:country="BA"/>
    </style:style>
    <style:style style:name="P3639" style:parent-style-name="CLAN" style:family="paragraph">
      <style:text-properties fo:language="bs" fo:country="BA"/>
    </style:style>
    <style:style style:name="P364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364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3642" style:parent-style-name="GLAVA" style:family="paragraph">
      <style:text-properties fo:language="bs" fo:country="BA"/>
    </style:style>
    <style:style style:name="P3643" style:parent-style-name="CLAN" style:family="paragraph">
      <style:text-properties fo:language="bs" fo:country="BA"/>
    </style:style>
    <style:style style:name="P3644" style:parent-style-name="CLAN" style:family="paragraph">
      <style:text-properties fo:language="bs" fo:country="BA"/>
    </style:style>
    <style:style style:name="P364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3646" style:parent-style-name="DefaultParagraphFont" style:family="text">
      <style:text-properties style:font-name-asian="Times New Roman" style:font-name-complex="Arial" fo:language="bs" fo:country="BA"/>
    </style:style>
    <style:style style:name="T3647" style:parent-style-name="DefaultParagraphFont" style:family="text">
      <style:text-properties style:font-name-asian="Times New Roman" style:font-name-complex="Arial" fo:language="bs" fo:country="BA"/>
    </style:style>
    <style:style style:name="T3648" style:parent-style-name="DefaultParagraphFont" style:family="text">
      <style:text-properties style:font-name-asian="Times New Roman" style:font-name-complex="Arial" fo:language="bs" fo:country="BA"/>
    </style:style>
    <style:style style:name="T3649" style:parent-style-name="DefaultParagraphFont" style:family="text">
      <style:text-properties style:font-name-asian="Times New Roman" style:font-name-complex="Arial" fo:language="bs" fo:country="BA"/>
    </style:style>
    <style:style style:name="T3650" style:parent-style-name="DefaultParagraphFont" style:family="text">
      <style:text-properties style:font-name-asian="Times New Roman" style:font-name-complex="Arial" fo:language="bs" fo:country="BA"/>
    </style:style>
    <style:style style:name="T3651" style:parent-style-name="DefaultParagraphFont" style:family="text">
      <style:text-properties style:font-name-asian="Times New Roman" style:font-name-complex="Arial" fo:language="bs" fo:country="BA"/>
    </style:style>
    <style:style style:name="T3652" style:parent-style-name="DefaultParagraphFont" style:family="text">
      <style:text-properties style:font-name-asian="Times New Roman" style:font-name-complex="Arial" fo:language="bs" fo:country="BA"/>
    </style:style>
    <style:style style:name="T3653" style:parent-style-name="DefaultParagraphFont" style:family="text">
      <style:text-properties style:font-name-asian="Times New Roman" style:font-name-complex="Arial" fo:language="bs" fo:country="BA"/>
    </style:style>
    <style:style style:name="T3654" style:parent-style-name="DefaultParagraphFont" style:family="text">
      <style:text-properties style:font-name-asian="Times New Roman" style:font-name-complex="Arial" fo:language="bs" fo:country="BA"/>
    </style:style>
    <style:style style:name="T3655" style:parent-style-name="DefaultParagraphFont" style:family="text">
      <style:text-properties style:font-name-asian="Times New Roman" style:font-name-complex="Arial" fo:language="bs" fo:country="BA"/>
    </style:style>
    <style:style style:name="T3656" style:parent-style-name="DefaultParagraphFont" style:family="text">
      <style:text-properties style:font-name-asian="Times New Roman" style:font-name-complex="Arial" fo:language="bs" fo:country="BA"/>
    </style:style>
    <style:style style:name="T3657" style:parent-style-name="DefaultParagraphFont" style:family="text">
      <style:text-properties style:font-name-asian="Times New Roman" style:font-name-complex="Arial" fo:language="bs" fo:country="BA"/>
    </style:style>
    <style:style style:name="T3658" style:parent-style-name="DefaultParagraphFont" style:family="text">
      <style:text-properties style:font-name-asian="Times New Roman" style:font-name-complex="Arial" fo:language="bs" fo:country="BA"/>
    </style:style>
    <style:style style:name="T3659" style:parent-style-name="DefaultParagraphFont" style:family="text">
      <style:text-properties style:font-name-asian="Times New Roman" style:font-name-complex="Arial" fo:language="bs" fo:country="BA"/>
    </style:style>
    <style:style style:name="T3660" style:parent-style-name="DefaultParagraphFont" style:family="text">
      <style:text-properties style:font-name-asian="Times New Roman" style:font-name-complex="Arial" fo:language="bs" fo:country="BA"/>
    </style:style>
    <style:style style:name="T3661" style:parent-style-name="DefaultParagraphFont" style:family="text">
      <style:text-properties style:font-name-asian="Times New Roman" style:font-name-complex="Arial" fo:language="bs" fo:country="BA"/>
    </style:style>
    <style:style style:name="T3662" style:parent-style-name="DefaultParagraphFont" style:family="text">
      <style:text-properties style:font-name-asian="Times New Roman" style:font-name-complex="Arial" fo:language="bs" fo:country="BA"/>
    </style:style>
    <style:style style:name="T3663" style:parent-style-name="DefaultParagraphFont" style:family="text">
      <style:text-properties style:font-name-asian="Times New Roman" style:font-name-complex="Arial" fo:language="bs" fo:country="BA"/>
    </style:style>
    <style:style style:name="T3664" style:parent-style-name="DefaultParagraphFont" style:family="text">
      <style:text-properties style:font-name-asian="Times New Roman" style:font-name-complex="Arial" fo:language="bs" fo:country="BA"/>
    </style:style>
    <style:style style:name="T3665" style:parent-style-name="DefaultParagraphFont" style:family="text">
      <style:text-properties style:font-name-asian="Times New Roman" style:font-name-complex="Arial" fo:language="bs" fo:country="BA"/>
    </style:style>
    <style:style style:name="T3666" style:parent-style-name="DefaultParagraphFont" style:family="text">
      <style:text-properties style:font-name-asian="Times New Roman" style:font-name-complex="Arial" fo:language="bs" fo:country="BA"/>
    </style:style>
    <style:style style:name="T3667" style:parent-style-name="DefaultParagraphFont" style:family="text">
      <style:text-properties style:font-name-asian="Times New Roman" style:font-name-complex="Arial" fo:language="bs" fo:country="BA"/>
    </style:style>
    <style:style style:name="T3668" style:parent-style-name="DefaultParagraphFont" style:family="text">
      <style:text-properties style:font-name-asian="Times New Roman" style:font-name-complex="Arial" fo:language="bs" fo:country="BA"/>
    </style:style>
    <style:style style:name="T3669" style:parent-style-name="DefaultParagraphFont" style:family="text">
      <style:text-properties style:font-name-asian="Times New Roman" style:font-name-complex="Arial" fo:language="bs" fo:country="BA"/>
    </style:style>
    <style:style style:name="T3670" style:parent-style-name="DefaultParagraphFont" style:family="text">
      <style:text-properties style:font-name-asian="Times New Roman" style:font-name-complex="Arial" fo:language="bs" fo:country="BA"/>
    </style:style>
    <style:style style:name="T3671" style:parent-style-name="DefaultParagraphFont" style:family="text">
      <style:text-properties style:font-name-asian="Times New Roman" style:font-name-complex="Arial" fo:language="bs" fo:country="BA"/>
    </style:style>
    <style:style style:name="T3672" style:parent-style-name="DefaultParagraphFont" style:family="text">
      <style:text-properties style:font-name-asian="Times New Roman" style:font-name-complex="Arial" fo:language="bs" fo:country="BA"/>
    </style:style>
    <style:style style:name="T3673" style:parent-style-name="DefaultParagraphFont" style:family="text">
      <style:text-properties style:font-name-asian="Times New Roman" style:font-name-complex="Arial" fo:language="bs" fo:country="BA"/>
    </style:style>
    <style:style style:name="T3674" style:parent-style-name="DefaultParagraphFont" style:family="text">
      <style:text-properties style:font-name-asian="Times New Roman" style:font-name-complex="Arial" fo:language="bs" fo:country="BA"/>
    </style:style>
    <style:style style:name="T3675" style:parent-style-name="DefaultParagraphFont" style:family="text">
      <style:text-properties style:font-name-asian="Times New Roman" style:font-name-complex="Arial" fo:language="bs" fo:country="BA"/>
    </style:style>
    <style:style style:name="T3676" style:parent-style-name="DefaultParagraphFont" style:family="text">
      <style:text-properties style:font-name-asian="Times New Roman" style:font-name-complex="Arial" fo:language="bs" fo:country="BA"/>
    </style:style>
    <style:style style:name="T3677" style:parent-style-name="DefaultParagraphFont" style:family="text">
      <style:text-properties style:font-name-asian="Times New Roman" style:font-name-complex="Arial" fo:language="bs" fo:country="BA"/>
    </style:style>
    <style:style style:name="T3678" style:parent-style-name="DefaultParagraphFont" style:family="text">
      <style:text-properties style:font-name-asian="Times New Roman" style:font-name-complex="Arial" fo:language="bs" fo:country="BA"/>
    </style:style>
    <style:style style:name="T3679" style:parent-style-name="DefaultParagraphFont" style:family="text">
      <style:text-properties style:font-name-asian="Times New Roman" style:font-name-complex="Arial" fo:language="bs" fo:country="BA"/>
    </style:style>
    <style:style style:name="T3680" style:parent-style-name="DefaultParagraphFont" style:family="text">
      <style:text-properties style:font-name-asian="Times New Roman" style:font-name-complex="Arial" fo:language="bs" fo:country="BA"/>
    </style:style>
    <style:style style:name="T3681" style:parent-style-name="DefaultParagraphFont" style:family="text">
      <style:text-properties style:font-name-asian="Times New Roman" style:font-name-complex="Arial" fo:language="bs" fo:country="BA"/>
    </style:style>
    <style:style style:name="T3682" style:parent-style-name="DefaultParagraphFont" style:family="text">
      <style:text-properties style:font-name-asian="Times New Roman" style:font-name-complex="Arial" fo:language="bs" fo:country="BA"/>
    </style:style>
    <style:style style:name="T3683" style:parent-style-name="DefaultParagraphFont" style:family="text">
      <style:text-properties style:font-name-asian="Times New Roman" style:font-name-complex="Arial" fo:language="bs" fo:country="BA"/>
    </style:style>
    <style:style style:name="T3684" style:parent-style-name="DefaultParagraphFont" style:family="text">
      <style:text-properties style:font-name-asian="Times New Roman" style:font-name-complex="Arial" fo:language="bs" fo:country="BA"/>
    </style:style>
    <style:style style:name="T3685" style:parent-style-name="DefaultParagraphFont" style:family="text">
      <style:text-properties style:font-name-asian="Times New Roman" style:font-name-complex="Arial" fo:language="bs" fo:country="BA"/>
    </style:style>
    <style:style style:name="T3686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3687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3688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3689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3690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3691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3692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3693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3694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3695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3696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3697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3698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3699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3700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3701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3702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3703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3704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3705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3706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3707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3708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3709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3710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3711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3712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3713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3714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3715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3716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3717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3718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3719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3720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3721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3722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3723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3724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3725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3726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3727" style:parent-style-name="DefaultParagraphFont" style:family="text">
      <style:text-properties style:font-name-asian="Times New Roman" style:font-name-complex="Arial" fo:language="bs" fo:country="BA"/>
    </style:style>
    <style:style style:name="T3728" style:parent-style-name="DefaultParagraphFont" style:family="text">
      <style:text-properties style:font-name-asian="Times New Roman" style:font-name-complex="Arial" fo:language="bs" fo:country="BA"/>
    </style:style>
    <style:style style:name="T3729" style:parent-style-name="DefaultParagraphFont" style:family="text">
      <style:text-properties style:font-name-asian="Times New Roman" style:font-name-complex="Arial" fo:language="bs" fo:country="BA"/>
    </style:style>
    <style:style style:name="T3730" style:parent-style-name="DefaultParagraphFont" style:family="text">
      <style:text-properties style:font-name-asian="Times New Roman" style:font-name-complex="Arial" fo:language="bs" fo:country="BA"/>
    </style:style>
    <style:style style:name="T3731" style:parent-style-name="DefaultParagraphFont" style:family="text">
      <style:text-properties style:font-name-asian="Times New Roman" style:font-name-complex="Arial" fo:language="bs" fo:country="BA"/>
    </style:style>
    <style:style style:name="T3732" style:parent-style-name="DefaultParagraphFont" style:family="text">
      <style:text-properties style:font-name-asian="Times New Roman" style:font-name-complex="Arial" fo:language="bs" fo:country="BA"/>
    </style:style>
    <style:style style:name="T3733" style:parent-style-name="DefaultParagraphFont" style:family="text">
      <style:text-properties style:font-name-asian="Times New Roman" style:font-name-complex="Arial" fo:language="bs" fo:country="BA"/>
    </style:style>
    <style:style style:name="T3734" style:parent-style-name="DefaultParagraphFont" style:family="text">
      <style:text-properties style:font-name-asian="Times New Roman" style:font-name-complex="Arial" fo:language="bs" fo:country="BA"/>
    </style:style>
    <style:style style:name="T3735" style:parent-style-name="DefaultParagraphFont" style:family="text">
      <style:text-properties style:font-name-asian="Times New Roman" style:font-name-complex="Arial" fo:language="bs" fo:country="BA"/>
    </style:style>
    <style:style style:name="T3736" style:parent-style-name="DefaultParagraphFont" style:family="text">
      <style:text-properties style:font-name-asian="Times New Roman" style:font-name-complex="Arial" fo:language="bs" fo:country="BA"/>
    </style:style>
    <style:style style:name="T3737" style:parent-style-name="DefaultParagraphFont" style:family="text">
      <style:text-properties style:font-name-asian="Times New Roman" style:font-name-complex="Arial" fo:language="bs" fo:country="BA"/>
    </style:style>
    <style:style style:name="T3738" style:parent-style-name="DefaultParagraphFont" style:family="text">
      <style:text-properties style:font-name-asian="Times New Roman" style:font-name-complex="Arial" fo:language="bs" fo:country="BA"/>
    </style:style>
    <style:style style:name="T3739" style:parent-style-name="DefaultParagraphFont" style:family="text">
      <style:text-properties style:font-name-asian="Times New Roman" style:font-name-complex="Arial" fo:language="bs" fo:country="BA"/>
    </style:style>
    <style:style style:name="T3740" style:parent-style-name="DefaultParagraphFont" style:family="text">
      <style:text-properties style:font-name-asian="Times New Roman" style:font-name-complex="Arial" fo:language="bs" fo:country="BA"/>
    </style:style>
    <style:style style:name="T3741" style:parent-style-name="DefaultParagraphFont" style:family="text">
      <style:text-properties style:font-name-asian="Times New Roman" style:font-name-complex="Arial" fo:language="bs" fo:country="BA"/>
    </style:style>
    <style:style style:name="T3742" style:parent-style-name="DefaultParagraphFont" style:family="text">
      <style:text-properties style:font-name-asian="Times New Roman" style:font-name-complex="Arial" fo:language="bs" fo:country="BA"/>
    </style:style>
    <style:style style:name="T3743" style:parent-style-name="DefaultParagraphFont" style:family="text">
      <style:text-properties style:font-name-asian="Times New Roman" style:font-name-complex="Arial" fo:language="bs" fo:country="BA"/>
    </style:style>
    <style:style style:name="T3744" style:parent-style-name="DefaultParagraphFont" style:family="text">
      <style:text-properties style:font-name-asian="Times New Roman" style:font-name-complex="Arial" fo:language="bs" fo:country="BA"/>
    </style:style>
    <style:style style:name="T3745" style:parent-style-name="DefaultParagraphFont" style:family="text">
      <style:text-properties style:font-name-asian="Times New Roman" style:font-name-complex="Arial" fo:language="bs" fo:country="BA"/>
    </style:style>
    <style:style style:name="T3746" style:parent-style-name="DefaultParagraphFont" style:family="text">
      <style:text-properties style:font-name-asian="Times New Roman" style:font-name-complex="Arial" fo:language="bs" fo:country="BA"/>
    </style:style>
    <style:style style:name="T3747" style:parent-style-name="DefaultParagraphFont" style:family="text">
      <style:text-properties style:font-name-asian="Times New Roman" style:font-name-complex="Arial" fo:language="bs" fo:country="BA"/>
    </style:style>
    <style:style style:name="T3748" style:parent-style-name="DefaultParagraphFont" style:family="text">
      <style:text-properties style:font-name-asian="Times New Roman" style:font-name-complex="Arial" fo:language="bs" fo:country="BA"/>
    </style:style>
    <style:style style:name="T3749" style:parent-style-name="DefaultParagraphFont" style:family="text">
      <style:text-properties style:font-name-asian="Times New Roman" style:font-name-complex="Arial" fo:language="bs" fo:country="BA"/>
    </style:style>
    <style:style style:name="T3750" style:parent-style-name="DefaultParagraphFont" style:family="text">
      <style:text-properties style:font-name-asian="Times New Roman" style:font-name-complex="Arial" fo:language="bs" fo:country="BA"/>
    </style:style>
    <style:style style:name="T3751" style:parent-style-name="DefaultParagraphFont" style:family="text">
      <style:text-properties style:font-name-asian="Times New Roman" style:font-name-complex="Arial" fo:language="bs" fo:country="BA"/>
    </style:style>
    <style:style style:name="T3752" style:parent-style-name="DefaultParagraphFont" style:family="text">
      <style:text-properties style:font-name-asian="Times New Roman" style:font-name-complex="Arial" fo:language="bs" fo:country="BA"/>
    </style:style>
    <style:style style:name="T3753" style:parent-style-name="DefaultParagraphFont" style:family="text">
      <style:text-properties style:font-name-asian="Times New Roman" style:font-name-complex="Arial" fo:language="bs" fo:country="BA"/>
    </style:style>
    <style:style style:name="T3754" style:parent-style-name="DefaultParagraphFont" style:family="text">
      <style:text-properties style:font-name-asian="Times New Roman" style:font-name-complex="Arial" fo:language="bs" fo:country="BA"/>
    </style:style>
    <style:style style:name="T3755" style:parent-style-name="DefaultParagraphFont" style:family="text">
      <style:text-properties style:font-name-asian="Times New Roman" style:font-name-complex="Arial" fo:language="bs" fo:country="BA"/>
    </style:style>
    <style:style style:name="T3756" style:parent-style-name="DefaultParagraphFont" style:family="text">
      <style:text-properties style:font-name-asian="Times New Roman" style:font-name-complex="Arial" fo:language="bs" fo:country="BA"/>
    </style:style>
    <style:style style:name="T3757" style:parent-style-name="DefaultParagraphFont" style:family="text">
      <style:text-properties style:font-name-asian="Times New Roman" style:font-name-complex="Arial" fo:language="bs" fo:country="BA"/>
    </style:style>
    <style:style style:name="T3758" style:parent-style-name="DefaultParagraphFont" style:family="text">
      <style:text-properties style:font-name-asian="Times New Roman" style:font-name-complex="Arial" fo:language="bs" fo:country="BA"/>
    </style:style>
    <style:style style:name="T3759" style:parent-style-name="DefaultParagraphFont" style:family="text">
      <style:text-properties style:font-name-asian="Times New Roman" style:font-name-complex="Arial" fo:language="bs" fo:country="BA"/>
    </style:style>
    <style:style style:name="T3760" style:parent-style-name="DefaultParagraphFont" style:family="text">
      <style:text-properties style:font-name-asian="Times New Roman" style:font-name-complex="Arial" fo:language="bs" fo:country="BA"/>
    </style:style>
    <style:style style:name="T3761" style:parent-style-name="DefaultParagraphFont" style:family="text">
      <style:text-properties style:font-name-asian="Times New Roman" style:font-name-complex="Arial" fo:language="bs" fo:country="BA"/>
    </style:style>
    <style:style style:name="T3762" style:parent-style-name="DefaultParagraphFont" style:family="text">
      <style:text-properties style:font-name-asian="Times New Roman" style:font-name-complex="Arial" fo:language="bs" fo:country="BA"/>
    </style:style>
    <style:style style:name="T3763" style:parent-style-name="DefaultParagraphFont" style:family="text">
      <style:text-properties style:font-name-asian="Times New Roman" style:font-name-complex="Arial" fo:language="bs" fo:country="BA"/>
    </style:style>
    <style:style style:name="T3764" style:parent-style-name="DefaultParagraphFont" style:family="text">
      <style:text-properties style:font-name-asian="Times New Roman" style:font-name-complex="Arial" fo:language="bs" fo:country="BA"/>
    </style:style>
    <style:style style:name="T3765" style:parent-style-name="DefaultParagraphFont" style:family="text">
      <style:text-properties style:font-name-asian="Times New Roman" style:font-name-complex="Arial" fo:language="bs" fo:country="BA"/>
    </style:style>
    <style:style style:name="T3766" style:parent-style-name="DefaultParagraphFont" style:family="text">
      <style:text-properties style:font-name-asian="Times New Roman" style:font-name-complex="Arial" fo:language="bs" fo:country="BA"/>
    </style:style>
    <style:style style:name="T3767" style:parent-style-name="DefaultParagraphFont" style:family="text">
      <style:text-properties style:font-name-asian="Times New Roman" style:font-name-complex="Arial" fo:language="bs" fo:country="BA"/>
    </style:style>
    <style:style style:name="T3768" style:parent-style-name="DefaultParagraphFont" style:family="text">
      <style:text-properties style:font-name-asian="Times New Roman" style:font-name-complex="Arial" fo:language="bs" fo:country="BA"/>
    </style:style>
    <style:style style:name="T3769" style:parent-style-name="DefaultParagraphFont" style:family="text">
      <style:text-properties style:font-name-asian="Times New Roman" style:font-name-complex="Arial" fo:language="bs" fo:country="BA"/>
    </style:style>
    <style:style style:name="T3770" style:parent-style-name="DefaultParagraphFont" style:family="text">
      <style:text-properties style:font-name-asian="Times New Roman" style:font-name-complex="Arial" fo:language="bs" fo:country="BA"/>
    </style:style>
    <style:style style:name="T3771" style:parent-style-name="DefaultParagraphFont" style:family="text">
      <style:text-properties style:font-name-asian="Times New Roman" style:font-name-complex="Arial" fo:language="bs" fo:country="BA"/>
    </style:style>
    <style:style style:name="T3772" style:parent-style-name="DefaultParagraphFont" style:family="text">
      <style:text-properties style:font-name-asian="Times New Roman" style:font-name-complex="Arial" fo:language="bs" fo:country="BA"/>
    </style:style>
    <style:style style:name="T3773" style:parent-style-name="DefaultParagraphFont" style:family="text">
      <style:text-properties style:font-name-asian="Times New Roman" style:font-name-complex="Arial" fo:language="bs" fo:country="BA"/>
    </style:style>
    <style:style style:name="T3774" style:parent-style-name="DefaultParagraphFont" style:family="text">
      <style:text-properties style:font-name-asian="Times New Roman" style:font-name-complex="Arial" fo:language="bs" fo:country="BA"/>
    </style:style>
    <style:style style:name="T3775" style:parent-style-name="DefaultParagraphFont" style:family="text">
      <style:text-properties style:font-name-asian="Times New Roman" style:font-name-complex="Arial" fo:language="bs" fo:country="BA"/>
    </style:style>
    <style:style style:name="T3776" style:parent-style-name="DefaultParagraphFont" style:family="text">
      <style:text-properties style:font-name-asian="Times New Roman" style:font-name-complex="Arial" fo:language="bs" fo:country="BA"/>
    </style:style>
    <style:style style:name="T3777" style:parent-style-name="DefaultParagraphFont" style:family="text">
      <style:text-properties style:font-name-asian="Times New Roman" style:font-name-complex="Arial" fo:language="bs" fo:country="BA"/>
    </style:style>
    <style:style style:name="T3778" style:parent-style-name="DefaultParagraphFont" style:family="text">
      <style:text-properties style:font-name-asian="Times New Roman" style:font-name-complex="Arial" fo:language="bs" fo:country="BA"/>
    </style:style>
    <style:style style:name="T3779" style:parent-style-name="DefaultParagraphFont" style:family="text">
      <style:text-properties style:font-name-asian="Times New Roman" style:font-name-complex="Arial" fo:language="bs" fo:country="BA"/>
    </style:style>
    <style:style style:name="T3780" style:parent-style-name="DefaultParagraphFont" style:family="text">
      <style:text-properties style:font-name-asian="Times New Roman" style:font-name-complex="Arial" fo:language="bs" fo:country="BA"/>
    </style:style>
    <style:style style:name="T3781" style:parent-style-name="DefaultParagraphFont" style:family="text">
      <style:text-properties style:font-name-asian="Times New Roman" style:font-name-complex="Arial" fo:language="bs" fo:country="BA"/>
    </style:style>
    <style:style style:name="T3782" style:parent-style-name="DefaultParagraphFont" style:family="text">
      <style:text-properties style:font-name-asian="Times New Roman" style:font-name-complex="Arial" fo:language="bs" fo:country="BA"/>
    </style:style>
    <style:style style:name="T3783" style:parent-style-name="DefaultParagraphFont" style:family="text">
      <style:text-properties style:font-name-asian="Times New Roman" style:font-name-complex="Arial" fo:language="bs" fo:country="BA"/>
    </style:style>
    <style:style style:name="T3784" style:parent-style-name="DefaultParagraphFont" style:family="text">
      <style:text-properties style:font-name-asian="Times New Roman" style:font-name-complex="Arial" fo:language="bs" fo:country="BA"/>
    </style:style>
    <style:style style:name="T3785" style:parent-style-name="DefaultParagraphFont" style:family="text">
      <style:text-properties style:font-name-asian="Times New Roman" style:font-name-complex="Arial" fo:language="bs" fo:country="BA"/>
    </style:style>
    <style:style style:name="T3786" style:parent-style-name="DefaultParagraphFont" style:family="text">
      <style:text-properties style:font-name-asian="Times New Roman" style:font-name-complex="Arial" fo:language="bs" fo:country="BA"/>
    </style:style>
    <style:style style:name="T3787" style:parent-style-name="DefaultParagraphFont" style:family="text">
      <style:text-properties style:font-name-asian="Times New Roman" style:font-name-complex="Arial" fo:language="bs" fo:country="BA"/>
    </style:style>
    <style:style style:name="T3788" style:parent-style-name="DefaultParagraphFont" style:family="text">
      <style:text-properties style:font-name-asian="Times New Roman" style:font-name-complex="Arial" fo:language="bs" fo:country="BA"/>
    </style:style>
    <style:style style:name="T3789" style:parent-style-name="DefaultParagraphFont" style:family="text">
      <style:text-properties style:font-name-asian="Times New Roman" style:font-name-complex="Arial" fo:language="bs" fo:country="BA"/>
    </style:style>
    <style:style style:name="T3790" style:parent-style-name="DefaultParagraphFont" style:family="text">
      <style:text-properties style:font-name-asian="Times New Roman" style:font-name-complex="Arial" fo:language="bs" fo:country="BA"/>
    </style:style>
    <style:style style:name="T3791" style:parent-style-name="DefaultParagraphFont" style:family="text">
      <style:text-properties style:font-name-asian="Times New Roman" style:font-name-complex="Arial" fo:language="bs" fo:country="BA"/>
    </style:style>
    <style:style style:name="T3792" style:parent-style-name="DefaultParagraphFont" style:family="text">
      <style:text-properties style:font-name-asian="Times New Roman" style:font-name-complex="Arial" fo:language="bs" fo:country="BA"/>
    </style:style>
    <style:style style:name="T3793" style:parent-style-name="DefaultParagraphFont" style:family="text">
      <style:text-properties style:font-name-asian="Times New Roman" style:font-name-complex="Arial" fo:language="bs" fo:country="BA"/>
    </style:style>
    <style:style style:name="T3794" style:parent-style-name="DefaultParagraphFont" style:family="text">
      <style:text-properties style:font-name-asian="Times New Roman" style:font-name-complex="Arial" fo:language="bs" fo:country="BA"/>
    </style:style>
    <style:style style:name="T3795" style:parent-style-name="DefaultParagraphFont" style:family="text">
      <style:text-properties style:font-name-asian="Times New Roman" style:font-name-complex="Arial" fo:language="bs" fo:country="BA"/>
    </style:style>
    <style:style style:name="T3796" style:parent-style-name="DefaultParagraphFont" style:family="text">
      <style:text-properties style:font-name-asian="Times New Roman" style:font-name-complex="Arial" fo:language="bs" fo:country="BA"/>
    </style:style>
    <style:style style:name="T3797" style:parent-style-name="DefaultParagraphFont" style:family="text">
      <style:text-properties style:font-name-asian="Times New Roman" style:font-name-complex="Arial" fo:language="bs" fo:country="BA"/>
    </style:style>
    <style:style style:name="T3798" style:parent-style-name="DefaultParagraphFont" style:family="text">
      <style:text-properties style:font-name-asian="Times New Roman" style:font-name-complex="Arial" fo:language="bs" fo:country="BA"/>
    </style:style>
    <style:style style:name="T3799" style:parent-style-name="DefaultParagraphFont" style:family="text">
      <style:text-properties style:font-name-asian="Times New Roman" style:font-name-complex="Arial" fo:language="bs" fo:country="BA"/>
    </style:style>
    <style:style style:name="T3800" style:parent-style-name="DefaultParagraphFont" style:family="text">
      <style:text-properties style:font-name-asian="Times New Roman" style:font-name-complex="Arial" fo:language="bs" fo:country="BA"/>
    </style:style>
    <style:style style:name="T3801" style:parent-style-name="DefaultParagraphFont" style:family="text">
      <style:text-properties style:font-name-asian="Times New Roman" style:font-name-complex="Arial" fo:language="bs" fo:country="BA"/>
    </style:style>
    <style:style style:name="T3802" style:parent-style-name="DefaultParagraphFont" style:family="text">
      <style:text-properties style:font-name-asian="Times New Roman" style:font-name-complex="Arial" fo:language="bs" fo:country="BA"/>
    </style:style>
    <style:style style:name="T3803" style:parent-style-name="DefaultParagraphFont" style:family="text">
      <style:text-properties style:font-name-asian="Times New Roman" style:font-name-complex="Arial" fo:language="bs" fo:country="BA"/>
    </style:style>
    <style:style style:name="T3804" style:parent-style-name="DefaultParagraphFont" style:family="text">
      <style:text-properties style:font-name-asian="Times New Roman" style:font-name-complex="Arial" fo:language="bs" fo:country="BA"/>
    </style:style>
    <style:style style:name="T3805" style:parent-style-name="DefaultParagraphFont" style:family="text">
      <style:text-properties style:font-name-asian="Times New Roman" style:font-name-complex="Arial" fo:language="bs" fo:country="BA"/>
    </style:style>
    <style:style style:name="T3806" style:parent-style-name="DefaultParagraphFont" style:family="text">
      <style:text-properties style:font-name-asian="Times New Roman" style:font-name-complex="Arial" fo:language="bs" fo:country="BA"/>
    </style:style>
    <style:style style:name="T3807" style:parent-style-name="DefaultParagraphFont" style:family="text">
      <style:text-properties style:font-name-asian="Times New Roman" style:font-name-complex="Arial" fo:language="bs" fo:country="BA"/>
    </style:style>
    <style:style style:name="T3808" style:parent-style-name="DefaultParagraphFont" style:family="text">
      <style:text-properties style:font-name-asian="Times New Roman" style:font-name-complex="Arial" fo:language="bs" fo:country="BA"/>
    </style:style>
    <style:style style:name="T3809" style:parent-style-name="DefaultParagraphFont" style:family="text">
      <style:text-properties style:font-name-asian="Times New Roman" style:font-name-complex="Arial" fo:language="bs" fo:country="BA"/>
    </style:style>
    <style:style style:name="T3810" style:parent-style-name="DefaultParagraphFont" style:family="text">
      <style:text-properties style:font-name-asian="Times New Roman" style:font-name-complex="Arial" fo:language="bs" fo:country="BA"/>
    </style:style>
    <style:style style:name="T3811" style:parent-style-name="DefaultParagraphFont" style:family="text">
      <style:text-properties style:font-name-asian="Times New Roman" style:font-name-complex="Arial" fo:language="bs" fo:country="BA"/>
    </style:style>
    <style:style style:name="T3812" style:parent-style-name="DefaultParagraphFont" style:family="text">
      <style:text-properties style:font-name-asian="Times New Roman" style:font-name-complex="Arial" fo:language="bs" fo:country="BA"/>
    </style:style>
    <style:style style:name="T3813" style:parent-style-name="DefaultParagraphFont" style:family="text">
      <style:text-properties style:font-name-asian="Times New Roman" style:font-name-complex="Arial" fo:language="bs" fo:country="BA"/>
    </style:style>
    <style:style style:name="T3814" style:parent-style-name="DefaultParagraphFont" style:family="text">
      <style:text-properties style:font-name-asian="Times New Roman" style:font-name-complex="Arial" fo:language="bs" fo:country="BA"/>
    </style:style>
    <style:style style:name="T3815" style:parent-style-name="DefaultParagraphFont" style:family="text">
      <style:text-properties style:font-name-asian="Times New Roman" style:font-name-complex="Arial" fo:language="bs" fo:country="BA"/>
    </style:style>
    <style:style style:name="P381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3817" style:parent-style-name="DefaultParagraphFont" style:family="text">
      <style:text-properties style:font-name-asian="Times New Roman" style:font-name-complex="Arial" fo:language="bs" fo:country="BA"/>
    </style:style>
    <style:style style:name="T3818" style:parent-style-name="DefaultParagraphFont" style:family="text">
      <style:text-properties style:font-name-asian="Times New Roman" style:font-name-complex="Arial" fo:language="bs" fo:country="BA"/>
    </style:style>
    <style:style style:name="T3819" style:parent-style-name="DefaultParagraphFont" style:family="text">
      <style:text-properties style:font-name-asian="Times New Roman" style:font-name-complex="Arial" fo:language="bs" fo:country="BA"/>
    </style:style>
    <style:style style:name="T3820" style:parent-style-name="DefaultParagraphFont" style:family="text">
      <style:text-properties style:font-name-asian="Times New Roman" style:font-name-complex="Arial" fo:language="bs" fo:country="BA"/>
    </style:style>
    <style:style style:name="T3821" style:parent-style-name="DefaultParagraphFont" style:family="text">
      <style:text-properties style:font-name-asian="Times New Roman" style:font-name-complex="Arial" fo:language="bs" fo:country="BA"/>
    </style:style>
    <style:style style:name="T3822" style:parent-style-name="DefaultParagraphFont" style:family="text">
      <style:text-properties style:font-name-asian="Times New Roman" style:font-name-complex="Arial" fo:language="bs" fo:country="BA"/>
    </style:style>
    <style:style style:name="T3823" style:parent-style-name="DefaultParagraphFont" style:family="text">
      <style:text-properties style:font-name-asian="Times New Roman" style:font-name-complex="Arial" fo:language="bs" fo:country="BA"/>
    </style:style>
    <style:style style:name="T3824" style:parent-style-name="DefaultParagraphFont" style:family="text">
      <style:text-properties style:font-name-asian="Times New Roman" style:font-name-complex="Arial" fo:language="bs" fo:country="BA"/>
    </style:style>
    <style:style style:name="T3825" style:parent-style-name="DefaultParagraphFont" style:family="text">
      <style:text-properties style:font-name-asian="Times New Roman" style:font-name-complex="Arial" fo:language="bs" fo:country="BA"/>
    </style:style>
    <style:style style:name="T3826" style:parent-style-name="DefaultParagraphFont" style:family="text">
      <style:text-properties style:font-name-asian="Times New Roman" style:font-name-complex="Arial" fo:language="bs" fo:country="BA"/>
    </style:style>
    <style:style style:name="T3827" style:parent-style-name="DefaultParagraphFont" style:family="text">
      <style:text-properties style:font-name-asian="Times New Roman" style:font-name-complex="Arial" fo:language="bs" fo:country="BA"/>
    </style:style>
    <style:style style:name="T3828" style:parent-style-name="DefaultParagraphFont" style:family="text">
      <style:text-properties style:font-name-asian="Times New Roman" style:font-name-complex="Arial" fo:language="bs" fo:country="BA"/>
    </style:style>
    <style:style style:name="T3829" style:parent-style-name="DefaultParagraphFont" style:family="text">
      <style:text-properties style:font-name-asian="Times New Roman" style:font-name-complex="Arial" fo:language="bs" fo:country="BA"/>
    </style:style>
    <style:style style:name="T3830" style:parent-style-name="DefaultParagraphFont" style:family="text">
      <style:text-properties style:font-name-asian="Times New Roman" style:font-name-complex="Arial" fo:language="bs" fo:country="BA"/>
    </style:style>
    <style:style style:name="T3831" style:parent-style-name="DefaultParagraphFont" style:family="text">
      <style:text-properties style:font-name-asian="Times New Roman" style:font-name-complex="Arial" fo:language="bs" fo:country="BA"/>
    </style:style>
    <style:style style:name="T3832" style:parent-style-name="DefaultParagraphFont" style:family="text">
      <style:text-properties style:font-name-asian="Times New Roman" style:font-name-complex="Arial" fo:language="bs" fo:country="BA"/>
    </style:style>
    <style:style style:name="T3833" style:parent-style-name="DefaultParagraphFont" style:family="text">
      <style:text-properties style:font-name-asian="Times New Roman" style:font-name-complex="Arial" fo:language="bs" fo:country="BA"/>
    </style:style>
    <style:style style:name="T3834" style:parent-style-name="DefaultParagraphFont" style:family="text">
      <style:text-properties style:font-name-asian="Times New Roman" style:font-name-complex="Arial" fo:language="bs" fo:country="BA"/>
    </style:style>
    <style:style style:name="T3835" style:parent-style-name="DefaultParagraphFont" style:family="text">
      <style:text-properties style:font-name-asian="Times New Roman" style:font-name-complex="Arial" fo:language="bs" fo:country="BA"/>
    </style:style>
    <style:style style:name="T3836" style:parent-style-name="DefaultParagraphFont" style:family="text">
      <style:text-properties style:font-name-asian="Times New Roman" style:font-name-complex="Arial" fo:language="bs" fo:country="BA"/>
    </style:style>
    <style:style style:name="T3837" style:parent-style-name="DefaultParagraphFont" style:family="text">
      <style:text-properties style:font-name-asian="Times New Roman" style:font-name-complex="Arial" fo:language="bs" fo:country="BA"/>
    </style:style>
    <style:style style:name="T3838" style:parent-style-name="DefaultParagraphFont" style:family="text">
      <style:text-properties style:font-name-asian="Times New Roman" style:font-name-complex="Arial" fo:language="bs" fo:country="BA"/>
    </style:style>
    <style:style style:name="T3839" style:parent-style-name="DefaultParagraphFont" style:family="text">
      <style:text-properties style:font-name-asian="Times New Roman" style:font-name-complex="Arial" fo:language="bs" fo:country="BA"/>
    </style:style>
    <style:style style:name="T3840" style:parent-style-name="DefaultParagraphFont" style:family="text">
      <style:text-properties style:font-name-asian="Times New Roman" style:font-name-complex="Arial" fo:language="bs" fo:country="BA"/>
    </style:style>
    <style:style style:name="T3841" style:parent-style-name="DefaultParagraphFont" style:family="text">
      <style:text-properties style:font-name-asian="Times New Roman" style:font-name-complex="Arial" fo:language="bs" fo:country="BA"/>
    </style:style>
    <style:style style:name="T3842" style:parent-style-name="DefaultParagraphFont" style:family="text">
      <style:text-properties style:font-name-asian="Times New Roman" style:font-name-complex="Arial" fo:language="bs" fo:country="BA"/>
    </style:style>
    <style:style style:name="T3843" style:parent-style-name="DefaultParagraphFont" style:family="text">
      <style:text-properties style:font-name-asian="Times New Roman" style:font-name-complex="Arial" fo:language="bs" fo:country="BA"/>
    </style:style>
    <style:style style:name="T3844" style:parent-style-name="DefaultParagraphFont" style:family="text">
      <style:text-properties style:font-name-asian="Times New Roman" style:font-name-complex="Arial" fo:language="bs" fo:country="BA"/>
    </style:style>
    <style:style style:name="T3845" style:parent-style-name="DefaultParagraphFont" style:family="text">
      <style:text-properties style:font-name-asian="Times New Roman" style:font-name-complex="Arial" fo:language="bs" fo:country="BA"/>
    </style:style>
    <style:style style:name="T3846" style:parent-style-name="DefaultParagraphFont" style:family="text">
      <style:text-properties style:font-name-asian="Times New Roman" style:font-name-complex="Arial" fo:language="bs" fo:country="BA"/>
    </style:style>
    <style:style style:name="T3847" style:parent-style-name="DefaultParagraphFont" style:family="text">
      <style:text-properties style:font-name-asian="Times New Roman" style:font-name-complex="Arial" fo:language="bs" fo:country="BA"/>
    </style:style>
    <style:style style:name="T3848" style:parent-style-name="DefaultParagraphFont" style:family="text">
      <style:text-properties style:font-name-asian="Times New Roman" style:font-name-complex="Arial" fo:language="bs" fo:country="BA"/>
    </style:style>
    <style:style style:name="T3849" style:parent-style-name="DefaultParagraphFont" style:family="text">
      <style:text-properties style:font-name-asian="Times New Roman" style:font-name-complex="Arial" fo:language="bs" fo:country="BA"/>
    </style:style>
    <style:style style:name="T3850" style:parent-style-name="DefaultParagraphFont" style:family="text">
      <style:text-properties style:font-name-asian="Times New Roman" style:font-name-complex="Arial" fo:language="bs" fo:country="BA"/>
    </style:style>
    <style:style style:name="T3851" style:parent-style-name="DefaultParagraphFont" style:family="text">
      <style:text-properties style:font-name-asian="Times New Roman" style:font-name-complex="Arial" fo:language="bs" fo:country="BA"/>
    </style:style>
    <style:style style:name="T3852" style:parent-style-name="DefaultParagraphFont" style:family="text">
      <style:text-properties style:font-name-asian="Times New Roman" style:font-name-complex="Arial" fo:language="bs" fo:country="BA"/>
    </style:style>
    <style:style style:name="T3853" style:parent-style-name="DefaultParagraphFont" style:family="text">
      <style:text-properties style:font-name-asian="Times New Roman" style:font-name-complex="Arial" fo:language="bs" fo:country="BA"/>
    </style:style>
    <style:style style:name="T3854" style:parent-style-name="DefaultParagraphFont" style:family="text">
      <style:text-properties style:font-name-asian="Times New Roman" style:font-name-complex="Arial" fo:language="bs" fo:country="BA"/>
    </style:style>
    <style:style style:name="T3855" style:parent-style-name="DefaultParagraphFont" style:family="text">
      <style:text-properties style:font-name-asian="Times New Roman" style:font-name-complex="Arial" fo:language="bs" fo:country="BA"/>
    </style:style>
    <style:style style:name="T3856" style:parent-style-name="DefaultParagraphFont" style:family="text">
      <style:text-properties style:font-name-asian="Times New Roman" style:font-name-complex="Arial" fo:language="bs" fo:country="BA"/>
    </style:style>
    <style:style style:name="T3857" style:parent-style-name="DefaultParagraphFont" style:family="text">
      <style:text-properties style:font-name-asian="Times New Roman" style:font-name-complex="Arial" fo:language="bs" fo:country="BA"/>
    </style:style>
    <style:style style:name="T3858" style:parent-style-name="DefaultParagraphFont" style:family="text">
      <style:text-properties style:font-name-asian="Times New Roman" style:font-name-complex="Arial" fo:language="bs" fo:country="BA"/>
    </style:style>
    <style:style style:name="T3859" style:parent-style-name="DefaultParagraphFont" style:family="text">
      <style:text-properties style:font-name-asian="Times New Roman" style:font-name-complex="Arial" fo:language="bs" fo:country="BA"/>
    </style:style>
    <style:style style:name="T3860" style:parent-style-name="DefaultParagraphFont" style:family="text">
      <style:text-properties style:font-name-asian="Times New Roman" style:font-name-complex="Arial" fo:language="bs" fo:country="BA"/>
    </style:style>
    <style:style style:name="T3861" style:parent-style-name="DefaultParagraphFont" style:family="text">
      <style:text-properties style:font-name-asian="Times New Roman" style:font-name-complex="Arial" fo:language="bs" fo:country="BA"/>
    </style:style>
    <style:style style:name="T3862" style:parent-style-name="DefaultParagraphFont" style:family="text">
      <style:text-properties style:font-name-asian="Times New Roman" style:font-name-complex="Arial" fo:language="bs" fo:country="BA"/>
    </style:style>
    <style:style style:name="T3863" style:parent-style-name="DefaultParagraphFont" style:family="text">
      <style:text-properties style:font-name-asian="Times New Roman" style:font-name-complex="Arial" fo:language="bs" fo:country="BA"/>
    </style:style>
    <style:style style:name="T3864" style:parent-style-name="DefaultParagraphFont" style:family="text">
      <style:text-properties style:font-name-asian="Times New Roman" style:font-name-complex="Arial" fo:language="bs" fo:country="BA"/>
    </style:style>
    <style:style style:name="T3865" style:parent-style-name="DefaultParagraphFont" style:family="text">
      <style:text-properties style:font-name-asian="Times New Roman" style:font-name-complex="Arial" fo:language="bs" fo:country="BA"/>
    </style:style>
    <style:style style:name="T3866" style:parent-style-name="DefaultParagraphFont" style:family="text">
      <style:text-properties style:font-name-asian="Times New Roman" style:font-name-complex="Arial" fo:language="bs" fo:country="BA"/>
    </style:style>
    <style:style style:name="T3867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3868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3869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3870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3871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3872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3873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3874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3875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3876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3877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3878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3879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3880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3881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3882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3883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3884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3885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3886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3887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3888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3889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3890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3891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3892" style:parent-style-name="DefaultParagraphFont" style:family="text">
      <style:text-properties style:font-name-asian="Times New Roman" style:font-name-complex="Arial" fo:language="bs" fo:country="BA"/>
    </style:style>
    <style:style style:name="T3893" style:parent-style-name="DefaultParagraphFont" style:family="text">
      <style:text-properties style:font-name-asian="Times New Roman" style:font-name-complex="Arial" fo:language="bs" fo:country="BA"/>
    </style:style>
    <style:style style:name="T3894" style:parent-style-name="DefaultParagraphFont" style:family="text">
      <style:text-properties style:font-name-asian="Times New Roman" style:font-name-complex="Arial" fo:language="bs" fo:country="BA"/>
    </style:style>
    <style:style style:name="T3895" style:parent-style-name="DefaultParagraphFont" style:family="text">
      <style:text-properties style:font-name-asian="Times New Roman" style:font-name-complex="Arial" fo:language="bs" fo:country="BA"/>
    </style:style>
    <style:style style:name="T3896" style:parent-style-name="DefaultParagraphFont" style:family="text">
      <style:text-properties style:font-name-asian="Times New Roman" style:font-name-complex="Arial" fo:language="bs" fo:country="BA"/>
    </style:style>
    <style:style style:name="T3897" style:parent-style-name="DefaultParagraphFont" style:family="text">
      <style:text-properties style:font-name-asian="Times New Roman" style:font-name-complex="Arial" fo:language="bs" fo:country="BA"/>
    </style:style>
    <style:style style:name="T3898" style:parent-style-name="DefaultParagraphFont" style:family="text">
      <style:text-properties style:font-name-asian="Times New Roman" style:font-name-complex="Arial" fo:language="bs" fo:country="BA"/>
    </style:style>
    <style:style style:name="T3899" style:parent-style-name="DefaultParagraphFont" style:family="text">
      <style:text-properties style:font-name-asian="Times New Roman" style:font-name-complex="Arial" fo:language="bs" fo:country="BA"/>
    </style:style>
    <style:style style:name="T3900" style:parent-style-name="DefaultParagraphFont" style:family="text">
      <style:text-properties style:font-name-asian="Times New Roman" style:font-name-complex="Arial" fo:language="bs" fo:country="BA"/>
    </style:style>
    <style:style style:name="T3901" style:parent-style-name="DefaultParagraphFont" style:family="text">
      <style:text-properties style:font-name-asian="Times New Roman" style:font-name-complex="Arial" fo:language="bs" fo:country="BA"/>
    </style:style>
    <style:style style:name="T3902" style:parent-style-name="DefaultParagraphFont" style:family="text">
      <style:text-properties style:font-name-asian="Times New Roman" style:font-name-complex="Arial" fo:language="bs" fo:country="BA"/>
    </style:style>
    <style:style style:name="T3903" style:parent-style-name="DefaultParagraphFont" style:family="text">
      <style:text-properties style:font-name-asian="Times New Roman" style:font-name-complex="Arial" fo:language="bs" fo:country="BA"/>
    </style:style>
    <style:style style:name="T3904" style:parent-style-name="DefaultParagraphFont" style:family="text">
      <style:text-properties style:font-name-asian="Times New Roman" style:font-name-complex="Arial" fo:language="bs" fo:country="BA"/>
    </style:style>
    <style:style style:name="T3905" style:parent-style-name="DefaultParagraphFont" style:family="text">
      <style:text-properties style:font-name-asian="Times New Roman" style:font-name-complex="Arial" fo:language="bs" fo:country="BA"/>
    </style:style>
    <style:style style:name="T3906" style:parent-style-name="DefaultParagraphFont" style:family="text">
      <style:text-properties style:font-name-asian="Times New Roman" style:font-name-complex="Arial" fo:language="bs" fo:country="BA"/>
    </style:style>
    <style:style style:name="T3907" style:parent-style-name="DefaultParagraphFont" style:family="text">
      <style:text-properties style:font-name-asian="Times New Roman" style:font-name-complex="Arial" fo:language="bs" fo:country="BA"/>
    </style:style>
    <style:style style:name="T3908" style:parent-style-name="DefaultParagraphFont" style:family="text">
      <style:text-properties style:font-name-asian="Times New Roman" style:font-name-complex="Arial" fo:language="bs" fo:country="BA"/>
    </style:style>
    <style:style style:name="T3909" style:parent-style-name="DefaultParagraphFont" style:family="text">
      <style:text-properties style:font-name-asian="Times New Roman" style:font-name-complex="Arial" fo:language="bs" fo:country="BA"/>
    </style:style>
    <style:style style:name="T3910" style:parent-style-name="DefaultParagraphFont" style:family="text">
      <style:text-properties style:font-name-asian="Times New Roman" style:font-name-complex="Arial" fo:language="bs" fo:country="BA"/>
    </style:style>
    <style:style style:name="T3911" style:parent-style-name="DefaultParagraphFont" style:family="text">
      <style:text-properties style:font-name-asian="Times New Roman" style:font-name-complex="Arial" fo:language="bs" fo:country="BA"/>
    </style:style>
    <style:style style:name="T3912" style:parent-style-name="DefaultParagraphFont" style:family="text">
      <style:text-properties style:font-name-asian="Times New Roman" style:font-name-complex="Arial" fo:language="bs" fo:country="BA"/>
    </style:style>
    <style:style style:name="T3913" style:parent-style-name="DefaultParagraphFont" style:family="text">
      <style:text-properties style:font-name-asian="Times New Roman" style:font-name-complex="Arial" fo:language="bs" fo:country="BA"/>
    </style:style>
    <style:style style:name="T3914" style:parent-style-name="DefaultParagraphFont" style:family="text">
      <style:text-properties style:font-name-asian="Times New Roman" style:font-name-complex="Arial" fo:language="bs" fo:country="BA"/>
    </style:style>
    <style:style style:name="T3915" style:parent-style-name="DefaultParagraphFont" style:family="text">
      <style:text-properties style:font-name-asian="Times New Roman" style:font-name-complex="Arial" fo:language="bs" fo:country="BA"/>
    </style:style>
    <style:style style:name="T3916" style:parent-style-name="DefaultParagraphFont" style:family="text">
      <style:text-properties style:font-name-asian="Times New Roman" style:font-name-complex="Arial" fo:language="bs" fo:country="BA"/>
    </style:style>
    <style:style style:name="T3917" style:parent-style-name="DefaultParagraphFont" style:family="text">
      <style:text-properties style:font-name-asian="Times New Roman" style:font-name-complex="Arial" fo:language="bs" fo:country="BA"/>
    </style:style>
    <style:style style:name="T3918" style:parent-style-name="DefaultParagraphFont" style:family="text">
      <style:text-properties style:font-name-asian="Times New Roman" style:font-name-complex="Arial" fo:language="bs" fo:country="BA"/>
    </style:style>
    <style:style style:name="T3919" style:parent-style-name="DefaultParagraphFont" style:family="text">
      <style:text-properties style:font-name-asian="Times New Roman" style:font-name-complex="Arial" fo:language="bs" fo:country="BA"/>
    </style:style>
    <style:style style:name="T3920" style:parent-style-name="DefaultParagraphFont" style:family="text">
      <style:text-properties style:font-name-asian="Times New Roman" style:font-name-complex="Arial" fo:language="bs" fo:country="BA"/>
    </style:style>
    <style:style style:name="T3921" style:parent-style-name="DefaultParagraphFont" style:family="text">
      <style:text-properties style:font-name-asian="Times New Roman" style:font-name-complex="Arial" fo:language="bs" fo:country="BA"/>
    </style:style>
    <style:style style:name="T3922" style:parent-style-name="DefaultParagraphFont" style:family="text">
      <style:text-properties style:font-name-asian="Times New Roman" style:font-name-complex="Arial" fo:language="bs" fo:country="BA"/>
    </style:style>
    <style:style style:name="T3923" style:parent-style-name="DefaultParagraphFont" style:family="text">
      <style:text-properties style:font-name-asian="Times New Roman" style:font-name-complex="Arial" fo:language="bs" fo:country="BA"/>
    </style:style>
    <style:style style:name="T3924" style:parent-style-name="DefaultParagraphFont" style:family="text">
      <style:text-properties style:font-name-asian="Times New Roman" style:font-name-complex="Arial" fo:language="bs" fo:country="BA"/>
    </style:style>
    <style:style style:name="T3925" style:parent-style-name="DefaultParagraphFont" style:family="text">
      <style:text-properties style:font-name-asian="Times New Roman" style:font-name-complex="Arial" fo:language="bs" fo:country="BA"/>
    </style:style>
    <style:style style:name="T3926" style:parent-style-name="DefaultParagraphFont" style:family="text">
      <style:text-properties style:font-name-asian="Times New Roman" style:font-name-complex="Arial" fo:language="bs" fo:country="BA"/>
    </style:style>
    <style:style style:name="T3927" style:parent-style-name="DefaultParagraphFont" style:family="text">
      <style:text-properties style:font-name-asian="Times New Roman" style:font-name-complex="Arial" fo:language="bs" fo:country="BA"/>
    </style:style>
    <style:style style:name="T3928" style:parent-style-name="DefaultParagraphFont" style:family="text">
      <style:text-properties style:font-name-asian="Times New Roman" style:font-name-complex="Arial" fo:language="bs" fo:country="BA"/>
    </style:style>
    <style:style style:name="T3929" style:parent-style-name="DefaultParagraphFont" style:family="text">
      <style:text-properties style:font-name-asian="Times New Roman" style:font-name-complex="Arial" fo:language="bs" fo:country="BA"/>
    </style:style>
    <style:style style:name="T3930" style:parent-style-name="DefaultParagraphFont" style:family="text">
      <style:text-properties style:font-name-asian="Times New Roman" style:font-name-complex="Arial" fo:language="bs" fo:country="BA"/>
    </style:style>
    <style:style style:name="T3931" style:parent-style-name="DefaultParagraphFont" style:family="text">
      <style:text-properties style:font-name-asian="Times New Roman" style:font-name-complex="Arial" fo:language="bs" fo:country="BA"/>
    </style:style>
    <style:style style:name="T3932" style:parent-style-name="DefaultParagraphFont" style:family="text">
      <style:text-properties style:font-name-asian="Times New Roman" style:font-name-complex="Arial" fo:language="bs" fo:country="BA"/>
    </style:style>
    <style:style style:name="T3933" style:parent-style-name="DefaultParagraphFont" style:family="text">
      <style:text-properties style:font-name-asian="Times New Roman" style:font-name-complex="Arial" fo:language="bs" fo:country="BA"/>
    </style:style>
    <style:style style:name="T3934" style:parent-style-name="DefaultParagraphFont" style:family="text">
      <style:text-properties style:font-name-asian="Times New Roman" style:font-name-complex="Arial" fo:language="bs" fo:country="BA"/>
    </style:style>
    <style:style style:name="T3935" style:parent-style-name="DefaultParagraphFont" style:family="text">
      <style:text-properties style:font-name-asian="Times New Roman" style:font-name-complex="Arial" fo:language="bs" fo:country="BA"/>
    </style:style>
    <style:style style:name="T3936" style:parent-style-name="DefaultParagraphFont" style:family="text">
      <style:text-properties style:font-name-asian="Times New Roman" style:font-name-complex="Arial" fo:language="bs" fo:country="BA"/>
    </style:style>
    <style:style style:name="T3937" style:parent-style-name="DefaultParagraphFont" style:family="text">
      <style:text-properties style:font-name-asian="Times New Roman" style:font-name-complex="Arial" fo:language="bs" fo:country="BA"/>
    </style:style>
    <style:style style:name="T3938" style:parent-style-name="DefaultParagraphFont" style:family="text">
      <style:text-properties style:font-name-asian="Times New Roman" style:font-name-complex="Arial" fo:language="bs" fo:country="BA"/>
    </style:style>
    <style:style style:name="T3939" style:parent-style-name="DefaultParagraphFont" style:family="text">
      <style:text-properties style:font-name-asian="Times New Roman" style:font-name-complex="Arial" fo:language="bs" fo:country="BA"/>
    </style:style>
    <style:style style:name="T3940" style:parent-style-name="DefaultParagraphFont" style:family="text">
      <style:text-properties style:font-name-asian="Times New Roman" style:font-name-complex="Arial" fo:language="bs" fo:country="BA"/>
    </style:style>
    <style:style style:name="T3941" style:parent-style-name="DefaultParagraphFont" style:family="text">
      <style:text-properties style:font-name-asian="Times New Roman" style:font-name-complex="Arial" fo:language="bs" fo:country="BA"/>
    </style:style>
    <style:style style:name="T3942" style:parent-style-name="DefaultParagraphFont" style:family="text">
      <style:text-properties style:font-name-asian="Times New Roman" style:font-name-complex="Arial" fo:language="bs" fo:country="BA"/>
    </style:style>
    <style:style style:name="T3943" style:parent-style-name="DefaultParagraphFont" style:family="text">
      <style:text-properties style:font-name-asian="Times New Roman" style:font-name-complex="Arial" fo:language="bs" fo:country="BA"/>
    </style:style>
    <style:style style:name="T3944" style:parent-style-name="DefaultParagraphFont" style:family="text">
      <style:text-properties style:font-name-asian="Times New Roman" style:font-name-complex="Arial" fo:language="bs" fo:country="BA"/>
    </style:style>
    <style:style style:name="T3945" style:parent-style-name="DefaultParagraphFont" style:family="text">
      <style:text-properties style:font-name-asian="Times New Roman" style:font-name-complex="Arial" fo:language="bs" fo:country="BA"/>
    </style:style>
    <style:style style:name="T3946" style:parent-style-name="DefaultParagraphFont" style:family="text">
      <style:text-properties style:font-name-asian="Times New Roman" style:font-name-complex="Arial" fo:language="bs" fo:country="BA"/>
    </style:style>
    <style:style style:name="T3947" style:parent-style-name="DefaultParagraphFont" style:family="text">
      <style:text-properties style:font-name-asian="Times New Roman" style:font-name-complex="Arial" fo:language="bs" fo:country="BA"/>
    </style:style>
    <style:style style:name="T3948" style:parent-style-name="DefaultParagraphFont" style:family="text">
      <style:text-properties style:font-name-asian="Times New Roman" style:font-name-complex="Arial" fo:language="bs" fo:country="BA"/>
    </style:style>
    <style:style style:name="T3949" style:parent-style-name="DefaultParagraphFont" style:family="text">
      <style:text-properties style:font-name-asian="Times New Roman" style:font-name-complex="Arial" fo:language="bs" fo:country="BA"/>
    </style:style>
    <style:style style:name="T3950" style:parent-style-name="DefaultParagraphFont" style:family="text">
      <style:text-properties style:font-name-asian="Times New Roman" style:font-name-complex="Arial" fo:language="bs" fo:country="BA"/>
    </style:style>
    <style:style style:name="T3951" style:parent-style-name="DefaultParagraphFont" style:family="text">
      <style:text-properties style:font-name-asian="Times New Roman" style:font-name-complex="Arial" fo:language="bs" fo:country="BA"/>
    </style:style>
    <style:style style:name="T3952" style:parent-style-name="DefaultParagraphFont" style:family="text">
      <style:text-properties style:font-name-asian="Times New Roman" style:font-name-complex="Arial" fo:language="bs" fo:country="BA"/>
    </style:style>
    <style:style style:name="T3953" style:parent-style-name="DefaultParagraphFont" style:family="text">
      <style:text-properties style:font-name-asian="Times New Roman" style:font-name-complex="Arial" fo:language="bs" fo:country="BA"/>
    </style:style>
    <style:style style:name="T3954" style:parent-style-name="DefaultParagraphFont" style:family="text">
      <style:text-properties style:font-name-asian="Times New Roman" style:font-name-complex="Arial" fo:language="bs" fo:country="BA"/>
    </style:style>
    <style:style style:name="T3955" style:parent-style-name="DefaultParagraphFont" style:family="text">
      <style:text-properties style:font-name-asian="Times New Roman" style:font-name-complex="Arial" fo:language="bs" fo:country="BA"/>
    </style:style>
    <style:style style:name="T3956" style:parent-style-name="DefaultParagraphFont" style:family="text">
      <style:text-properties style:font-name-asian="Times New Roman" style:font-name-complex="Arial" fo:language="bs" fo:country="BA"/>
    </style:style>
    <style:style style:name="T3957" style:parent-style-name="DefaultParagraphFont" style:family="text">
      <style:text-properties style:font-name-asian="Times New Roman" style:font-name-complex="Arial" fo:language="bs" fo:country="BA"/>
    </style:style>
    <style:style style:name="T3958" style:parent-style-name="DefaultParagraphFont" style:family="text">
      <style:text-properties style:font-name-asian="Times New Roman" style:font-name-complex="Arial" fo:language="bs" fo:country="BA"/>
    </style:style>
    <style:style style:name="T3959" style:parent-style-name="DefaultParagraphFont" style:family="text">
      <style:text-properties style:font-name-asian="Times New Roman" style:font-name-complex="Arial" fo:language="bs" fo:country="BA"/>
    </style:style>
    <style:style style:name="T3960" style:parent-style-name="DefaultParagraphFont" style:family="text">
      <style:text-properties style:font-name-asian="Times New Roman" style:font-name-complex="Arial" fo:language="bs" fo:country="BA"/>
    </style:style>
    <style:style style:name="T3961" style:parent-style-name="DefaultParagraphFont" style:family="text">
      <style:text-properties style:font-name-asian="Times New Roman" style:font-name-complex="Arial" fo:language="bs" fo:country="BA"/>
    </style:style>
    <style:style style:name="T3962" style:parent-style-name="DefaultParagraphFont" style:family="text">
      <style:text-properties style:font-name-asian="Times New Roman" style:font-name-complex="Arial" fo:language="bs" fo:country="BA"/>
    </style:style>
    <style:style style:name="T3963" style:parent-style-name="DefaultParagraphFont" style:family="text">
      <style:text-properties style:font-name-asian="Times New Roman" style:font-name-complex="Arial" fo:language="bs" fo:country="BA"/>
    </style:style>
    <style:style style:name="T3964" style:parent-style-name="DefaultParagraphFont" style:family="text">
      <style:text-properties style:font-name-asian="Times New Roman" style:font-name-complex="Arial" fo:language="bs" fo:country="BA"/>
    </style:style>
    <style:style style:name="T3965" style:parent-style-name="DefaultParagraphFont" style:family="text">
      <style:text-properties style:font-name-asian="Times New Roman" style:font-name-complex="Arial" fo:language="bs" fo:country="BA"/>
    </style:style>
    <style:style style:name="T3966" style:parent-style-name="DefaultParagraphFont" style:family="text">
      <style:text-properties style:font-name-asian="Times New Roman" style:font-name-complex="Arial" fo:language="bs" fo:country="BA"/>
    </style:style>
    <style:style style:name="T3967" style:parent-style-name="DefaultParagraphFont" style:family="text">
      <style:text-properties style:font-name-asian="Times New Roman" style:font-name-complex="Arial" fo:language="bs" fo:country="BA"/>
    </style:style>
    <style:style style:name="T3968" style:parent-style-name="DefaultParagraphFont" style:family="text">
      <style:text-properties style:font-name-asian="Times New Roman" style:font-name-complex="Arial" fo:language="bs" fo:country="BA"/>
    </style:style>
    <style:style style:name="T3969" style:parent-style-name="DefaultParagraphFont" style:family="text">
      <style:text-properties style:font-name-asian="Times New Roman" style:font-name-complex="Arial" fo:language="bs" fo:country="BA"/>
    </style:style>
    <style:style style:name="T3970" style:parent-style-name="DefaultParagraphFont" style:family="text">
      <style:text-properties style:font-name-asian="Times New Roman" style:font-name-complex="Arial" fo:language="bs" fo:country="BA"/>
    </style:style>
    <style:style style:name="T3971" style:parent-style-name="DefaultParagraphFont" style:family="text">
      <style:text-properties style:font-name-asian="Times New Roman" style:font-name-complex="Arial" fo:language="bs" fo:country="BA"/>
    </style:style>
    <style:style style:name="T3972" style:parent-style-name="DefaultParagraphFont" style:family="text">
      <style:text-properties style:font-name-asian="Times New Roman" style:font-name-complex="Arial" fo:language="bs" fo:country="BA"/>
    </style:style>
    <style:style style:name="T3973" style:parent-style-name="DefaultParagraphFont" style:family="text">
      <style:text-properties style:font-name-asian="Times New Roman" style:font-name-complex="Arial" fo:language="bs" fo:country="BA"/>
    </style:style>
    <style:style style:name="T3974" style:parent-style-name="DefaultParagraphFont" style:family="text">
      <style:text-properties style:font-name-asian="Times New Roman" style:font-name-complex="Arial" fo:language="bs" fo:country="BA"/>
    </style:style>
    <style:style style:name="T3975" style:parent-style-name="DefaultParagraphFont" style:family="text">
      <style:text-properties style:font-name-asian="Times New Roman" style:font-name-complex="Arial" fo:language="bs" fo:country="BA"/>
    </style:style>
    <style:style style:name="T3976" style:parent-style-name="DefaultParagraphFont" style:family="text">
      <style:text-properties style:font-name-asian="Times New Roman" style:font-name-complex="Arial" fo:language="bs" fo:country="BA"/>
    </style:style>
    <style:style style:name="T3977" style:parent-style-name="DefaultParagraphFont" style:family="text">
      <style:text-properties style:font-name-asian="Times New Roman" style:font-name-complex="Arial" fo:language="bs" fo:country="BA"/>
    </style:style>
    <style:style style:name="T3978" style:parent-style-name="DefaultParagraphFont" style:family="text">
      <style:text-properties style:font-name-asian="Times New Roman" style:font-name-complex="Arial" fo:language="bs" fo:country="BA"/>
    </style:style>
    <style:style style:name="T3979" style:parent-style-name="DefaultParagraphFont" style:family="text">
      <style:text-properties style:font-name-asian="Times New Roman" style:font-name-complex="Arial" fo:language="bs" fo:country="BA"/>
    </style:style>
    <style:style style:name="T3980" style:parent-style-name="DefaultParagraphFont" style:family="text">
      <style:text-properties style:font-name-asian="Times New Roman" style:font-name-complex="Arial" fo:language="bs" fo:country="BA"/>
    </style:style>
    <style:style style:name="P398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3982" style:parent-style-name="DefaultParagraphFont" style:family="text">
      <style:text-properties style:font-name-asian="Times New Roman" style:font-name-complex="Arial" fo:language="bs" fo:country="BA"/>
    </style:style>
    <style:style style:name="T3983" style:parent-style-name="DefaultParagraphFont" style:family="text">
      <style:text-properties style:font-name-asian="Times New Roman" style:font-name-complex="Arial" fo:language="bs" fo:country="BA"/>
    </style:style>
    <style:style style:name="T3984" style:parent-style-name="DefaultParagraphFont" style:family="text">
      <style:text-properties style:font-name-asian="Times New Roman" style:font-name-complex="Arial" fo:language="bs" fo:country="BA"/>
    </style:style>
    <style:style style:name="T3985" style:parent-style-name="DefaultParagraphFont" style:family="text">
      <style:text-properties style:font-name-asian="Times New Roman" style:font-name-complex="Arial" fo:language="bs" fo:country="BA"/>
    </style:style>
    <style:style style:name="T3986" style:parent-style-name="DefaultParagraphFont" style:family="text">
      <style:text-properties style:font-name-asian="Times New Roman" style:font-name-complex="Arial" fo:language="bs" fo:country="BA"/>
    </style:style>
    <style:style style:name="T3987" style:parent-style-name="DefaultParagraphFont" style:family="text">
      <style:text-properties style:font-name-asian="Times New Roman" style:font-name-complex="Arial" fo:language="bs" fo:country="BA"/>
    </style:style>
    <style:style style:name="T3988" style:parent-style-name="DefaultParagraphFont" style:family="text">
      <style:text-properties style:font-name-asian="Times New Roman" style:font-name-complex="Arial" fo:language="bs" fo:country="BA"/>
    </style:style>
    <style:style style:name="T3989" style:parent-style-name="DefaultParagraphFont" style:family="text">
      <style:text-properties style:font-name-asian="Times New Roman" style:font-name-complex="Arial" fo:language="bs" fo:country="BA"/>
    </style:style>
    <style:style style:name="T3990" style:parent-style-name="DefaultParagraphFont" style:family="text">
      <style:text-properties style:font-name-asian="Times New Roman" style:font-name-complex="Arial" fo:language="bs" fo:country="BA"/>
    </style:style>
    <style:style style:name="T3991" style:parent-style-name="DefaultParagraphFont" style:family="text">
      <style:text-properties style:font-name-asian="Times New Roman" style:font-name-complex="Arial" fo:language="bs" fo:country="BA"/>
    </style:style>
    <style:style style:name="T3992" style:parent-style-name="DefaultParagraphFont" style:family="text">
      <style:text-properties style:font-name-asian="Times New Roman" style:font-name-complex="Arial" fo:language="bs" fo:country="BA"/>
    </style:style>
    <style:style style:name="T3993" style:parent-style-name="DefaultParagraphFont" style:family="text">
      <style:text-properties style:font-name-asian="Times New Roman" style:font-name-complex="Arial" fo:language="bs" fo:country="BA"/>
    </style:style>
    <style:style style:name="T3994" style:parent-style-name="DefaultParagraphFont" style:family="text">
      <style:text-properties style:font-name-asian="Times New Roman" style:font-name-complex="Arial" fo:language="bs" fo:country="BA"/>
    </style:style>
    <style:style style:name="T3995" style:parent-style-name="DefaultParagraphFont" style:family="text">
      <style:text-properties style:font-name-asian="Times New Roman" style:font-name-complex="Arial" fo:language="bs" fo:country="BA"/>
    </style:style>
    <style:style style:name="T3996" style:parent-style-name="DefaultParagraphFont" style:family="text">
      <style:text-properties style:font-name-asian="Times New Roman" style:font-name-complex="Arial" fo:language="bs" fo:country="BA"/>
    </style:style>
    <style:style style:name="T3997" style:parent-style-name="DefaultParagraphFont" style:family="text">
      <style:text-properties style:font-name-asian="Times New Roman" style:font-name-complex="Arial" fo:language="bs" fo:country="BA"/>
    </style:style>
    <style:style style:name="T3998" style:parent-style-name="DefaultParagraphFont" style:family="text">
      <style:text-properties style:font-name-asian="Times New Roman" style:font-name-complex="Arial" fo:language="bs" fo:country="BA"/>
    </style:style>
    <style:style style:name="T3999" style:parent-style-name="DefaultParagraphFont" style:family="text">
      <style:text-properties style:font-name-asian="Times New Roman" style:font-name-complex="Arial" fo:language="bs" fo:country="BA"/>
    </style:style>
    <style:style style:name="T4000" style:parent-style-name="DefaultParagraphFont" style:family="text">
      <style:text-properties style:font-name-asian="Times New Roman" style:font-name-complex="Arial" fo:language="bs" fo:country="BA"/>
    </style:style>
    <style:style style:name="T4001" style:parent-style-name="DefaultParagraphFont" style:family="text">
      <style:text-properties style:font-name-asian="Times New Roman" style:font-name-complex="Arial" fo:language="bs" fo:country="BA"/>
    </style:style>
    <style:style style:name="T4002" style:parent-style-name="DefaultParagraphFont" style:family="text">
      <style:text-properties style:font-name-asian="Times New Roman" style:font-name-complex="Arial" fo:language="bs" fo:country="BA"/>
    </style:style>
    <style:style style:name="T4003" style:parent-style-name="DefaultParagraphFont" style:family="text">
      <style:text-properties style:font-name-asian="Times New Roman" style:font-name-complex="Arial" fo:language="bs" fo:country="BA"/>
    </style:style>
    <style:style style:name="T4004" style:parent-style-name="DefaultParagraphFont" style:family="text">
      <style:text-properties style:font-name-asian="Times New Roman" style:font-name-complex="Arial" fo:language="bs" fo:country="BA"/>
    </style:style>
    <style:style style:name="T4005" style:parent-style-name="DefaultParagraphFont" style:family="text">
      <style:text-properties style:font-name-asian="Times New Roman" style:font-name-complex="Arial" fo:language="bs" fo:country="BA"/>
    </style:style>
    <style:style style:name="T4006" style:parent-style-name="DefaultParagraphFont" style:family="text">
      <style:text-properties style:font-name-asian="Times New Roman" style:font-name-complex="Arial" fo:language="bs" fo:country="BA"/>
    </style:style>
    <style:style style:name="T4007" style:parent-style-name="DefaultParagraphFont" style:family="text">
      <style:text-properties style:font-name-asian="Times New Roman" style:font-name-complex="Arial" fo:language="bs" fo:country="BA"/>
    </style:style>
    <style:style style:name="T4008" style:parent-style-name="DefaultParagraphFont" style:family="text">
      <style:text-properties style:font-name-asian="Times New Roman" style:font-name-complex="Arial" fo:language="bs" fo:country="BA"/>
    </style:style>
    <style:style style:name="T4009" style:parent-style-name="DefaultParagraphFont" style:family="text">
      <style:text-properties style:font-name-asian="Times New Roman" style:font-name-complex="Arial" fo:language="bs" fo:country="BA"/>
    </style:style>
    <style:style style:name="T4010" style:parent-style-name="DefaultParagraphFont" style:family="text">
      <style:text-properties style:font-name-asian="Times New Roman" style:font-name-complex="Arial" fo:language="bs" fo:country="BA"/>
    </style:style>
    <style:style style:name="T4011" style:parent-style-name="DefaultParagraphFont" style:family="text">
      <style:text-properties style:font-name-asian="Times New Roman" style:font-name-complex="Arial" fo:language="bs" fo:country="BA"/>
    </style:style>
    <style:style style:name="T4012" style:parent-style-name="DefaultParagraphFont" style:family="text">
      <style:text-properties style:font-name-asian="Times New Roman" style:font-name-complex="Arial" fo:language="bs" fo:country="BA"/>
    </style:style>
    <style:style style:name="T4013" style:parent-style-name="DefaultParagraphFont" style:family="text">
      <style:text-properties style:font-name-asian="Times New Roman" style:font-name-complex="Arial" fo:language="bs" fo:country="BA"/>
    </style:style>
    <style:style style:name="T4014" style:parent-style-name="DefaultParagraphFont" style:family="text">
      <style:text-properties style:font-name-asian="Times New Roman" style:font-name-complex="Arial" fo:language="bs" fo:country="BA"/>
    </style:style>
    <style:style style:name="T4015" style:parent-style-name="DefaultParagraphFont" style:family="text">
      <style:text-properties style:font-name-asian="Times New Roman" style:font-name-complex="Arial" fo:language="bs" fo:country="BA"/>
    </style:style>
    <style:style style:name="T4016" style:parent-style-name="DefaultParagraphFont" style:family="text">
      <style:text-properties style:font-name-asian="Times New Roman" style:font-name-complex="Arial" fo:language="bs" fo:country="BA"/>
    </style:style>
    <style:style style:name="T4017" style:parent-style-name="DefaultParagraphFont" style:family="text">
      <style:text-properties style:font-name-asian="Times New Roman" style:font-name-complex="Arial" fo:language="bs" fo:country="BA"/>
    </style:style>
    <style:style style:name="T4018" style:parent-style-name="DefaultParagraphFont" style:family="text">
      <style:text-properties style:font-name-asian="Times New Roman" style:font-name-complex="Arial" fo:language="bs" fo:country="BA"/>
    </style:style>
    <style:style style:name="T4019" style:parent-style-name="DefaultParagraphFont" style:family="text">
      <style:text-properties style:font-name-asian="Times New Roman" style:font-name-complex="Arial" fo:language="bs" fo:country="BA"/>
    </style:style>
    <style:style style:name="T4020" style:parent-style-name="DefaultParagraphFont" style:family="text">
      <style:text-properties style:font-name-asian="Times New Roman" style:font-name-complex="Arial" fo:language="bs" fo:country="BA"/>
    </style:style>
    <style:style style:name="T4021" style:parent-style-name="DefaultParagraphFont" style:family="text">
      <style:text-properties style:font-name-asian="Times New Roman" style:font-name-complex="Arial" fo:language="bs" fo:country="BA"/>
    </style:style>
    <style:style style:name="T4022" style:parent-style-name="DefaultParagraphFont" style:family="text">
      <style:text-properties style:font-name-asian="Times New Roman" style:font-name-complex="Arial" fo:language="bs" fo:country="BA"/>
    </style:style>
    <style:style style:name="T4023" style:parent-style-name="DefaultParagraphFont" style:family="text">
      <style:text-properties style:font-name-asian="Times New Roman" style:font-name-complex="Arial" fo:language="bs" fo:country="BA"/>
    </style:style>
    <style:style style:name="T4024" style:parent-style-name="DefaultParagraphFont" style:family="text">
      <style:text-properties style:font-name-asian="Times New Roman" style:font-name-complex="Arial" fo:language="bs" fo:country="BA"/>
    </style:style>
    <style:style style:name="T4025" style:parent-style-name="DefaultParagraphFont" style:family="text">
      <style:text-properties style:font-name-asian="Times New Roman" style:font-name-complex="Arial" fo:language="bs" fo:country="BA"/>
    </style:style>
    <style:style style:name="T4026" style:parent-style-name="DefaultParagraphFont" style:family="text">
      <style:text-properties style:font-name-asian="Times New Roman" style:font-name-complex="Arial" fo:language="bs" fo:country="BA"/>
    </style:style>
    <style:style style:name="T4027" style:parent-style-name="DefaultParagraphFont" style:family="text">
      <style:text-properties style:font-name-asian="Times New Roman" style:font-name-complex="Arial" fo:language="bs" fo:country="BA"/>
    </style:style>
    <style:style style:name="T4028" style:parent-style-name="DefaultParagraphFont" style:family="text">
      <style:text-properties style:font-name-asian="Times New Roman" style:font-name-complex="Arial" fo:language="bs" fo:country="BA"/>
    </style:style>
    <style:style style:name="T4029" style:parent-style-name="DefaultParagraphFont" style:family="text">
      <style:text-properties style:font-name-asian="Times New Roman" style:font-name-complex="Arial" fo:language="bs" fo:country="BA"/>
    </style:style>
    <style:style style:name="T4030" style:parent-style-name="DefaultParagraphFont" style:family="text">
      <style:text-properties style:font-name-asian="Times New Roman" style:font-name-complex="Arial" fo:language="bs" fo:country="BA"/>
    </style:style>
    <style:style style:name="T4031" style:parent-style-name="DefaultParagraphFont" style:family="text">
      <style:text-properties style:font-name-asian="Times New Roman" style:font-name-complex="Arial" fo:language="bs" fo:country="BA"/>
    </style:style>
    <style:style style:name="T4032" style:parent-style-name="DefaultParagraphFont" style:family="text">
      <style:text-properties style:font-name-asian="Times New Roman" style:font-name-complex="Arial" fo:language="bs" fo:country="BA"/>
    </style:style>
    <style:style style:name="T4033" style:parent-style-name="DefaultParagraphFont" style:family="text">
      <style:text-properties style:font-name-asian="Times New Roman" style:font-name-complex="Arial" fo:language="bs" fo:country="BA"/>
    </style:style>
    <style:style style:name="T4034" style:parent-style-name="DefaultParagraphFont" style:family="text">
      <style:text-properties style:font-name-asian="Times New Roman" style:font-name-complex="Arial" fo:language="bs" fo:country="BA"/>
    </style:style>
    <style:style style:name="T4035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4036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4037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4038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4039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4040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4041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4042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4043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4044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4045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4046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4047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4048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4049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4050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4051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4052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4053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4054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4055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4056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4057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4058" style:parent-style-name="DefaultParagraphFont" style:family="text">
      <style:text-properties style:font-name-asian="Times New Roman" style:font-name-complex="Arial" fo:language="bs" fo:country="BA"/>
    </style:style>
    <style:style style:name="T4059" style:parent-style-name="DefaultParagraphFont" style:family="text">
      <style:text-properties style:font-name-asian="Times New Roman" style:font-name-complex="Arial" fo:language="bs" fo:country="BA"/>
    </style:style>
    <style:style style:name="T4060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4061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4062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4063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4064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4065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4066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4067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4068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4069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4070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4071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4072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4073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4074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4075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4076" style:parent-style-name="DefaultParagraphFont" style:family="text">
      <style:text-properties style:font-name-asian="Times New Roman" style:font-name-complex="Arial" fo:language="bs" fo:country="BA"/>
    </style:style>
    <style:style style:name="T4077" style:parent-style-name="DefaultParagraphFont" style:family="text">
      <style:text-properties style:font-name-asian="Times New Roman" style:font-name-complex="Arial" fo:language="bs" fo:country="BA"/>
    </style:style>
    <style:style style:name="T4078" style:parent-style-name="DefaultParagraphFont" style:family="text">
      <style:text-properties style:font-name-asian="Times New Roman" style:font-name-complex="Arial" fo:language="bs" fo:country="BA"/>
    </style:style>
    <style:style style:name="T4079" style:parent-style-name="DefaultParagraphFont" style:family="text">
      <style:text-properties style:font-name-asian="Times New Roman" style:font-name-complex="Arial" fo:language="bs" fo:country="BA"/>
    </style:style>
    <style:style style:name="T4080" style:parent-style-name="DefaultParagraphFont" style:family="text">
      <style:text-properties style:font-name-asian="Times New Roman" style:font-name-complex="Arial" fo:language="bs" fo:country="BA"/>
    </style:style>
    <style:style style:name="T4081" style:parent-style-name="DefaultParagraphFont" style:family="text">
      <style:text-properties style:font-name-asian="Times New Roman" style:font-name-complex="Arial" fo:language="bs" fo:country="BA"/>
    </style:style>
    <style:style style:name="T4082" style:parent-style-name="DefaultParagraphFont" style:family="text">
      <style:text-properties style:font-name-asian="Times New Roman" style:font-name-complex="Arial" fo:language="bs" fo:country="BA"/>
    </style:style>
    <style:style style:name="T4083" style:parent-style-name="DefaultParagraphFont" style:family="text">
      <style:text-properties style:font-name-asian="Times New Roman" style:font-name-complex="Arial" fo:language="bs" fo:country="BA"/>
    </style:style>
    <style:style style:name="T4084" style:parent-style-name="DefaultParagraphFont" style:family="text">
      <style:text-properties style:font-name-asian="Times New Roman" style:font-name-complex="Arial" fo:language="bs" fo:country="BA"/>
    </style:style>
    <style:style style:name="T4085" style:parent-style-name="DefaultParagraphFont" style:family="text">
      <style:text-properties style:font-name-asian="Times New Roman" style:font-name-complex="Arial" fo:language="bs" fo:country="BA"/>
    </style:style>
    <style:style style:name="T4086" style:parent-style-name="DefaultParagraphFont" style:family="text">
      <style:text-properties style:font-name-asian="Times New Roman" style:font-name-complex="Arial" fo:language="bs" fo:country="BA"/>
    </style:style>
    <style:style style:name="T4087" style:parent-style-name="DefaultParagraphFont" style:family="text">
      <style:text-properties style:font-name-asian="Times New Roman" style:font-name-complex="Arial" fo:language="bs" fo:country="BA"/>
    </style:style>
    <style:style style:name="T4088" style:parent-style-name="DefaultParagraphFont" style:family="text">
      <style:text-properties style:font-name-asian="Times New Roman" style:font-name-complex="Arial" fo:language="bs" fo:country="BA"/>
    </style:style>
    <style:style style:name="T4089" style:parent-style-name="DefaultParagraphFont" style:family="text">
      <style:text-properties style:font-name-asian="Times New Roman" style:font-name-complex="Arial" fo:language="bs" fo:country="BA"/>
    </style:style>
    <style:style style:name="T4090" style:parent-style-name="DefaultParagraphFont" style:family="text">
      <style:text-properties style:font-name-asian="Times New Roman" style:font-name-complex="Arial" fo:language="bs" fo:country="BA"/>
    </style:style>
    <style:style style:name="T4091" style:parent-style-name="DefaultParagraphFont" style:family="text">
      <style:text-properties style:font-name-asian="Times New Roman" style:font-name-complex="Arial" fo:language="bs" fo:country="BA"/>
    </style:style>
    <style:style style:name="T4092" style:parent-style-name="DefaultParagraphFont" style:family="text">
      <style:text-properties style:font-name-asian="Times New Roman" style:font-name-complex="Arial" fo:language="bs" fo:country="BA"/>
    </style:style>
    <style:style style:name="T4093" style:parent-style-name="DefaultParagraphFont" style:family="text">
      <style:text-properties style:font-name-asian="Times New Roman" style:font-name-complex="Arial" fo:language="bs" fo:country="BA"/>
    </style:style>
    <style:style style:name="T4094" style:parent-style-name="DefaultParagraphFont" style:family="text">
      <style:text-properties style:font-name-asian="Times New Roman" style:font-name-complex="Arial" fo:language="bs" fo:country="BA"/>
    </style:style>
    <style:style style:name="T4095" style:parent-style-name="DefaultParagraphFont" style:family="text">
      <style:text-properties style:font-name-asian="Times New Roman" style:font-name-complex="Arial" fo:language="bs" fo:country="BA"/>
    </style:style>
    <style:style style:name="T4096" style:parent-style-name="DefaultParagraphFont" style:family="text">
      <style:text-properties style:font-name-asian="Times New Roman" style:font-name-complex="Arial" fo:language="bs" fo:country="BA"/>
    </style:style>
    <style:style style:name="T4097" style:parent-style-name="DefaultParagraphFont" style:family="text">
      <style:text-properties style:font-name-asian="Times New Roman" style:font-name-complex="Arial" fo:language="bs" fo:country="BA"/>
    </style:style>
    <style:style style:name="T4098" style:parent-style-name="DefaultParagraphFont" style:family="text">
      <style:text-properties style:font-name-asian="Times New Roman" style:font-name-complex="Arial" fo:language="bs" fo:country="BA"/>
    </style:style>
    <style:style style:name="T4099" style:parent-style-name="DefaultParagraphFont" style:family="text">
      <style:text-properties style:font-name-asian="Times New Roman" style:font-name-complex="Arial" fo:language="bs" fo:country="BA"/>
    </style:style>
    <style:style style:name="T4100" style:parent-style-name="DefaultParagraphFont" style:family="text">
      <style:text-properties style:font-name-asian="Times New Roman" style:font-name-complex="Arial" fo:language="bs" fo:country="BA"/>
    </style:style>
    <style:style style:name="T4101" style:parent-style-name="DefaultParagraphFont" style:family="text">
      <style:text-properties style:font-name-asian="Times New Roman" style:font-name-complex="Arial" fo:language="bs" fo:country="BA"/>
    </style:style>
    <style:style style:name="T4102" style:parent-style-name="DefaultParagraphFont" style:family="text">
      <style:text-properties style:font-name-asian="Times New Roman" style:font-name-complex="Arial" fo:language="bs" fo:country="BA"/>
    </style:style>
    <style:style style:name="T4103" style:parent-style-name="DefaultParagraphFont" style:family="text">
      <style:text-properties style:font-name-asian="Times New Roman" style:font-name-complex="Arial" fo:language="bs" fo:country="BA"/>
    </style:style>
    <style:style style:name="T4104" style:parent-style-name="DefaultParagraphFont" style:family="text">
      <style:text-properties style:font-name-asian="Times New Roman" style:font-name-complex="Arial" fo:language="bs" fo:country="BA"/>
    </style:style>
    <style:style style:name="T4105" style:parent-style-name="DefaultParagraphFont" style:family="text">
      <style:text-properties style:font-name-asian="Times New Roman" style:font-name-complex="Arial" fo:language="bs" fo:country="BA"/>
    </style:style>
    <style:style style:name="T4106" style:parent-style-name="DefaultParagraphFont" style:family="text">
      <style:text-properties style:font-name-asian="Times New Roman" style:font-name-complex="Arial" fo:language="bs" fo:country="BA"/>
    </style:style>
    <style:style style:name="T4107" style:parent-style-name="DefaultParagraphFont" style:family="text">
      <style:text-properties style:font-name-asian="Times New Roman" style:font-name-complex="Arial" fo:language="bs" fo:country="BA"/>
    </style:style>
    <style:style style:name="T4108" style:parent-style-name="DefaultParagraphFont" style:family="text">
      <style:text-properties style:font-name-asian="Times New Roman" style:font-name-complex="Arial" fo:language="bs" fo:country="BA"/>
    </style:style>
    <style:style style:name="T4109" style:parent-style-name="DefaultParagraphFont" style:family="text">
      <style:text-properties style:font-name-asian="Times New Roman" style:font-name-complex="Arial" fo:language="bs" fo:country="BA"/>
    </style:style>
    <style:style style:name="T4110" style:parent-style-name="DefaultParagraphFont" style:family="text">
      <style:text-properties style:font-name-asian="Times New Roman" style:font-name-complex="Arial" fo:language="bs" fo:country="BA"/>
    </style:style>
    <style:style style:name="T4111" style:parent-style-name="DefaultParagraphFont" style:family="text">
      <style:text-properties style:font-name-asian="Times New Roman" style:font-name-complex="Arial" fo:language="bs" fo:country="BA"/>
    </style:style>
    <style:style style:name="T4112" style:parent-style-name="DefaultParagraphFont" style:family="text">
      <style:text-properties style:font-name-asian="Times New Roman" style:font-name-complex="Arial" fo:language="bs" fo:country="BA"/>
    </style:style>
    <style:style style:name="T4113" style:parent-style-name="DefaultParagraphFont" style:family="text">
      <style:text-properties style:font-name-asian="Times New Roman" style:font-name-complex="Arial" fo:language="bs" fo:country="BA"/>
    </style:style>
    <style:style style:name="T4114" style:parent-style-name="DefaultParagraphFont" style:family="text">
      <style:text-properties style:font-name-asian="Times New Roman" style:font-name-complex="Arial" fo:language="bs" fo:country="BA"/>
    </style:style>
    <style:style style:name="T4115" style:parent-style-name="DefaultParagraphFont" style:family="text">
      <style:text-properties style:font-name-asian="Times New Roman" style:font-name-complex="Arial" fo:language="bs" fo:country="BA"/>
    </style:style>
    <style:style style:name="T4116" style:parent-style-name="DefaultParagraphFont" style:family="text">
      <style:text-properties style:font-name-asian="Times New Roman" style:font-name-complex="Arial" fo:language="bs" fo:country="BA"/>
    </style:style>
    <style:style style:name="T4117" style:parent-style-name="DefaultParagraphFont" style:family="text">
      <style:text-properties style:font-name-asian="Times New Roman" style:font-name-complex="Arial" fo:language="bs" fo:country="BA"/>
    </style:style>
    <style:style style:name="T4118" style:parent-style-name="DefaultParagraphFont" style:family="text">
      <style:text-properties style:font-name-asian="Times New Roman" style:font-name-complex="Arial" fo:language="bs" fo:country="BA"/>
    </style:style>
    <style:style style:name="T4119" style:parent-style-name="DefaultParagraphFont" style:family="text">
      <style:text-properties style:font-name-asian="Times New Roman" style:font-name-complex="Arial" fo:language="bs" fo:country="BA"/>
    </style:style>
    <style:style style:name="T4120" style:parent-style-name="DefaultParagraphFont" style:family="text">
      <style:text-properties style:font-name-asian="Times New Roman" style:font-name-complex="Arial" fo:language="bs" fo:country="BA"/>
    </style:style>
    <style:style style:name="T4121" style:parent-style-name="DefaultParagraphFont" style:family="text">
      <style:text-properties style:font-name-asian="Times New Roman" style:font-name-complex="Arial" fo:language="bs" fo:country="BA"/>
    </style:style>
    <style:style style:name="T4122" style:parent-style-name="DefaultParagraphFont" style:family="text">
      <style:text-properties style:font-name-asian="Times New Roman" style:font-name-complex="Arial" fo:language="bs" fo:country="BA"/>
    </style:style>
    <style:style style:name="T4123" style:parent-style-name="DefaultParagraphFont" style:family="text">
      <style:text-properties style:font-name-asian="Times New Roman" style:font-name-complex="Arial" fo:language="bs" fo:country="BA"/>
    </style:style>
    <style:style style:name="T4124" style:parent-style-name="DefaultParagraphFont" style:family="text">
      <style:text-properties style:font-name-asian="Times New Roman" style:font-name-complex="Arial" fo:language="bs" fo:country="BA"/>
    </style:style>
    <style:style style:name="T4125" style:parent-style-name="DefaultParagraphFont" style:family="text">
      <style:text-properties style:font-name-asian="Times New Roman" style:font-name-complex="Arial" fo:language="bs" fo:country="BA"/>
    </style:style>
    <style:style style:name="T4126" style:parent-style-name="DefaultParagraphFont" style:family="text">
      <style:text-properties style:font-name-asian="Times New Roman" style:font-name-complex="Arial" fo:language="bs" fo:country="BA"/>
    </style:style>
    <style:style style:name="T4127" style:parent-style-name="DefaultParagraphFont" style:family="text">
      <style:text-properties style:font-name-asian="Times New Roman" style:font-name-complex="Arial" fo:language="bs" fo:country="BA"/>
    </style:style>
    <style:style style:name="T4128" style:parent-style-name="DefaultParagraphFont" style:family="text">
      <style:text-properties style:font-name-asian="Times New Roman" style:font-name-complex="Arial" fo:language="bs" fo:country="BA"/>
    </style:style>
    <style:style style:name="T4129" style:parent-style-name="DefaultParagraphFont" style:family="text">
      <style:text-properties style:font-name-asian="Times New Roman" style:font-name-complex="Arial" fo:language="bs" fo:country="BA"/>
    </style:style>
    <style:style style:name="T4130" style:parent-style-name="DefaultParagraphFont" style:family="text">
      <style:text-properties style:font-name-asian="Times New Roman" style:font-name-complex="Arial" fo:language="bs" fo:country="BA"/>
    </style:style>
    <style:style style:name="T4131" style:parent-style-name="DefaultParagraphFont" style:family="text">
      <style:text-properties style:font-name-asian="Times New Roman" style:font-name-complex="Arial" fo:language="bs" fo:country="BA"/>
    </style:style>
    <style:style style:name="T4132" style:parent-style-name="DefaultParagraphFont" style:family="text">
      <style:text-properties style:font-name-asian="Times New Roman" style:font-name-complex="Arial" fo:language="bs" fo:country="BA"/>
    </style:style>
    <style:style style:name="T4133" style:parent-style-name="DefaultParagraphFont" style:family="text">
      <style:text-properties style:font-name-asian="Times New Roman" style:font-name-complex="Arial" fo:language="bs" fo:country="BA"/>
    </style:style>
    <style:style style:name="T4134" style:parent-style-name="DefaultParagraphFont" style:family="text">
      <style:text-properties style:font-name-asian="Times New Roman" style:font-name-complex="Arial" fo:language="bs" fo:country="BA"/>
    </style:style>
    <style:style style:name="T4135" style:parent-style-name="DefaultParagraphFont" style:family="text">
      <style:text-properties style:font-name-asian="Times New Roman" style:font-name-complex="Arial" fo:language="bs" fo:country="BA"/>
    </style:style>
    <style:style style:name="T4136" style:parent-style-name="DefaultParagraphFont" style:family="text">
      <style:text-properties style:font-name-asian="Times New Roman" style:font-name-complex="Arial" fo:language="bs" fo:country="BA"/>
    </style:style>
    <style:style style:name="T4137" style:parent-style-name="DefaultParagraphFont" style:family="text">
      <style:text-properties style:font-name-asian="Times New Roman" style:font-name-complex="Arial" fo:language="bs" fo:country="BA"/>
    </style:style>
    <style:style style:name="T4138" style:parent-style-name="DefaultParagraphFont" style:family="text">
      <style:text-properties style:font-name-asian="Times New Roman" style:font-name-complex="Arial" fo:language="bs" fo:country="BA"/>
    </style:style>
    <style:style style:name="T4139" style:parent-style-name="DefaultParagraphFont" style:family="text">
      <style:text-properties style:font-name-asian="Times New Roman" style:font-name-complex="Arial" fo:language="bs" fo:country="BA"/>
    </style:style>
    <style:style style:name="T4140" style:parent-style-name="DefaultParagraphFont" style:family="text">
      <style:text-properties style:font-name-asian="Times New Roman" style:font-name-complex="Arial" fo:language="bs" fo:country="BA"/>
    </style:style>
    <style:style style:name="T4141" style:parent-style-name="DefaultParagraphFont" style:family="text">
      <style:text-properties style:font-name-asian="Times New Roman" style:font-name-complex="Arial" fo:language="bs" fo:country="BA"/>
    </style:style>
    <style:style style:name="T4142" style:parent-style-name="DefaultParagraphFont" style:family="text">
      <style:text-properties style:font-name-asian="Times New Roman" style:font-name-complex="Arial" fo:language="bs" fo:country="BA"/>
    </style:style>
    <style:style style:name="T4143" style:parent-style-name="DefaultParagraphFont" style:family="text">
      <style:text-properties style:font-name-asian="Times New Roman" style:font-name-complex="Arial" fo:language="bs" fo:country="BA"/>
    </style:style>
    <style:style style:name="T4144" style:parent-style-name="DefaultParagraphFont" style:family="text">
      <style:text-properties style:font-name-asian="Times New Roman" style:font-name-complex="Arial" fo:language="bs" fo:country="BA"/>
    </style:style>
    <style:style style:name="T4145" style:parent-style-name="DefaultParagraphFont" style:family="text">
      <style:text-properties style:font-name-asian="Times New Roman" style:font-name-complex="Arial" fo:language="bs" fo:country="BA"/>
    </style:style>
    <style:style style:name="T4146" style:parent-style-name="DefaultParagraphFont" style:family="text">
      <style:text-properties style:font-name-asian="Times New Roman" style:font-name-complex="Arial" fo:language="bs" fo:country="BA"/>
    </style:style>
    <style:style style:name="T4147" style:parent-style-name="DefaultParagraphFont" style:family="text">
      <style:text-properties style:font-name-asian="Times New Roman" style:font-name-complex="Arial" fo:language="bs" fo:country="BA"/>
    </style:style>
    <style:style style:name="T4148" style:parent-style-name="DefaultParagraphFont" style:family="text">
      <style:text-properties style:font-name-asian="Times New Roman" style:font-name-complex="Arial" fo:language="bs" fo:country="BA"/>
    </style:style>
    <style:style style:name="T4149" style:parent-style-name="DefaultParagraphFont" style:family="text">
      <style:text-properties style:font-name-asian="Times New Roman" style:font-name-complex="Arial" fo:language="bs" fo:country="BA"/>
    </style:style>
    <style:style style:name="T4150" style:parent-style-name="DefaultParagraphFont" style:family="text">
      <style:text-properties style:font-name-asian="Times New Roman" style:font-name-complex="Arial" fo:language="bs" fo:country="BA"/>
    </style:style>
    <style:style style:name="T4151" style:parent-style-name="DefaultParagraphFont" style:family="text">
      <style:text-properties style:font-name-asian="Times New Roman" style:font-name-complex="Arial" fo:language="bs" fo:country="BA"/>
    </style:style>
    <style:style style:name="T4152" style:parent-style-name="DefaultParagraphFont" style:family="text">
      <style:text-properties style:font-name-asian="Times New Roman" style:font-name-complex="Arial" fo:language="bs" fo:country="BA"/>
    </style:style>
    <style:style style:name="T4153" style:parent-style-name="DefaultParagraphFont" style:family="text">
      <style:text-properties style:font-name-asian="Times New Roman" style:font-name-complex="Arial" fo:language="bs" fo:country="BA"/>
    </style:style>
    <style:style style:name="T4154" style:parent-style-name="DefaultParagraphFont" style:family="text">
      <style:text-properties style:font-name-asian="Times New Roman" style:font-name-complex="Arial" fo:language="bs" fo:country="BA"/>
    </style:style>
    <style:style style:name="T4155" style:parent-style-name="DefaultParagraphFont" style:family="text">
      <style:text-properties style:font-name-asian="Times New Roman" style:font-name-complex="Arial" fo:language="bs" fo:country="BA"/>
    </style:style>
    <style:style style:name="T4156" style:parent-style-name="DefaultParagraphFont" style:family="text">
      <style:text-properties style:font-name-asian="Times New Roman" style:font-name-complex="Arial" fo:language="bs" fo:country="BA"/>
    </style:style>
    <style:style style:name="T4157" style:parent-style-name="DefaultParagraphFont" style:family="text">
      <style:text-properties style:font-name-asian="Times New Roman" style:font-name-complex="Arial" fo:language="bs" fo:country="BA"/>
    </style:style>
    <style:style style:name="T4158" style:parent-style-name="DefaultParagraphFont" style:family="text">
      <style:text-properties style:font-name-asian="Times New Roman" style:font-name-complex="Arial" fo:language="bs" fo:country="BA"/>
    </style:style>
    <style:style style:name="T4159" style:parent-style-name="DefaultParagraphFont" style:family="text">
      <style:text-properties style:font-name-asian="Times New Roman" style:font-name-complex="Arial" fo:language="bs" fo:country="BA"/>
    </style:style>
    <style:style style:name="T4160" style:parent-style-name="DefaultParagraphFont" style:family="text">
      <style:text-properties style:font-name-asian="Times New Roman" style:font-name-complex="Arial" fo:language="bs" fo:country="BA"/>
    </style:style>
    <style:style style:name="T4161" style:parent-style-name="DefaultParagraphFont" style:family="text">
      <style:text-properties style:font-name-asian="Times New Roman" style:font-name-complex="Arial" fo:language="bs" fo:country="BA"/>
    </style:style>
    <style:style style:name="T4162" style:parent-style-name="DefaultParagraphFont" style:family="text">
      <style:text-properties style:font-name-asian="Times New Roman" style:font-name-complex="Arial" fo:language="bs" fo:country="BA"/>
    </style:style>
    <style:style style:name="T4163" style:parent-style-name="DefaultParagraphFont" style:family="text">
      <style:text-properties style:font-name-asian="Times New Roman" style:font-name-complex="Arial" fo:language="bs" fo:country="BA"/>
    </style:style>
    <style:style style:name="T4164" style:parent-style-name="DefaultParagraphFont" style:family="text">
      <style:text-properties style:font-name-asian="Times New Roman" style:font-name-complex="Arial" fo:language="bs" fo:country="BA"/>
    </style:style>
    <style:style style:name="P416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4166" style:parent-style-name="DefaultParagraphFont" style:family="text">
      <style:text-properties style:font-name-asian="Times New Roman" style:font-name-complex="Arial" fo:language="bs" fo:country="BA"/>
    </style:style>
    <style:style style:name="T4167" style:parent-style-name="DefaultParagraphFont" style:family="text">
      <style:text-properties style:font-name-asian="Times New Roman" style:font-name-complex="Arial" fo:language="bs" fo:country="BA"/>
    </style:style>
    <style:style style:name="T4168" style:parent-style-name="DefaultParagraphFont" style:family="text">
      <style:text-properties style:font-name-asian="Times New Roman" style:font-name-complex="Arial" fo:language="bs" fo:country="BA"/>
    </style:style>
    <style:style style:name="T4169" style:parent-style-name="DefaultParagraphFont" style:family="text">
      <style:text-properties style:font-name-asian="Times New Roman" style:font-name-complex="Arial" fo:language="bs" fo:country="BA"/>
    </style:style>
    <style:style style:name="T4170" style:parent-style-name="DefaultParagraphFont" style:family="text">
      <style:text-properties style:font-name-asian="Times New Roman" style:font-name-complex="Arial" fo:language="bs" fo:country="BA"/>
    </style:style>
    <style:style style:name="T4171" style:parent-style-name="DefaultParagraphFont" style:family="text">
      <style:text-properties style:font-name-asian="Times New Roman" style:font-name-complex="Arial" fo:language="bs" fo:country="BA"/>
    </style:style>
    <style:style style:name="T4172" style:parent-style-name="DefaultParagraphFont" style:family="text">
      <style:text-properties style:font-name-asian="Times New Roman" style:font-name-complex="Arial" fo:language="bs" fo:country="BA"/>
    </style:style>
    <style:style style:name="T4173" style:parent-style-name="DefaultParagraphFont" style:family="text">
      <style:text-properties style:font-name-asian="Times New Roman" style:font-name-complex="Arial" fo:language="bs" fo:country="BA"/>
    </style:style>
    <style:style style:name="T4174" style:parent-style-name="DefaultParagraphFont" style:family="text">
      <style:text-properties style:font-name-asian="Times New Roman" style:font-name-complex="Arial" fo:language="bs" fo:country="BA"/>
    </style:style>
    <style:style style:name="T4175" style:parent-style-name="DefaultParagraphFont" style:family="text">
      <style:text-properties style:font-name-asian="Times New Roman" style:font-name-complex="Arial" fo:language="bs" fo:country="BA"/>
    </style:style>
    <style:style style:name="T4176" style:parent-style-name="DefaultParagraphFont" style:family="text">
      <style:text-properties style:font-name-asian="Times New Roman" style:font-name-complex="Arial" fo:language="bs" fo:country="BA"/>
    </style:style>
    <style:style style:name="T4177" style:parent-style-name="DefaultParagraphFont" style:family="text">
      <style:text-properties style:font-name-asian="Times New Roman" style:font-name-complex="Arial" fo:language="bs" fo:country="BA"/>
    </style:style>
    <style:style style:name="T4178" style:parent-style-name="DefaultParagraphFont" style:family="text">
      <style:text-properties style:font-name-asian="Times New Roman" style:font-name-complex="Arial" fo:language="bs" fo:country="BA"/>
    </style:style>
    <style:style style:name="T4179" style:parent-style-name="DefaultParagraphFont" style:family="text">
      <style:text-properties style:font-name-asian="Times New Roman" style:font-name-complex="Arial" fo:language="bs" fo:country="BA"/>
    </style:style>
    <style:style style:name="T4180" style:parent-style-name="DefaultParagraphFont" style:family="text">
      <style:text-properties style:font-name-asian="Times New Roman" style:font-name-complex="Arial" fo:language="bs" fo:country="BA"/>
    </style:style>
    <style:style style:name="T4181" style:parent-style-name="DefaultParagraphFont" style:family="text">
      <style:text-properties style:font-name-asian="Times New Roman" style:font-name-complex="Arial" fo:language="bs" fo:country="BA"/>
    </style:style>
    <style:style style:name="T4182" style:parent-style-name="DefaultParagraphFont" style:family="text">
      <style:text-properties style:font-name-asian="Times New Roman" style:font-name-complex="Arial" fo:language="bs" fo:country="BA"/>
    </style:style>
    <style:style style:name="T4183" style:parent-style-name="DefaultParagraphFont" style:family="text">
      <style:text-properties style:font-name-asian="Times New Roman" style:font-name-complex="Arial" fo:language="bs" fo:country="BA"/>
    </style:style>
    <style:style style:name="T4184" style:parent-style-name="DefaultParagraphFont" style:family="text">
      <style:text-properties style:font-name-asian="Times New Roman" style:font-name-complex="Arial" fo:language="bs" fo:country="BA"/>
    </style:style>
    <style:style style:name="T4185" style:parent-style-name="DefaultParagraphFont" style:family="text">
      <style:text-properties style:font-name-asian="Times New Roman" style:font-name-complex="Arial" fo:language="bs" fo:country="BA"/>
    </style:style>
    <style:style style:name="T4186" style:parent-style-name="DefaultParagraphFont" style:family="text">
      <style:text-properties style:font-name-asian="Times New Roman" style:font-name-complex="Arial" fo:language="bs" fo:country="BA"/>
    </style:style>
    <style:style style:name="T4187" style:parent-style-name="DefaultParagraphFont" style:family="text">
      <style:text-properties style:font-name-asian="Times New Roman" style:font-name-complex="Arial" fo:language="bs" fo:country="BA"/>
    </style:style>
    <style:style style:name="T4188" style:parent-style-name="DefaultParagraphFont" style:family="text">
      <style:text-properties style:font-name-asian="Times New Roman" style:font-name-complex="Arial" fo:language="bs" fo:country="BA"/>
    </style:style>
    <style:style style:name="T4189" style:parent-style-name="DefaultParagraphFont" style:family="text">
      <style:text-properties style:font-name-asian="Times New Roman" style:font-name-complex="Arial" fo:language="bs" fo:country="BA"/>
    </style:style>
    <style:style style:name="T4190" style:parent-style-name="DefaultParagraphFont" style:family="text">
      <style:text-properties style:font-name-asian="Times New Roman" style:font-name-complex="Arial" fo:language="bs" fo:country="BA"/>
    </style:style>
    <style:style style:name="T4191" style:parent-style-name="DefaultParagraphFont" style:family="text">
      <style:text-properties style:font-name-asian="Times New Roman" style:font-name-complex="Arial" fo:language="bs" fo:country="BA"/>
    </style:style>
    <style:style style:name="T4192" style:parent-style-name="DefaultParagraphFont" style:family="text">
      <style:text-properties style:font-name-asian="Times New Roman" style:font-name-complex="Arial" fo:language="bs" fo:country="BA"/>
    </style:style>
    <style:style style:name="T4193" style:parent-style-name="DefaultParagraphFont" style:family="text">
      <style:text-properties style:font-name-asian="Times New Roman" style:font-name-complex="Arial" fo:language="bs" fo:country="BA"/>
    </style:style>
    <style:style style:name="T4194" style:parent-style-name="DefaultParagraphFont" style:family="text">
      <style:text-properties style:font-name-asian="Times New Roman" style:font-name-complex="Arial" fo:language="bs" fo:country="BA"/>
    </style:style>
    <style:style style:name="T4195" style:parent-style-name="DefaultParagraphFont" style:family="text">
      <style:text-properties style:font-name-asian="Times New Roman" style:font-name-complex="Arial" fo:language="bs" fo:country="BA"/>
    </style:style>
    <style:style style:name="T4196" style:parent-style-name="DefaultParagraphFont" style:family="text">
      <style:text-properties style:font-name-asian="Times New Roman" style:font-name-complex="Arial" fo:language="bs" fo:country="BA"/>
    </style:style>
    <style:style style:name="T4197" style:parent-style-name="DefaultParagraphFont" style:family="text">
      <style:text-properties style:font-name-asian="Times New Roman" style:font-name-complex="Arial" fo:language="bs" fo:country="BA"/>
    </style:style>
    <style:style style:name="T4198" style:parent-style-name="DefaultParagraphFont" style:family="text">
      <style:text-properties style:font-name-asian="Times New Roman" style:font-name-complex="Arial" fo:language="bs" fo:country="BA"/>
    </style:style>
    <style:style style:name="T4199" style:parent-style-name="DefaultParagraphFont" style:family="text">
      <style:text-properties style:font-name-asian="Times New Roman" style:font-name-complex="Arial" fo:language="bs" fo:country="BA"/>
    </style:style>
    <style:style style:name="T4200" style:parent-style-name="DefaultParagraphFont" style:family="text">
      <style:text-properties style:font-name-asian="Times New Roman" style:font-name-complex="Arial" fo:language="bs" fo:country="BA"/>
    </style:style>
    <style:style style:name="T4201" style:parent-style-name="DefaultParagraphFont" style:family="text">
      <style:text-properties style:font-name-asian="Times New Roman" style:font-name-complex="Arial" fo:language="bs" fo:country="BA"/>
    </style:style>
    <style:style style:name="T4202" style:parent-style-name="DefaultParagraphFont" style:family="text">
      <style:text-properties style:font-name-asian="Times New Roman" style:font-name-complex="Arial" fo:language="bs" fo:country="BA"/>
    </style:style>
    <style:style style:name="T4203" style:parent-style-name="DefaultParagraphFont" style:family="text">
      <style:text-properties style:font-name-asian="Times New Roman" style:font-name-complex="Arial" fo:language="bs" fo:country="BA"/>
    </style:style>
    <style:style style:name="T4204" style:parent-style-name="DefaultParagraphFont" style:family="text">
      <style:text-properties style:font-name-asian="Times New Roman" style:font-name-complex="Arial" fo:language="bs" fo:country="BA"/>
    </style:style>
    <style:style style:name="T4205" style:parent-style-name="DefaultParagraphFont" style:family="text">
      <style:text-properties style:font-name-asian="Times New Roman" style:font-name-complex="Arial" fo:language="bs" fo:country="BA"/>
    </style:style>
    <style:style style:name="T4206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4207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4208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4209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4210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4211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4212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4213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4214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4215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4216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4217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4218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4219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4220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4221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4222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4223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4224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4225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4226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4227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4228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4229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4230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4231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4232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4233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4234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4235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4236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4237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4238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4239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4240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4241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4242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4243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4244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4245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4246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4247" style:parent-style-name="DefaultParagraphFont" style:family="text">
      <style:text-properties style:font-name-asian="Times New Roman" style:font-name-complex="Arial" fo:language="bs" fo:country="BA"/>
    </style:style>
    <style:style style:name="T4248" style:parent-style-name="DefaultParagraphFont" style:family="text">
      <style:text-properties style:font-name-asian="Times New Roman" style:font-name-complex="Arial" fo:language="bs" fo:country="BA"/>
    </style:style>
    <style:style style:name="T4249" style:parent-style-name="DefaultParagraphFont" style:family="text">
      <style:text-properties style:font-name-asian="Times New Roman" style:font-name-complex="Arial" fo:language="bs" fo:country="BA"/>
    </style:style>
    <style:style style:name="T4250" style:parent-style-name="DefaultParagraphFont" style:family="text">
      <style:text-properties style:font-name-asian="Times New Roman" style:font-name-complex="Arial" fo:language="bs" fo:country="BA"/>
    </style:style>
    <style:style style:name="T4251" style:parent-style-name="DefaultParagraphFont" style:family="text">
      <style:text-properties style:font-name-asian="Times New Roman" style:font-name-complex="Arial" fo:language="bs" fo:country="BA"/>
    </style:style>
    <style:style style:name="T4252" style:parent-style-name="DefaultParagraphFont" style:family="text">
      <style:text-properties style:font-name-asian="Times New Roman" style:font-name-complex="Arial" fo:language="bs" fo:country="BA"/>
    </style:style>
    <style:style style:name="T4253" style:parent-style-name="DefaultParagraphFont" style:family="text">
      <style:text-properties style:font-name-asian="Times New Roman" style:font-name-complex="Arial" fo:language="bs" fo:country="BA"/>
    </style:style>
    <style:style style:name="T4254" style:parent-style-name="DefaultParagraphFont" style:family="text">
      <style:text-properties style:font-name-asian="Times New Roman" style:font-name-complex="Arial" fo:language="bs" fo:country="BA"/>
    </style:style>
    <style:style style:name="T4255" style:parent-style-name="DefaultParagraphFont" style:family="text">
      <style:text-properties style:font-name-asian="Times New Roman" style:font-name-complex="Arial" fo:language="bs" fo:country="BA"/>
    </style:style>
    <style:style style:name="T4256" style:parent-style-name="DefaultParagraphFont" style:family="text">
      <style:text-properties style:font-name-asian="Times New Roman" style:font-name-complex="Arial" fo:language="bs" fo:country="BA"/>
    </style:style>
    <style:style style:name="T4257" style:parent-style-name="DefaultParagraphFont" style:family="text">
      <style:text-properties style:font-name-asian="Times New Roman" style:font-name-complex="Arial" fo:language="bs" fo:country="BA"/>
    </style:style>
    <style:style style:name="T4258" style:parent-style-name="DefaultParagraphFont" style:family="text">
      <style:text-properties style:font-name-asian="Times New Roman" style:font-name-complex="Arial" fo:language="bs" fo:country="BA"/>
    </style:style>
    <style:style style:name="T4259" style:parent-style-name="DefaultParagraphFont" style:family="text">
      <style:text-properties style:font-name-asian="Times New Roman" style:font-name-complex="Arial" fo:language="bs" fo:country="BA"/>
    </style:style>
    <style:style style:name="T4260" style:parent-style-name="DefaultParagraphFont" style:family="text">
      <style:text-properties style:font-name-asian="Times New Roman" style:font-name-complex="Arial" fo:language="bs" fo:country="BA"/>
    </style:style>
    <style:style style:name="T4261" style:parent-style-name="DefaultParagraphFont" style:family="text">
      <style:text-properties style:font-name-asian="Times New Roman" style:font-name-complex="Arial" fo:language="bs" fo:country="BA"/>
    </style:style>
    <style:style style:name="T4262" style:parent-style-name="DefaultParagraphFont" style:family="text">
      <style:text-properties style:font-name-asian="Times New Roman" style:font-name-complex="Arial" fo:language="bs" fo:country="BA"/>
    </style:style>
    <style:style style:name="T4263" style:parent-style-name="DefaultParagraphFont" style:family="text">
      <style:text-properties style:font-name-asian="Times New Roman" style:font-name-complex="Arial" fo:language="bs" fo:country="BA"/>
    </style:style>
    <style:style style:name="T4264" style:parent-style-name="DefaultParagraphFont" style:family="text">
      <style:text-properties style:font-name-asian="Times New Roman" style:font-name-complex="Arial" fo:language="bs" fo:country="BA"/>
    </style:style>
    <style:style style:name="T4265" style:parent-style-name="DefaultParagraphFont" style:family="text">
      <style:text-properties style:font-name-asian="Times New Roman" style:font-name-complex="Arial" fo:language="bs" fo:country="BA"/>
    </style:style>
    <style:style style:name="T4266" style:parent-style-name="DefaultParagraphFont" style:family="text">
      <style:text-properties style:font-name-asian="Times New Roman" style:font-name-complex="Arial" fo:language="bs" fo:country="BA"/>
    </style:style>
    <style:style style:name="T4267" style:parent-style-name="DefaultParagraphFont" style:family="text">
      <style:text-properties style:font-name-asian="Times New Roman" style:font-name-complex="Arial" fo:language="bs" fo:country="BA"/>
    </style:style>
    <style:style style:name="T4268" style:parent-style-name="DefaultParagraphFont" style:family="text">
      <style:text-properties style:font-name-asian="Times New Roman" style:font-name-complex="Arial" fo:language="bs" fo:country="BA"/>
    </style:style>
    <style:style style:name="T4269" style:parent-style-name="DefaultParagraphFont" style:family="text">
      <style:text-properties style:font-name-asian="Times New Roman" style:font-name-complex="Arial" fo:language="bs" fo:country="BA"/>
    </style:style>
    <style:style style:name="T4270" style:parent-style-name="DefaultParagraphFont" style:family="text">
      <style:text-properties style:font-name-asian="Times New Roman" style:font-name-complex="Arial" fo:language="bs" fo:country="BA"/>
    </style:style>
    <style:style style:name="T4271" style:parent-style-name="DefaultParagraphFont" style:family="text">
      <style:text-properties style:font-name-asian="Times New Roman" style:font-name-complex="Arial" fo:language="bs" fo:country="BA"/>
    </style:style>
    <style:style style:name="T4272" style:parent-style-name="DefaultParagraphFont" style:family="text">
      <style:text-properties style:font-name-asian="Times New Roman" style:font-name-complex="Arial" fo:language="bs" fo:country="BA"/>
    </style:style>
    <style:style style:name="T4273" style:parent-style-name="DefaultParagraphFont" style:family="text">
      <style:text-properties style:font-name-asian="Times New Roman" style:font-name-complex="Arial" fo:language="bs" fo:country="BA"/>
    </style:style>
    <style:style style:name="T4274" style:parent-style-name="DefaultParagraphFont" style:family="text">
      <style:text-properties style:font-name-asian="Times New Roman" style:font-name-complex="Arial" fo:language="bs" fo:country="BA"/>
    </style:style>
    <style:style style:name="T4275" style:parent-style-name="DefaultParagraphFont" style:family="text">
      <style:text-properties style:font-name-asian="Times New Roman" style:font-name-complex="Arial" fo:language="bs" fo:country="BA"/>
    </style:style>
    <style:style style:name="T4276" style:parent-style-name="DefaultParagraphFont" style:family="text">
      <style:text-properties style:font-name-asian="Times New Roman" style:font-name-complex="Arial" fo:language="bs" fo:country="BA"/>
    </style:style>
    <style:style style:name="T4277" style:parent-style-name="DefaultParagraphFont" style:family="text">
      <style:text-properties style:font-name-asian="Times New Roman" style:font-name-complex="Arial" fo:language="bs" fo:country="BA"/>
    </style:style>
    <style:style style:name="T4278" style:parent-style-name="DefaultParagraphFont" style:family="text">
      <style:text-properties style:font-name-asian="Times New Roman" style:font-name-complex="Arial" fo:language="bs" fo:country="BA"/>
    </style:style>
    <style:style style:name="T4279" style:parent-style-name="DefaultParagraphFont" style:family="text">
      <style:text-properties style:font-name-asian="Times New Roman" style:font-name-complex="Arial" fo:language="bs" fo:country="BA"/>
    </style:style>
    <style:style style:name="T4280" style:parent-style-name="DefaultParagraphFont" style:family="text">
      <style:text-properties style:font-name-asian="Times New Roman" style:font-name-complex="Arial" fo:language="bs" fo:country="BA"/>
    </style:style>
    <style:style style:name="T4281" style:parent-style-name="DefaultParagraphFont" style:family="text">
      <style:text-properties style:font-name-asian="Times New Roman" style:font-name-complex="Arial" fo:language="bs" fo:country="BA"/>
    </style:style>
    <style:style style:name="T4282" style:parent-style-name="DefaultParagraphFont" style:family="text">
      <style:text-properties style:font-name-asian="Times New Roman" style:font-name-complex="Arial" fo:language="bs" fo:country="BA"/>
    </style:style>
    <style:style style:name="T4283" style:parent-style-name="DefaultParagraphFont" style:family="text">
      <style:text-properties style:font-name-asian="Times New Roman" style:font-name-complex="Arial" fo:language="bs" fo:country="BA"/>
    </style:style>
    <style:style style:name="T4284" style:parent-style-name="DefaultParagraphFont" style:family="text">
      <style:text-properties style:font-name-asian="Times New Roman" style:font-name-complex="Arial" fo:language="bs" fo:country="BA"/>
    </style:style>
    <style:style style:name="T4285" style:parent-style-name="DefaultParagraphFont" style:family="text">
      <style:text-properties style:font-name-asian="Times New Roman" style:font-name-complex="Arial" fo:language="bs" fo:country="BA"/>
    </style:style>
    <style:style style:name="T4286" style:parent-style-name="DefaultParagraphFont" style:family="text">
      <style:text-properties style:font-name-asian="Times New Roman" style:font-name-complex="Arial" fo:language="bs" fo:country="BA"/>
    </style:style>
    <style:style style:name="T4287" style:parent-style-name="DefaultParagraphFont" style:family="text">
      <style:text-properties style:font-name-asian="Times New Roman" style:font-name-complex="Arial" fo:language="bs" fo:country="BA"/>
    </style:style>
    <style:style style:name="T4288" style:parent-style-name="DefaultParagraphFont" style:family="text">
      <style:text-properties style:font-name-asian="Times New Roman" style:font-name-complex="Arial" fo:language="bs" fo:country="BA"/>
    </style:style>
    <style:style style:name="T4289" style:parent-style-name="DefaultParagraphFont" style:family="text">
      <style:text-properties style:font-name-asian="Times New Roman" style:font-name-complex="Arial" fo:language="bs" fo:country="BA"/>
    </style:style>
    <style:style style:name="T4290" style:parent-style-name="DefaultParagraphFont" style:family="text">
      <style:text-properties style:font-name-asian="Times New Roman" style:font-name-complex="Arial" fo:language="bs" fo:country="BA"/>
    </style:style>
    <style:style style:name="T4291" style:parent-style-name="DefaultParagraphFont" style:family="text">
      <style:text-properties style:font-name-asian="Times New Roman" style:font-name-complex="Arial" fo:language="bs" fo:country="BA"/>
    </style:style>
    <style:style style:name="T4292" style:parent-style-name="DefaultParagraphFont" style:family="text">
      <style:text-properties style:font-name-asian="Times New Roman" style:font-name-complex="Arial" fo:language="bs" fo:country="BA"/>
    </style:style>
    <style:style style:name="T4293" style:parent-style-name="DefaultParagraphFont" style:family="text">
      <style:text-properties style:font-name-asian="Times New Roman" style:font-name-complex="Arial" fo:language="bs" fo:country="BA"/>
    </style:style>
    <style:style style:name="T4294" style:parent-style-name="DefaultParagraphFont" style:family="text">
      <style:text-properties style:font-name-asian="Times New Roman" style:font-name-complex="Arial" fo:language="bs" fo:country="BA"/>
    </style:style>
    <style:style style:name="T4295" style:parent-style-name="DefaultParagraphFont" style:family="text">
      <style:text-properties style:font-name-asian="Times New Roman" style:font-name-complex="Arial" fo:language="bs" fo:country="BA"/>
    </style:style>
    <style:style style:name="T4296" style:parent-style-name="DefaultParagraphFont" style:family="text">
      <style:text-properties style:font-name-asian="Times New Roman" style:font-name-complex="Arial" fo:language="bs" fo:country="BA"/>
    </style:style>
    <style:style style:name="T4297" style:parent-style-name="DefaultParagraphFont" style:family="text">
      <style:text-properties style:font-name-asian="Times New Roman" style:font-name-complex="Arial" fo:language="bs" fo:country="BA"/>
    </style:style>
    <style:style style:name="T4298" style:parent-style-name="DefaultParagraphFont" style:family="text">
      <style:text-properties style:font-name-asian="Times New Roman" style:font-name-complex="Arial" fo:language="bs" fo:country="BA"/>
    </style:style>
    <style:style style:name="T4299" style:parent-style-name="DefaultParagraphFont" style:family="text">
      <style:text-properties style:font-name-asian="Times New Roman" style:font-name-complex="Arial" fo:language="bs" fo:country="BA"/>
    </style:style>
    <style:style style:name="T4300" style:parent-style-name="DefaultParagraphFont" style:family="text">
      <style:text-properties style:font-name-asian="Times New Roman" style:font-name-complex="Arial" fo:language="bs" fo:country="BA"/>
    </style:style>
    <style:style style:name="T4301" style:parent-style-name="DefaultParagraphFont" style:family="text">
      <style:text-properties style:font-name-asian="Times New Roman" style:font-name-complex="Arial" fo:language="bs" fo:country="BA"/>
    </style:style>
    <style:style style:name="T4302" style:parent-style-name="DefaultParagraphFont" style:family="text">
      <style:text-properties style:font-name-asian="Times New Roman" style:font-name-complex="Arial" fo:language="bs" fo:country="BA"/>
    </style:style>
    <style:style style:name="T4303" style:parent-style-name="DefaultParagraphFont" style:family="text">
      <style:text-properties style:font-name-asian="Times New Roman" style:font-name-complex="Arial" fo:language="bs" fo:country="BA"/>
    </style:style>
    <style:style style:name="T4304" style:parent-style-name="DefaultParagraphFont" style:family="text">
      <style:text-properties style:font-name-asian="Times New Roman" style:font-name-complex="Arial" fo:language="bs" fo:country="BA"/>
    </style:style>
    <style:style style:name="T4305" style:parent-style-name="DefaultParagraphFont" style:family="text">
      <style:text-properties style:font-name-asian="Times New Roman" style:font-name-complex="Arial" fo:language="bs" fo:country="BA"/>
    </style:style>
    <style:style style:name="T4306" style:parent-style-name="DefaultParagraphFont" style:family="text">
      <style:text-properties style:font-name-asian="Times New Roman" style:font-name-complex="Arial" fo:language="bs" fo:country="BA"/>
    </style:style>
    <style:style style:name="T4307" style:parent-style-name="DefaultParagraphFont" style:family="text">
      <style:text-properties style:font-name-asian="Times New Roman" style:font-name-complex="Arial" fo:language="bs" fo:country="BA"/>
    </style:style>
    <style:style style:name="T4308" style:parent-style-name="DefaultParagraphFont" style:family="text">
      <style:text-properties style:font-name-asian="Times New Roman" style:font-name-complex="Arial" fo:language="bs" fo:country="BA"/>
    </style:style>
    <style:style style:name="T4309" style:parent-style-name="DefaultParagraphFont" style:family="text">
      <style:text-properties style:font-name-asian="Times New Roman" style:font-name-complex="Arial" fo:language="bs" fo:country="BA"/>
    </style:style>
    <style:style style:name="T4310" style:parent-style-name="DefaultParagraphFont" style:family="text">
      <style:text-properties style:font-name-asian="Times New Roman" style:font-name-complex="Arial" fo:language="bs" fo:country="BA"/>
    </style:style>
    <style:style style:name="T4311" style:parent-style-name="DefaultParagraphFont" style:family="text">
      <style:text-properties style:font-name-asian="Times New Roman" style:font-name-complex="Arial" fo:language="bs" fo:country="BA"/>
    </style:style>
    <style:style style:name="T4312" style:parent-style-name="DefaultParagraphFont" style:family="text">
      <style:text-properties style:font-name-asian="Times New Roman" style:font-name-complex="Arial" fo:language="bs" fo:country="BA"/>
    </style:style>
    <style:style style:name="T4313" style:parent-style-name="DefaultParagraphFont" style:family="text">
      <style:text-properties style:font-name-asian="Times New Roman" style:font-name-complex="Arial" fo:language="bs" fo:country="BA"/>
    </style:style>
    <style:style style:name="T4314" style:parent-style-name="DefaultParagraphFont" style:family="text">
      <style:text-properties style:font-name-asian="Times New Roman" style:font-name-complex="Arial" fo:language="bs" fo:country="BA"/>
    </style:style>
    <style:style style:name="T4315" style:parent-style-name="DefaultParagraphFont" style:family="text">
      <style:text-properties style:font-name-asian="Times New Roman" style:font-name-complex="Arial" fo:language="bs" fo:country="BA"/>
    </style:style>
    <style:style style:name="T4316" style:parent-style-name="DefaultParagraphFont" style:family="text">
      <style:text-properties style:font-name-asian="Times New Roman" style:font-name-complex="Arial" fo:language="bs" fo:country="BA"/>
    </style:style>
    <style:style style:name="T4317" style:parent-style-name="DefaultParagraphFont" style:family="text">
      <style:text-properties style:font-name-asian="Times New Roman" style:font-name-complex="Arial" fo:language="bs" fo:country="BA"/>
    </style:style>
    <style:style style:name="T4318" style:parent-style-name="DefaultParagraphFont" style:family="text">
      <style:text-properties style:font-name-asian="Times New Roman" style:font-name-complex="Arial" fo:language="bs" fo:country="BA"/>
    </style:style>
    <style:style style:name="T4319" style:parent-style-name="DefaultParagraphFont" style:family="text">
      <style:text-properties style:font-name-asian="Times New Roman" style:font-name-complex="Arial" fo:language="bs" fo:country="BA"/>
    </style:style>
    <style:style style:name="T4320" style:parent-style-name="DefaultParagraphFont" style:family="text">
      <style:text-properties style:font-name-asian="Times New Roman" style:font-name-complex="Arial" fo:language="bs" fo:country="BA"/>
    </style:style>
    <style:style style:name="T4321" style:parent-style-name="DefaultParagraphFont" style:family="text">
      <style:text-properties style:font-name-asian="Times New Roman" style:font-name-complex="Arial" fo:language="bs" fo:country="BA"/>
    </style:style>
    <style:style style:name="T4322" style:parent-style-name="DefaultParagraphFont" style:family="text">
      <style:text-properties style:font-name-asian="Times New Roman" style:font-name-complex="Arial" fo:language="bs" fo:country="BA"/>
    </style:style>
    <style:style style:name="T4323" style:parent-style-name="DefaultParagraphFont" style:family="text">
      <style:text-properties style:font-name-asian="Times New Roman" style:font-name-complex="Arial" fo:language="bs" fo:country="BA"/>
    </style:style>
    <style:style style:name="T4324" style:parent-style-name="DefaultParagraphFont" style:family="text">
      <style:text-properties style:font-name-asian="Times New Roman" style:font-name-complex="Arial" fo:language="bs" fo:country="BA"/>
    </style:style>
    <style:style style:name="T4325" style:parent-style-name="DefaultParagraphFont" style:family="text">
      <style:text-properties style:font-name-asian="Times New Roman" style:font-name-complex="Arial" fo:language="bs" fo:country="BA"/>
    </style:style>
    <style:style style:name="T4326" style:parent-style-name="DefaultParagraphFont" style:family="text">
      <style:text-properties style:font-name-asian="Times New Roman" style:font-name-complex="Arial" fo:language="bs" fo:country="BA"/>
    </style:style>
    <style:style style:name="T4327" style:parent-style-name="DefaultParagraphFont" style:family="text">
      <style:text-properties style:font-name-asian="Times New Roman" style:font-name-complex="Arial" fo:language="bs" fo:country="BA"/>
    </style:style>
    <style:style style:name="T4328" style:parent-style-name="DefaultParagraphFont" style:family="text">
      <style:text-properties style:font-name-asian="Times New Roman" style:font-name-complex="Arial" fo:language="bs" fo:country="BA"/>
    </style:style>
    <style:style style:name="T4329" style:parent-style-name="DefaultParagraphFont" style:family="text">
      <style:text-properties style:font-name-asian="Times New Roman" style:font-name-complex="Arial" fo:language="bs" fo:country="BA"/>
    </style:style>
    <style:style style:name="T4330" style:parent-style-name="DefaultParagraphFont" style:family="text">
      <style:text-properties style:font-name-asian="Times New Roman" style:font-name-complex="Arial" fo:language="bs" fo:country="BA"/>
    </style:style>
    <style:style style:name="T4331" style:parent-style-name="DefaultParagraphFont" style:family="text">
      <style:text-properties style:font-name-asian="Times New Roman" style:font-name-complex="Arial" fo:language="bs" fo:country="BA"/>
    </style:style>
    <style:style style:name="T4332" style:parent-style-name="DefaultParagraphFont" style:family="text">
      <style:text-properties style:font-name-asian="Times New Roman" style:font-name-complex="Arial" fo:language="bs" fo:country="BA"/>
    </style:style>
    <style:style style:name="T4333" style:parent-style-name="DefaultParagraphFont" style:family="text">
      <style:text-properties style:font-name-asian="Times New Roman" style:font-name-complex="Arial" fo:language="bs" fo:country="BA"/>
    </style:style>
    <style:style style:name="T4334" style:parent-style-name="DefaultParagraphFont" style:family="text">
      <style:text-properties style:font-name-asian="Times New Roman" style:font-name-complex="Arial" fo:language="bs" fo:country="BA"/>
    </style:style>
    <style:style style:name="T4335" style:parent-style-name="DefaultParagraphFont" style:family="text">
      <style:text-properties style:font-name-asian="Times New Roman" style:font-name-complex="Arial" fo:language="bs" fo:country="BA"/>
    </style:style>
    <style:style style:name="P4336" style:parent-style-name="CLAN" style:family="paragraph">
      <style:text-properties fo:language="bs" fo:country="BA"/>
    </style:style>
    <style:style style:name="P4337" style:parent-style-name="CLAN" style:family="paragraph">
      <style:text-properties fo:language="bs" fo:country="BA"/>
    </style:style>
    <style:style style:name="P433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4339" style:parent-style-name="DefaultParagraphFont" style:family="text">
      <style:text-properties style:font-name-asian="Times New Roman" style:font-name-complex="Arial" fo:language="bs" fo:country="BA"/>
    </style:style>
    <style:style style:name="T4340" style:parent-style-name="DefaultParagraphFont" style:family="text">
      <style:text-properties style:font-name-asian="Times New Roman" style:font-name-complex="Arial" fo:language="bs" fo:country="BA"/>
    </style:style>
    <style:style style:name="T4341" style:parent-style-name="DefaultParagraphFont" style:family="text">
      <style:text-properties style:font-name-asian="Times New Roman" style:font-name-complex="Arial" fo:language="bs" fo:country="BA"/>
    </style:style>
    <style:style style:name="T4342" style:parent-style-name="DefaultParagraphFont" style:family="text">
      <style:text-properties style:font-name-asian="Times New Roman" style:font-name-complex="Arial" fo:language="bs" fo:country="BA"/>
    </style:style>
    <style:style style:name="T4343" style:parent-style-name="DefaultParagraphFont" style:family="text">
      <style:text-properties style:font-name-asian="Times New Roman" style:font-name-complex="Arial" fo:language="bs" fo:country="BA"/>
    </style:style>
    <style:style style:name="T4344" style:parent-style-name="DefaultParagraphFont" style:family="text">
      <style:text-properties style:font-name-asian="Times New Roman" style:font-name-complex="Arial" fo:language="bs" fo:country="BA"/>
    </style:style>
    <style:style style:name="T4345" style:parent-style-name="DefaultParagraphFont" style:family="text">
      <style:text-properties style:font-name-asian="Times New Roman" style:font-name-complex="Arial" fo:language="bs" fo:country="BA"/>
    </style:style>
    <style:style style:name="T4346" style:parent-style-name="DefaultParagraphFont" style:family="text">
      <style:text-properties style:font-name-asian="Times New Roman" style:font-name-complex="Arial" fo:language="bs" fo:country="BA"/>
    </style:style>
    <style:style style:name="T4347" style:parent-style-name="DefaultParagraphFont" style:family="text">
      <style:text-properties style:font-name-asian="Times New Roman" style:font-name-complex="Arial" fo:language="bs" fo:country="BA"/>
    </style:style>
    <style:style style:name="T4348" style:parent-style-name="DefaultParagraphFont" style:family="text">
      <style:text-properties style:font-name-asian="Times New Roman" style:font-name-complex="Arial" fo:language="bs" fo:country="BA"/>
    </style:style>
    <style:style style:name="T4349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4350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4351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4352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4353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4354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4355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4356" style:parent-style-name="DefaultParagraphFont" style:family="text">
      <style:text-properties style:font-name-asian="Times New Roman" style:font-name-complex="Arial" fo:language="bs" fo:country="BA"/>
    </style:style>
    <style:style style:name="T4357" style:parent-style-name="DefaultParagraphFont" style:family="text">
      <style:text-properties style:font-name-asian="Times New Roman" style:font-name-complex="Arial" fo:language="bs" fo:country="BA"/>
    </style:style>
    <style:style style:name="T4358" style:parent-style-name="DefaultParagraphFont" style:family="text">
      <style:text-properties style:font-name-asian="Times New Roman" style:font-name-complex="Arial" fo:language="bs" fo:country="BA"/>
    </style:style>
    <style:style style:name="T4359" style:parent-style-name="DefaultParagraphFont" style:family="text">
      <style:text-properties style:font-name-asian="Times New Roman" style:font-name-complex="Arial" fo:language="bs" fo:country="BA"/>
    </style:style>
    <style:style style:name="T4360" style:parent-style-name="DefaultParagraphFont" style:family="text">
      <style:text-properties style:font-name-asian="Times New Roman" style:font-name-complex="Arial" fo:language="bs" fo:country="BA"/>
    </style:style>
    <style:style style:name="T4361" style:parent-style-name="DefaultParagraphFont" style:family="text">
      <style:text-properties style:font-name-asian="Times New Roman" style:font-name-complex="Arial" fo:language="bs" fo:country="BA"/>
    </style:style>
    <style:style style:name="T4362" style:parent-style-name="DefaultParagraphFont" style:family="text">
      <style:text-properties style:font-name-asian="Times New Roman" style:font-name-complex="Arial" fo:language="bs" fo:country="BA"/>
    </style:style>
    <style:style style:name="T4363" style:parent-style-name="DefaultParagraphFont" style:family="text">
      <style:text-properties style:font-name-asian="Times New Roman" style:font-name-complex="Arial" fo:language="bs" fo:country="BA"/>
    </style:style>
    <style:style style:name="T4364" style:parent-style-name="DefaultParagraphFont" style:family="text">
      <style:text-properties style:font-name-asian="Times New Roman" style:font-name-complex="Arial" fo:language="bs" fo:country="BA"/>
    </style:style>
    <style:style style:name="T4365" style:parent-style-name="DefaultParagraphFont" style:family="text">
      <style:text-properties style:font-name-asian="Times New Roman" style:font-name-complex="Arial" fo:language="bs" fo:country="BA"/>
    </style:style>
    <style:style style:name="T4366" style:parent-style-name="DefaultParagraphFont" style:family="text">
      <style:text-properties style:font-name-asian="Times New Roman" style:font-name-complex="Arial" fo:language="bs" fo:country="BA"/>
    </style:style>
    <style:style style:name="T4367" style:parent-style-name="DefaultParagraphFont" style:family="text">
      <style:text-properties style:font-name-asian="Times New Roman" style:font-name-complex="Arial" fo:language="bs" fo:country="BA"/>
    </style:style>
    <style:style style:name="T4368" style:parent-style-name="DefaultParagraphFont" style:family="text">
      <style:text-properties style:font-name-asian="Times New Roman" style:font-name-complex="Arial" fo:language="bs" fo:country="BA"/>
    </style:style>
    <style:style style:name="T4369" style:parent-style-name="DefaultParagraphFont" style:family="text">
      <style:text-properties style:font-name-asian="Times New Roman" style:font-name-complex="Arial" fo:language="bs" fo:country="BA"/>
    </style:style>
    <style:style style:name="T4370" style:parent-style-name="DefaultParagraphFont" style:family="text">
      <style:text-properties style:font-name-asian="Times New Roman" style:font-name-complex="Arial" fo:language="bs" fo:country="BA"/>
    </style:style>
    <style:style style:name="T4371" style:parent-style-name="DefaultParagraphFont" style:family="text">
      <style:text-properties style:font-name-asian="Times New Roman" style:font-name-complex="Arial" fo:language="bs" fo:country="BA"/>
    </style:style>
    <style:style style:name="T4372" style:parent-style-name="DefaultParagraphFont" style:family="text">
      <style:text-properties style:font-name-asian="Times New Roman" style:font-name-complex="Arial" fo:language="bs" fo:country="BA"/>
    </style:style>
    <style:style style:name="T4373" style:parent-style-name="DefaultParagraphFont" style:family="text">
      <style:text-properties style:font-name-asian="Times New Roman" style:font-name-complex="Arial" fo:language="bs" fo:country="BA"/>
    </style:style>
    <style:style style:name="T4374" style:parent-style-name="DefaultParagraphFont" style:family="text">
      <style:text-properties style:font-name-asian="Times New Roman" style:font-name-complex="Arial" fo:language="bs" fo:country="BA"/>
    </style:style>
    <style:style style:name="T4375" style:parent-style-name="DefaultParagraphFont" style:family="text">
      <style:text-properties style:font-name-asian="Times New Roman" style:font-name-complex="Arial" fo:language="bs" fo:country="BA"/>
    </style:style>
    <style:style style:name="T4376" style:parent-style-name="DefaultParagraphFont" style:family="text">
      <style:text-properties style:font-name-asian="Times New Roman" style:font-name-complex="Arial" fo:language="bs" fo:country="BA"/>
    </style:style>
    <style:style style:name="T4377" style:parent-style-name="DefaultParagraphFont" style:family="text">
      <style:text-properties style:font-name-asian="Times New Roman" style:font-name-complex="Arial" fo:language="bs" fo:country="BA"/>
    </style:style>
    <style:style style:name="T4378" style:parent-style-name="DefaultParagraphFont" style:family="text">
      <style:text-properties style:font-name-asian="Times New Roman" style:font-name-complex="Arial" fo:language="bs" fo:country="BA"/>
    </style:style>
    <style:style style:name="T4379" style:parent-style-name="DefaultParagraphFont" style:family="text">
      <style:text-properties style:font-name-asian="Times New Roman" style:font-name-complex="Arial" fo:language="bs" fo:country="BA"/>
    </style:style>
    <style:style style:name="T4380" style:parent-style-name="DefaultParagraphFont" style:family="text">
      <style:text-properties style:font-name-asian="Times New Roman" style:font-name-complex="Arial" fo:language="bs" fo:country="BA"/>
    </style:style>
    <style:style style:name="T4381" style:parent-style-name="DefaultParagraphFont" style:family="text">
      <style:text-properties style:font-name-asian="Times New Roman" style:font-name-complex="Arial" fo:language="bs" fo:country="BA"/>
    </style:style>
    <style:style style:name="T4382" style:parent-style-name="DefaultParagraphFont" style:family="text">
      <style:text-properties style:font-name-asian="Times New Roman" style:font-name-complex="Arial" fo:language="bs" fo:country="BA"/>
    </style:style>
    <style:style style:name="T4383" style:parent-style-name="DefaultParagraphFont" style:family="text">
      <style:text-properties style:font-name-asian="Times New Roman" style:font-name-complex="Arial" fo:language="bs" fo:country="BA"/>
    </style:style>
    <style:style style:name="T4384" style:parent-style-name="DefaultParagraphFont" style:family="text">
      <style:text-properties style:font-name-asian="Times New Roman" style:font-name-complex="Arial" fo:language="bs" fo:country="BA"/>
    </style:style>
    <style:style style:name="T4385" style:parent-style-name="DefaultParagraphFont" style:family="text">
      <style:text-properties style:font-name-asian="Times New Roman" style:font-name-complex="Arial" fo:language="bs" fo:country="BA"/>
    </style:style>
    <style:style style:name="T4386" style:parent-style-name="DefaultParagraphFont" style:family="text">
      <style:text-properties style:font-name-asian="Times New Roman" style:font-name-complex="Arial" fo:language="bs" fo:country="BA"/>
    </style:style>
    <style:style style:name="T4387" style:parent-style-name="DefaultParagraphFont" style:family="text">
      <style:text-properties style:font-name-asian="Times New Roman" style:font-name-complex="Arial" fo:language="bs" fo:country="BA"/>
    </style:style>
    <style:style style:name="T4388" style:parent-style-name="DefaultParagraphFont" style:family="text">
      <style:text-properties style:font-name-asian="Times New Roman" style:font-name-complex="Arial" fo:language="bs" fo:country="BA"/>
    </style:style>
    <style:style style:name="T4389" style:parent-style-name="DefaultParagraphFont" style:family="text">
      <style:text-properties style:font-name-asian="Times New Roman" style:font-name-complex="Arial" fo:language="bs" fo:country="BA"/>
    </style:style>
    <style:style style:name="T4390" style:parent-style-name="DefaultParagraphFont" style:family="text">
      <style:text-properties style:font-name-asian="Times New Roman" style:font-name-complex="Arial" fo:language="bs" fo:country="BA"/>
    </style:style>
    <style:style style:name="T4391" style:parent-style-name="DefaultParagraphFont" style:family="text">
      <style:text-properties style:font-name-asian="Times New Roman" style:font-name-complex="Arial" fo:language="bs" fo:country="BA"/>
    </style:style>
    <style:style style:name="T4392" style:parent-style-name="DefaultParagraphFont" style:family="text">
      <style:text-properties style:font-name-asian="Times New Roman" style:font-name-complex="Arial" fo:language="bs" fo:country="BA"/>
    </style:style>
    <style:style style:name="T4393" style:parent-style-name="DefaultParagraphFont" style:family="text">
      <style:text-properties style:font-name-asian="Times New Roman" style:font-name-complex="Arial" fo:language="bs" fo:country="BA"/>
    </style:style>
    <style:style style:name="T4394" style:parent-style-name="DefaultParagraphFont" style:family="text">
      <style:text-properties style:font-name-asian="Times New Roman" style:font-name-complex="Arial" fo:language="bs" fo:country="BA"/>
    </style:style>
    <style:style style:name="T4395" style:parent-style-name="DefaultParagraphFont" style:family="text">
      <style:text-properties style:font-name-asian="Times New Roman" style:font-name-complex="Arial" fo:language="bs" fo:country="BA"/>
    </style:style>
    <style:style style:name="T4396" style:parent-style-name="DefaultParagraphFont" style:family="text">
      <style:text-properties style:font-name-asian="Times New Roman" style:font-name-complex="Arial" fo:language="bs" fo:country="BA"/>
    </style:style>
    <style:style style:name="T4397" style:parent-style-name="DefaultParagraphFont" style:family="text">
      <style:text-properties style:font-name-asian="Times New Roman" style:font-name-complex="Arial" fo:language="bs" fo:country="BA"/>
    </style:style>
    <style:style style:name="T4398" style:parent-style-name="DefaultParagraphFont" style:family="text">
      <style:text-properties style:font-name-asian="Times New Roman" style:font-name-complex="Arial" fo:language="bs" fo:country="BA"/>
    </style:style>
    <style:style style:name="T4399" style:parent-style-name="DefaultParagraphFont" style:family="text">
      <style:text-properties style:font-name-asian="Times New Roman" style:font-name-complex="Arial" fo:language="bs" fo:country="BA"/>
    </style:style>
    <style:style style:name="T4400" style:parent-style-name="DefaultParagraphFont" style:family="text">
      <style:text-properties style:font-name-asian="Times New Roman" style:font-name-complex="Arial" fo:language="bs" fo:country="BA"/>
    </style:style>
    <style:style style:name="T4401" style:parent-style-name="DefaultParagraphFont" style:family="text">
      <style:text-properties style:font-name-asian="Times New Roman" style:font-name-complex="Arial" fo:language="bs" fo:country="BA"/>
    </style:style>
    <style:style style:name="T4402" style:parent-style-name="DefaultParagraphFont" style:family="text">
      <style:text-properties style:font-name-asian="Times New Roman" style:font-name-complex="Arial" fo:language="bs" fo:country="BA"/>
    </style:style>
    <style:style style:name="T4403" style:parent-style-name="DefaultParagraphFont" style:family="text">
      <style:text-properties style:font-name-asian="Times New Roman" style:font-name-complex="Arial" fo:language="bs" fo:country="BA"/>
    </style:style>
    <style:style style:name="T4404" style:parent-style-name="DefaultParagraphFont" style:family="text">
      <style:text-properties style:font-name-asian="Times New Roman" style:font-name-complex="Arial" fo:language="bs" fo:country="BA"/>
    </style:style>
    <style:style style:name="T4405" style:parent-style-name="DefaultParagraphFont" style:family="text">
      <style:text-properties style:font-name-asian="Times New Roman" style:font-name-complex="Arial" fo:language="bs" fo:country="BA"/>
    </style:style>
    <style:style style:name="T4406" style:parent-style-name="DefaultParagraphFont" style:family="text">
      <style:text-properties style:font-name-asian="Times New Roman" style:font-name-complex="Arial" fo:language="bs" fo:country="BA"/>
    </style:style>
    <style:style style:name="T4407" style:parent-style-name="DefaultParagraphFont" style:family="text">
      <style:text-properties style:font-name-asian="Times New Roman" style:font-name-complex="Arial" fo:language="bs" fo:country="BA"/>
    </style:style>
    <style:style style:name="T4408" style:parent-style-name="DefaultParagraphFont" style:family="text">
      <style:text-properties style:font-name-asian="Times New Roman" style:font-name-complex="Arial" fo:language="bs" fo:country="BA"/>
    </style:style>
    <style:style style:name="T4409" style:parent-style-name="DefaultParagraphFont" style:family="text">
      <style:text-properties style:font-name-asian="Times New Roman" style:font-name-complex="Arial" fo:language="bs" fo:country="BA"/>
    </style:style>
    <style:style style:name="T4410" style:parent-style-name="DefaultParagraphFont" style:family="text">
      <style:text-properties style:font-name-asian="Times New Roman" style:font-name-complex="Arial" fo:language="bs" fo:country="BA"/>
    </style:style>
    <style:style style:name="T4411" style:parent-style-name="DefaultParagraphFont" style:family="text">
      <style:text-properties style:font-name-asian="Times New Roman" style:font-name-complex="Arial" fo:language="bs" fo:country="BA"/>
    </style:style>
    <style:style style:name="T4412" style:parent-style-name="DefaultParagraphFont" style:family="text">
      <style:text-properties style:font-name-asian="Times New Roman" style:font-name-complex="Arial" fo:language="bs" fo:country="BA"/>
    </style:style>
    <style:style style:name="T4413" style:parent-style-name="DefaultParagraphFont" style:family="text">
      <style:text-properties style:font-name-asian="Times New Roman" style:font-name-complex="Arial" fo:language="bs" fo:country="BA"/>
    </style:style>
    <style:style style:name="T4414" style:parent-style-name="DefaultParagraphFont" style:family="text">
      <style:text-properties style:font-name-asian="Times New Roman" style:font-name-complex="Arial" fo:language="bs" fo:country="BA"/>
    </style:style>
    <style:style style:name="T4415" style:parent-style-name="DefaultParagraphFont" style:family="text">
      <style:text-properties style:font-name-asian="Times New Roman" style:font-name-complex="Arial" fo:language="bs" fo:country="BA"/>
    </style:style>
    <style:style style:name="T4416" style:parent-style-name="DefaultParagraphFont" style:family="text">
      <style:text-properties style:font-name-asian="Times New Roman" style:font-name-complex="Arial" fo:language="bs" fo:country="BA"/>
    </style:style>
    <style:style style:name="T4417" style:parent-style-name="DefaultParagraphFont" style:family="text">
      <style:text-properties style:font-name-asian="Times New Roman" style:font-name-complex="Arial" fo:language="bs" fo:country="BA"/>
    </style:style>
    <style:style style:name="T4418" style:parent-style-name="DefaultParagraphFont" style:family="text">
      <style:text-properties style:font-name-asian="Times New Roman" style:font-name-complex="Arial" fo:language="bs" fo:country="BA"/>
    </style:style>
    <style:style style:name="T4419" style:parent-style-name="DefaultParagraphFont" style:family="text">
      <style:text-properties style:font-name-asian="Times New Roman" style:font-name-complex="Arial" fo:language="bs" fo:country="BA"/>
    </style:style>
    <style:style style:name="T4420" style:parent-style-name="DefaultParagraphFont" style:family="text">
      <style:text-properties style:font-name-asian="Times New Roman" style:font-name-complex="Arial" fo:language="bs" fo:country="BA"/>
    </style:style>
    <style:style style:name="T4421" style:parent-style-name="DefaultParagraphFont" style:family="text">
      <style:text-properties style:font-name-asian="Times New Roman" style:font-name-complex="Arial" fo:language="bs" fo:country="BA"/>
    </style:style>
    <style:style style:name="T4422" style:parent-style-name="DefaultParagraphFont" style:family="text">
      <style:text-properties style:font-name-asian="Times New Roman" style:font-name-complex="Arial" fo:language="bs" fo:country="BA"/>
    </style:style>
    <style:style style:name="T4423" style:parent-style-name="DefaultParagraphFont" style:family="text">
      <style:text-properties style:font-name-asian="Times New Roman" style:font-name-complex="Arial" fo:language="bs" fo:country="BA"/>
    </style:style>
    <style:style style:name="T4424" style:parent-style-name="DefaultParagraphFont" style:family="text">
      <style:text-properties style:font-name-asian="Times New Roman" style:font-name-complex="Arial" fo:language="bs" fo:country="BA"/>
    </style:style>
    <style:style style:name="T4425" style:parent-style-name="DefaultParagraphFont" style:family="text">
      <style:text-properties style:font-name-asian="Times New Roman" style:font-name-complex="Arial" fo:language="bs" fo:country="BA"/>
    </style:style>
    <style:style style:name="T4426" style:parent-style-name="DefaultParagraphFont" style:family="text">
      <style:text-properties style:font-name-asian="Times New Roman" style:font-name-complex="Arial" fo:language="bs" fo:country="BA"/>
    </style:style>
    <style:style style:name="T4427" style:parent-style-name="DefaultParagraphFont" style:family="text">
      <style:text-properties style:font-name-asian="Times New Roman" style:font-name-complex="Arial" fo:language="bs" fo:country="BA"/>
    </style:style>
    <style:style style:name="T4428" style:parent-style-name="DefaultParagraphFont" style:family="text">
      <style:text-properties style:font-name-asian="Times New Roman" style:font-name-complex="Arial" fo:language="bs" fo:country="BA"/>
    </style:style>
    <style:style style:name="T4429" style:parent-style-name="DefaultParagraphFont" style:family="text">
      <style:text-properties style:font-name-asian="Times New Roman" style:font-name-complex="Arial" fo:language="bs" fo:country="BA"/>
    </style:style>
    <style:style style:name="T4430" style:parent-style-name="DefaultParagraphFont" style:family="text">
      <style:text-properties style:font-name-asian="Times New Roman" style:font-name-complex="Arial" fo:language="bs" fo:country="BA"/>
    </style:style>
    <style:style style:name="T4431" style:parent-style-name="DefaultParagraphFont" style:family="text">
      <style:text-properties style:font-name-asian="Times New Roman" style:font-name-complex="Arial" fo:language="bs" fo:country="BA"/>
    </style:style>
    <style:style style:name="T4432" style:parent-style-name="DefaultParagraphFont" style:family="text">
      <style:text-properties style:font-name-asian="Times New Roman" style:font-name-complex="Arial" fo:language="bs" fo:country="BA"/>
    </style:style>
    <style:style style:name="T4433" style:parent-style-name="DefaultParagraphFont" style:family="text">
      <style:text-properties style:font-name-asian="Times New Roman" style:font-name-complex="Arial" fo:language="bs" fo:country="BA"/>
    </style:style>
    <style:style style:name="T4434" style:parent-style-name="DefaultParagraphFont" style:family="text">
      <style:text-properties style:font-name-asian="Times New Roman" style:font-name-complex="Arial" fo:language="bs" fo:country="BA"/>
    </style:style>
    <style:style style:name="T4435" style:parent-style-name="DefaultParagraphFont" style:family="text">
      <style:text-properties style:font-name-asian="Times New Roman" style:font-name-complex="Arial" fo:language="bs" fo:country="BA"/>
    </style:style>
    <style:style style:name="T4436" style:parent-style-name="DefaultParagraphFont" style:family="text">
      <style:text-properties style:font-name-asian="Times New Roman" style:font-name-complex="Arial" fo:language="bs" fo:country="BA"/>
    </style:style>
    <style:style style:name="T4437" style:parent-style-name="DefaultParagraphFont" style:family="text">
      <style:text-properties style:font-name-asian="Times New Roman" style:font-name-complex="Arial" fo:language="bs" fo:country="BA"/>
    </style:style>
    <style:style style:name="T4438" style:parent-style-name="DefaultParagraphFont" style:family="text">
      <style:text-properties style:font-name-asian="Times New Roman" style:font-name-complex="Arial" fo:language="bs" fo:country="BA"/>
    </style:style>
    <style:style style:name="T4439" style:parent-style-name="DefaultParagraphFont" style:family="text">
      <style:text-properties style:font-name-asian="Times New Roman" style:font-name-complex="Arial" fo:language="bs" fo:country="BA"/>
    </style:style>
    <style:style style:name="P4440" style:parent-style-name="CLAN" style:family="paragraph">
      <style:text-properties fo:language="bs" fo:country="BA"/>
    </style:style>
    <style:style style:name="P4441" style:parent-style-name="CLAN" style:family="paragraph">
      <style:text-properties fo:language="bs" fo:country="BA"/>
    </style:style>
    <style:style style:name="P444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4443" style:parent-style-name="DefaultParagraphFont" style:family="text">
      <style:text-properties style:font-name-asian="Times New Roman" style:font-name-complex="Arial" fo:language="bs" fo:country="BA"/>
    </style:style>
    <style:style style:name="T4444" style:parent-style-name="DefaultParagraphFont" style:family="text">
      <style:text-properties style:font-name-asian="Times New Roman" style:font-name-complex="Arial" fo:language="bs" fo:country="BA"/>
    </style:style>
    <style:style style:name="T4445" style:parent-style-name="DefaultParagraphFont" style:family="text">
      <style:text-properties style:font-name-asian="Times New Roman" style:font-name-complex="Arial" fo:language="bs" fo:country="BA"/>
    </style:style>
    <style:style style:name="T4446" style:parent-style-name="DefaultParagraphFont" style:family="text">
      <style:text-properties style:font-name-asian="Times New Roman" style:font-name-complex="Arial" fo:language="bs" fo:country="BA"/>
    </style:style>
    <style:style style:name="T4447" style:parent-style-name="DefaultParagraphFont" style:family="text">
      <style:text-properties style:font-name-asian="Times New Roman" style:font-name-complex="Arial" fo:language="bs" fo:country="BA"/>
    </style:style>
    <style:style style:name="T4448" style:parent-style-name="DefaultParagraphFont" style:family="text">
      <style:text-properties style:font-name-asian="Times New Roman" style:font-name-complex="Arial" fo:language="bs" fo:country="BA"/>
    </style:style>
    <style:style style:name="T4449" style:parent-style-name="DefaultParagraphFont" style:family="text">
      <style:text-properties style:font-name-asian="Times New Roman" style:font-name-complex="Arial" fo:language="bs" fo:country="BA"/>
    </style:style>
    <style:style style:name="T4450" style:parent-style-name="DefaultParagraphFont" style:family="text">
      <style:text-properties style:font-name-asian="Times New Roman" style:font-name-complex="Arial" fo:language="bs" fo:country="BA"/>
    </style:style>
    <style:style style:name="T4451" style:parent-style-name="DefaultParagraphFont" style:family="text">
      <style:text-properties style:font-name-asian="Times New Roman" style:font-name-complex="Arial" fo:language="bs" fo:country="BA"/>
    </style:style>
    <style:style style:name="T4452" style:parent-style-name="DefaultParagraphFont" style:family="text">
      <style:text-properties style:font-name-asian="Times New Roman" style:font-name-complex="Arial" fo:language="bs" fo:country="BA"/>
    </style:style>
    <style:style style:name="T4453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4454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4455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4456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4457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4458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4459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4460" style:parent-style-name="DefaultParagraphFont" style:family="text">
      <style:text-properties style:font-name-asian="Times New Roman" style:font-name-complex="Arial" fo:language="bs" fo:country="BA"/>
    </style:style>
    <style:style style:name="T4461" style:parent-style-name="DefaultParagraphFont" style:family="text">
      <style:text-properties style:font-name-asian="Times New Roman" style:font-name-complex="Arial" fo:language="bs" fo:country="BA"/>
    </style:style>
    <style:style style:name="T4462" style:parent-style-name="DefaultParagraphFont" style:family="text">
      <style:text-properties style:font-name-asian="Times New Roman" style:font-name-complex="Arial" fo:language="bs" fo:country="BA"/>
    </style:style>
    <style:style style:name="T4463" style:parent-style-name="DefaultParagraphFont" style:family="text">
      <style:text-properties style:font-name-asian="Times New Roman" style:font-name-complex="Arial" fo:language="bs" fo:country="BA"/>
    </style:style>
    <style:style style:name="T4464" style:parent-style-name="DefaultParagraphFont" style:family="text">
      <style:text-properties style:font-name-asian="Times New Roman" style:font-name-complex="Arial" fo:language="bs" fo:country="BA"/>
    </style:style>
    <style:style style:name="T4465" style:parent-style-name="DefaultParagraphFont" style:family="text">
      <style:text-properties style:font-name-asian="Times New Roman" style:font-name-complex="Arial" fo:language="bs" fo:country="BA"/>
    </style:style>
    <style:style style:name="T4466" style:parent-style-name="DefaultParagraphFont" style:family="text">
      <style:text-properties style:font-name-asian="Times New Roman" style:font-name-complex="Arial" fo:language="bs" fo:country="BA"/>
    </style:style>
    <style:style style:name="T4467" style:parent-style-name="DefaultParagraphFont" style:family="text">
      <style:text-properties style:font-name-asian="Times New Roman" style:font-name-complex="Arial" fo:language="bs" fo:country="BA"/>
    </style:style>
    <style:style style:name="T4468" style:parent-style-name="DefaultParagraphFont" style:family="text">
      <style:text-properties style:font-name-asian="Times New Roman" style:font-name-complex="Arial" fo:language="bs" fo:country="BA"/>
    </style:style>
    <style:style style:name="T4469" style:parent-style-name="DefaultParagraphFont" style:family="text">
      <style:text-properties style:font-name-asian="Times New Roman" style:font-name-complex="Arial" fo:language="bs" fo:country="BA"/>
    </style:style>
    <style:style style:name="T4470" style:parent-style-name="DefaultParagraphFont" style:family="text">
      <style:text-properties style:font-name-asian="Times New Roman" style:font-name-complex="Arial" fo:language="bs" fo:country="BA"/>
    </style:style>
    <style:style style:name="T4471" style:parent-style-name="DefaultParagraphFont" style:family="text">
      <style:text-properties style:font-name-asian="Times New Roman" style:font-name-complex="Arial" fo:language="bs" fo:country="BA"/>
    </style:style>
    <style:style style:name="T4472" style:parent-style-name="DefaultParagraphFont" style:family="text">
      <style:text-properties style:font-name-asian="Times New Roman" style:font-name-complex="Arial" fo:language="bs" fo:country="BA"/>
    </style:style>
    <style:style style:name="T4473" style:parent-style-name="DefaultParagraphFont" style:family="text">
      <style:text-properties style:font-name-asian="Times New Roman" style:font-name-complex="Arial" fo:language="bs" fo:country="BA"/>
    </style:style>
    <style:style style:name="T4474" style:parent-style-name="DefaultParagraphFont" style:family="text">
      <style:text-properties style:font-name-asian="Times New Roman" style:font-name-complex="Arial" fo:language="bs" fo:country="BA"/>
    </style:style>
    <style:style style:name="T4475" style:parent-style-name="DefaultParagraphFont" style:family="text">
      <style:text-properties style:font-name-asian="Times New Roman" style:font-name-complex="Arial" fo:language="bs" fo:country="BA"/>
    </style:style>
    <style:style style:name="T4476" style:parent-style-name="DefaultParagraphFont" style:family="text">
      <style:text-properties style:font-name-asian="Times New Roman" style:font-name-complex="Arial" fo:language="bs" fo:country="BA"/>
    </style:style>
    <style:style style:name="T4477" style:parent-style-name="DefaultParagraphFont" style:family="text">
      <style:text-properties style:font-name-asian="Times New Roman" style:font-name-complex="Arial" fo:language="bs" fo:country="BA"/>
    </style:style>
    <style:style style:name="T4478" style:parent-style-name="DefaultParagraphFont" style:family="text">
      <style:text-properties style:font-name-asian="Times New Roman" style:font-name-complex="Arial" fo:language="bs" fo:country="BA"/>
    </style:style>
    <style:style style:name="T4479" style:parent-style-name="DefaultParagraphFont" style:family="text">
      <style:text-properties style:font-name-asian="Times New Roman" style:font-name-complex="Arial" fo:language="bs" fo:country="BA"/>
    </style:style>
    <style:style style:name="T4480" style:parent-style-name="DefaultParagraphFont" style:family="text">
      <style:text-properties style:font-name-asian="Times New Roman" style:font-name-complex="Arial" fo:language="bs" fo:country="BA"/>
    </style:style>
    <style:style style:name="T4481" style:parent-style-name="DefaultParagraphFont" style:family="text">
      <style:text-properties style:font-name-asian="Times New Roman" style:font-name-complex="Arial" fo:language="bs" fo:country="BA"/>
    </style:style>
    <style:style style:name="T4482" style:parent-style-name="DefaultParagraphFont" style:family="text">
      <style:text-properties style:font-name-asian="Times New Roman" style:font-name-complex="Arial" fo:language="bs" fo:country="BA"/>
    </style:style>
    <style:style style:name="T4483" style:parent-style-name="DefaultParagraphFont" style:family="text">
      <style:text-properties style:font-name-asian="Times New Roman" style:font-name-complex="Arial" fo:language="bs" fo:country="BA"/>
    </style:style>
    <style:style style:name="T4484" style:parent-style-name="DefaultParagraphFont" style:family="text">
      <style:text-properties style:font-name-asian="Times New Roman" style:font-name-complex="Arial" fo:language="bs" fo:country="BA"/>
    </style:style>
    <style:style style:name="T4485" style:parent-style-name="DefaultParagraphFont" style:family="text">
      <style:text-properties style:font-name-asian="Times New Roman" style:font-name-complex="Arial" fo:language="bs" fo:country="BA"/>
    </style:style>
    <style:style style:name="T4486" style:parent-style-name="DefaultParagraphFont" style:family="text">
      <style:text-properties style:font-name-asian="Times New Roman" style:font-name-complex="Arial" fo:language="bs" fo:country="BA"/>
    </style:style>
    <style:style style:name="T4487" style:parent-style-name="DefaultParagraphFont" style:family="text">
      <style:text-properties style:font-name-asian="Times New Roman" style:font-name-complex="Arial" fo:language="bs" fo:country="BA"/>
    </style:style>
    <style:style style:name="T4488" style:parent-style-name="DefaultParagraphFont" style:family="text">
      <style:text-properties style:font-name-asian="Times New Roman" style:font-name-complex="Arial" fo:language="bs" fo:country="BA"/>
    </style:style>
    <style:style style:name="T4489" style:parent-style-name="DefaultParagraphFont" style:family="text">
      <style:text-properties style:font-name-asian="Times New Roman" style:font-name-complex="Arial" fo:language="bs" fo:country="BA"/>
    </style:style>
    <style:style style:name="T4490" style:parent-style-name="DefaultParagraphFont" style:family="text">
      <style:text-properties style:font-name-asian="Times New Roman" style:font-name-complex="Arial" fo:language="bs" fo:country="BA"/>
    </style:style>
    <style:style style:name="T4491" style:parent-style-name="DefaultParagraphFont" style:family="text">
      <style:text-properties style:font-name-asian="Times New Roman" style:font-name-complex="Arial" fo:language="bs" fo:country="BA"/>
    </style:style>
    <style:style style:name="T4492" style:parent-style-name="DefaultParagraphFont" style:family="text">
      <style:text-properties style:font-name-asian="Times New Roman" style:font-name-complex="Arial" fo:language="bs" fo:country="BA"/>
    </style:style>
    <style:style style:name="T4493" style:parent-style-name="DefaultParagraphFont" style:family="text">
      <style:text-properties style:font-name-asian="Times New Roman" style:font-name-complex="Arial" fo:language="bs" fo:country="BA"/>
    </style:style>
    <style:style style:name="T4494" style:parent-style-name="DefaultParagraphFont" style:family="text">
      <style:text-properties style:font-name-asian="Times New Roman" style:font-name-complex="Arial" fo:language="bs" fo:country="BA"/>
    </style:style>
    <style:style style:name="T4495" style:parent-style-name="DefaultParagraphFont" style:family="text">
      <style:text-properties style:font-name-asian="Times New Roman" style:font-name-complex="Arial" fo:language="bs" fo:country="BA"/>
    </style:style>
    <style:style style:name="T4496" style:parent-style-name="DefaultParagraphFont" style:family="text">
      <style:text-properties style:font-name-asian="Times New Roman" style:font-name-complex="Arial" fo:language="bs" fo:country="BA"/>
    </style:style>
    <style:style style:name="T4497" style:parent-style-name="DefaultParagraphFont" style:family="text">
      <style:text-properties style:font-name-asian="Times New Roman" style:font-name-complex="Arial" fo:language="bs" fo:country="BA"/>
    </style:style>
    <style:style style:name="T4498" style:parent-style-name="DefaultParagraphFont" style:family="text">
      <style:text-properties style:font-name-asian="Times New Roman" style:font-name-complex="Arial" fo:language="bs" fo:country="BA"/>
    </style:style>
    <style:style style:name="T4499" style:parent-style-name="DefaultParagraphFont" style:family="text">
      <style:text-properties style:font-name-asian="Times New Roman" style:font-name-complex="Arial" fo:language="bs" fo:country="BA"/>
    </style:style>
    <style:style style:name="T4500" style:parent-style-name="DefaultParagraphFont" style:family="text">
      <style:text-properties style:font-name-asian="Times New Roman" style:font-name-complex="Arial" fo:language="bs" fo:country="BA"/>
    </style:style>
    <style:style style:name="T4501" style:parent-style-name="DefaultParagraphFont" style:family="text">
      <style:text-properties style:font-name-asian="Times New Roman" style:font-name-complex="Arial" fo:language="bs" fo:country="BA"/>
    </style:style>
    <style:style style:name="T4502" style:parent-style-name="DefaultParagraphFont" style:family="text">
      <style:text-properties style:font-name-asian="Times New Roman" style:font-name-complex="Arial" fo:language="bs" fo:country="BA"/>
    </style:style>
    <style:style style:name="T4503" style:parent-style-name="DefaultParagraphFont" style:family="text">
      <style:text-properties style:font-name-asian="Times New Roman" style:font-name-complex="Arial" fo:language="bs" fo:country="BA"/>
    </style:style>
    <style:style style:name="T4504" style:parent-style-name="DefaultParagraphFont" style:family="text">
      <style:text-properties style:font-name-asian="Times New Roman" style:font-name-complex="Arial" fo:language="bs" fo:country="BA"/>
    </style:style>
    <style:style style:name="T4505" style:parent-style-name="DefaultParagraphFont" style:family="text">
      <style:text-properties style:font-name-asian="Times New Roman" style:font-name-complex="Arial" fo:language="bs" fo:country="BA"/>
    </style:style>
    <style:style style:name="T4506" style:parent-style-name="DefaultParagraphFont" style:family="text">
      <style:text-properties style:font-name-asian="Times New Roman" style:font-name-complex="Arial" fo:language="bs" fo:country="BA"/>
    </style:style>
    <style:style style:name="T4507" style:parent-style-name="DefaultParagraphFont" style:family="text">
      <style:text-properties style:font-name-asian="Times New Roman" style:font-name-complex="Arial" fo:language="bs" fo:country="BA"/>
    </style:style>
    <style:style style:name="T4508" style:parent-style-name="DefaultParagraphFont" style:family="text">
      <style:text-properties style:font-name-asian="Times New Roman" style:font-name-complex="Arial" fo:language="bs" fo:country="BA"/>
    </style:style>
    <style:style style:name="T4509" style:parent-style-name="DefaultParagraphFont" style:family="text">
      <style:text-properties style:font-name-asian="Times New Roman" style:font-name-complex="Arial" fo:language="bs" fo:country="BA"/>
    </style:style>
    <style:style style:name="T4510" style:parent-style-name="DefaultParagraphFont" style:family="text">
      <style:text-properties style:font-name-asian="Times New Roman" style:font-name-complex="Arial" fo:language="bs" fo:country="BA"/>
    </style:style>
    <style:style style:name="T4511" style:parent-style-name="DefaultParagraphFont" style:family="text">
      <style:text-properties style:font-name-asian="Times New Roman" style:font-name-complex="Arial" fo:language="bs" fo:country="BA"/>
    </style:style>
    <style:style style:name="T4512" style:parent-style-name="DefaultParagraphFont" style:family="text">
      <style:text-properties style:font-name-asian="Times New Roman" style:font-name-complex="Arial" fo:language="bs" fo:country="BA"/>
    </style:style>
    <style:style style:name="T4513" style:parent-style-name="DefaultParagraphFont" style:family="text">
      <style:text-properties style:font-name-asian="Times New Roman" style:font-name-complex="Arial" fo:language="bs" fo:country="BA"/>
    </style:style>
    <style:style style:name="T4514" style:parent-style-name="DefaultParagraphFont" style:family="text">
      <style:text-properties style:font-name-asian="Times New Roman" style:font-name-complex="Arial" fo:language="bs" fo:country="BA"/>
    </style:style>
    <style:style style:name="T4515" style:parent-style-name="DefaultParagraphFont" style:family="text">
      <style:text-properties style:font-name-asian="Times New Roman" style:font-name-complex="Arial" fo:language="bs" fo:country="BA"/>
    </style:style>
    <style:style style:name="T4516" style:parent-style-name="DefaultParagraphFont" style:family="text">
      <style:text-properties style:font-name-asian="Times New Roman" style:font-name-complex="Arial" fo:language="bs" fo:country="BA"/>
    </style:style>
    <style:style style:name="T4517" style:parent-style-name="DefaultParagraphFont" style:family="text">
      <style:text-properties style:font-name-asian="Times New Roman" style:font-name-complex="Arial" fo:language="bs" fo:country="BA"/>
    </style:style>
    <style:style style:name="T4518" style:parent-style-name="DefaultParagraphFont" style:family="text">
      <style:text-properties style:font-name-asian="Times New Roman" style:font-name-complex="Arial" fo:language="bs" fo:country="BA"/>
    </style:style>
    <style:style style:name="T4519" style:parent-style-name="DefaultParagraphFont" style:family="text">
      <style:text-properties style:font-name-asian="Times New Roman" style:font-name-complex="Arial" fo:language="bs" fo:country="BA"/>
    </style:style>
    <style:style style:name="T4520" style:parent-style-name="DefaultParagraphFont" style:family="text">
      <style:text-properties style:font-name-asian="Times New Roman" style:font-name-complex="Arial" fo:language="bs" fo:country="BA"/>
    </style:style>
    <style:style style:name="T4521" style:parent-style-name="DefaultParagraphFont" style:family="text">
      <style:text-properties style:font-name-asian="Times New Roman" style:font-name-complex="Arial" fo:language="bs" fo:country="BA"/>
    </style:style>
    <style:style style:name="T4522" style:parent-style-name="DefaultParagraphFont" style:family="text">
      <style:text-properties style:font-name-asian="Times New Roman" style:font-name-complex="Arial" fo:language="bs" fo:country="BA"/>
    </style:style>
    <style:style style:name="T4523" style:parent-style-name="DefaultParagraphFont" style:family="text">
      <style:text-properties style:font-name-asian="Times New Roman" style:font-name-complex="Arial" fo:language="bs" fo:country="BA"/>
    </style:style>
    <style:style style:name="T4524" style:parent-style-name="DefaultParagraphFont" style:family="text">
      <style:text-properties style:font-name-asian="Times New Roman" style:font-name-complex="Arial" fo:language="bs" fo:country="BA"/>
    </style:style>
    <style:style style:name="T4525" style:parent-style-name="DefaultParagraphFont" style:family="text">
      <style:text-properties style:font-name-asian="Times New Roman" style:font-name-complex="Arial" fo:language="bs" fo:country="BA"/>
    </style:style>
    <style:style style:name="T4526" style:parent-style-name="DefaultParagraphFont" style:family="text">
      <style:text-properties style:font-name-asian="Times New Roman" style:font-name-complex="Arial" fo:language="bs" fo:country="BA"/>
    </style:style>
    <style:style style:name="T4527" style:parent-style-name="DefaultParagraphFont" style:family="text">
      <style:text-properties style:font-name-asian="Times New Roman" style:font-name-complex="Arial" fo:language="bs" fo:country="BA"/>
    </style:style>
    <style:style style:name="T4528" style:parent-style-name="DefaultParagraphFont" style:family="text">
      <style:text-properties style:font-name-asian="Times New Roman" style:font-name-complex="Arial" fo:language="bs" fo:country="BA"/>
    </style:style>
    <style:style style:name="T4529" style:parent-style-name="DefaultParagraphFont" style:family="text">
      <style:text-properties style:font-name-asian="Times New Roman" style:font-name-complex="Arial" fo:language="bs" fo:country="BA"/>
    </style:style>
    <style:style style:name="T4530" style:parent-style-name="DefaultParagraphFont" style:family="text">
      <style:text-properties style:font-name-asian="Times New Roman" style:font-name-complex="Arial" fo:language="bs" fo:country="BA"/>
    </style:style>
    <style:style style:name="T4531" style:parent-style-name="DefaultParagraphFont" style:family="text">
      <style:text-properties style:font-name-asian="Times New Roman" style:font-name-complex="Arial" fo:language="bs" fo:country="BA"/>
    </style:style>
    <style:style style:name="T4532" style:parent-style-name="DefaultParagraphFont" style:family="text">
      <style:text-properties style:font-name-asian="Times New Roman" style:font-name-complex="Arial" fo:language="bs" fo:country="BA"/>
    </style:style>
    <style:style style:name="T4533" style:parent-style-name="DefaultParagraphFont" style:family="text">
      <style:text-properties style:font-name-asian="Times New Roman" style:font-name-complex="Arial" fo:language="bs" fo:country="BA"/>
    </style:style>
    <style:style style:name="T4534" style:parent-style-name="DefaultParagraphFont" style:family="text">
      <style:text-properties style:font-name-asian="Times New Roman" style:font-name-complex="Arial" fo:language="bs" fo:country="BA"/>
    </style:style>
    <style:style style:name="T4535" style:parent-style-name="DefaultParagraphFont" style:family="text">
      <style:text-properties style:font-name-asian="Times New Roman" style:font-name-complex="Arial" fo:language="bs" fo:country="BA"/>
    </style:style>
    <style:style style:name="T4536" style:parent-style-name="DefaultParagraphFont" style:family="text">
      <style:text-properties style:font-name-asian="Times New Roman" style:font-name-complex="Arial" fo:language="bs" fo:country="BA"/>
    </style:style>
    <style:style style:name="T4537" style:parent-style-name="DefaultParagraphFont" style:family="text">
      <style:text-properties style:font-name-asian="Times New Roman" style:font-name-complex="Arial" fo:language="bs" fo:country="BA"/>
    </style:style>
    <style:style style:name="T4538" style:parent-style-name="DefaultParagraphFont" style:family="text">
      <style:text-properties style:font-name-asian="Times New Roman" style:font-name-complex="Arial" fo:language="bs" fo:country="BA"/>
    </style:style>
    <style:style style:name="T4539" style:parent-style-name="DefaultParagraphFont" style:family="text">
      <style:text-properties style:font-name-asian="Times New Roman" style:font-name-complex="Arial" fo:language="bs" fo:country="BA"/>
    </style:style>
    <style:style style:name="T4540" style:parent-style-name="DefaultParagraphFont" style:family="text">
      <style:text-properties style:font-name-asian="Times New Roman" style:font-name-complex="Arial" fo:language="bs" fo:country="BA"/>
    </style:style>
    <style:style style:name="T4541" style:parent-style-name="DefaultParagraphFont" style:family="text">
      <style:text-properties style:font-name-asian="Times New Roman" style:font-name-complex="Arial" fo:language="bs" fo:country="BA"/>
    </style:style>
    <style:style style:name="T4542" style:parent-style-name="DefaultParagraphFont" style:family="text">
      <style:text-properties style:font-name-asian="Times New Roman" style:font-name-complex="Arial" fo:language="bs" fo:country="BA"/>
    </style:style>
    <style:style style:name="T4543" style:parent-style-name="DefaultParagraphFont" style:family="text">
      <style:text-properties style:font-name-asian="Times New Roman" style:font-name-complex="Arial" fo:language="bs" fo:country="BA"/>
    </style:style>
    <style:style style:name="T4544" style:parent-style-name="DefaultParagraphFont" style:family="text">
      <style:text-properties style:font-name-asian="Times New Roman" style:font-name-complex="Arial" fo:language="bs" fo:country="BA"/>
    </style:style>
    <style:style style:name="T4545" style:parent-style-name="DefaultParagraphFont" style:family="text">
      <style:text-properties style:font-name-asian="Times New Roman" style:font-name-complex="Arial" fo:language="bs" fo:country="BA"/>
    </style:style>
    <style:style style:name="T4546" style:parent-style-name="DefaultParagraphFont" style:family="text">
      <style:text-properties style:font-name-asian="Times New Roman" style:font-name-complex="Arial" fo:language="bs" fo:country="BA"/>
    </style:style>
    <style:style style:name="T4547" style:parent-style-name="DefaultParagraphFont" style:family="text">
      <style:text-properties style:font-name-asian="Times New Roman" style:font-name-complex="Arial" fo:language="bs" fo:country="BA"/>
    </style:style>
    <style:style style:name="T4548" style:parent-style-name="DefaultParagraphFont" style:family="text">
      <style:text-properties style:font-name-asian="Times New Roman" style:font-name-complex="Arial" fo:language="bs" fo:country="BA"/>
    </style:style>
    <style:style style:name="T4549" style:parent-style-name="DefaultParagraphFont" style:family="text">
      <style:text-properties style:font-name-asian="Times New Roman" style:font-name-complex="Arial" fo:language="bs" fo:country="BA"/>
    </style:style>
    <style:style style:name="T4550" style:parent-style-name="DefaultParagraphFont" style:family="text">
      <style:text-properties style:font-name-asian="Times New Roman" style:font-name-complex="Arial" fo:language="bs" fo:country="BA"/>
    </style:style>
    <style:style style:name="T4551" style:parent-style-name="DefaultParagraphFont" style:family="text">
      <style:text-properties style:font-name-asian="Times New Roman" style:font-name-complex="Arial" fo:language="bs" fo:country="BA"/>
    </style:style>
    <style:style style:name="T4552" style:parent-style-name="DefaultParagraphFont" style:family="text">
      <style:text-properties style:font-name-asian="Times New Roman" style:font-name-complex="Arial" fo:language="bs" fo:country="BA"/>
    </style:style>
    <style:style style:name="T4553" style:parent-style-name="DefaultParagraphFont" style:family="text">
      <style:text-properties style:font-name-asian="Times New Roman" style:font-name-complex="Arial" fo:language="bs" fo:country="BA"/>
    </style:style>
    <style:style style:name="T4554" style:parent-style-name="DefaultParagraphFont" style:family="text">
      <style:text-properties style:font-name-asian="Times New Roman" style:font-name-complex="Arial" fo:language="bs" fo:country="BA"/>
    </style:style>
    <style:style style:name="T4555" style:parent-style-name="DefaultParagraphFont" style:family="text">
      <style:text-properties style:font-name-asian="Times New Roman" style:font-name-complex="Arial" fo:language="bs" fo:country="BA"/>
    </style:style>
    <style:style style:name="T4556" style:parent-style-name="DefaultParagraphFont" style:family="text">
      <style:text-properties style:font-name-asian="Times New Roman" style:font-name-complex="Arial" fo:language="bs" fo:country="BA"/>
    </style:style>
    <style:style style:name="T4557" style:parent-style-name="DefaultParagraphFont" style:family="text">
      <style:text-properties style:font-name-asian="Times New Roman" style:font-name-complex="Arial" fo:language="bs" fo:country="BA"/>
    </style:style>
    <style:style style:name="T4558" style:parent-style-name="DefaultParagraphFont" style:family="text">
      <style:text-properties style:font-name-asian="Times New Roman" style:font-name-complex="Arial" fo:language="bs" fo:country="BA"/>
    </style:style>
    <style:style style:name="T4559" style:parent-style-name="DefaultParagraphFont" style:family="text">
      <style:text-properties style:font-name-asian="Times New Roman" style:font-name-complex="Arial" fo:language="bs" fo:country="BA"/>
    </style:style>
    <style:style style:name="T4560" style:parent-style-name="DefaultParagraphFont" style:family="text">
      <style:text-properties style:font-name-asian="Times New Roman" style:font-name-complex="Arial" fo:language="bs" fo:country="BA"/>
    </style:style>
    <style:style style:name="T4561" style:parent-style-name="DefaultParagraphFont" style:family="text">
      <style:text-properties style:font-name-asian="Times New Roman" style:font-name-complex="Arial" fo:language="bs" fo:country="BA"/>
    </style:style>
    <style:style style:name="T4562" style:parent-style-name="DefaultParagraphFont" style:family="text">
      <style:text-properties style:font-name-asian="Times New Roman" style:font-name-complex="Arial" fo:language="bs" fo:country="BA"/>
    </style:style>
    <style:style style:name="T4563" style:parent-style-name="DefaultParagraphFont" style:family="text">
      <style:text-properties style:font-name-asian="Times New Roman" style:font-name-complex="Arial" fo:language="bs" fo:country="BA"/>
    </style:style>
    <style:style style:name="T4564" style:parent-style-name="DefaultParagraphFont" style:family="text">
      <style:text-properties style:font-name-asian="Times New Roman" style:font-name-complex="Arial" fo:language="bs" fo:country="BA"/>
    </style:style>
    <style:style style:name="T4565" style:parent-style-name="DefaultParagraphFont" style:family="text">
      <style:text-properties style:font-name-asian="Times New Roman" style:font-name-complex="Arial" fo:language="bs" fo:country="BA"/>
    </style:style>
    <style:style style:name="T4566" style:parent-style-name="DefaultParagraphFont" style:family="text">
      <style:text-properties style:font-name-asian="Times New Roman" style:font-name-complex="Arial" fo:language="bs" fo:country="BA"/>
    </style:style>
    <style:style style:name="T4567" style:parent-style-name="DefaultParagraphFont" style:family="text">
      <style:text-properties style:font-name-asian="Times New Roman" style:font-name-complex="Arial" fo:language="bs" fo:country="BA"/>
    </style:style>
    <style:style style:name="T4568" style:parent-style-name="DefaultParagraphFont" style:family="text">
      <style:text-properties style:font-name-asian="Times New Roman" style:font-name-complex="Arial" fo:language="bs" fo:country="BA"/>
    </style:style>
    <style:style style:name="T4569" style:parent-style-name="DefaultParagraphFont" style:family="text">
      <style:text-properties style:font-name-asian="Times New Roman" style:font-name-complex="Arial" fo:language="bs" fo:country="BA"/>
    </style:style>
    <style:style style:name="T4570" style:parent-style-name="DefaultParagraphFont" style:family="text">
      <style:text-properties style:font-name-asian="Times New Roman" style:font-name-complex="Arial" fo:language="bs" fo:country="BA"/>
    </style:style>
    <style:style style:name="T4571" style:parent-style-name="DefaultParagraphFont" style:family="text">
      <style:text-properties style:font-name-asian="Times New Roman" style:font-name-complex="Arial" fo:language="bs" fo:country="BA"/>
    </style:style>
    <style:style style:name="T4572" style:parent-style-name="DefaultParagraphFont" style:family="text">
      <style:text-properties style:font-name-asian="Times New Roman" style:font-name-complex="Arial" fo:language="bs" fo:country="BA"/>
    </style:style>
    <style:style style:name="T4573" style:parent-style-name="DefaultParagraphFont" style:family="text">
      <style:text-properties style:font-name-asian="Times New Roman" style:font-name-complex="Arial" fo:language="bs" fo:country="BA"/>
    </style:style>
    <style:style style:name="T4574" style:parent-style-name="DefaultParagraphFont" style:family="text">
      <style:text-properties style:font-name-asian="Times New Roman" style:font-name-complex="Arial" fo:language="bs" fo:country="BA"/>
    </style:style>
    <style:style style:name="T4575" style:parent-style-name="DefaultParagraphFont" style:family="text">
      <style:text-properties style:font-name-asian="Times New Roman" style:font-name-complex="Arial" fo:language="bs" fo:country="BA"/>
    </style:style>
    <style:style style:name="T4576" style:parent-style-name="DefaultParagraphFont" style:family="text">
      <style:text-properties style:font-name-asian="Times New Roman" style:font-name-complex="Arial" fo:language="bs" fo:country="BA"/>
    </style:style>
    <style:style style:name="T4577" style:parent-style-name="DefaultParagraphFont" style:family="text">
      <style:text-properties style:font-name-asian="Times New Roman" style:font-name-complex="Arial" fo:language="bs" fo:country="BA"/>
    </style:style>
    <style:style style:name="P457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4579" style:parent-style-name="DefaultParagraphFont" style:family="text">
      <style:text-properties style:font-name-asian="Times New Roman" style:font-name-complex="Arial" fo:language="bs" fo:country="BA"/>
    </style:style>
    <style:style style:name="T4580" style:parent-style-name="DefaultParagraphFont" style:family="text">
      <style:text-properties style:font-name-asian="Times New Roman" style:font-name-complex="Arial" fo:language="bs" fo:country="BA"/>
    </style:style>
    <style:style style:name="T4581" style:parent-style-name="DefaultParagraphFont" style:family="text">
      <style:text-properties style:font-name-asian="Times New Roman" style:font-name-complex="Arial" fo:language="bs" fo:country="BA"/>
    </style:style>
    <style:style style:name="T4582" style:parent-style-name="DefaultParagraphFont" style:family="text">
      <style:text-properties style:font-name-asian="Times New Roman" style:font-name-complex="Arial" fo:language="bs" fo:country="BA"/>
    </style:style>
    <style:style style:name="T4583" style:parent-style-name="DefaultParagraphFont" style:family="text">
      <style:text-properties style:font-name-asian="Times New Roman" style:font-name-complex="Arial" fo:language="bs" fo:country="BA"/>
    </style:style>
    <style:style style:name="T4584" style:parent-style-name="DefaultParagraphFont" style:family="text">
      <style:text-properties style:font-name-asian="Times New Roman" style:font-name-complex="Arial" fo:language="bs" fo:country="BA"/>
    </style:style>
    <style:style style:name="T4585" style:parent-style-name="DefaultParagraphFont" style:family="text">
      <style:text-properties style:font-name-asian="Times New Roman" style:font-name-complex="Arial" fo:language="bs" fo:country="BA"/>
    </style:style>
    <style:style style:name="T4586" style:parent-style-name="DefaultParagraphFont" style:family="text">
      <style:text-properties style:font-name-asian="Times New Roman" style:font-name-complex="Arial" fo:language="bs" fo:country="BA"/>
    </style:style>
    <style:style style:name="T4587" style:parent-style-name="DefaultParagraphFont" style:family="text">
      <style:text-properties style:font-name-asian="Times New Roman" style:font-name-complex="Arial" fo:language="bs" fo:country="BA"/>
    </style:style>
    <style:style style:name="T4588" style:parent-style-name="DefaultParagraphFont" style:family="text">
      <style:text-properties style:font-name-asian="Times New Roman" style:font-name-complex="Arial" fo:language="bs" fo:country="BA"/>
    </style:style>
    <style:style style:name="T4589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4590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4591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4592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4593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4594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4595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4596" style:parent-style-name="DefaultParagraphFont" style:family="text">
      <style:text-properties style:font-name-asian="Times New Roman" style:font-name-complex="Arial" fo:language="bs" fo:country="BA"/>
    </style:style>
    <style:style style:name="T4597" style:parent-style-name="DefaultParagraphFont" style:family="text">
      <style:text-properties style:font-name-asian="Times New Roman" style:font-name-complex="Arial" fo:language="bs" fo:country="BA"/>
    </style:style>
    <style:style style:name="T4598" style:parent-style-name="DefaultParagraphFont" style:family="text">
      <style:text-properties style:font-name-asian="Times New Roman" style:font-name-complex="Arial" fo:language="bs" fo:country="BA"/>
    </style:style>
    <style:style style:name="T4599" style:parent-style-name="DefaultParagraphFont" style:family="text">
      <style:text-properties style:font-name-asian="Times New Roman" style:font-name-complex="Arial" fo:language="bs" fo:country="BA"/>
    </style:style>
    <style:style style:name="T4600" style:parent-style-name="DefaultParagraphFont" style:family="text">
      <style:text-properties style:font-name-asian="Times New Roman" style:font-name-complex="Arial" fo:language="bs" fo:country="BA"/>
    </style:style>
    <style:style style:name="T4601" style:parent-style-name="DefaultParagraphFont" style:family="text">
      <style:text-properties style:font-name-asian="Times New Roman" style:font-name-complex="Arial" fo:language="bs" fo:country="BA"/>
    </style:style>
    <style:style style:name="T4602" style:parent-style-name="DefaultParagraphFont" style:family="text">
      <style:text-properties style:font-name-asian="Times New Roman" style:font-name-complex="Arial" fo:language="bs" fo:country="BA"/>
    </style:style>
    <style:style style:name="T4603" style:parent-style-name="DefaultParagraphFont" style:family="text">
      <style:text-properties style:font-name-asian="Times New Roman" style:font-name-complex="Arial" fo:language="bs" fo:country="BA"/>
    </style:style>
    <style:style style:name="T4604" style:parent-style-name="DefaultParagraphFont" style:family="text">
      <style:text-properties style:font-name-asian="Times New Roman" style:font-name-complex="Arial" fo:language="bs" fo:country="BA"/>
    </style:style>
    <style:style style:name="T4605" style:parent-style-name="DefaultParagraphFont" style:family="text">
      <style:text-properties style:font-name-asian="Times New Roman" style:font-name-complex="Arial" fo:language="bs" fo:country="BA"/>
    </style:style>
    <style:style style:name="T4606" style:parent-style-name="DefaultParagraphFont" style:family="text">
      <style:text-properties style:font-name-asian="Times New Roman" style:font-name-complex="Arial" fo:language="bs" fo:country="BA"/>
    </style:style>
    <style:style style:name="T4607" style:parent-style-name="DefaultParagraphFont" style:family="text">
      <style:text-properties style:font-name-asian="Times New Roman" style:font-name-complex="Arial" fo:language="bs" fo:country="BA"/>
    </style:style>
    <style:style style:name="T4608" style:parent-style-name="DefaultParagraphFont" style:family="text">
      <style:text-properties style:font-name-asian="Times New Roman" style:font-name-complex="Arial" fo:language="bs" fo:country="BA"/>
    </style:style>
    <style:style style:name="T4609" style:parent-style-name="DefaultParagraphFont" style:family="text">
      <style:text-properties style:font-name-asian="Times New Roman" style:font-name-complex="Arial" fo:language="bs" fo:country="BA"/>
    </style:style>
    <style:style style:name="T4610" style:parent-style-name="DefaultParagraphFont" style:family="text">
      <style:text-properties style:font-name-asian="Times New Roman" style:font-name-complex="Arial" fo:language="bs" fo:country="BA"/>
    </style:style>
    <style:style style:name="T4611" style:parent-style-name="DefaultParagraphFont" style:family="text">
      <style:text-properties style:font-name-asian="Times New Roman" style:font-name-complex="Arial" fo:language="bs" fo:country="BA"/>
    </style:style>
    <style:style style:name="T4612" style:parent-style-name="DefaultParagraphFont" style:family="text">
      <style:text-properties style:font-name-asian="Times New Roman" style:font-name-complex="Arial" fo:language="bs" fo:country="BA"/>
    </style:style>
    <style:style style:name="T4613" style:parent-style-name="DefaultParagraphFont" style:family="text">
      <style:text-properties style:font-name-asian="Times New Roman" style:font-name-complex="Arial" fo:language="bs" fo:country="BA"/>
    </style:style>
    <style:style style:name="T4614" style:parent-style-name="DefaultParagraphFont" style:family="text">
      <style:text-properties style:font-name-asian="Times New Roman" style:font-name-complex="Arial" fo:language="bs" fo:country="BA"/>
    </style:style>
    <style:style style:name="T4615" style:parent-style-name="DefaultParagraphFont" style:family="text">
      <style:text-properties style:font-name-asian="Times New Roman" style:font-name-complex="Arial" fo:language="bs" fo:country="BA"/>
    </style:style>
    <style:style style:name="T4616" style:parent-style-name="DefaultParagraphFont" style:family="text">
      <style:text-properties style:font-name-asian="Times New Roman" style:font-name-complex="Arial" fo:language="bs" fo:country="BA"/>
    </style:style>
    <style:style style:name="T4617" style:parent-style-name="DefaultParagraphFont" style:family="text">
      <style:text-properties style:font-name-asian="Times New Roman" style:font-name-complex="Arial" fo:language="bs" fo:country="BA"/>
    </style:style>
    <style:style style:name="T4618" style:parent-style-name="DefaultParagraphFont" style:family="text">
      <style:text-properties style:font-name-asian="Times New Roman" style:font-name-complex="Arial" fo:language="bs" fo:country="BA"/>
    </style:style>
    <style:style style:name="T4619" style:parent-style-name="DefaultParagraphFont" style:family="text">
      <style:text-properties style:font-name-asian="Times New Roman" style:font-name-complex="Arial" fo:language="bs" fo:country="BA"/>
    </style:style>
    <style:style style:name="T4620" style:parent-style-name="DefaultParagraphFont" style:family="text">
      <style:text-properties style:font-name-asian="Times New Roman" style:font-name-complex="Arial" fo:language="bs" fo:country="BA"/>
    </style:style>
    <style:style style:name="T4621" style:parent-style-name="DefaultParagraphFont" style:family="text">
      <style:text-properties style:font-name-asian="Times New Roman" style:font-name-complex="Arial" fo:language="bs" fo:country="BA"/>
    </style:style>
    <style:style style:name="T4622" style:parent-style-name="DefaultParagraphFont" style:family="text">
      <style:text-properties style:font-name-asian="Times New Roman" style:font-name-complex="Arial" fo:language="bs" fo:country="BA"/>
    </style:style>
    <style:style style:name="T4623" style:parent-style-name="DefaultParagraphFont" style:family="text">
      <style:text-properties style:font-name-asian="Times New Roman" style:font-name-complex="Arial" fo:language="bs" fo:country="BA"/>
    </style:style>
    <style:style style:name="T4624" style:parent-style-name="DefaultParagraphFont" style:family="text">
      <style:text-properties style:font-name-asian="Times New Roman" style:font-name-complex="Arial" fo:language="bs" fo:country="BA"/>
    </style:style>
    <style:style style:name="T4625" style:parent-style-name="DefaultParagraphFont" style:family="text">
      <style:text-properties style:font-name-asian="Times New Roman" style:font-name-complex="Arial" fo:language="bs" fo:country="BA"/>
    </style:style>
    <style:style style:name="T4626" style:parent-style-name="DefaultParagraphFont" style:family="text">
      <style:text-properties style:font-name-asian="Times New Roman" style:font-name-complex="Arial" fo:language="bs" fo:country="BA"/>
    </style:style>
    <style:style style:name="T4627" style:parent-style-name="DefaultParagraphFont" style:family="text">
      <style:text-properties style:font-name-asian="Times New Roman" style:font-name-complex="Arial" fo:language="bs" fo:country="BA"/>
    </style:style>
    <style:style style:name="T4628" style:parent-style-name="DefaultParagraphFont" style:family="text">
      <style:text-properties style:font-name-asian="Times New Roman" style:font-name-complex="Arial" fo:language="bs" fo:country="BA"/>
    </style:style>
    <style:style style:name="T4629" style:parent-style-name="DefaultParagraphFont" style:family="text">
      <style:text-properties style:font-name-asian="Times New Roman" style:font-name-complex="Arial" fo:language="bs" fo:country="BA"/>
    </style:style>
    <style:style style:name="T4630" style:parent-style-name="DefaultParagraphFont" style:family="text">
      <style:text-properties style:font-name-asian="Times New Roman" style:font-name-complex="Arial" fo:language="bs" fo:country="BA"/>
    </style:style>
    <style:style style:name="T4631" style:parent-style-name="DefaultParagraphFont" style:family="text">
      <style:text-properties style:font-name-asian="Times New Roman" style:font-name-complex="Arial" fo:language="bs" fo:country="BA"/>
    </style:style>
    <style:style style:name="T4632" style:parent-style-name="DefaultParagraphFont" style:family="text">
      <style:text-properties style:font-name-asian="Times New Roman" style:font-name-complex="Arial" fo:language="bs" fo:country="BA"/>
    </style:style>
    <style:style style:name="T4633" style:parent-style-name="DefaultParagraphFont" style:family="text">
      <style:text-properties style:font-name-asian="Times New Roman" style:font-name-complex="Arial" fo:language="bs" fo:country="BA"/>
    </style:style>
    <style:style style:name="T4634" style:parent-style-name="DefaultParagraphFont" style:family="text">
      <style:text-properties style:font-name-asian="Times New Roman" style:font-name-complex="Arial" fo:language="bs" fo:country="BA"/>
    </style:style>
    <style:style style:name="T4635" style:parent-style-name="DefaultParagraphFont" style:family="text">
      <style:text-properties style:font-name-asian="Times New Roman" style:font-name-complex="Arial" fo:language="bs" fo:country="BA"/>
    </style:style>
    <style:style style:name="T4636" style:parent-style-name="DefaultParagraphFont" style:family="text">
      <style:text-properties style:font-name-asian="Times New Roman" style:font-name-complex="Arial" fo:language="bs" fo:country="BA"/>
    </style:style>
    <style:style style:name="T4637" style:parent-style-name="DefaultParagraphFont" style:family="text">
      <style:text-properties style:font-name-asian="Times New Roman" style:font-name-complex="Arial" fo:language="bs" fo:country="BA"/>
    </style:style>
    <style:style style:name="T4638" style:parent-style-name="DefaultParagraphFont" style:family="text">
      <style:text-properties style:font-name-asian="Times New Roman" style:font-name-complex="Arial" fo:language="bs" fo:country="BA"/>
    </style:style>
    <style:style style:name="T4639" style:parent-style-name="DefaultParagraphFont" style:family="text">
      <style:text-properties style:font-name-asian="Times New Roman" style:font-name-complex="Arial" fo:language="bs" fo:country="BA"/>
    </style:style>
    <style:style style:name="T4640" style:parent-style-name="DefaultParagraphFont" style:family="text">
      <style:text-properties style:font-name-asian="Times New Roman" style:font-name-complex="Arial" fo:language="bs" fo:country="BA"/>
    </style:style>
    <style:style style:name="T4641" style:parent-style-name="DefaultParagraphFont" style:family="text">
      <style:text-properties style:font-name-asian="Times New Roman" style:font-name-complex="Arial" fo:language="bs" fo:country="BA"/>
    </style:style>
    <style:style style:name="T4642" style:parent-style-name="DefaultParagraphFont" style:family="text">
      <style:text-properties style:font-name-asian="Times New Roman" style:font-name-complex="Arial" fo:language="bs" fo:country="BA"/>
    </style:style>
    <style:style style:name="T4643" style:parent-style-name="DefaultParagraphFont" style:family="text">
      <style:text-properties style:font-name-asian="Times New Roman" style:font-name-complex="Arial" fo:language="bs" fo:country="BA"/>
    </style:style>
    <style:style style:name="T4644" style:parent-style-name="DefaultParagraphFont" style:family="text">
      <style:text-properties style:font-name-asian="Times New Roman" style:font-name-complex="Arial" fo:language="bs" fo:country="BA"/>
    </style:style>
    <style:style style:name="T4645" style:parent-style-name="DefaultParagraphFont" style:family="text">
      <style:text-properties style:font-name-asian="Times New Roman" style:font-name-complex="Arial" fo:language="bs" fo:country="BA"/>
    </style:style>
    <style:style style:name="T4646" style:parent-style-name="DefaultParagraphFont" style:family="text">
      <style:text-properties style:font-name-asian="Times New Roman" style:font-name-complex="Arial" fo:language="bs" fo:country="BA"/>
    </style:style>
    <style:style style:name="T4647" style:parent-style-name="DefaultParagraphFont" style:family="text">
      <style:text-properties style:font-name-asian="Times New Roman" style:font-name-complex="Arial" fo:language="bs" fo:country="BA"/>
    </style:style>
    <style:style style:name="T4648" style:parent-style-name="DefaultParagraphFont" style:family="text">
      <style:text-properties style:font-name-asian="Times New Roman" style:font-name-complex="Arial" fo:language="bs" fo:country="BA"/>
    </style:style>
    <style:style style:name="T4649" style:parent-style-name="DefaultParagraphFont" style:family="text">
      <style:text-properties style:font-name-asian="Times New Roman" style:font-name-complex="Arial" fo:language="bs" fo:country="BA"/>
    </style:style>
    <style:style style:name="T4650" style:parent-style-name="DefaultParagraphFont" style:family="text">
      <style:text-properties style:font-name-asian="Times New Roman" style:font-name-complex="Arial" fo:language="bs" fo:country="BA"/>
    </style:style>
    <style:style style:name="T4651" style:parent-style-name="DefaultParagraphFont" style:family="text">
      <style:text-properties style:font-name-asian="Times New Roman" style:font-name-complex="Arial" fo:language="bs" fo:country="BA"/>
    </style:style>
    <style:style style:name="T4652" style:parent-style-name="DefaultParagraphFont" style:family="text">
      <style:text-properties style:font-name-asian="Times New Roman" style:font-name-complex="Arial" fo:language="bs" fo:country="BA"/>
    </style:style>
    <style:style style:name="T4653" style:parent-style-name="DefaultParagraphFont" style:family="text">
      <style:text-properties style:font-name-asian="Times New Roman" style:font-name-complex="Arial" fo:language="bs" fo:country="BA"/>
    </style:style>
    <style:style style:name="T4654" style:parent-style-name="DefaultParagraphFont" style:family="text">
      <style:text-properties style:font-name-asian="Times New Roman" style:font-name-complex="Arial" fo:language="bs" fo:country="BA"/>
    </style:style>
    <style:style style:name="T4655" style:parent-style-name="DefaultParagraphFont" style:family="text">
      <style:text-properties style:font-name-asian="Times New Roman" style:font-name-complex="Arial" fo:language="bs" fo:country="BA"/>
    </style:style>
    <style:style style:name="T4656" style:parent-style-name="DefaultParagraphFont" style:family="text">
      <style:text-properties style:font-name-asian="Times New Roman" style:font-name-complex="Arial" fo:language="bs" fo:country="BA"/>
    </style:style>
    <style:style style:name="T4657" style:parent-style-name="DefaultParagraphFont" style:family="text">
      <style:text-properties style:font-name-asian="Times New Roman" style:font-name-complex="Arial" fo:language="bs" fo:country="BA"/>
    </style:style>
    <style:style style:name="T4658" style:parent-style-name="DefaultParagraphFont" style:family="text">
      <style:text-properties style:font-name-asian="Times New Roman" style:font-name-complex="Arial" fo:language="bs" fo:country="BA"/>
    </style:style>
    <style:style style:name="T4659" style:parent-style-name="DefaultParagraphFont" style:family="text">
      <style:text-properties style:font-name-asian="Times New Roman" style:font-name-complex="Arial" fo:language="bs" fo:country="BA"/>
    </style:style>
    <style:style style:name="T4660" style:parent-style-name="DefaultParagraphFont" style:family="text">
      <style:text-properties style:font-name-asian="Times New Roman" style:font-name-complex="Arial" fo:language="bs" fo:country="BA"/>
    </style:style>
    <style:style style:name="T4661" style:parent-style-name="DefaultParagraphFont" style:family="text">
      <style:text-properties style:font-name-asian="Times New Roman" style:font-name-complex="Arial" fo:language="bs" fo:country="BA"/>
    </style:style>
    <style:style style:name="T4662" style:parent-style-name="DefaultParagraphFont" style:family="text">
      <style:text-properties style:font-name-asian="Times New Roman" style:font-name-complex="Arial" fo:language="bs" fo:country="BA"/>
    </style:style>
    <style:style style:name="T4663" style:parent-style-name="DefaultParagraphFont" style:family="text">
      <style:text-properties style:font-name-asian="Times New Roman" style:font-name-complex="Arial" fo:language="bs" fo:country="BA"/>
    </style:style>
    <style:style style:name="T4664" style:parent-style-name="DefaultParagraphFont" style:family="text">
      <style:text-properties style:font-name-asian="Times New Roman" style:font-name-complex="Arial" fo:language="bs" fo:country="BA"/>
    </style:style>
    <style:style style:name="T4665" style:parent-style-name="DefaultParagraphFont" style:family="text">
      <style:text-properties style:font-name-asian="Times New Roman" style:font-name-complex="Arial" fo:language="bs" fo:country="BA"/>
    </style:style>
    <style:style style:name="T4666" style:parent-style-name="DefaultParagraphFont" style:family="text">
      <style:text-properties style:font-name-asian="Times New Roman" style:font-name-complex="Arial" fo:language="bs" fo:country="BA"/>
    </style:style>
    <style:style style:name="T4667" style:parent-style-name="DefaultParagraphFont" style:family="text">
      <style:text-properties style:font-name-asian="Times New Roman" style:font-name-complex="Arial" fo:language="bs" fo:country="BA"/>
    </style:style>
    <style:style style:name="T4668" style:parent-style-name="DefaultParagraphFont" style:family="text">
      <style:text-properties style:font-name-asian="Times New Roman" style:font-name-complex="Arial" fo:language="bs" fo:country="BA"/>
    </style:style>
    <style:style style:name="T4669" style:parent-style-name="DefaultParagraphFont" style:family="text">
      <style:text-properties style:font-name-asian="Times New Roman" style:font-name-complex="Arial" fo:language="bs" fo:country="BA"/>
    </style:style>
    <style:style style:name="T4670" style:parent-style-name="DefaultParagraphFont" style:family="text">
      <style:text-properties style:font-name-asian="Times New Roman" style:font-name-complex="Arial" fo:language="bs" fo:country="BA"/>
    </style:style>
    <style:style style:name="T4671" style:parent-style-name="DefaultParagraphFont" style:family="text">
      <style:text-properties style:font-name-asian="Times New Roman" style:font-name-complex="Arial" fo:language="bs" fo:country="BA"/>
    </style:style>
    <style:style style:name="T4672" style:parent-style-name="DefaultParagraphFont" style:family="text">
      <style:text-properties style:font-name-asian="Times New Roman" style:font-name-complex="Arial" fo:language="bs" fo:country="BA"/>
    </style:style>
    <style:style style:name="T4673" style:parent-style-name="DefaultParagraphFont" style:family="text">
      <style:text-properties style:font-name-asian="Times New Roman" style:font-name-complex="Arial" fo:language="bs" fo:country="BA"/>
    </style:style>
    <style:style style:name="T4674" style:parent-style-name="DefaultParagraphFont" style:family="text">
      <style:text-properties style:font-name-asian="Times New Roman" style:font-name-complex="Arial" fo:language="bs" fo:country="BA"/>
    </style:style>
    <style:style style:name="T4675" style:parent-style-name="DefaultParagraphFont" style:family="text">
      <style:text-properties style:font-name-asian="Times New Roman" style:font-name-complex="Arial" fo:language="bs" fo:country="BA"/>
    </style:style>
    <style:style style:name="T4676" style:parent-style-name="DefaultParagraphFont" style:family="text">
      <style:text-properties style:font-name-asian="Times New Roman" style:font-name-complex="Arial" fo:language="bs" fo:country="BA"/>
    </style:style>
    <style:style style:name="T4677" style:parent-style-name="DefaultParagraphFont" style:family="text">
      <style:text-properties style:font-name-asian="Times New Roman" style:font-name-complex="Arial" fo:language="bs" fo:country="BA"/>
    </style:style>
    <style:style style:name="T4678" style:parent-style-name="DefaultParagraphFont" style:family="text">
      <style:text-properties style:font-name-asian="Times New Roman" style:font-name-complex="Arial" fo:language="bs" fo:country="BA"/>
    </style:style>
    <style:style style:name="T4679" style:parent-style-name="DefaultParagraphFont" style:family="text">
      <style:text-properties style:font-name-asian="Times New Roman" style:font-name-complex="Arial" fo:language="bs" fo:country="BA"/>
    </style:style>
    <style:style style:name="T4680" style:parent-style-name="DefaultParagraphFont" style:family="text">
      <style:text-properties style:font-name-asian="Times New Roman" style:font-name-complex="Arial" fo:language="bs" fo:country="BA"/>
    </style:style>
    <style:style style:name="T4681" style:parent-style-name="DefaultParagraphFont" style:family="text">
      <style:text-properties style:font-name-asian="Times New Roman" style:font-name-complex="Arial" fo:language="bs" fo:country="BA"/>
    </style:style>
    <style:style style:name="T4682" style:parent-style-name="DefaultParagraphFont" style:family="text">
      <style:text-properties style:font-name-asian="Times New Roman" style:font-name-complex="Arial" fo:language="bs" fo:country="BA"/>
    </style:style>
    <style:style style:name="T4683" style:parent-style-name="DefaultParagraphFont" style:family="text">
      <style:text-properties style:font-name-asian="Times New Roman" style:font-name-complex="Arial" fo:language="bs" fo:country="BA"/>
    </style:style>
    <style:style style:name="T4684" style:parent-style-name="DefaultParagraphFont" style:family="text">
      <style:text-properties style:font-name-asian="Times New Roman" style:font-name-complex="Arial" fo:language="bs" fo:country="BA"/>
    </style:style>
    <style:style style:name="T4685" style:parent-style-name="DefaultParagraphFont" style:family="text">
      <style:text-properties style:font-name-asian="Times New Roman" style:font-name-complex="Arial" fo:language="bs" fo:country="BA"/>
    </style:style>
    <style:style style:name="T4686" style:parent-style-name="DefaultParagraphFont" style:family="text">
      <style:text-properties style:font-name-asian="Times New Roman" style:font-name-complex="Arial" fo:language="bs" fo:country="BA"/>
    </style:style>
    <style:style style:name="T4687" style:parent-style-name="DefaultParagraphFont" style:family="text">
      <style:text-properties style:font-name-asian="Times New Roman" style:font-name-complex="Arial" fo:language="bs" fo:country="BA"/>
    </style:style>
    <style:style style:name="T4688" style:parent-style-name="DefaultParagraphFont" style:family="text">
      <style:text-properties style:font-name-asian="Times New Roman" style:font-name-complex="Arial" fo:language="bs" fo:country="BA"/>
    </style:style>
    <style:style style:name="T4689" style:parent-style-name="DefaultParagraphFont" style:family="text">
      <style:text-properties style:font-name-asian="Times New Roman" style:font-name-complex="Arial" fo:language="bs" fo:country="BA"/>
    </style:style>
    <style:style style:name="T4690" style:parent-style-name="DefaultParagraphFont" style:family="text">
      <style:text-properties style:font-name-asian="Times New Roman" style:font-name-complex="Arial" fo:language="bs" fo:country="BA"/>
    </style:style>
    <style:style style:name="T4691" style:parent-style-name="DefaultParagraphFont" style:family="text">
      <style:text-properties style:font-name-asian="Times New Roman" style:font-name-complex="Arial" fo:language="bs" fo:country="BA"/>
    </style:style>
    <style:style style:name="T4692" style:parent-style-name="DefaultParagraphFont" style:family="text">
      <style:text-properties style:font-name-asian="Times New Roman" style:font-name-complex="Arial" fo:language="bs" fo:country="BA"/>
    </style:style>
    <style:style style:name="T4693" style:parent-style-name="DefaultParagraphFont" style:family="text">
      <style:text-properties style:font-name-asian="Times New Roman" style:font-name-complex="Arial" fo:language="bs" fo:country="BA"/>
    </style:style>
    <style:style style:name="T4694" style:parent-style-name="DefaultParagraphFont" style:family="text">
      <style:text-properties style:font-name-asian="Times New Roman" style:font-name-complex="Arial" fo:language="bs" fo:country="BA"/>
    </style:style>
    <style:style style:name="T4695" style:parent-style-name="DefaultParagraphFont" style:family="text">
      <style:text-properties style:font-name-asian="Times New Roman" style:font-name-complex="Arial" fo:language="bs" fo:country="BA"/>
    </style:style>
    <style:style style:name="T4696" style:parent-style-name="DefaultParagraphFont" style:family="text">
      <style:text-properties style:font-name-asian="Times New Roman" style:font-name-complex="Arial" fo:language="bs" fo:country="BA"/>
    </style:style>
    <style:style style:name="T4697" style:parent-style-name="DefaultParagraphFont" style:family="text">
      <style:text-properties style:font-name-asian="Times New Roman" style:font-name-complex="Arial" fo:language="bs" fo:country="BA"/>
    </style:style>
    <style:style style:name="T4698" style:parent-style-name="DefaultParagraphFont" style:family="text">
      <style:text-properties style:font-name-asian="Times New Roman" style:font-name-complex="Arial" fo:language="bs" fo:country="BA"/>
    </style:style>
    <style:style style:name="T4699" style:parent-style-name="DefaultParagraphFont" style:family="text">
      <style:text-properties style:font-name-asian="Times New Roman" style:font-name-complex="Arial" fo:language="bs" fo:country="BA"/>
    </style:style>
    <style:style style:name="T4700" style:parent-style-name="DefaultParagraphFont" style:family="text">
      <style:text-properties style:font-name-asian="Times New Roman" style:font-name-complex="Arial" fo:language="bs" fo:country="BA"/>
    </style:style>
    <style:style style:name="T4701" style:parent-style-name="DefaultParagraphFont" style:family="text">
      <style:text-properties style:font-name-asian="Times New Roman" style:font-name-complex="Arial" fo:language="bs" fo:country="BA"/>
    </style:style>
    <style:style style:name="T4702" style:parent-style-name="DefaultParagraphFont" style:family="text">
      <style:text-properties style:font-name-asian="Times New Roman" style:font-name-complex="Arial" fo:language="bs" fo:country="BA"/>
    </style:style>
    <style:style style:name="T4703" style:parent-style-name="DefaultParagraphFont" style:family="text">
      <style:text-properties style:font-name-asian="Times New Roman" style:font-name-complex="Arial" fo:language="bs" fo:country="BA"/>
    </style:style>
    <style:style style:name="T4704" style:parent-style-name="DefaultParagraphFont" style:family="text">
      <style:text-properties style:font-name-asian="Times New Roman" style:font-name-complex="Arial" fo:language="bs" fo:country="BA"/>
    </style:style>
    <style:style style:name="T4705" style:parent-style-name="DefaultParagraphFont" style:family="text">
      <style:text-properties style:font-name-asian="Times New Roman" style:font-name-complex="Arial" fo:language="bs" fo:country="BA"/>
    </style:style>
    <style:style style:name="T4706" style:parent-style-name="DefaultParagraphFont" style:family="text">
      <style:text-properties style:font-name-asian="Times New Roman" style:font-name-complex="Arial" fo:language="bs" fo:country="BA"/>
    </style:style>
    <style:style style:name="T4707" style:parent-style-name="DefaultParagraphFont" style:family="text">
      <style:text-properties style:font-name-asian="Times New Roman" style:font-name-complex="Arial" fo:language="bs" fo:country="BA"/>
    </style:style>
    <style:style style:name="T4708" style:parent-style-name="DefaultParagraphFont" style:family="text">
      <style:text-properties style:font-name-asian="Times New Roman" style:font-name-complex="Arial" fo:language="bs" fo:country="BA"/>
    </style:style>
    <style:style style:name="T4709" style:parent-style-name="DefaultParagraphFont" style:family="text">
      <style:text-properties style:font-name-asian="Times New Roman" style:font-name-complex="Arial" fo:language="bs" fo:country="BA"/>
    </style:style>
    <style:style style:name="T4710" style:parent-style-name="DefaultParagraphFont" style:family="text">
      <style:text-properties style:font-name-asian="Times New Roman" style:font-name-complex="Arial" fo:language="bs" fo:country="BA"/>
    </style:style>
    <style:style style:name="T4711" style:parent-style-name="DefaultParagraphFont" style:family="text">
      <style:text-properties style:font-name-asian="Times New Roman" style:font-name-complex="Arial" fo:language="bs" fo:country="BA"/>
    </style:style>
    <style:style style:name="T4712" style:parent-style-name="DefaultParagraphFont" style:family="text">
      <style:text-properties style:font-name-asian="Times New Roman" style:font-name-complex="Arial" fo:language="bs" fo:country="BA"/>
    </style:style>
    <style:style style:name="T4713" style:parent-style-name="DefaultParagraphFont" style:family="text">
      <style:text-properties style:font-name-asian="Times New Roman" style:font-name-complex="Arial" fo:language="bs" fo:country="BA"/>
    </style:style>
    <style:style style:name="T4714" style:parent-style-name="DefaultParagraphFont" style:family="text">
      <style:text-properties style:font-name-asian="Times New Roman" style:font-name-complex="Arial" fo:language="bs" fo:country="BA"/>
    </style:style>
    <style:style style:name="T4715" style:parent-style-name="DefaultParagraphFont" style:family="text">
      <style:text-properties style:font-name-asian="Times New Roman" style:font-name-complex="Arial" fo:language="bs" fo:country="BA"/>
    </style:style>
    <style:style style:name="T4716" style:parent-style-name="DefaultParagraphFont" style:family="text">
      <style:text-properties style:font-name-asian="Times New Roman" style:font-name-complex="Arial" fo:language="bs" fo:country="BA"/>
    </style:style>
    <style:style style:name="T4717" style:parent-style-name="DefaultParagraphFont" style:family="text">
      <style:text-properties style:font-name-asian="Times New Roman" style:font-name-complex="Arial" fo:language="bs" fo:country="BA"/>
    </style:style>
    <style:style style:name="T4718" style:parent-style-name="DefaultParagraphFont" style:family="text">
      <style:text-properties style:font-name-asian="Times New Roman" style:font-name-complex="Arial" fo:language="bs" fo:country="BA"/>
    </style:style>
    <style:style style:name="T4719" style:parent-style-name="DefaultParagraphFont" style:family="text">
      <style:text-properties style:font-name-asian="Times New Roman" style:font-name-complex="Arial" fo:language="bs" fo:country="BA"/>
    </style:style>
    <style:style style:name="T4720" style:parent-style-name="DefaultParagraphFont" style:family="text">
      <style:text-properties style:font-name-asian="Times New Roman" style:font-name-complex="Arial" fo:language="bs" fo:country="BA"/>
    </style:style>
    <style:style style:name="T4721" style:parent-style-name="DefaultParagraphFont" style:family="text">
      <style:text-properties style:font-name-asian="Times New Roman" style:font-name-complex="Arial" fo:language="bs" fo:country="BA"/>
    </style:style>
    <style:style style:name="T4722" style:parent-style-name="DefaultParagraphFont" style:family="text">
      <style:text-properties style:font-name-asian="Times New Roman" style:font-name-complex="Arial" fo:language="bs" fo:country="BA"/>
    </style:style>
    <style:style style:name="T4723" style:parent-style-name="DefaultParagraphFont" style:family="text">
      <style:text-properties style:font-name-asian="Times New Roman" style:font-name-complex="Arial" fo:language="bs" fo:country="BA"/>
    </style:style>
    <style:style style:name="T4724" style:parent-style-name="DefaultParagraphFont" style:family="text">
      <style:text-properties style:font-name-asian="Times New Roman" style:font-name-complex="Arial" fo:language="bs" fo:country="BA"/>
    </style:style>
    <style:style style:name="T4725" style:parent-style-name="DefaultParagraphFont" style:family="text">
      <style:text-properties style:font-name-asian="Times New Roman" style:font-name-complex="Arial" fo:language="bs" fo:country="BA"/>
    </style:style>
    <style:style style:name="T4726" style:parent-style-name="DefaultParagraphFont" style:family="text">
      <style:text-properties style:font-name-asian="Times New Roman" style:font-name-complex="Arial" fo:language="bs" fo:country="BA"/>
    </style:style>
    <style:style style:name="T4727" style:parent-style-name="DefaultParagraphFont" style:family="text">
      <style:text-properties style:font-name-asian="Times New Roman" style:font-name-complex="Arial" fo:language="bs" fo:country="BA"/>
    </style:style>
    <style:style style:name="T4728" style:parent-style-name="DefaultParagraphFont" style:family="text">
      <style:text-properties style:font-name-asian="Times New Roman" style:font-name-complex="Arial" fo:language="bs" fo:country="BA"/>
    </style:style>
    <style:style style:name="P472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4730" style:parent-style-name="DefaultParagraphFont" style:family="text">
      <style:text-properties style:font-name-asian="Times New Roman" style:font-name-complex="Arial" fo:language="bs" fo:country="BA"/>
    </style:style>
    <style:style style:name="T4731" style:parent-style-name="DefaultParagraphFont" style:family="text">
      <style:text-properties style:font-name-asian="Times New Roman" style:font-name-complex="Arial" fo:language="bs" fo:country="BA"/>
    </style:style>
    <style:style style:name="T4732" style:parent-style-name="DefaultParagraphFont" style:family="text">
      <style:text-properties style:font-name-asian="Times New Roman" style:font-name-complex="Arial" fo:language="bs" fo:country="BA"/>
    </style:style>
    <style:style style:name="T4733" style:parent-style-name="DefaultParagraphFont" style:family="text">
      <style:text-properties style:font-name-asian="Times New Roman" style:font-name-complex="Arial" fo:language="bs" fo:country="BA"/>
    </style:style>
    <style:style style:name="T4734" style:parent-style-name="DefaultParagraphFont" style:family="text">
      <style:text-properties style:font-name-asian="Times New Roman" style:font-name-complex="Arial" fo:language="bs" fo:country="BA"/>
    </style:style>
    <style:style style:name="T4735" style:parent-style-name="DefaultParagraphFont" style:family="text">
      <style:text-properties style:font-name-asian="Times New Roman" style:font-name-complex="Arial" fo:language="bs" fo:country="BA"/>
    </style:style>
    <style:style style:name="T4736" style:parent-style-name="DefaultParagraphFont" style:family="text">
      <style:text-properties style:font-name-asian="Times New Roman" style:font-name-complex="Arial" fo:language="bs" fo:country="BA"/>
    </style:style>
    <style:style style:name="T4737" style:parent-style-name="DefaultParagraphFont" style:family="text">
      <style:text-properties style:font-name-asian="Times New Roman" style:font-name-complex="Arial" fo:language="bs" fo:country="BA"/>
    </style:style>
    <style:style style:name="T4738" style:parent-style-name="DefaultParagraphFont" style:family="text">
      <style:text-properties style:font-name-asian="Times New Roman" style:font-name-complex="Arial" fo:language="bs" fo:country="BA"/>
    </style:style>
    <style:style style:name="T4739" style:parent-style-name="DefaultParagraphFont" style:family="text">
      <style:text-properties style:font-name-asian="Times New Roman" style:font-name-complex="Arial" fo:language="bs" fo:country="BA"/>
    </style:style>
    <style:style style:name="T4740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4741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4742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4743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4744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4745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4746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4747" style:parent-style-name="DefaultParagraphFont" style:family="text">
      <style:text-properties style:font-name-asian="Times New Roman" style:font-name-complex="Arial" fo:language="bs" fo:country="BA"/>
    </style:style>
    <style:style style:name="T4748" style:parent-style-name="DefaultParagraphFont" style:family="text">
      <style:text-properties style:font-name-asian="Times New Roman" style:font-name-complex="Arial" fo:language="bs" fo:country="BA"/>
    </style:style>
    <style:style style:name="T4749" style:parent-style-name="DefaultParagraphFont" style:family="text">
      <style:text-properties style:font-name-asian="Times New Roman" style:font-name-complex="Arial" fo:language="bs" fo:country="BA"/>
    </style:style>
    <style:style style:name="T4750" style:parent-style-name="DefaultParagraphFont" style:family="text">
      <style:text-properties style:font-name-asian="Times New Roman" style:font-name-complex="Arial" fo:language="bs" fo:country="BA"/>
    </style:style>
    <style:style style:name="T4751" style:parent-style-name="DefaultParagraphFont" style:family="text">
      <style:text-properties style:font-name-asian="Times New Roman" style:font-name-complex="Arial" fo:language="bs" fo:country="BA"/>
    </style:style>
    <style:style style:name="T4752" style:parent-style-name="DefaultParagraphFont" style:family="text">
      <style:text-properties style:font-name-asian="Times New Roman" style:font-name-complex="Arial" fo:language="bs" fo:country="BA"/>
    </style:style>
    <style:style style:name="T4753" style:parent-style-name="DefaultParagraphFont" style:family="text">
      <style:text-properties style:font-name-asian="Times New Roman" style:font-name-complex="Arial" fo:language="bs" fo:country="BA"/>
    </style:style>
    <style:style style:name="T4754" style:parent-style-name="DefaultParagraphFont" style:family="text">
      <style:text-properties style:font-name-asian="Times New Roman" style:font-name-complex="Arial" fo:language="bs" fo:country="BA"/>
    </style:style>
    <style:style style:name="T4755" style:parent-style-name="DefaultParagraphFont" style:family="text">
      <style:text-properties style:font-name-asian="Times New Roman" style:font-name-complex="Arial" fo:language="bs" fo:country="BA"/>
    </style:style>
    <style:style style:name="T4756" style:parent-style-name="DefaultParagraphFont" style:family="text">
      <style:text-properties style:font-name-asian="Times New Roman" style:font-name-complex="Arial" fo:language="bs" fo:country="BA"/>
    </style:style>
    <style:style style:name="T4757" style:parent-style-name="DefaultParagraphFont" style:family="text">
      <style:text-properties style:font-name-asian="Times New Roman" style:font-name-complex="Arial" fo:language="bs" fo:country="BA"/>
    </style:style>
    <style:style style:name="T4758" style:parent-style-name="DefaultParagraphFont" style:family="text">
      <style:text-properties style:font-name-asian="Times New Roman" style:font-name-complex="Arial" fo:language="bs" fo:country="BA"/>
    </style:style>
    <style:style style:name="T4759" style:parent-style-name="DefaultParagraphFont" style:family="text">
      <style:text-properties style:font-name-asian="Times New Roman" style:font-name-complex="Arial" fo:language="bs" fo:country="BA"/>
    </style:style>
    <style:style style:name="T4760" style:parent-style-name="DefaultParagraphFont" style:family="text">
      <style:text-properties style:font-name-asian="Times New Roman" style:font-name-complex="Arial" fo:language="bs" fo:country="BA"/>
    </style:style>
    <style:style style:name="T4761" style:parent-style-name="DefaultParagraphFont" style:family="text">
      <style:text-properties style:font-name-asian="Times New Roman" style:font-name-complex="Arial" fo:language="bs" fo:country="BA"/>
    </style:style>
    <style:style style:name="T4762" style:parent-style-name="DefaultParagraphFont" style:family="text">
      <style:text-properties style:font-name-asian="Times New Roman" style:font-name-complex="Arial" fo:language="bs" fo:country="BA"/>
    </style:style>
    <style:style style:name="T4763" style:parent-style-name="DefaultParagraphFont" style:family="text">
      <style:text-properties style:font-name-asian="Times New Roman" style:font-name-complex="Arial" fo:language="bs" fo:country="BA"/>
    </style:style>
    <style:style style:name="T4764" style:parent-style-name="DefaultParagraphFont" style:family="text">
      <style:text-properties style:font-name-asian="Times New Roman" style:font-name-complex="Arial" fo:language="bs" fo:country="BA"/>
    </style:style>
    <style:style style:name="T4765" style:parent-style-name="DefaultParagraphFont" style:family="text">
      <style:text-properties style:font-name-asian="Times New Roman" style:font-name-complex="Arial" fo:language="bs" fo:country="BA"/>
    </style:style>
    <style:style style:name="T4766" style:parent-style-name="DefaultParagraphFont" style:family="text">
      <style:text-properties style:font-name-asian="Times New Roman" style:font-name-complex="Arial" fo:language="bs" fo:country="BA"/>
    </style:style>
    <style:style style:name="T4767" style:parent-style-name="DefaultParagraphFont" style:family="text">
      <style:text-properties style:font-name-asian="Times New Roman" style:font-name-complex="Arial" fo:language="bs" fo:country="BA"/>
    </style:style>
    <style:style style:name="T4768" style:parent-style-name="DefaultParagraphFont" style:family="text">
      <style:text-properties style:font-name-asian="Times New Roman" style:font-name-complex="Arial" fo:language="bs" fo:country="BA"/>
    </style:style>
    <style:style style:name="T4769" style:parent-style-name="DefaultParagraphFont" style:family="text">
      <style:text-properties style:font-name-asian="Times New Roman" style:font-name-complex="Arial" fo:language="bs" fo:country="BA"/>
    </style:style>
    <style:style style:name="T4770" style:parent-style-name="DefaultParagraphFont" style:family="text">
      <style:text-properties style:font-name-asian="Times New Roman" style:font-name-complex="Arial" fo:language="bs" fo:country="BA"/>
    </style:style>
    <style:style style:name="T4771" style:parent-style-name="DefaultParagraphFont" style:family="text">
      <style:text-properties style:font-name-asian="Times New Roman" style:font-name-complex="Arial" fo:language="bs" fo:country="BA"/>
    </style:style>
    <style:style style:name="T4772" style:parent-style-name="DefaultParagraphFont" style:family="text">
      <style:text-properties style:font-name-asian="Times New Roman" style:font-name-complex="Arial" fo:language="bs" fo:country="BA"/>
    </style:style>
    <style:style style:name="T4773" style:parent-style-name="DefaultParagraphFont" style:family="text">
      <style:text-properties style:font-name-asian="Times New Roman" style:font-name-complex="Arial" fo:language="bs" fo:country="BA"/>
    </style:style>
    <style:style style:name="T4774" style:parent-style-name="DefaultParagraphFont" style:family="text">
      <style:text-properties style:font-name-asian="Times New Roman" style:font-name-complex="Arial" fo:language="bs" fo:country="BA"/>
    </style:style>
    <style:style style:name="T4775" style:parent-style-name="DefaultParagraphFont" style:family="text">
      <style:text-properties style:font-name-asian="Times New Roman" style:font-name-complex="Arial" fo:language="bs" fo:country="BA"/>
    </style:style>
    <style:style style:name="T4776" style:parent-style-name="DefaultParagraphFont" style:family="text">
      <style:text-properties style:font-name-asian="Times New Roman" style:font-name-complex="Arial" fo:language="bs" fo:country="BA"/>
    </style:style>
    <style:style style:name="T4777" style:parent-style-name="DefaultParagraphFont" style:family="text">
      <style:text-properties style:font-name-asian="Times New Roman" style:font-name-complex="Arial" fo:language="bs" fo:country="BA"/>
    </style:style>
    <style:style style:name="T4778" style:parent-style-name="DefaultParagraphFont" style:family="text">
      <style:text-properties style:font-name-asian="Times New Roman" style:font-name-complex="Arial" fo:language="bs" fo:country="BA"/>
    </style:style>
    <style:style style:name="T4779" style:parent-style-name="DefaultParagraphFont" style:family="text">
      <style:text-properties style:font-name-asian="Times New Roman" style:font-name-complex="Arial" fo:language="bs" fo:country="BA"/>
    </style:style>
    <style:style style:name="T4780" style:parent-style-name="DefaultParagraphFont" style:family="text">
      <style:text-properties style:font-name-asian="Times New Roman" style:font-name-complex="Arial" fo:language="bs" fo:country="BA"/>
    </style:style>
    <style:style style:name="T4781" style:parent-style-name="DefaultParagraphFont" style:family="text">
      <style:text-properties style:font-name-asian="Times New Roman" style:font-name-complex="Arial" fo:language="bs" fo:country="BA"/>
    </style:style>
    <style:style style:name="T4782" style:parent-style-name="DefaultParagraphFont" style:family="text">
      <style:text-properties style:font-name-asian="Times New Roman" style:font-name-complex="Arial" fo:language="bs" fo:country="BA"/>
    </style:style>
    <style:style style:name="T4783" style:parent-style-name="DefaultParagraphFont" style:family="text">
      <style:text-properties style:font-name-asian="Times New Roman" style:font-name-complex="Arial" fo:language="bs" fo:country="BA"/>
    </style:style>
    <style:style style:name="T4784" style:parent-style-name="DefaultParagraphFont" style:family="text">
      <style:text-properties style:font-name-asian="Times New Roman" style:font-name-complex="Arial" fo:language="bs" fo:country="BA"/>
    </style:style>
    <style:style style:name="T4785" style:parent-style-name="DefaultParagraphFont" style:family="text">
      <style:text-properties style:font-name-asian="Times New Roman" style:font-name-complex="Arial" fo:language="bs" fo:country="BA"/>
    </style:style>
    <style:style style:name="T4786" style:parent-style-name="DefaultParagraphFont" style:family="text">
      <style:text-properties style:font-name-asian="Times New Roman" style:font-name-complex="Arial" fo:language="bs" fo:country="BA"/>
    </style:style>
    <style:style style:name="T4787" style:parent-style-name="DefaultParagraphFont" style:family="text">
      <style:text-properties style:font-name-asian="Times New Roman" style:font-name-complex="Arial" fo:language="bs" fo:country="BA"/>
    </style:style>
    <style:style style:name="T4788" style:parent-style-name="DefaultParagraphFont" style:family="text">
      <style:text-properties style:font-name-asian="Times New Roman" style:font-name-complex="Arial" fo:language="bs" fo:country="BA"/>
    </style:style>
    <style:style style:name="T4789" style:parent-style-name="DefaultParagraphFont" style:family="text">
      <style:text-properties style:font-name-asian="Times New Roman" style:font-name-complex="Arial" fo:language="bs" fo:country="BA"/>
    </style:style>
    <style:style style:name="T4790" style:parent-style-name="DefaultParagraphFont" style:family="text">
      <style:text-properties style:font-name-asian="Times New Roman" style:font-name-complex="Arial" fo:language="bs" fo:country="BA"/>
    </style:style>
    <style:style style:name="T4791" style:parent-style-name="DefaultParagraphFont" style:family="text">
      <style:text-properties style:font-name-asian="Times New Roman" style:font-name-complex="Arial" fo:language="bs" fo:country="BA"/>
    </style:style>
    <style:style style:name="T4792" style:parent-style-name="DefaultParagraphFont" style:family="text">
      <style:text-properties style:font-name-asian="Times New Roman" style:font-name-complex="Arial" fo:language="bs" fo:country="BA"/>
    </style:style>
    <style:style style:name="T4793" style:parent-style-name="DefaultParagraphFont" style:family="text">
      <style:text-properties style:font-name-asian="Times New Roman" style:font-name-complex="Arial" fo:language="bs" fo:country="BA"/>
    </style:style>
    <style:style style:name="T4794" style:parent-style-name="DefaultParagraphFont" style:family="text">
      <style:text-properties style:font-name-asian="Times New Roman" style:font-name-complex="Arial" fo:language="bs" fo:country="BA"/>
    </style:style>
    <style:style style:name="T4795" style:parent-style-name="DefaultParagraphFont" style:family="text">
      <style:text-properties style:font-name-asian="Times New Roman" style:font-name-complex="Arial" fo:language="bs" fo:country="BA"/>
    </style:style>
    <style:style style:name="T4796" style:parent-style-name="DefaultParagraphFont" style:family="text">
      <style:text-properties style:font-name-asian="Times New Roman" style:font-name-complex="Arial" fo:language="bs" fo:country="BA"/>
    </style:style>
    <style:style style:name="T4797" style:parent-style-name="DefaultParagraphFont" style:family="text">
      <style:text-properties style:font-name-asian="Times New Roman" style:font-name-complex="Arial" fo:language="bs" fo:country="BA"/>
    </style:style>
    <style:style style:name="T4798" style:parent-style-name="DefaultParagraphFont" style:family="text">
      <style:text-properties style:font-name-asian="Times New Roman" style:font-name-complex="Arial" fo:language="bs" fo:country="BA"/>
    </style:style>
    <style:style style:name="T4799" style:parent-style-name="DefaultParagraphFont" style:family="text">
      <style:text-properties style:font-name-asian="Times New Roman" style:font-name-complex="Arial" fo:language="bs" fo:country="BA"/>
    </style:style>
    <style:style style:name="T4800" style:parent-style-name="DefaultParagraphFont" style:family="text">
      <style:text-properties style:font-name-asian="Times New Roman" style:font-name-complex="Arial" fo:language="bs" fo:country="BA"/>
    </style:style>
    <style:style style:name="T4801" style:parent-style-name="DefaultParagraphFont" style:family="text">
      <style:text-properties style:font-name-asian="Times New Roman" style:font-name-complex="Arial" fo:language="bs" fo:country="BA"/>
    </style:style>
    <style:style style:name="T4802" style:parent-style-name="DefaultParagraphFont" style:family="text">
      <style:text-properties style:font-name-asian="Times New Roman" style:font-name-complex="Arial" fo:language="bs" fo:country="BA"/>
    </style:style>
    <style:style style:name="T4803" style:parent-style-name="DefaultParagraphFont" style:family="text">
      <style:text-properties style:font-name-asian="Times New Roman" style:font-name-complex="Arial" fo:language="bs" fo:country="BA"/>
    </style:style>
    <style:style style:name="T4804" style:parent-style-name="DefaultParagraphFont" style:family="text">
      <style:text-properties style:font-name-asian="Times New Roman" style:font-name-complex="Arial" fo:language="bs" fo:country="BA"/>
    </style:style>
    <style:style style:name="T4805" style:parent-style-name="DefaultParagraphFont" style:family="text">
      <style:text-properties style:font-name-asian="Times New Roman" style:font-name-complex="Arial" fo:language="bs" fo:country="BA"/>
    </style:style>
    <style:style style:name="T4806" style:parent-style-name="DefaultParagraphFont" style:family="text">
      <style:text-properties style:font-name-asian="Times New Roman" style:font-name-complex="Arial" fo:language="bs" fo:country="BA"/>
    </style:style>
    <style:style style:name="T4807" style:parent-style-name="DefaultParagraphFont" style:family="text">
      <style:text-properties style:font-name-asian="Times New Roman" style:font-name-complex="Arial" fo:language="bs" fo:country="BA"/>
    </style:style>
    <style:style style:name="T4808" style:parent-style-name="DefaultParagraphFont" style:family="text">
      <style:text-properties style:font-name-asian="Times New Roman" style:font-name-complex="Arial" fo:language="bs" fo:country="BA"/>
    </style:style>
    <style:style style:name="T4809" style:parent-style-name="DefaultParagraphFont" style:family="text">
      <style:text-properties style:font-name-asian="Times New Roman" style:font-name-complex="Arial" fo:language="bs" fo:country="BA"/>
    </style:style>
    <style:style style:name="T4810" style:parent-style-name="DefaultParagraphFont" style:family="text">
      <style:text-properties style:font-name-asian="Times New Roman" style:font-name-complex="Arial" fo:language="bs" fo:country="BA"/>
    </style:style>
    <style:style style:name="T4811" style:parent-style-name="DefaultParagraphFont" style:family="text">
      <style:text-properties style:font-name-asian="Times New Roman" style:font-name-complex="Arial" fo:language="bs" fo:country="BA"/>
    </style:style>
    <style:style style:name="T4812" style:parent-style-name="DefaultParagraphFont" style:family="text">
      <style:text-properties style:font-name-asian="Times New Roman" style:font-name-complex="Arial" fo:language="bs" fo:country="BA"/>
    </style:style>
    <style:style style:name="T4813" style:parent-style-name="DefaultParagraphFont" style:family="text">
      <style:text-properties style:font-name-asian="Times New Roman" style:font-name-complex="Arial" fo:language="bs" fo:country="BA"/>
    </style:style>
    <style:style style:name="T4814" style:parent-style-name="DefaultParagraphFont" style:family="text">
      <style:text-properties style:font-name-asian="Times New Roman" style:font-name-complex="Arial" fo:language="bs" fo:country="BA"/>
    </style:style>
    <style:style style:name="T4815" style:parent-style-name="DefaultParagraphFont" style:family="text">
      <style:text-properties style:font-name-asian="Times New Roman" style:font-name-complex="Arial" fo:language="bs" fo:country="BA"/>
    </style:style>
    <style:style style:name="T4816" style:parent-style-name="DefaultParagraphFont" style:family="text">
      <style:text-properties style:font-name-asian="Times New Roman" style:font-name-complex="Arial" fo:language="bs" fo:country="BA"/>
    </style:style>
    <style:style style:name="T4817" style:parent-style-name="DefaultParagraphFont" style:family="text">
      <style:text-properties style:font-name-asian="Times New Roman" style:font-name-complex="Arial" fo:language="bs" fo:country="BA"/>
    </style:style>
    <style:style style:name="T4818" style:parent-style-name="DefaultParagraphFont" style:family="text">
      <style:text-properties style:font-name-asian="Times New Roman" style:font-name-complex="Arial" fo:language="bs" fo:country="BA"/>
    </style:style>
    <style:style style:name="T4819" style:parent-style-name="DefaultParagraphFont" style:family="text">
      <style:text-properties style:font-name-asian="Times New Roman" style:font-name-complex="Arial" fo:language="bs" fo:country="BA"/>
    </style:style>
    <style:style style:name="T4820" style:parent-style-name="DefaultParagraphFont" style:family="text">
      <style:text-properties style:font-name-asian="Times New Roman" style:font-name-complex="Arial" fo:language="bs" fo:country="BA"/>
    </style:style>
    <style:style style:name="T4821" style:parent-style-name="DefaultParagraphFont" style:family="text">
      <style:text-properties style:font-name-asian="Times New Roman" style:font-name-complex="Arial" fo:language="bs" fo:country="BA"/>
    </style:style>
    <style:style style:name="T4822" style:parent-style-name="DefaultParagraphFont" style:family="text">
      <style:text-properties style:font-name-asian="Times New Roman" style:font-name-complex="Arial" fo:language="bs" fo:country="BA"/>
    </style:style>
    <style:style style:name="T4823" style:parent-style-name="DefaultParagraphFont" style:family="text">
      <style:text-properties style:font-name-asian="Times New Roman" style:font-name-complex="Arial" fo:language="bs" fo:country="BA"/>
    </style:style>
    <style:style style:name="T4824" style:parent-style-name="DefaultParagraphFont" style:family="text">
      <style:text-properties style:font-name-asian="Times New Roman" style:font-name-complex="Arial" fo:language="bs" fo:country="BA"/>
    </style:style>
    <style:style style:name="T4825" style:parent-style-name="DefaultParagraphFont" style:family="text">
      <style:text-properties style:font-name-asian="Times New Roman" style:font-name-complex="Arial" fo:language="bs" fo:country="BA"/>
    </style:style>
    <style:style style:name="T4826" style:parent-style-name="DefaultParagraphFont" style:family="text">
      <style:text-properties style:font-name-asian="Times New Roman" style:font-name-complex="Arial" fo:language="bs" fo:country="BA"/>
    </style:style>
    <style:style style:name="T4827" style:parent-style-name="DefaultParagraphFont" style:family="text">
      <style:text-properties style:font-name-asian="Times New Roman" style:font-name-complex="Arial" fo:language="bs" fo:country="BA"/>
    </style:style>
    <style:style style:name="T4828" style:parent-style-name="DefaultParagraphFont" style:family="text">
      <style:text-properties style:font-name-asian="Times New Roman" style:font-name-complex="Arial" fo:language="bs" fo:country="BA"/>
    </style:style>
    <style:style style:name="T4829" style:parent-style-name="DefaultParagraphFont" style:family="text">
      <style:text-properties style:font-name-asian="Times New Roman" style:font-name-complex="Arial" fo:language="bs" fo:country="BA"/>
    </style:style>
    <style:style style:name="T4830" style:parent-style-name="DefaultParagraphFont" style:family="text">
      <style:text-properties style:font-name-asian="Times New Roman" style:font-name-complex="Arial" fo:language="bs" fo:country="BA"/>
    </style:style>
    <style:style style:name="T4831" style:parent-style-name="DefaultParagraphFont" style:family="text">
      <style:text-properties style:font-name-asian="Times New Roman" style:font-name-complex="Arial" fo:language="bs" fo:country="BA"/>
    </style:style>
    <style:style style:name="T4832" style:parent-style-name="DefaultParagraphFont" style:family="text">
      <style:text-properties style:font-name-asian="Times New Roman" style:font-name-complex="Arial" fo:language="bs" fo:country="BA"/>
    </style:style>
    <style:style style:name="T4833" style:parent-style-name="DefaultParagraphFont" style:family="text">
      <style:text-properties style:font-name-asian="Times New Roman" style:font-name-complex="Arial" fo:language="bs" fo:country="BA"/>
    </style:style>
    <style:style style:name="T4834" style:parent-style-name="DefaultParagraphFont" style:family="text">
      <style:text-properties style:font-name-asian="Times New Roman" style:font-name-complex="Arial" fo:language="bs" fo:country="BA"/>
    </style:style>
    <style:style style:name="T4835" style:parent-style-name="DefaultParagraphFont" style:family="text">
      <style:text-properties style:font-name-asian="Times New Roman" style:font-name-complex="Arial" fo:language="bs" fo:country="BA"/>
    </style:style>
    <style:style style:name="T4836" style:parent-style-name="DefaultParagraphFont" style:family="text">
      <style:text-properties style:font-name-asian="Times New Roman" style:font-name-complex="Arial" fo:language="bs" fo:country="BA"/>
    </style:style>
    <style:style style:name="T4837" style:parent-style-name="DefaultParagraphFont" style:family="text">
      <style:text-properties style:font-name-asian="Times New Roman" style:font-name-complex="Arial" fo:language="bs" fo:country="BA"/>
    </style:style>
    <style:style style:name="T4838" style:parent-style-name="DefaultParagraphFont" style:family="text">
      <style:text-properties style:font-name-asian="Times New Roman" style:font-name-complex="Arial" fo:language="bs" fo:country="BA"/>
    </style:style>
    <style:style style:name="T4839" style:parent-style-name="DefaultParagraphFont" style:family="text">
      <style:text-properties style:font-name-asian="Times New Roman" style:font-name-complex="Arial" fo:language="bs" fo:country="BA"/>
    </style:style>
    <style:style style:name="T4840" style:parent-style-name="DefaultParagraphFont" style:family="text">
      <style:text-properties style:font-name-asian="Times New Roman" style:font-name-complex="Arial" fo:language="bs" fo:country="BA"/>
    </style:style>
    <style:style style:name="T4841" style:parent-style-name="DefaultParagraphFont" style:family="text">
      <style:text-properties style:font-name-asian="Times New Roman" style:font-name-complex="Arial" fo:language="bs" fo:country="BA"/>
    </style:style>
    <style:style style:name="T4842" style:parent-style-name="DefaultParagraphFont" style:family="text">
      <style:text-properties style:font-name-asian="Times New Roman" style:font-name-complex="Arial" fo:language="bs" fo:country="BA"/>
    </style:style>
    <style:style style:name="T4843" style:parent-style-name="DefaultParagraphFont" style:family="text">
      <style:text-properties style:font-name-asian="Times New Roman" style:font-name-complex="Arial" fo:language="bs" fo:country="BA"/>
    </style:style>
    <style:style style:name="T4844" style:parent-style-name="DefaultParagraphFont" style:family="text">
      <style:text-properties style:font-name-asian="Times New Roman" style:font-name-complex="Arial" fo:language="bs" fo:country="BA"/>
    </style:style>
    <style:style style:name="T4845" style:parent-style-name="DefaultParagraphFont" style:family="text">
      <style:text-properties style:font-name-asian="Times New Roman" style:font-name-complex="Arial" fo:language="bs" fo:country="BA"/>
    </style:style>
    <style:style style:name="T4846" style:parent-style-name="DefaultParagraphFont" style:family="text">
      <style:text-properties style:font-name-asian="Times New Roman" style:font-name-complex="Arial" fo:language="bs" fo:country="BA"/>
    </style:style>
    <style:style style:name="T4847" style:parent-style-name="DefaultParagraphFont" style:family="text">
      <style:text-properties style:font-name-asian="Times New Roman" style:font-name-complex="Arial" fo:language="bs" fo:country="BA"/>
    </style:style>
    <style:style style:name="T4848" style:parent-style-name="DefaultParagraphFont" style:family="text">
      <style:text-properties style:font-name-asian="Times New Roman" style:font-name-complex="Arial" fo:language="bs" fo:country="BA"/>
    </style:style>
    <style:style style:name="T4849" style:parent-style-name="DefaultParagraphFont" style:family="text">
      <style:text-properties style:font-name-asian="Times New Roman" style:font-name-complex="Arial" fo:language="bs" fo:country="BA"/>
    </style:style>
    <style:style style:name="T4850" style:parent-style-name="DefaultParagraphFont" style:family="text">
      <style:text-properties style:font-name-asian="Times New Roman" style:font-name-complex="Arial" fo:language="bs" fo:country="BA"/>
    </style:style>
    <style:style style:name="T4851" style:parent-style-name="DefaultParagraphFont" style:family="text">
      <style:text-properties style:font-name-asian="Times New Roman" style:font-name-complex="Arial" fo:language="bs" fo:country="BA"/>
    </style:style>
    <style:style style:name="P4852" style:parent-style-name="CLAN" style:family="paragraph">
      <style:text-properties fo:language="bs" fo:country="BA"/>
    </style:style>
    <style:style style:name="P4853" style:parent-style-name="CLAN" style:family="paragraph">
      <style:text-properties fo:language="bs" fo:country="BA"/>
    </style:style>
    <style:style style:name="P485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4855" style:parent-style-name="DefaultParagraphFont" style:family="text">
      <style:text-properties style:font-name-asian="Times New Roman" style:font-name-complex="Arial" fo:language="bs" fo:country="BA"/>
    </style:style>
    <style:style style:name="T4856" style:parent-style-name="DefaultParagraphFont" style:family="text">
      <style:text-properties style:font-name-asian="Times New Roman" style:font-name-complex="Arial" fo:language="bs" fo:country="BA"/>
    </style:style>
    <style:style style:name="T4857" style:parent-style-name="DefaultParagraphFont" style:family="text">
      <style:text-properties style:font-name-asian="Times New Roman" style:font-name-complex="Arial" fo:language="bs" fo:country="BA"/>
    </style:style>
    <style:style style:name="T4858" style:parent-style-name="DefaultParagraphFont" style:family="text">
      <style:text-properties style:font-name-asian="Times New Roman" style:font-name-complex="Arial" fo:language="bs" fo:country="BA"/>
    </style:style>
    <style:style style:name="T4859" style:parent-style-name="DefaultParagraphFont" style:family="text">
      <style:text-properties style:font-name-asian="Times New Roman" style:font-name-complex="Arial" fo:language="bs" fo:country="BA"/>
    </style:style>
    <style:style style:name="T4860" style:parent-style-name="DefaultParagraphFont" style:family="text">
      <style:text-properties style:font-name-asian="Times New Roman" style:font-name-complex="Arial" fo:language="bs" fo:country="BA"/>
    </style:style>
    <style:style style:name="T4861" style:parent-style-name="DefaultParagraphFont" style:family="text">
      <style:text-properties style:font-name-asian="Times New Roman" style:font-name-complex="Arial" fo:language="bs" fo:country="BA"/>
    </style:style>
    <style:style style:name="T4862" style:parent-style-name="DefaultParagraphFont" style:family="text">
      <style:text-properties style:font-name-asian="Times New Roman" style:font-name-complex="Arial" fo:language="bs" fo:country="BA"/>
    </style:style>
    <style:style style:name="T4863" style:parent-style-name="DefaultParagraphFont" style:family="text">
      <style:text-properties style:font-name-asian="Times New Roman" style:font-name-complex="Arial" fo:language="bs" fo:country="BA"/>
    </style:style>
    <style:style style:name="T4864" style:parent-style-name="DefaultParagraphFont" style:family="text">
      <style:text-properties style:font-name-asian="Times New Roman" style:font-name-complex="Arial" fo:language="bs" fo:country="BA"/>
    </style:style>
    <style:style style:name="T4865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4866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4867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4868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4869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4870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4871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4872" style:parent-style-name="DefaultParagraphFont" style:family="text">
      <style:text-properties style:font-name-asian="Times New Roman" style:font-name-complex="Arial" fo:language="bs" fo:country="BA"/>
    </style:style>
    <style:style style:name="T4873" style:parent-style-name="DefaultParagraphFont" style:family="text">
      <style:text-properties style:font-name-asian="Times New Roman" style:font-name-complex="Arial" fo:language="bs" fo:country="BA"/>
    </style:style>
    <style:style style:name="T4874" style:parent-style-name="DefaultParagraphFont" style:family="text">
      <style:text-properties style:font-name-asian="Times New Roman" style:font-name-complex="Arial" fo:language="bs" fo:country="BA"/>
    </style:style>
    <style:style style:name="T4875" style:parent-style-name="DefaultParagraphFont" style:family="text">
      <style:text-properties style:font-name-asian="Times New Roman" style:font-name-complex="Arial" fo:language="bs" fo:country="BA"/>
    </style:style>
    <style:style style:name="T4876" style:parent-style-name="DefaultParagraphFont" style:family="text">
      <style:text-properties style:font-name-asian="Times New Roman" style:font-name-complex="Arial" fo:language="bs" fo:country="BA"/>
    </style:style>
    <style:style style:name="T4877" style:parent-style-name="DefaultParagraphFont" style:family="text">
      <style:text-properties style:font-name-asian="Times New Roman" style:font-name-complex="Arial" fo:language="bs" fo:country="BA"/>
    </style:style>
    <style:style style:name="T4878" style:parent-style-name="DefaultParagraphFont" style:family="text">
      <style:text-properties style:font-name-asian="Times New Roman" style:font-name-complex="Arial" fo:language="bs" fo:country="BA"/>
    </style:style>
    <style:style style:name="T4879" style:parent-style-name="DefaultParagraphFont" style:family="text">
      <style:text-properties style:font-name-asian="Times New Roman" style:font-name-complex="Arial" fo:language="bs" fo:country="BA"/>
    </style:style>
    <style:style style:name="T4880" style:parent-style-name="DefaultParagraphFont" style:family="text">
      <style:text-properties style:font-name-asian="Times New Roman" style:font-name-complex="Arial" fo:language="bs" fo:country="BA"/>
    </style:style>
    <style:style style:name="T4881" style:parent-style-name="DefaultParagraphFont" style:family="text">
      <style:text-properties style:font-name-asian="Times New Roman" style:font-name-complex="Arial" fo:language="bs" fo:country="BA"/>
    </style:style>
    <style:style style:name="T4882" style:parent-style-name="DefaultParagraphFont" style:family="text">
      <style:text-properties style:font-name-asian="Times New Roman" style:font-name-complex="Arial" fo:language="bs" fo:country="BA"/>
    </style:style>
    <style:style style:name="T4883" style:parent-style-name="DefaultParagraphFont" style:family="text">
      <style:text-properties style:font-name-asian="Times New Roman" style:font-name-complex="Arial" fo:language="bs" fo:country="BA"/>
    </style:style>
    <style:style style:name="T4884" style:parent-style-name="DefaultParagraphFont" style:family="text">
      <style:text-properties style:font-name-asian="Times New Roman" style:font-name-complex="Arial" fo:language="bs" fo:country="BA"/>
    </style:style>
    <style:style style:name="T4885" style:parent-style-name="DefaultParagraphFont" style:family="text">
      <style:text-properties style:font-name-asian="Times New Roman" style:font-name-complex="Arial" fo:language="bs" fo:country="BA"/>
    </style:style>
    <style:style style:name="T4886" style:parent-style-name="DefaultParagraphFont" style:family="text">
      <style:text-properties style:font-name-asian="Times New Roman" style:font-name-complex="Arial" fo:language="bs" fo:country="BA"/>
    </style:style>
    <style:style style:name="T4887" style:parent-style-name="DefaultParagraphFont" style:family="text">
      <style:text-properties style:font-name-asian="Times New Roman" style:font-name-complex="Arial" fo:language="bs" fo:country="BA"/>
    </style:style>
    <style:style style:name="T4888" style:parent-style-name="DefaultParagraphFont" style:family="text">
      <style:text-properties style:font-name-asian="Times New Roman" style:font-name-complex="Arial" fo:language="bs" fo:country="BA"/>
    </style:style>
    <style:style style:name="T4889" style:parent-style-name="DefaultParagraphFont" style:family="text">
      <style:text-properties style:font-name-asian="Times New Roman" style:font-name-complex="Arial" fo:language="bs" fo:country="BA"/>
    </style:style>
    <style:style style:name="T4890" style:parent-style-name="DefaultParagraphFont" style:family="text">
      <style:text-properties style:font-name-asian="Times New Roman" style:font-name-complex="Arial" fo:language="bs" fo:country="BA"/>
    </style:style>
    <style:style style:name="T4891" style:parent-style-name="DefaultParagraphFont" style:family="text">
      <style:text-properties style:font-name-asian="Times New Roman" style:font-name-complex="Arial" fo:language="bs" fo:country="BA"/>
    </style:style>
    <style:style style:name="T4892" style:parent-style-name="DefaultParagraphFont" style:family="text">
      <style:text-properties style:font-name-asian="Times New Roman" style:font-name-complex="Arial" fo:language="bs" fo:country="BA"/>
    </style:style>
    <style:style style:name="T4893" style:parent-style-name="DefaultParagraphFont" style:family="text">
      <style:text-properties style:font-name-asian="Times New Roman" style:font-name-complex="Arial" fo:language="bs" fo:country="BA"/>
    </style:style>
    <style:style style:name="T4894" style:parent-style-name="DefaultParagraphFont" style:family="text">
      <style:text-properties style:font-name-asian="Times New Roman" style:font-name-complex="Arial" fo:language="bs" fo:country="BA"/>
    </style:style>
    <style:style style:name="T4895" style:parent-style-name="DefaultParagraphFont" style:family="text">
      <style:text-properties style:font-name-asian="Times New Roman" style:font-name-complex="Arial" fo:language="bs" fo:country="BA"/>
    </style:style>
    <style:style style:name="T4896" style:parent-style-name="DefaultParagraphFont" style:family="text">
      <style:text-properties style:font-name-asian="Times New Roman" style:font-name-complex="Arial" fo:language="bs" fo:country="BA"/>
    </style:style>
    <style:style style:name="T4897" style:parent-style-name="DefaultParagraphFont" style:family="text">
      <style:text-properties style:font-name-asian="Times New Roman" style:font-name-complex="Arial" fo:language="bs" fo:country="BA"/>
    </style:style>
    <style:style style:name="T4898" style:parent-style-name="DefaultParagraphFont" style:family="text">
      <style:text-properties style:font-name-asian="Times New Roman" style:font-name-complex="Arial" fo:language="bs" fo:country="BA"/>
    </style:style>
    <style:style style:name="T4899" style:parent-style-name="DefaultParagraphFont" style:family="text">
      <style:text-properties style:font-name-asian="Times New Roman" style:font-name-complex="Arial" fo:language="bs" fo:country="BA"/>
    </style:style>
    <style:style style:name="T4900" style:parent-style-name="DefaultParagraphFont" style:family="text">
      <style:text-properties style:font-name-asian="Times New Roman" style:font-name-complex="Arial" fo:language="bs" fo:country="BA"/>
    </style:style>
    <style:style style:name="T4901" style:parent-style-name="DefaultParagraphFont" style:family="text">
      <style:text-properties style:font-name-asian="Times New Roman" style:font-name-complex="Arial" fo:language="bs" fo:country="BA"/>
    </style:style>
    <style:style style:name="T4902" style:parent-style-name="DefaultParagraphFont" style:family="text">
      <style:text-properties style:font-name-asian="Times New Roman" style:font-name-complex="Arial" fo:language="bs" fo:country="BA"/>
    </style:style>
    <style:style style:name="T4903" style:parent-style-name="DefaultParagraphFont" style:family="text">
      <style:text-properties style:font-name-asian="Times New Roman" style:font-name-complex="Arial" fo:language="bs" fo:country="BA"/>
    </style:style>
    <style:style style:name="T4904" style:parent-style-name="DefaultParagraphFont" style:family="text">
      <style:text-properties style:font-name-asian="Times New Roman" style:font-name-complex="Arial" fo:language="bs" fo:country="BA"/>
    </style:style>
    <style:style style:name="T4905" style:parent-style-name="DefaultParagraphFont" style:family="text">
      <style:text-properties style:font-name-asian="Times New Roman" style:font-name-complex="Arial" fo:language="bs" fo:country="BA"/>
    </style:style>
    <style:style style:name="T4906" style:parent-style-name="DefaultParagraphFont" style:family="text">
      <style:text-properties style:font-name-asian="Times New Roman" style:font-name-complex="Arial" fo:language="bs" fo:country="BA"/>
    </style:style>
    <style:style style:name="T4907" style:parent-style-name="DefaultParagraphFont" style:family="text">
      <style:text-properties style:font-name-asian="Times New Roman" style:font-name-complex="Arial" fo:language="bs" fo:country="BA"/>
    </style:style>
    <style:style style:name="T4908" style:parent-style-name="DefaultParagraphFont" style:family="text">
      <style:text-properties style:font-name-asian="Times New Roman" style:font-name-complex="Arial" fo:language="bs" fo:country="BA"/>
    </style:style>
    <style:style style:name="T4909" style:parent-style-name="DefaultParagraphFont" style:family="text">
      <style:text-properties style:font-name-asian="Times New Roman" style:font-name-complex="Arial" fo:language="bs" fo:country="BA"/>
    </style:style>
    <style:style style:name="T4910" style:parent-style-name="DefaultParagraphFont" style:family="text">
      <style:text-properties style:font-name-asian="Times New Roman" style:font-name-complex="Arial" fo:language="bs" fo:country="BA"/>
    </style:style>
    <style:style style:name="T4911" style:parent-style-name="DefaultParagraphFont" style:family="text">
      <style:text-properties style:font-name-asian="Times New Roman" style:font-name-complex="Arial" fo:language="bs" fo:country="BA"/>
    </style:style>
    <style:style style:name="T4912" style:parent-style-name="DefaultParagraphFont" style:family="text">
      <style:text-properties style:font-name-asian="Times New Roman" style:font-name-complex="Arial" fo:language="bs" fo:country="BA"/>
    </style:style>
    <style:style style:name="T4913" style:parent-style-name="DefaultParagraphFont" style:family="text">
      <style:text-properties style:font-name-asian="Times New Roman" style:font-name-complex="Arial" fo:language="bs" fo:country="BA"/>
    </style:style>
    <style:style style:name="T4914" style:parent-style-name="DefaultParagraphFont" style:family="text">
      <style:text-properties style:font-name-asian="Times New Roman" style:font-name-complex="Arial" fo:language="bs" fo:country="BA"/>
    </style:style>
    <style:style style:name="T4915" style:parent-style-name="DefaultParagraphFont" style:family="text">
      <style:text-properties style:font-name-asian="Times New Roman" style:font-name-complex="Arial" fo:language="bs" fo:country="BA"/>
    </style:style>
    <style:style style:name="T4916" style:parent-style-name="DefaultParagraphFont" style:family="text">
      <style:text-properties style:font-name-asian="Times New Roman" style:font-name-complex="Arial" fo:language="bs" fo:country="BA"/>
    </style:style>
    <style:style style:name="T4917" style:parent-style-name="DefaultParagraphFont" style:family="text">
      <style:text-properties style:font-name-asian="Times New Roman" style:font-name-complex="Arial" fo:language="bs" fo:country="BA"/>
    </style:style>
    <style:style style:name="T4918" style:parent-style-name="DefaultParagraphFont" style:family="text">
      <style:text-properties style:font-name-asian="Times New Roman" style:font-name-complex="Arial" fo:language="bs" fo:country="BA"/>
    </style:style>
    <style:style style:name="T4919" style:parent-style-name="DefaultParagraphFont" style:family="text">
      <style:text-properties style:font-name-asian="Times New Roman" style:font-name-complex="Arial" fo:language="bs" fo:country="BA"/>
    </style:style>
    <style:style style:name="T4920" style:parent-style-name="DefaultParagraphFont" style:family="text">
      <style:text-properties style:font-name-asian="Times New Roman" style:font-name-complex="Arial" fo:language="bs" fo:country="BA"/>
    </style:style>
    <style:style style:name="T4921" style:parent-style-name="DefaultParagraphFont" style:family="text">
      <style:text-properties style:font-name-asian="Times New Roman" style:font-name-complex="Arial" fo:language="bs" fo:country="BA"/>
    </style:style>
    <style:style style:name="T4922" style:parent-style-name="DefaultParagraphFont" style:family="text">
      <style:text-properties style:font-name-asian="Times New Roman" style:font-name-complex="Arial" fo:language="bs" fo:country="BA"/>
    </style:style>
    <style:style style:name="T4923" style:parent-style-name="DefaultParagraphFont" style:family="text">
      <style:text-properties style:font-name-asian="Times New Roman" style:font-name-complex="Arial" fo:language="bs" fo:country="BA"/>
    </style:style>
    <style:style style:name="T4924" style:parent-style-name="DefaultParagraphFont" style:family="text">
      <style:text-properties style:font-name-asian="Times New Roman" style:font-name-complex="Arial" fo:language="bs" fo:country="BA"/>
    </style:style>
    <style:style style:name="T4925" style:parent-style-name="DefaultParagraphFont" style:family="text">
      <style:text-properties style:font-name-asian="Times New Roman" style:font-name-complex="Arial" fo:language="bs" fo:country="BA"/>
    </style:style>
    <style:style style:name="T4926" style:parent-style-name="DefaultParagraphFont" style:family="text">
      <style:text-properties style:font-name-asian="Times New Roman" style:font-name-complex="Arial" fo:language="bs" fo:country="BA"/>
    </style:style>
    <style:style style:name="T4927" style:parent-style-name="DefaultParagraphFont" style:family="text">
      <style:text-properties style:font-name-asian="Times New Roman" style:font-name-complex="Arial" fo:language="bs" fo:country="BA"/>
    </style:style>
    <style:style style:name="T4928" style:parent-style-name="DefaultParagraphFont" style:family="text">
      <style:text-properties style:font-name-asian="Times New Roman" style:font-name-complex="Arial" fo:language="bs" fo:country="BA"/>
    </style:style>
    <style:style style:name="T4929" style:parent-style-name="DefaultParagraphFont" style:family="text">
      <style:text-properties style:font-name-asian="Times New Roman" style:font-name-complex="Arial" fo:language="bs" fo:country="BA"/>
    </style:style>
    <style:style style:name="T4930" style:parent-style-name="DefaultParagraphFont" style:family="text">
      <style:text-properties style:font-name-asian="Times New Roman" style:font-name-complex="Arial" fo:language="bs" fo:country="BA"/>
    </style:style>
    <style:style style:name="T4931" style:parent-style-name="DefaultParagraphFont" style:family="text">
      <style:text-properties style:font-name-asian="Times New Roman" style:font-name-complex="Arial" fo:language="bs" fo:country="BA"/>
    </style:style>
    <style:style style:name="T4932" style:parent-style-name="DefaultParagraphFont" style:family="text">
      <style:text-properties style:font-name-asian="Times New Roman" style:font-name-complex="Arial" fo:language="bs" fo:country="BA"/>
    </style:style>
    <style:style style:name="T4933" style:parent-style-name="DefaultParagraphFont" style:family="text">
      <style:text-properties style:font-name-asian="Times New Roman" style:font-name-complex="Arial" fo:language="bs" fo:country="BA"/>
    </style:style>
    <style:style style:name="T4934" style:parent-style-name="DefaultParagraphFont" style:family="text">
      <style:text-properties style:font-name-asian="Times New Roman" style:font-name-complex="Arial" fo:language="bs" fo:country="BA"/>
    </style:style>
    <style:style style:name="T4935" style:parent-style-name="DefaultParagraphFont" style:family="text">
      <style:text-properties style:font-name-asian="Times New Roman" style:font-name-complex="Arial" fo:language="bs" fo:country="BA"/>
    </style:style>
    <style:style style:name="T4936" style:parent-style-name="DefaultParagraphFont" style:family="text">
      <style:text-properties style:font-name-asian="Times New Roman" style:font-name-complex="Arial" fo:language="bs" fo:country="BA"/>
    </style:style>
    <style:style style:name="T4937" style:parent-style-name="DefaultParagraphFont" style:family="text">
      <style:text-properties style:font-name-asian="Times New Roman" style:font-name-complex="Arial" fo:language="bs" fo:country="BA"/>
    </style:style>
    <style:style style:name="T4938" style:parent-style-name="DefaultParagraphFont" style:family="text">
      <style:text-properties style:font-name-asian="Times New Roman" style:font-name-complex="Arial" fo:language="bs" fo:country="BA"/>
    </style:style>
    <style:style style:name="T4939" style:parent-style-name="DefaultParagraphFont" style:family="text">
      <style:text-properties style:font-name-asian="Times New Roman" style:font-name-complex="Arial" fo:language="bs" fo:country="BA"/>
    </style:style>
    <style:style style:name="T4940" style:parent-style-name="DefaultParagraphFont" style:family="text">
      <style:text-properties style:font-name-asian="Times New Roman" style:font-name-complex="Arial" fo:language="bs" fo:country="BA"/>
    </style:style>
    <style:style style:name="T4941" style:parent-style-name="DefaultParagraphFont" style:family="text">
      <style:text-properties style:font-name-asian="Times New Roman" style:font-name-complex="Arial" fo:language="bs" fo:country="BA"/>
    </style:style>
    <style:style style:name="T4942" style:parent-style-name="DefaultParagraphFont" style:family="text">
      <style:text-properties style:font-name-asian="Times New Roman" style:font-name-complex="Arial" fo:language="bs" fo:country="BA"/>
    </style:style>
    <style:style style:name="T4943" style:parent-style-name="DefaultParagraphFont" style:family="text">
      <style:text-properties style:font-name-asian="Times New Roman" style:font-name-complex="Arial" fo:language="bs" fo:country="BA"/>
    </style:style>
    <style:style style:name="T4944" style:parent-style-name="DefaultParagraphFont" style:family="text">
      <style:text-properties style:font-name-asian="Times New Roman" style:font-name-complex="Arial" fo:language="bs" fo:country="BA"/>
    </style:style>
    <style:style style:name="T4945" style:parent-style-name="DefaultParagraphFont" style:family="text">
      <style:text-properties style:font-name-asian="Times New Roman" style:font-name-complex="Arial" fo:language="bs" fo:country="BA"/>
    </style:style>
    <style:style style:name="T4946" style:parent-style-name="DefaultParagraphFont" style:family="text">
      <style:text-properties style:font-name-asian="Times New Roman" style:font-name-complex="Arial" fo:language="bs" fo:country="BA"/>
    </style:style>
    <style:style style:name="T4947" style:parent-style-name="DefaultParagraphFont" style:family="text">
      <style:text-properties style:font-name-asian="Times New Roman" style:font-name-complex="Arial" fo:language="bs" fo:country="BA"/>
    </style:style>
    <style:style style:name="T4948" style:parent-style-name="DefaultParagraphFont" style:family="text">
      <style:text-properties style:font-name-asian="Times New Roman" style:font-name-complex="Arial" fo:language="bs" fo:country="BA"/>
    </style:style>
    <style:style style:name="T4949" style:parent-style-name="DefaultParagraphFont" style:family="text">
      <style:text-properties style:font-name-asian="Times New Roman" style:font-name-complex="Arial" fo:language="bs" fo:country="BA"/>
    </style:style>
    <style:style style:name="T4950" style:parent-style-name="DefaultParagraphFont" style:family="text">
      <style:text-properties style:font-name-asian="Times New Roman" style:font-name-complex="Arial" fo:language="bs" fo:country="BA"/>
    </style:style>
    <style:style style:name="T4951" style:parent-style-name="DefaultParagraphFont" style:family="text">
      <style:text-properties style:font-name-asian="Times New Roman" style:font-name-complex="Arial" fo:language="bs" fo:country="BA"/>
    </style:style>
    <style:style style:name="T4952" style:parent-style-name="DefaultParagraphFont" style:family="text">
      <style:text-properties style:font-name-asian="Times New Roman" style:font-name-complex="Arial" fo:language="bs" fo:country="BA"/>
    </style:style>
    <style:style style:name="T4953" style:parent-style-name="DefaultParagraphFont" style:family="text">
      <style:text-properties style:font-name-asian="Times New Roman" style:font-name-complex="Arial" fo:language="bs" fo:country="BA"/>
    </style:style>
    <style:style style:name="T4954" style:parent-style-name="DefaultParagraphFont" style:family="text">
      <style:text-properties style:font-name-asian="Times New Roman" style:font-name-complex="Arial" fo:language="bs" fo:country="BA"/>
    </style:style>
    <style:style style:name="T4955" style:parent-style-name="DefaultParagraphFont" style:family="text">
      <style:text-properties style:font-name-asian="Times New Roman" style:font-name-complex="Arial" fo:language="bs" fo:country="BA"/>
    </style:style>
    <style:style style:name="T4956" style:parent-style-name="DefaultParagraphFont" style:family="text">
      <style:text-properties style:font-name-asian="Times New Roman" style:font-name-complex="Arial" fo:language="bs" fo:country="BA"/>
    </style:style>
    <style:style style:name="T4957" style:parent-style-name="DefaultParagraphFont" style:family="text">
      <style:text-properties style:font-name-asian="Times New Roman" style:font-name-complex="Arial" fo:language="bs" fo:country="BA"/>
    </style:style>
    <style:style style:name="T4958" style:parent-style-name="DefaultParagraphFont" style:family="text">
      <style:text-properties style:font-name-asian="Times New Roman" style:font-name-complex="Arial" fo:language="bs" fo:country="BA"/>
    </style:style>
    <style:style style:name="T4959" style:parent-style-name="DefaultParagraphFont" style:family="text">
      <style:text-properties style:font-name-asian="Times New Roman" style:font-name-complex="Arial" fo:language="bs" fo:country="BA"/>
    </style:style>
    <style:style style:name="T4960" style:parent-style-name="DefaultParagraphFont" style:family="text">
      <style:text-properties style:font-name-asian="Times New Roman" style:font-name-complex="Arial" fo:language="bs" fo:country="BA"/>
    </style:style>
    <style:style style:name="T4961" style:parent-style-name="DefaultParagraphFont" style:family="text">
      <style:text-properties style:font-name-asian="Times New Roman" style:font-name-complex="Arial" fo:language="bs" fo:country="BA"/>
    </style:style>
    <style:style style:name="T4962" style:parent-style-name="DefaultParagraphFont" style:family="text">
      <style:text-properties style:font-name-asian="Times New Roman" style:font-name-complex="Arial" fo:language="bs" fo:country="BA"/>
    </style:style>
    <style:style style:name="T4963" style:parent-style-name="DefaultParagraphFont" style:family="text">
      <style:text-properties style:font-name-asian="Times New Roman" style:font-name-complex="Arial" fo:language="bs" fo:country="BA"/>
    </style:style>
    <style:style style:name="T4964" style:parent-style-name="DefaultParagraphFont" style:family="text">
      <style:text-properties style:font-name-asian="Times New Roman" style:font-name-complex="Arial" fo:language="bs" fo:country="BA"/>
    </style:style>
    <style:style style:name="T4965" style:parent-style-name="DefaultParagraphFont" style:family="text">
      <style:text-properties style:font-name-asian="Times New Roman" style:font-name-complex="Arial" fo:language="bs" fo:country="BA"/>
    </style:style>
    <style:style style:name="T4966" style:parent-style-name="DefaultParagraphFont" style:family="text">
      <style:text-properties style:font-name-asian="Times New Roman" style:font-name-complex="Arial" fo:language="bs" fo:country="BA"/>
    </style:style>
    <style:style style:name="T4967" style:parent-style-name="DefaultParagraphFont" style:family="text">
      <style:text-properties style:font-name-asian="Times New Roman" style:font-name-complex="Arial" fo:language="bs" fo:country="BA"/>
    </style:style>
    <style:style style:name="T4968" style:parent-style-name="DefaultParagraphFont" style:family="text">
      <style:text-properties style:font-name-asian="Times New Roman" style:font-name-complex="Arial" fo:language="bs" fo:country="BA"/>
    </style:style>
    <style:style style:name="T4969" style:parent-style-name="DefaultParagraphFont" style:family="text">
      <style:text-properties style:font-name-asian="Times New Roman" style:font-name-complex="Arial" fo:language="bs" fo:country="BA"/>
    </style:style>
    <style:style style:name="T4970" style:parent-style-name="DefaultParagraphFont" style:family="text">
      <style:text-properties style:font-name-asian="Times New Roman" style:font-name-complex="Arial" fo:language="bs" fo:country="BA"/>
    </style:style>
    <style:style style:name="T4971" style:parent-style-name="DefaultParagraphFont" style:family="text">
      <style:text-properties style:font-name-asian="Times New Roman" style:font-name-complex="Arial" fo:language="bs" fo:country="BA"/>
    </style:style>
    <style:style style:name="T4972" style:parent-style-name="DefaultParagraphFont" style:family="text">
      <style:text-properties style:font-name-asian="Times New Roman" style:font-name-complex="Arial" fo:language="bs" fo:country="BA"/>
    </style:style>
    <style:style style:name="T4973" style:parent-style-name="DefaultParagraphFont" style:family="text">
      <style:text-properties style:font-name-asian="Times New Roman" style:font-name-complex="Arial" fo:language="bs" fo:country="BA"/>
    </style:style>
    <style:style style:name="T4974" style:parent-style-name="DefaultParagraphFont" style:family="text">
      <style:text-properties style:font-name-asian="Times New Roman" style:font-name-complex="Arial" fo:language="bs" fo:country="BA"/>
    </style:style>
    <style:style style:name="T4975" style:parent-style-name="DefaultParagraphFont" style:family="text">
      <style:text-properties style:font-name-asian="Times New Roman" style:font-name-complex="Arial" fo:language="bs" fo:country="BA"/>
    </style:style>
    <style:style style:name="T4976" style:parent-style-name="DefaultParagraphFont" style:family="text">
      <style:text-properties style:font-name-asian="Times New Roman" style:font-name-complex="Arial" fo:language="bs" fo:country="BA"/>
    </style:style>
    <style:style style:name="T4977" style:parent-style-name="DefaultParagraphFont" style:family="text">
      <style:text-properties style:font-name-asian="Times New Roman" style:font-name-complex="Arial" fo:language="bs" fo:country="BA"/>
    </style:style>
    <style:style style:name="T4978" style:parent-style-name="DefaultParagraphFont" style:family="text">
      <style:text-properties style:font-name-asian="Times New Roman" style:font-name-complex="Arial" fo:language="bs" fo:country="BA"/>
    </style:style>
    <style:style style:name="T4979" style:parent-style-name="DefaultParagraphFont" style:family="text">
      <style:text-properties style:font-name-asian="Times New Roman" style:font-name-complex="Arial" fo:language="bs" fo:country="BA"/>
    </style:style>
    <style:style style:name="T4980" style:parent-style-name="DefaultParagraphFont" style:family="text">
      <style:text-properties style:font-name-asian="Times New Roman" style:font-name-complex="Arial" fo:language="bs" fo:country="BA"/>
    </style:style>
    <style:style style:name="T4981" style:parent-style-name="DefaultParagraphFont" style:family="text">
      <style:text-properties style:font-name-asian="Times New Roman" style:font-name-complex="Arial" fo:language="bs" fo:country="BA"/>
    </style:style>
    <style:style style:name="T4982" style:parent-style-name="DefaultParagraphFont" style:family="text">
      <style:text-properties style:font-name-asian="Times New Roman" style:font-name-complex="Arial" fo:language="bs" fo:country="BA"/>
    </style:style>
    <style:style style:name="T4983" style:parent-style-name="DefaultParagraphFont" style:family="text">
      <style:text-properties style:font-name-asian="Times New Roman" style:font-name-complex="Arial" fo:language="bs" fo:country="BA"/>
    </style:style>
    <style:style style:name="T4984" style:parent-style-name="DefaultParagraphFont" style:family="text">
      <style:text-properties style:font-name-asian="Times New Roman" style:font-name-complex="Arial" fo:language="bs" fo:country="BA"/>
    </style:style>
    <style:style style:name="T4985" style:parent-style-name="DefaultParagraphFont" style:family="text">
      <style:text-properties style:font-name-asian="Times New Roman" style:font-name-complex="Arial" fo:language="bs" fo:country="BA"/>
    </style:style>
    <style:style style:name="T4986" style:parent-style-name="DefaultParagraphFont" style:family="text">
      <style:text-properties style:font-name-asian="Times New Roman" style:font-name-complex="Arial" fo:language="bs" fo:country="BA"/>
    </style:style>
    <style:style style:name="T4987" style:parent-style-name="DefaultParagraphFont" style:family="text">
      <style:text-properties style:font-name-asian="Times New Roman" style:font-name-complex="Arial" fo:language="bs" fo:country="BA"/>
    </style:style>
    <style:style style:name="T4988" style:parent-style-name="DefaultParagraphFont" style:family="text">
      <style:text-properties style:font-name-asian="Times New Roman" style:font-name-complex="Arial" fo:language="bs" fo:country="BA"/>
    </style:style>
    <style:style style:name="T4989" style:parent-style-name="DefaultParagraphFont" style:family="text">
      <style:text-properties style:font-name-asian="Times New Roman" style:font-name-complex="Arial" fo:language="bs" fo:country="BA"/>
    </style:style>
    <style:style style:name="T4990" style:parent-style-name="DefaultParagraphFont" style:family="text">
      <style:text-properties style:font-name-asian="Times New Roman" style:font-name-complex="Arial" fo:language="bs" fo:country="BA"/>
    </style:style>
    <style:style style:name="T4991" style:parent-style-name="DefaultParagraphFont" style:family="text">
      <style:text-properties style:font-name-asian="Times New Roman" style:font-name-complex="Arial" fo:language="bs" fo:country="BA"/>
    </style:style>
    <style:style style:name="T4992" style:parent-style-name="DefaultParagraphFont" style:family="text">
      <style:text-properties style:font-name-asian="Times New Roman" style:font-name-complex="Arial" fo:language="bs" fo:country="BA"/>
    </style:style>
    <style:style style:name="T4993" style:parent-style-name="DefaultParagraphFont" style:family="text">
      <style:text-properties style:font-name-asian="Times New Roman" style:font-name-complex="Arial" fo:language="bs" fo:country="BA"/>
    </style:style>
    <style:style style:name="T4994" style:parent-style-name="DefaultParagraphFont" style:family="text">
      <style:text-properties style:font-name-asian="Times New Roman" style:font-name-complex="Arial" fo:language="bs" fo:country="BA"/>
    </style:style>
    <style:style style:name="T4995" style:parent-style-name="DefaultParagraphFont" style:family="text">
      <style:text-properties style:font-name-asian="Times New Roman" style:font-name-complex="Arial" fo:language="bs" fo:country="BA"/>
    </style:style>
    <style:style style:name="T4996" style:parent-style-name="DefaultParagraphFont" style:family="text">
      <style:text-properties style:font-name-asian="Times New Roman" style:font-name-complex="Arial" fo:language="bs" fo:country="BA"/>
    </style:style>
    <style:style style:name="T4997" style:parent-style-name="DefaultParagraphFont" style:family="text">
      <style:text-properties style:font-name-asian="Times New Roman" style:font-name-complex="Arial" fo:language="bs" fo:country="BA"/>
    </style:style>
    <style:style style:name="T4998" style:parent-style-name="DefaultParagraphFont" style:family="text">
      <style:text-properties style:font-name-asian="Times New Roman" style:font-name-complex="Arial" fo:language="bs" fo:country="BA"/>
    </style:style>
    <style:style style:name="T4999" style:parent-style-name="DefaultParagraphFont" style:family="text">
      <style:text-properties style:font-name-asian="Times New Roman" style:font-name-complex="Arial" fo:language="bs" fo:country="BA"/>
    </style:style>
    <style:style style:name="T5000" style:parent-style-name="DefaultParagraphFont" style:family="text">
      <style:text-properties style:font-name-asian="Times New Roman" style:font-name-complex="Arial" fo:language="bs" fo:country="BA"/>
    </style:style>
    <style:style style:name="T5001" style:parent-style-name="DefaultParagraphFont" style:family="text">
      <style:text-properties style:font-name-asian="Times New Roman" style:font-name-complex="Arial" fo:language="bs" fo:country="BA"/>
    </style:style>
    <style:style style:name="P5002" style:parent-style-name="CLAN" style:family="paragraph">
      <style:text-properties fo:language="bs" fo:country="BA"/>
    </style:style>
    <style:style style:name="P5003" style:parent-style-name="CLAN" style:family="paragraph">
      <style:text-properties fo:language="bs" fo:country="BA"/>
    </style:style>
    <style:style style:name="P500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5005" style:parent-style-name="DefaultParagraphFont" style:family="text">
      <style:text-properties style:font-name-asian="Times New Roman" style:font-name-complex="Arial" fo:language="bs" fo:country="BA"/>
    </style:style>
    <style:style style:name="T5006" style:parent-style-name="DefaultParagraphFont" style:family="text">
      <style:text-properties style:font-name-asian="Times New Roman" style:font-name-complex="Arial" fo:language="bs" fo:country="BA"/>
    </style:style>
    <style:style style:name="T5007" style:parent-style-name="DefaultParagraphFont" style:family="text">
      <style:text-properties style:font-name-asian="Times New Roman" style:font-name-complex="Arial" fo:language="bs" fo:country="BA"/>
    </style:style>
    <style:style style:name="T5008" style:parent-style-name="DefaultParagraphFont" style:family="text">
      <style:text-properties style:font-name-asian="Times New Roman" style:font-name-complex="Arial" fo:language="bs" fo:country="BA"/>
    </style:style>
    <style:style style:name="T5009" style:parent-style-name="DefaultParagraphFont" style:family="text">
      <style:text-properties style:font-name-asian="Times New Roman" style:font-name-complex="Arial" fo:language="bs" fo:country="BA"/>
    </style:style>
    <style:style style:name="T5010" style:parent-style-name="DefaultParagraphFont" style:family="text">
      <style:text-properties style:font-name-asian="Times New Roman" style:font-name-complex="Arial" fo:language="bs" fo:country="BA"/>
    </style:style>
    <style:style style:name="T5011" style:parent-style-name="DefaultParagraphFont" style:family="text">
      <style:text-properties style:font-name-asian="Times New Roman" style:font-name-complex="Arial" fo:language="bs" fo:country="BA"/>
    </style:style>
    <style:style style:name="T5012" style:parent-style-name="DefaultParagraphFont" style:family="text">
      <style:text-properties style:font-name-asian="Times New Roman" style:font-name-complex="Arial" fo:language="bs" fo:country="BA"/>
    </style:style>
    <style:style style:name="T5013" style:parent-style-name="DefaultParagraphFont" style:family="text">
      <style:text-properties style:font-name-asian="Times New Roman" style:font-name-complex="Arial" fo:language="bs" fo:country="BA"/>
    </style:style>
    <style:style style:name="T5014" style:parent-style-name="DefaultParagraphFont" style:family="text">
      <style:text-properties style:font-name-asian="Times New Roman" style:font-name-complex="Arial" fo:language="bs" fo:country="BA"/>
    </style:style>
    <style:style style:name="T5015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5016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5017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5018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5019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5020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5021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5022" style:parent-style-name="DefaultParagraphFont" style:family="text">
      <style:text-properties style:font-name-asian="Times New Roman" style:font-name-complex="Arial" fo:language="bs" fo:country="BA"/>
    </style:style>
    <style:style style:name="T5023" style:parent-style-name="DefaultParagraphFont" style:family="text">
      <style:text-properties style:font-name-asian="Times New Roman" style:font-name-complex="Arial" fo:language="bs" fo:country="BA"/>
    </style:style>
    <style:style style:name="T5024" style:parent-style-name="DefaultParagraphFont" style:family="text">
      <style:text-properties style:font-name-asian="Times New Roman" style:font-name-complex="Arial" fo:language="bs" fo:country="BA"/>
    </style:style>
    <style:style style:name="T5025" style:parent-style-name="DefaultParagraphFont" style:family="text">
      <style:text-properties style:font-name-asian="Times New Roman" style:font-name-complex="Arial" fo:language="bs" fo:country="BA"/>
    </style:style>
    <style:style style:name="T5026" style:parent-style-name="DefaultParagraphFont" style:family="text">
      <style:text-properties style:font-name-asian="Times New Roman" style:font-name-complex="Arial" fo:language="bs" fo:country="BA"/>
    </style:style>
    <style:style style:name="T5027" style:parent-style-name="DefaultParagraphFont" style:family="text">
      <style:text-properties style:font-name-asian="Times New Roman" style:font-name-complex="Arial" fo:language="bs" fo:country="BA"/>
    </style:style>
    <style:style style:name="T5028" style:parent-style-name="DefaultParagraphFont" style:family="text">
      <style:text-properties style:font-name-asian="Times New Roman" style:font-name-complex="Arial" fo:language="bs" fo:country="BA"/>
    </style:style>
    <style:style style:name="T5029" style:parent-style-name="DefaultParagraphFont" style:family="text">
      <style:text-properties style:font-name-asian="Times New Roman" style:font-name-complex="Arial" fo:language="bs" fo:country="BA"/>
    </style:style>
    <style:style style:name="T5030" style:parent-style-name="DefaultParagraphFont" style:family="text">
      <style:text-properties style:font-name-asian="Times New Roman" style:font-name-complex="Arial" fo:language="bs" fo:country="BA"/>
    </style:style>
    <style:style style:name="T5031" style:parent-style-name="DefaultParagraphFont" style:family="text">
      <style:text-properties style:font-name-asian="Times New Roman" style:font-name-complex="Arial" fo:language="bs" fo:country="BA"/>
    </style:style>
    <style:style style:name="T5032" style:parent-style-name="DefaultParagraphFont" style:family="text">
      <style:text-properties style:font-name-asian="Times New Roman" style:font-name-complex="Arial" fo:language="bs" fo:country="BA"/>
    </style:style>
    <style:style style:name="T5033" style:parent-style-name="DefaultParagraphFont" style:family="text">
      <style:text-properties style:font-name-asian="Times New Roman" style:font-name-complex="Arial" fo:language="bs" fo:country="BA"/>
    </style:style>
    <style:style style:name="T5034" style:parent-style-name="DefaultParagraphFont" style:family="text">
      <style:text-properties style:font-name-asian="Times New Roman" style:font-name-complex="Arial" fo:language="bs" fo:country="BA"/>
    </style:style>
    <style:style style:name="T5035" style:parent-style-name="DefaultParagraphFont" style:family="text">
      <style:text-properties style:font-name-asian="Times New Roman" style:font-name-complex="Arial" fo:language="bs" fo:country="BA"/>
    </style:style>
    <style:style style:name="T5036" style:parent-style-name="DefaultParagraphFont" style:family="text">
      <style:text-properties style:font-name-asian="Times New Roman" style:font-name-complex="Arial" fo:language="bs" fo:country="BA"/>
    </style:style>
    <style:style style:name="T5037" style:parent-style-name="DefaultParagraphFont" style:family="text">
      <style:text-properties style:font-name-asian="Times New Roman" style:font-name-complex="Arial" fo:language="bs" fo:country="BA"/>
    </style:style>
    <style:style style:name="T5038" style:parent-style-name="DefaultParagraphFont" style:family="text">
      <style:text-properties style:font-name-asian="Times New Roman" style:font-name-complex="Arial" fo:language="bs" fo:country="BA"/>
    </style:style>
    <style:style style:name="T5039" style:parent-style-name="DefaultParagraphFont" style:family="text">
      <style:text-properties style:font-name-asian="Times New Roman" style:font-name-complex="Arial" fo:language="bs" fo:country="BA"/>
    </style:style>
    <style:style style:name="T5040" style:parent-style-name="DefaultParagraphFont" style:family="text">
      <style:text-properties style:font-name-asian="Times New Roman" style:font-name-complex="Arial" fo:language="bs" fo:country="BA"/>
    </style:style>
    <style:style style:name="T5041" style:parent-style-name="DefaultParagraphFont" style:family="text">
      <style:text-properties style:font-name-asian="Times New Roman" style:font-name-complex="Arial" fo:language="bs" fo:country="BA"/>
    </style:style>
    <style:style style:name="T5042" style:parent-style-name="DefaultParagraphFont" style:family="text">
      <style:text-properties style:font-name-asian="Times New Roman" style:font-name-complex="Arial" fo:language="bs" fo:country="BA"/>
    </style:style>
    <style:style style:name="T5043" style:parent-style-name="DefaultParagraphFont" style:family="text">
      <style:text-properties style:font-name-asian="Times New Roman" style:font-name-complex="Arial" fo:language="bs" fo:country="BA"/>
    </style:style>
    <style:style style:name="T5044" style:parent-style-name="DefaultParagraphFont" style:family="text">
      <style:text-properties style:font-name-asian="Times New Roman" style:font-name-complex="Arial" fo:language="bs" fo:country="BA"/>
    </style:style>
    <style:style style:name="T5045" style:parent-style-name="DefaultParagraphFont" style:family="text">
      <style:text-properties style:font-name-asian="Times New Roman" style:font-name-complex="Arial" fo:language="bs" fo:country="BA"/>
    </style:style>
    <style:style style:name="T5046" style:parent-style-name="DefaultParagraphFont" style:family="text">
      <style:text-properties style:font-name-asian="Times New Roman" style:font-name-complex="Arial" fo:language="bs" fo:country="BA"/>
    </style:style>
    <style:style style:name="T5047" style:parent-style-name="DefaultParagraphFont" style:family="text">
      <style:text-properties style:font-name-asian="Times New Roman" style:font-name-complex="Arial" fo:language="bs" fo:country="BA"/>
    </style:style>
    <style:style style:name="T5048" style:parent-style-name="DefaultParagraphFont" style:family="text">
      <style:text-properties style:font-name-asian="Times New Roman" style:font-name-complex="Arial" fo:language="bs" fo:country="BA"/>
    </style:style>
    <style:style style:name="T5049" style:parent-style-name="DefaultParagraphFont" style:family="text">
      <style:text-properties style:font-name-asian="Times New Roman" style:font-name-complex="Arial" fo:language="bs" fo:country="BA"/>
    </style:style>
    <style:style style:name="T5050" style:parent-style-name="DefaultParagraphFont" style:family="text">
      <style:text-properties style:font-name-asian="Times New Roman" style:font-name-complex="Arial" fo:language="bs" fo:country="BA"/>
    </style:style>
    <style:style style:name="T5051" style:parent-style-name="DefaultParagraphFont" style:family="text">
      <style:text-properties style:font-name-asian="Times New Roman" style:font-name-complex="Arial" fo:language="bs" fo:country="BA"/>
    </style:style>
    <style:style style:name="T5052" style:parent-style-name="DefaultParagraphFont" style:family="text">
      <style:text-properties style:font-name-asian="Times New Roman" style:font-name-complex="Arial" fo:language="bs" fo:country="BA"/>
    </style:style>
    <style:style style:name="T5053" style:parent-style-name="DefaultParagraphFont" style:family="text">
      <style:text-properties style:font-name-asian="Times New Roman" style:font-name-complex="Arial" fo:language="bs" fo:country="BA"/>
    </style:style>
    <style:style style:name="T5054" style:parent-style-name="DefaultParagraphFont" style:family="text">
      <style:text-properties style:font-name-asian="Times New Roman" style:font-name-complex="Arial" fo:language="bs" fo:country="BA"/>
    </style:style>
    <style:style style:name="P5055" style:parent-style-name="CLAN" style:family="paragraph">
      <style:text-properties fo:language="bs" fo:country="BA"/>
    </style:style>
    <style:style style:name="P5056" style:parent-style-name="CLAN" style:family="paragraph">
      <style:text-properties fo:language="bs" fo:country="BA"/>
    </style:style>
    <style:style style:name="P505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5058" style:parent-style-name="DefaultParagraphFont" style:family="text">
      <style:text-properties style:font-name-asian="Times New Roman" style:font-name-complex="Arial" fo:language="bs" fo:country="BA"/>
    </style:style>
    <style:style style:name="T5059" style:parent-style-name="DefaultParagraphFont" style:family="text">
      <style:text-properties style:font-name-asian="Times New Roman" style:font-name-complex="Arial" fo:language="bs" fo:country="BA"/>
    </style:style>
    <style:style style:name="T5060" style:parent-style-name="DefaultParagraphFont" style:family="text">
      <style:text-properties style:font-name-asian="Times New Roman" style:font-name-complex="Arial" fo:language="bs" fo:country="BA"/>
    </style:style>
    <style:style style:name="T5061" style:parent-style-name="DefaultParagraphFont" style:family="text">
      <style:text-properties style:font-name-asian="Times New Roman" style:font-name-complex="Arial" fo:language="bs" fo:country="BA"/>
    </style:style>
    <style:style style:name="T5062" style:parent-style-name="DefaultParagraphFont" style:family="text">
      <style:text-properties style:font-name-asian="Times New Roman" style:font-name-complex="Arial" fo:language="bs" fo:country="BA"/>
    </style:style>
    <style:style style:name="T5063" style:parent-style-name="DefaultParagraphFont" style:family="text">
      <style:text-properties style:font-name-asian="Times New Roman" style:font-name-complex="Arial" fo:language="bs" fo:country="BA"/>
    </style:style>
    <style:style style:name="T5064" style:parent-style-name="DefaultParagraphFont" style:family="text">
      <style:text-properties style:font-name-asian="Times New Roman" style:font-name-complex="Arial" fo:language="bs" fo:country="BA"/>
    </style:style>
    <style:style style:name="T5065" style:parent-style-name="DefaultParagraphFont" style:family="text">
      <style:text-properties style:font-name-asian="Times New Roman" style:font-name-complex="Arial" fo:language="bs" fo:country="BA"/>
    </style:style>
    <style:style style:name="T5066" style:parent-style-name="DefaultParagraphFont" style:family="text">
      <style:text-properties style:font-name-asian="Times New Roman" style:font-name-complex="Arial" fo:language="bs" fo:country="BA"/>
    </style:style>
    <style:style style:name="T5067" style:parent-style-name="DefaultParagraphFont" style:family="text">
      <style:text-properties style:font-name-asian="Times New Roman" style:font-name-complex="Arial" fo:language="bs" fo:country="BA"/>
    </style:style>
    <style:style style:name="T5068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5069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5070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5071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5072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5073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5074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5075" style:parent-style-name="DefaultParagraphFont" style:family="text">
      <style:text-properties style:font-name-asian="Times New Roman" style:font-name-complex="Arial" fo:language="bs" fo:country="BA"/>
    </style:style>
    <style:style style:name="T5076" style:parent-style-name="DefaultParagraphFont" style:family="text">
      <style:text-properties style:font-name-asian="Times New Roman" style:font-name-complex="Arial" fo:language="bs" fo:country="BA"/>
    </style:style>
    <style:style style:name="T5077" style:parent-style-name="DefaultParagraphFont" style:family="text">
      <style:text-properties style:font-name-asian="Times New Roman" style:font-name-complex="Arial" fo:language="bs" fo:country="BA"/>
    </style:style>
    <style:style style:name="T5078" style:parent-style-name="DefaultParagraphFont" style:family="text">
      <style:text-properties style:font-name-asian="Times New Roman" style:font-name-complex="Arial" fo:language="bs" fo:country="BA"/>
    </style:style>
    <style:style style:name="T5079" style:parent-style-name="DefaultParagraphFont" style:family="text">
      <style:text-properties style:font-name-asian="Times New Roman" style:font-name-complex="Arial" fo:language="bs" fo:country="BA"/>
    </style:style>
    <style:style style:name="T5080" style:parent-style-name="DefaultParagraphFont" style:family="text">
      <style:text-properties style:font-name-asian="Times New Roman" style:font-name-complex="Arial" fo:language="bs" fo:country="BA"/>
    </style:style>
    <style:style style:name="T5081" style:parent-style-name="DefaultParagraphFont" style:family="text">
      <style:text-properties style:font-name-asian="Times New Roman" style:font-name-complex="Arial" fo:language="bs" fo:country="BA"/>
    </style:style>
    <style:style style:name="T5082" style:parent-style-name="DefaultParagraphFont" style:family="text">
      <style:text-properties style:font-name-asian="Times New Roman" style:font-name-complex="Arial" fo:language="bs" fo:country="BA"/>
    </style:style>
    <style:style style:name="T5083" style:parent-style-name="DefaultParagraphFont" style:family="text">
      <style:text-properties style:font-name-asian="Times New Roman" style:font-name-complex="Arial" fo:language="bs" fo:country="BA"/>
    </style:style>
    <style:style style:name="T5084" style:parent-style-name="DefaultParagraphFont" style:family="text">
      <style:text-properties style:font-name-asian="Times New Roman" style:font-name-complex="Arial" fo:language="bs" fo:country="BA"/>
    </style:style>
    <style:style style:name="T5085" style:parent-style-name="DefaultParagraphFont" style:family="text">
      <style:text-properties style:font-name-asian="Times New Roman" style:font-name-complex="Arial" fo:language="bs" fo:country="BA"/>
    </style:style>
    <style:style style:name="T5086" style:parent-style-name="DefaultParagraphFont" style:family="text">
      <style:text-properties style:font-name-asian="Times New Roman" style:font-name-complex="Arial" fo:language="bs" fo:country="BA"/>
    </style:style>
    <style:style style:name="T5087" style:parent-style-name="DefaultParagraphFont" style:family="text">
      <style:text-properties style:font-name-asian="Times New Roman" style:font-name-complex="Arial" fo:language="bs" fo:country="BA"/>
    </style:style>
    <style:style style:name="T5088" style:parent-style-name="DefaultParagraphFont" style:family="text">
      <style:text-properties style:font-name-asian="Times New Roman" style:font-name-complex="Arial" fo:language="bs" fo:country="BA"/>
    </style:style>
    <style:style style:name="T5089" style:parent-style-name="DefaultParagraphFont" style:family="text">
      <style:text-properties style:font-name-asian="Times New Roman" style:font-name-complex="Arial" fo:language="bs" fo:country="BA"/>
    </style:style>
    <style:style style:name="T5090" style:parent-style-name="DefaultParagraphFont" style:family="text">
      <style:text-properties style:font-name-asian="Times New Roman" style:font-name-complex="Arial" fo:language="bs" fo:country="BA"/>
    </style:style>
    <style:style style:name="T5091" style:parent-style-name="DefaultParagraphFont" style:family="text">
      <style:text-properties style:font-name-asian="Times New Roman" style:font-name-complex="Arial" fo:language="bs" fo:country="BA"/>
    </style:style>
    <style:style style:name="T5092" style:parent-style-name="DefaultParagraphFont" style:family="text">
      <style:text-properties style:font-name-asian="Times New Roman" style:font-name-complex="Arial" fo:language="bs" fo:country="BA"/>
    </style:style>
    <style:style style:name="T5093" style:parent-style-name="DefaultParagraphFont" style:family="text">
      <style:text-properties style:font-name-asian="Times New Roman" style:font-name-complex="Arial" fo:language="bs" fo:country="BA"/>
    </style:style>
    <style:style style:name="T5094" style:parent-style-name="DefaultParagraphFont" style:family="text">
      <style:text-properties style:font-name-asian="Times New Roman" style:font-name-complex="Arial" fo:language="bs" fo:country="BA"/>
    </style:style>
    <style:style style:name="T5095" style:parent-style-name="DefaultParagraphFont" style:family="text">
      <style:text-properties style:font-name-asian="Times New Roman" style:font-name-complex="Arial" fo:language="bs" fo:country="BA"/>
    </style:style>
    <style:style style:name="T5096" style:parent-style-name="DefaultParagraphFont" style:family="text">
      <style:text-properties style:font-name-asian="Times New Roman" style:font-name-complex="Arial" fo:language="bs" fo:country="BA"/>
    </style:style>
    <style:style style:name="T5097" style:parent-style-name="DefaultParagraphFont" style:family="text">
      <style:text-properties style:font-name-asian="Times New Roman" style:font-name-complex="Arial" fo:language="bs" fo:country="BA"/>
    </style:style>
    <style:style style:name="T5098" style:parent-style-name="DefaultParagraphFont" style:family="text">
      <style:text-properties style:font-name-asian="Times New Roman" style:font-name-complex="Arial" fo:language="bs" fo:country="BA"/>
    </style:style>
    <style:style style:name="T5099" style:parent-style-name="DefaultParagraphFont" style:family="text">
      <style:text-properties style:font-name-asian="Times New Roman" style:font-name-complex="Arial" fo:language="bs" fo:country="BA"/>
    </style:style>
    <style:style style:name="T5100" style:parent-style-name="DefaultParagraphFont" style:family="text">
      <style:text-properties style:font-name-asian="Times New Roman" style:font-name-complex="Arial" fo:language="bs" fo:country="BA"/>
    </style:style>
    <style:style style:name="T5101" style:parent-style-name="DefaultParagraphFont" style:family="text">
      <style:text-properties style:font-name-asian="Times New Roman" style:font-name-complex="Arial" fo:language="bs" fo:country="BA"/>
    </style:style>
    <style:style style:name="T5102" style:parent-style-name="DefaultParagraphFont" style:family="text">
      <style:text-properties style:font-name-asian="Times New Roman" style:font-name-complex="Arial" fo:language="bs" fo:country="BA"/>
    </style:style>
    <style:style style:name="T5103" style:parent-style-name="DefaultParagraphFont" style:family="text">
      <style:text-properties style:font-name-asian="Times New Roman" style:font-name-complex="Arial" fo:language="bs" fo:country="BA"/>
    </style:style>
    <style:style style:name="T5104" style:parent-style-name="DefaultParagraphFont" style:family="text">
      <style:text-properties style:font-name-asian="Times New Roman" style:font-name-complex="Arial" fo:language="bs" fo:country="BA"/>
    </style:style>
    <style:style style:name="T5105" style:parent-style-name="DefaultParagraphFont" style:family="text">
      <style:text-properties style:font-name-asian="Times New Roman" style:font-name-complex="Arial" fo:language="bs" fo:country="BA"/>
    </style:style>
    <style:style style:name="T5106" style:parent-style-name="DefaultParagraphFont" style:family="text">
      <style:text-properties style:font-name-asian="Times New Roman" style:font-name-complex="Arial" fo:language="bs" fo:country="BA"/>
    </style:style>
    <style:style style:name="T5107" style:parent-style-name="DefaultParagraphFont" style:family="text">
      <style:text-properties style:font-name-asian="Times New Roman" style:font-name-complex="Arial" fo:language="bs" fo:country="BA"/>
    </style:style>
    <style:style style:name="T5108" style:parent-style-name="DefaultParagraphFont" style:family="text">
      <style:text-properties style:font-name-asian="Times New Roman" style:font-name-complex="Arial" fo:language="bs" fo:country="BA"/>
    </style:style>
    <style:style style:name="T5109" style:parent-style-name="DefaultParagraphFont" style:family="text">
      <style:text-properties style:font-name-asian="Times New Roman" style:font-name-complex="Arial" fo:language="bs" fo:country="BA"/>
    </style:style>
    <style:style style:name="T5110" style:parent-style-name="DefaultParagraphFont" style:family="text">
      <style:text-properties style:font-name-asian="Times New Roman" style:font-name-complex="Arial" fo:language="bs" fo:country="BA"/>
    </style:style>
    <style:style style:name="T5111" style:parent-style-name="DefaultParagraphFont" style:family="text">
      <style:text-properties style:font-name-asian="Times New Roman" style:font-name-complex="Arial" fo:language="bs" fo:country="BA"/>
    </style:style>
    <style:style style:name="T5112" style:parent-style-name="DefaultParagraphFont" style:family="text">
      <style:text-properties style:font-name-asian="Times New Roman" style:font-name-complex="Arial" fo:language="bs" fo:country="BA"/>
    </style:style>
    <style:style style:name="T5113" style:parent-style-name="DefaultParagraphFont" style:family="text">
      <style:text-properties style:font-name-asian="Times New Roman" style:font-name-complex="Arial" fo:language="bs" fo:country="BA"/>
    </style:style>
    <style:style style:name="T5114" style:parent-style-name="DefaultParagraphFont" style:family="text">
      <style:text-properties style:font-name-asian="Times New Roman" style:font-name-complex="Arial" fo:language="bs" fo:country="BA"/>
    </style:style>
    <style:style style:name="T5115" style:parent-style-name="DefaultParagraphFont" style:family="text">
      <style:text-properties style:font-name-asian="Times New Roman" style:font-name-complex="Arial" fo:language="bs" fo:country="BA"/>
    </style:style>
    <style:style style:name="T5116" style:parent-style-name="DefaultParagraphFont" style:family="text">
      <style:text-properties style:font-name-asian="Times New Roman" style:font-name-complex="Arial" fo:language="bs" fo:country="BA"/>
    </style:style>
    <style:style style:name="T5117" style:parent-style-name="DefaultParagraphFont" style:family="text">
      <style:text-properties style:font-name-asian="Times New Roman" style:font-name-complex="Arial" fo:language="bs" fo:country="BA"/>
    </style:style>
    <style:style style:name="T5118" style:parent-style-name="DefaultParagraphFont" style:family="text">
      <style:text-properties style:font-name-asian="Times New Roman" style:font-name-complex="Arial" fo:language="bs" fo:country="BA"/>
    </style:style>
    <style:style style:name="T5119" style:parent-style-name="DefaultParagraphFont" style:family="text">
      <style:text-properties style:font-name-asian="Times New Roman" style:font-name-complex="Arial" fo:language="bs" fo:country="BA"/>
    </style:style>
    <style:style style:name="T5120" style:parent-style-name="DefaultParagraphFont" style:family="text">
      <style:text-properties style:font-name-asian="Times New Roman" style:font-name-complex="Arial" fo:language="bs" fo:country="BA"/>
    </style:style>
    <style:style style:name="T5121" style:parent-style-name="DefaultParagraphFont" style:family="text">
      <style:text-properties style:font-name-asian="Times New Roman" style:font-name-complex="Arial" fo:language="bs" fo:country="BA"/>
    </style:style>
    <style:style style:name="T5122" style:parent-style-name="DefaultParagraphFont" style:family="text">
      <style:text-properties style:font-name-asian="Times New Roman" style:font-name-complex="Arial" fo:language="bs" fo:country="BA"/>
    </style:style>
    <style:style style:name="T5123" style:parent-style-name="DefaultParagraphFont" style:family="text">
      <style:text-properties style:font-name-asian="Times New Roman" style:font-name-complex="Arial" fo:language="bs" fo:country="BA"/>
    </style:style>
    <style:style style:name="T5124" style:parent-style-name="DefaultParagraphFont" style:family="text">
      <style:text-properties style:font-name-asian="Times New Roman" style:font-name-complex="Arial" fo:language="bs" fo:country="BA"/>
    </style:style>
    <style:style style:name="T5125" style:parent-style-name="DefaultParagraphFont" style:family="text">
      <style:text-properties style:font-name-asian="Times New Roman" style:font-name-complex="Arial" fo:language="bs" fo:country="BA"/>
    </style:style>
    <style:style style:name="T5126" style:parent-style-name="DefaultParagraphFont" style:family="text">
      <style:text-properties style:font-name-asian="Times New Roman" style:font-name-complex="Arial" fo:language="bs" fo:country="BA"/>
    </style:style>
    <style:style style:name="T5127" style:parent-style-name="DefaultParagraphFont" style:family="text">
      <style:text-properties style:font-name-asian="Times New Roman" style:font-name-complex="Arial" fo:language="bs" fo:country="BA"/>
    </style:style>
    <style:style style:name="T5128" style:parent-style-name="DefaultParagraphFont" style:family="text">
      <style:text-properties style:font-name-asian="Times New Roman" style:font-name-complex="Arial" fo:language="bs" fo:country="BA"/>
    </style:style>
    <style:style style:name="T5129" style:parent-style-name="DefaultParagraphFont" style:family="text">
      <style:text-properties style:font-name-asian="Times New Roman" style:font-name-complex="Arial" fo:language="bs" fo:country="BA"/>
    </style:style>
    <style:style style:name="T5130" style:parent-style-name="DefaultParagraphFont" style:family="text">
      <style:text-properties style:font-name-asian="Times New Roman" style:font-name-complex="Arial" fo:language="bs" fo:country="BA"/>
    </style:style>
    <style:style style:name="T5131" style:parent-style-name="DefaultParagraphFont" style:family="text">
      <style:text-properties style:font-name-asian="Times New Roman" style:font-name-complex="Arial" fo:language="bs" fo:country="BA"/>
    </style:style>
    <style:style style:name="T5132" style:parent-style-name="DefaultParagraphFont" style:family="text">
      <style:text-properties style:font-name-asian="Times New Roman" style:font-name-complex="Arial" fo:language="bs" fo:country="BA"/>
    </style:style>
    <style:style style:name="T5133" style:parent-style-name="DefaultParagraphFont" style:family="text">
      <style:text-properties style:font-name-asian="Times New Roman" style:font-name-complex="Arial" fo:language="bs" fo:country="BA"/>
    </style:style>
    <style:style style:name="T5134" style:parent-style-name="DefaultParagraphFont" style:family="text">
      <style:text-properties style:font-name-asian="Times New Roman" style:font-name-complex="Arial" fo:language="bs" fo:country="BA"/>
    </style:style>
    <style:style style:name="T5135" style:parent-style-name="DefaultParagraphFont" style:family="text">
      <style:text-properties style:font-name-asian="Times New Roman" style:font-name-complex="Arial" fo:language="bs" fo:country="BA"/>
    </style:style>
    <style:style style:name="T5136" style:parent-style-name="DefaultParagraphFont" style:family="text">
      <style:text-properties style:font-name-asian="Times New Roman" style:font-name-complex="Arial" fo:language="bs" fo:country="BA"/>
    </style:style>
    <style:style style:name="T5137" style:parent-style-name="DefaultParagraphFont" style:family="text">
      <style:text-properties style:font-name-asian="Times New Roman" style:font-name-complex="Arial" fo:language="bs" fo:country="BA"/>
    </style:style>
    <style:style style:name="T5138" style:parent-style-name="DefaultParagraphFont" style:family="text">
      <style:text-properties style:font-name-asian="Times New Roman" style:font-name-complex="Arial" fo:language="bs" fo:country="BA"/>
    </style:style>
    <style:style style:name="T5139" style:parent-style-name="DefaultParagraphFont" style:family="text">
      <style:text-properties style:font-name-asian="Times New Roman" style:font-name-complex="Arial" fo:language="bs" fo:country="BA"/>
    </style:style>
    <style:style style:name="T5140" style:parent-style-name="DefaultParagraphFont" style:family="text">
      <style:text-properties style:font-name-asian="Times New Roman" style:font-name-complex="Arial" fo:language="bs" fo:country="BA"/>
    </style:style>
    <style:style style:name="T5141" style:parent-style-name="DefaultParagraphFont" style:family="text">
      <style:text-properties style:font-name-asian="Times New Roman" style:font-name-complex="Arial" fo:language="bs" fo:country="BA"/>
    </style:style>
    <style:style style:name="T5142" style:parent-style-name="DefaultParagraphFont" style:family="text">
      <style:text-properties style:font-name-asian="Times New Roman" style:font-name-complex="Arial" fo:language="bs" fo:country="BA"/>
    </style:style>
    <style:style style:name="T5143" style:parent-style-name="DefaultParagraphFont" style:family="text">
      <style:text-properties style:font-name-asian="Times New Roman" style:font-name-complex="Arial" fo:language="bs" fo:country="BA"/>
    </style:style>
    <style:style style:name="T5144" style:parent-style-name="DefaultParagraphFont" style:family="text">
      <style:text-properties style:font-name-asian="Times New Roman" style:font-name-complex="Arial" fo:language="bs" fo:country="BA"/>
    </style:style>
    <style:style style:name="T5145" style:parent-style-name="DefaultParagraphFont" style:family="text">
      <style:text-properties style:font-name-asian="Times New Roman" style:font-name-complex="Arial" fo:language="bs" fo:country="BA"/>
    </style:style>
    <style:style style:name="T5146" style:parent-style-name="DefaultParagraphFont" style:family="text">
      <style:text-properties style:font-name-asian="Times New Roman" style:font-name-complex="Arial" fo:language="bs" fo:country="BA"/>
    </style:style>
    <style:style style:name="T5147" style:parent-style-name="DefaultParagraphFont" style:family="text">
      <style:text-properties style:font-name-asian="Times New Roman" style:font-name-complex="Arial" fo:language="bs" fo:country="BA"/>
    </style:style>
    <style:style style:name="T5148" style:parent-style-name="DefaultParagraphFont" style:family="text">
      <style:text-properties style:font-name-asian="Times New Roman" style:font-name-complex="Arial" fo:language="bs" fo:country="BA"/>
    </style:style>
    <style:style style:name="T5149" style:parent-style-name="DefaultParagraphFont" style:family="text">
      <style:text-properties style:font-name-asian="Times New Roman" style:font-name-complex="Arial" fo:language="bs" fo:country="BA"/>
    </style:style>
    <style:style style:name="T5150" style:parent-style-name="DefaultParagraphFont" style:family="text">
      <style:text-properties style:font-name-asian="Times New Roman" style:font-name-complex="Arial" fo:language="bs" fo:country="BA"/>
    </style:style>
    <style:style style:name="T5151" style:parent-style-name="DefaultParagraphFont" style:family="text">
      <style:text-properties style:font-name-asian="Times New Roman" style:font-name-complex="Arial" fo:language="bs" fo:country="BA"/>
    </style:style>
    <style:style style:name="T5152" style:parent-style-name="DefaultParagraphFont" style:family="text">
      <style:text-properties style:font-name-asian="Times New Roman" style:font-name-complex="Arial" fo:language="bs" fo:country="BA"/>
    </style:style>
    <style:style style:name="T5153" style:parent-style-name="DefaultParagraphFont" style:family="text">
      <style:text-properties style:font-name-asian="Times New Roman" style:font-name-complex="Arial" fo:language="bs" fo:country="BA"/>
    </style:style>
    <style:style style:name="T5154" style:parent-style-name="DefaultParagraphFont" style:family="text">
      <style:text-properties style:font-name-asian="Times New Roman" style:font-name-complex="Arial" fo:language="bs" fo:country="BA"/>
    </style:style>
    <style:style style:name="T5155" style:parent-style-name="DefaultParagraphFont" style:family="text">
      <style:text-properties style:font-name-asian="Times New Roman" style:font-name-complex="Arial" fo:language="bs" fo:country="BA"/>
    </style:style>
    <style:style style:name="T5156" style:parent-style-name="DefaultParagraphFont" style:family="text">
      <style:text-properties style:font-name-asian="Times New Roman" style:font-name-complex="Arial" fo:language="bs" fo:country="BA"/>
    </style:style>
    <style:style style:name="T5157" style:parent-style-name="DefaultParagraphFont" style:family="text">
      <style:text-properties style:font-name-asian="Times New Roman" style:font-name-complex="Arial" fo:language="bs" fo:country="BA"/>
    </style:style>
    <style:style style:name="T5158" style:parent-style-name="DefaultParagraphFont" style:family="text">
      <style:text-properties style:font-name-asian="Times New Roman" style:font-name-complex="Arial" fo:language="bs" fo:country="BA"/>
    </style:style>
    <style:style style:name="T5159" style:parent-style-name="DefaultParagraphFont" style:family="text">
      <style:text-properties style:font-name-asian="Times New Roman" style:font-name-complex="Arial" fo:language="bs" fo:country="BA"/>
    </style:style>
    <style:style style:name="T5160" style:parent-style-name="DefaultParagraphFont" style:family="text">
      <style:text-properties style:font-name-asian="Times New Roman" style:font-name-complex="Arial" fo:language="bs" fo:country="BA"/>
    </style:style>
    <style:style style:name="T5161" style:parent-style-name="DefaultParagraphFont" style:family="text">
      <style:text-properties style:font-name-asian="Times New Roman" style:font-name-complex="Arial" fo:language="bs" fo:country="BA"/>
    </style:style>
    <style:style style:name="T5162" style:parent-style-name="DefaultParagraphFont" style:family="text">
      <style:text-properties style:font-name-asian="Times New Roman" style:font-name-complex="Arial" fo:language="bs" fo:country="BA"/>
    </style:style>
    <style:style style:name="T5163" style:parent-style-name="DefaultParagraphFont" style:family="text">
      <style:text-properties style:font-name-asian="Times New Roman" style:font-name-complex="Arial" fo:language="bs" fo:country="BA"/>
    </style:style>
    <style:style style:name="T5164" style:parent-style-name="DefaultParagraphFont" style:family="text">
      <style:text-properties style:font-name-asian="Times New Roman" style:font-name-complex="Arial" fo:language="bs" fo:country="BA"/>
    </style:style>
    <style:style style:name="T5165" style:parent-style-name="DefaultParagraphFont" style:family="text">
      <style:text-properties style:font-name-asian="Times New Roman" style:font-name-complex="Arial" fo:language="bs" fo:country="BA"/>
    </style:style>
    <style:style style:name="T5166" style:parent-style-name="DefaultParagraphFont" style:family="text">
      <style:text-properties style:font-name-asian="Times New Roman" style:font-name-complex="Arial" fo:language="bs" fo:country="BA"/>
    </style:style>
    <style:style style:name="T5167" style:parent-style-name="DefaultParagraphFont" style:family="text">
      <style:text-properties style:font-name-asian="Times New Roman" style:font-name-complex="Arial" fo:language="bs" fo:country="BA"/>
    </style:style>
    <style:style style:name="T5168" style:parent-style-name="DefaultParagraphFont" style:family="text">
      <style:text-properties style:font-name-asian="Times New Roman" style:font-name-complex="Arial" fo:language="bs" fo:country="BA"/>
    </style:style>
    <style:style style:name="T5169" style:parent-style-name="DefaultParagraphFont" style:family="text">
      <style:text-properties style:font-name-asian="Times New Roman" style:font-name-complex="Arial" fo:language="bs" fo:country="BA"/>
    </style:style>
    <style:style style:name="T5170" style:parent-style-name="DefaultParagraphFont" style:family="text">
      <style:text-properties style:font-name-asian="Times New Roman" style:font-name-complex="Arial" fo:language="bs" fo:country="BA"/>
    </style:style>
    <style:style style:name="T5171" style:parent-style-name="DefaultParagraphFont" style:family="text">
      <style:text-properties style:font-name-asian="Times New Roman" style:font-name-complex="Arial" fo:language="bs" fo:country="BA"/>
    </style:style>
    <style:style style:name="T5172" style:parent-style-name="DefaultParagraphFont" style:family="text">
      <style:text-properties style:font-name-asian="Times New Roman" style:font-name-complex="Arial" fo:language="bs" fo:country="BA"/>
    </style:style>
    <style:style style:name="T5173" style:parent-style-name="DefaultParagraphFont" style:family="text">
      <style:text-properties style:font-name-asian="Times New Roman" style:font-name-complex="Arial" fo:language="bs" fo:country="BA"/>
    </style:style>
    <style:style style:name="T5174" style:parent-style-name="DefaultParagraphFont" style:family="text">
      <style:text-properties style:font-name-asian="Times New Roman" style:font-name-complex="Arial" fo:language="bs" fo:country="BA"/>
    </style:style>
    <style:style style:name="T5175" style:parent-style-name="DefaultParagraphFont" style:family="text">
      <style:text-properties style:font-name-asian="Times New Roman" style:font-name-complex="Arial" fo:language="bs" fo:country="BA"/>
    </style:style>
    <style:style style:name="T5176" style:parent-style-name="DefaultParagraphFont" style:family="text">
      <style:text-properties style:font-name-asian="Times New Roman" style:font-name-complex="Arial" fo:language="bs" fo:country="BA"/>
    </style:style>
    <style:style style:name="T5177" style:parent-style-name="DefaultParagraphFont" style:family="text">
      <style:text-properties style:font-name-asian="Times New Roman" style:font-name-complex="Arial" fo:language="bs" fo:country="BA"/>
    </style:style>
    <style:style style:name="T5178" style:parent-style-name="DefaultParagraphFont" style:family="text">
      <style:text-properties style:font-name-asian="Times New Roman" style:font-name-complex="Arial" fo:language="bs" fo:country="BA"/>
    </style:style>
    <style:style style:name="T5179" style:parent-style-name="DefaultParagraphFont" style:family="text">
      <style:text-properties style:font-name-asian="Times New Roman" style:font-name-complex="Arial" fo:language="bs" fo:country="BA"/>
    </style:style>
    <style:style style:name="T5180" style:parent-style-name="DefaultParagraphFont" style:family="text">
      <style:text-properties style:font-name-asian="Times New Roman" style:font-name-complex="Arial" fo:language="bs" fo:country="BA"/>
    </style:style>
    <style:style style:name="T5181" style:parent-style-name="DefaultParagraphFont" style:family="text">
      <style:text-properties style:font-name-asian="Times New Roman" style:font-name-complex="Arial" fo:language="bs" fo:country="BA"/>
    </style:style>
    <style:style style:name="T5182" style:parent-style-name="DefaultParagraphFont" style:family="text">
      <style:text-properties style:font-name-asian="Times New Roman" style:font-name-complex="Arial" fo:language="bs" fo:country="BA"/>
    </style:style>
    <style:style style:name="T5183" style:parent-style-name="DefaultParagraphFont" style:family="text">
      <style:text-properties style:font-name-asian="Times New Roman" style:font-name-complex="Arial" fo:language="bs" fo:country="BA"/>
    </style:style>
    <style:style style:name="T5184" style:parent-style-name="DefaultParagraphFont" style:family="text">
      <style:text-properties style:font-name-asian="Times New Roman" style:font-name-complex="Arial" fo:language="bs" fo:country="BA"/>
    </style:style>
    <style:style style:name="T5185" style:parent-style-name="DefaultParagraphFont" style:family="text">
      <style:text-properties style:font-name-asian="Times New Roman" style:font-name-complex="Arial" fo:language="bs" fo:country="BA"/>
    </style:style>
    <style:style style:name="P518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5187" style:parent-style-name="DefaultParagraphFont" style:family="text">
      <style:text-properties style:font-name-asian="Times New Roman" style:font-name-complex="Arial" fo:language="bs" fo:country="BA"/>
    </style:style>
    <style:style style:name="T5188" style:parent-style-name="DefaultParagraphFont" style:family="text">
      <style:text-properties style:font-name-asian="Times New Roman" style:font-name-complex="Arial" fo:language="bs" fo:country="BA"/>
    </style:style>
    <style:style style:name="T5189" style:parent-style-name="DefaultParagraphFont" style:family="text">
      <style:text-properties style:font-name-asian="Times New Roman" style:font-name-complex="Arial" fo:language="bs" fo:country="BA"/>
    </style:style>
    <style:style style:name="T5190" style:parent-style-name="DefaultParagraphFont" style:family="text">
      <style:text-properties style:font-name-asian="Times New Roman" style:font-name-complex="Arial" fo:language="bs" fo:country="BA"/>
    </style:style>
    <style:style style:name="T5191" style:parent-style-name="DefaultParagraphFont" style:family="text">
      <style:text-properties style:font-name-asian="Times New Roman" style:font-name-complex="Arial" fo:language="bs" fo:country="BA"/>
    </style:style>
    <style:style style:name="T5192" style:parent-style-name="DefaultParagraphFont" style:family="text">
      <style:text-properties style:font-name-asian="Times New Roman" style:font-name-complex="Arial" fo:language="bs" fo:country="BA"/>
    </style:style>
    <style:style style:name="T5193" style:parent-style-name="DefaultParagraphFont" style:family="text">
      <style:text-properties style:font-name-asian="Times New Roman" style:font-name-complex="Arial" fo:language="bs" fo:country="BA"/>
    </style:style>
    <style:style style:name="T5194" style:parent-style-name="DefaultParagraphFont" style:family="text">
      <style:text-properties style:font-name-asian="Times New Roman" style:font-name-complex="Arial" fo:language="bs" fo:country="BA"/>
    </style:style>
    <style:style style:name="T5195" style:parent-style-name="DefaultParagraphFont" style:family="text">
      <style:text-properties style:font-name-asian="Times New Roman" style:font-name-complex="Arial" fo:language="bs" fo:country="BA"/>
    </style:style>
    <style:style style:name="T5196" style:parent-style-name="DefaultParagraphFont" style:family="text">
      <style:text-properties style:font-name-asian="Times New Roman" style:font-name-complex="Arial" fo:language="bs" fo:country="BA"/>
    </style:style>
    <style:style style:name="T5197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5198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5199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5200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5201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5202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5203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5204" style:parent-style-name="DefaultParagraphFont" style:family="text">
      <style:text-properties style:font-name-asian="Times New Roman" style:font-name-complex="Arial" fo:language="bs" fo:country="BA"/>
    </style:style>
    <style:style style:name="T5205" style:parent-style-name="DefaultParagraphFont" style:family="text">
      <style:text-properties style:font-name-asian="Times New Roman" style:font-name-complex="Arial" fo:language="bs" fo:country="BA"/>
    </style:style>
    <style:style style:name="T5206" style:parent-style-name="DefaultParagraphFont" style:family="text">
      <style:text-properties style:font-name-asian="Times New Roman" style:font-name-complex="Arial" fo:language="bs" fo:country="BA"/>
    </style:style>
    <style:style style:name="T5207" style:parent-style-name="DefaultParagraphFont" style:family="text">
      <style:text-properties style:font-name-asian="Times New Roman" style:font-name-complex="Arial" fo:language="bs" fo:country="BA"/>
    </style:style>
    <style:style style:name="T5208" style:parent-style-name="DefaultParagraphFont" style:family="text">
      <style:text-properties style:font-name-asian="Times New Roman" style:font-name-complex="Arial" fo:language="bs" fo:country="BA"/>
    </style:style>
    <style:style style:name="T5209" style:parent-style-name="DefaultParagraphFont" style:family="text">
      <style:text-properties style:font-name-asian="Times New Roman" style:font-name-complex="Arial" fo:language="bs" fo:country="BA"/>
    </style:style>
    <style:style style:name="T5210" style:parent-style-name="DefaultParagraphFont" style:family="text">
      <style:text-properties style:font-name-asian="Times New Roman" style:font-name-complex="Arial" fo:language="bs" fo:country="BA"/>
    </style:style>
    <style:style style:name="T5211" style:parent-style-name="DefaultParagraphFont" style:family="text">
      <style:text-properties style:font-name-asian="Times New Roman" style:font-name-complex="Arial" fo:language="bs" fo:country="BA"/>
    </style:style>
    <style:style style:name="T5212" style:parent-style-name="DefaultParagraphFont" style:family="text">
      <style:text-properties style:font-name-asian="Times New Roman" style:font-name-complex="Arial" fo:language="bs" fo:country="BA"/>
    </style:style>
    <style:style style:name="T5213" style:parent-style-name="DefaultParagraphFont" style:family="text">
      <style:text-properties style:font-name-asian="Times New Roman" style:font-name-complex="Arial" fo:language="bs" fo:country="BA"/>
    </style:style>
    <style:style style:name="T5214" style:parent-style-name="DefaultParagraphFont" style:family="text">
      <style:text-properties style:font-name-asian="Times New Roman" style:font-name-complex="Arial" fo:language="bs" fo:country="BA"/>
    </style:style>
    <style:style style:name="T5215" style:parent-style-name="DefaultParagraphFont" style:family="text">
      <style:text-properties style:font-name-asian="Times New Roman" style:font-name-complex="Arial" fo:language="bs" fo:country="BA"/>
    </style:style>
    <style:style style:name="T5216" style:parent-style-name="DefaultParagraphFont" style:family="text">
      <style:text-properties style:font-name-asian="Times New Roman" style:font-name-complex="Arial" fo:language="bs" fo:country="BA"/>
    </style:style>
    <style:style style:name="T5217" style:parent-style-name="DefaultParagraphFont" style:family="text">
      <style:text-properties style:font-name-asian="Times New Roman" style:font-name-complex="Arial" fo:language="bs" fo:country="BA"/>
    </style:style>
    <style:style style:name="T5218" style:parent-style-name="DefaultParagraphFont" style:family="text">
      <style:text-properties style:font-name-asian="Times New Roman" style:font-name-complex="Arial" fo:language="bs" fo:country="BA"/>
    </style:style>
    <style:style style:name="T5219" style:parent-style-name="DefaultParagraphFont" style:family="text">
      <style:text-properties style:font-name-asian="Times New Roman" style:font-name-complex="Arial" fo:language="bs" fo:country="BA"/>
    </style:style>
    <style:style style:name="T5220" style:parent-style-name="DefaultParagraphFont" style:family="text">
      <style:text-properties style:font-name-asian="Times New Roman" style:font-name-complex="Arial" fo:language="bs" fo:country="BA"/>
    </style:style>
    <style:style style:name="T5221" style:parent-style-name="DefaultParagraphFont" style:family="text">
      <style:text-properties style:font-name-asian="Times New Roman" style:font-name-complex="Arial" fo:language="bs" fo:country="BA"/>
    </style:style>
    <style:style style:name="T5222" style:parent-style-name="DefaultParagraphFont" style:family="text">
      <style:text-properties style:font-name-asian="Times New Roman" style:font-name-complex="Arial" fo:language="bs" fo:country="BA"/>
    </style:style>
    <style:style style:name="T5223" style:parent-style-name="DefaultParagraphFont" style:family="text">
      <style:text-properties style:font-name-asian="Times New Roman" style:font-name-complex="Arial" fo:language="bs" fo:country="BA"/>
    </style:style>
    <style:style style:name="T5224" style:parent-style-name="DefaultParagraphFont" style:family="text">
      <style:text-properties style:font-name-asian="Times New Roman" style:font-name-complex="Arial" fo:language="bs" fo:country="BA"/>
    </style:style>
    <style:style style:name="T5225" style:parent-style-name="DefaultParagraphFont" style:family="text">
      <style:text-properties style:font-name-asian="Times New Roman" style:font-name-complex="Arial" fo:language="bs" fo:country="BA"/>
    </style:style>
    <style:style style:name="T5226" style:parent-style-name="DefaultParagraphFont" style:family="text">
      <style:text-properties style:font-name-asian="Times New Roman" style:font-name-complex="Arial" fo:language="bs" fo:country="BA"/>
    </style:style>
    <style:style style:name="T5227" style:parent-style-name="DefaultParagraphFont" style:family="text">
      <style:text-properties style:font-name-asian="Times New Roman" style:font-name-complex="Arial" fo:language="bs" fo:country="BA"/>
    </style:style>
    <style:style style:name="T5228" style:parent-style-name="DefaultParagraphFont" style:family="text">
      <style:text-properties style:font-name-asian="Times New Roman" style:font-name-complex="Arial" fo:language="bs" fo:country="BA"/>
    </style:style>
    <style:style style:name="T5229" style:parent-style-name="DefaultParagraphFont" style:family="text">
      <style:text-properties style:font-name-asian="Times New Roman" style:font-name-complex="Arial" fo:language="bs" fo:country="BA"/>
    </style:style>
    <style:style style:name="T5230" style:parent-style-name="DefaultParagraphFont" style:family="text">
      <style:text-properties style:font-name-asian="Times New Roman" style:font-name-complex="Arial" fo:language="bs" fo:country="BA"/>
    </style:style>
    <style:style style:name="T5231" style:parent-style-name="DefaultParagraphFont" style:family="text">
      <style:text-properties style:font-name-asian="Times New Roman" style:font-name-complex="Arial" fo:language="bs" fo:country="BA"/>
    </style:style>
    <style:style style:name="T5232" style:parent-style-name="DefaultParagraphFont" style:family="text">
      <style:text-properties style:font-name-asian="Times New Roman" style:font-name-complex="Arial" fo:language="bs" fo:country="BA"/>
    </style:style>
    <style:style style:name="T5233" style:parent-style-name="DefaultParagraphFont" style:family="text">
      <style:text-properties style:font-name-asian="Times New Roman" style:font-name-complex="Arial" fo:language="bs" fo:country="BA"/>
    </style:style>
    <style:style style:name="T5234" style:parent-style-name="DefaultParagraphFont" style:family="text">
      <style:text-properties style:font-name-asian="Times New Roman" style:font-name-complex="Arial" fo:language="bs" fo:country="BA"/>
    </style:style>
    <style:style style:name="T5235" style:parent-style-name="DefaultParagraphFont" style:family="text">
      <style:text-properties style:font-name-asian="Times New Roman" style:font-name-complex="Arial" fo:language="bs" fo:country="BA"/>
    </style:style>
    <style:style style:name="T5236" style:parent-style-name="DefaultParagraphFont" style:family="text">
      <style:text-properties style:font-name-asian="Times New Roman" style:font-name-complex="Arial" fo:language="bs" fo:country="BA"/>
    </style:style>
    <style:style style:name="T5237" style:parent-style-name="DefaultParagraphFont" style:family="text">
      <style:text-properties style:font-name-asian="Times New Roman" style:font-name-complex="Arial" fo:language="bs" fo:country="BA"/>
    </style:style>
    <style:style style:name="T5238" style:parent-style-name="DefaultParagraphFont" style:family="text">
      <style:text-properties style:font-name-asian="Times New Roman" style:font-name-complex="Arial" fo:language="bs" fo:country="BA"/>
    </style:style>
    <style:style style:name="T5239" style:parent-style-name="DefaultParagraphFont" style:family="text">
      <style:text-properties style:font-name-asian="Times New Roman" style:font-name-complex="Arial" fo:language="bs" fo:country="BA"/>
    </style:style>
    <style:style style:name="T5240" style:parent-style-name="DefaultParagraphFont" style:family="text">
      <style:text-properties style:font-name-asian="Times New Roman" style:font-name-complex="Arial" fo:language="bs" fo:country="BA"/>
    </style:style>
    <style:style style:name="T5241" style:parent-style-name="DefaultParagraphFont" style:family="text">
      <style:text-properties style:font-name-asian="Times New Roman" style:font-name-complex="Arial" fo:language="bs" fo:country="BA"/>
    </style:style>
    <style:style style:name="T5242" style:parent-style-name="DefaultParagraphFont" style:family="text">
      <style:text-properties style:font-name-asian="Times New Roman" style:font-name-complex="Arial" fo:language="bs" fo:country="BA"/>
    </style:style>
    <style:style style:name="T5243" style:parent-style-name="DefaultParagraphFont" style:family="text">
      <style:text-properties style:font-name-asian="Times New Roman" style:font-name-complex="Arial" fo:language="bs" fo:country="BA"/>
    </style:style>
    <style:style style:name="T5244" style:parent-style-name="DefaultParagraphFont" style:family="text">
      <style:text-properties style:font-name-asian="Times New Roman" style:font-name-complex="Arial" fo:language="bs" fo:country="BA"/>
    </style:style>
    <style:style style:name="T5245" style:parent-style-name="DefaultParagraphFont" style:family="text">
      <style:text-properties style:font-name-asian="Times New Roman" style:font-name-complex="Arial" fo:language="bs" fo:country="BA"/>
    </style:style>
    <style:style style:name="T5246" style:parent-style-name="DefaultParagraphFont" style:family="text">
      <style:text-properties style:font-name-asian="Times New Roman" style:font-name-complex="Arial" fo:language="bs" fo:country="BA"/>
    </style:style>
    <style:style style:name="T5247" style:parent-style-name="DefaultParagraphFont" style:family="text">
      <style:text-properties style:font-name-asian="Times New Roman" style:font-name-complex="Arial" fo:language="bs" fo:country="BA"/>
    </style:style>
    <style:style style:name="T5248" style:parent-style-name="DefaultParagraphFont" style:family="text">
      <style:text-properties style:font-name-asian="Times New Roman" style:font-name-complex="Arial" fo:language="bs" fo:country="BA"/>
    </style:style>
    <style:style style:name="T5249" style:parent-style-name="DefaultParagraphFont" style:family="text">
      <style:text-properties style:font-name-asian="Times New Roman" style:font-name-complex="Arial" fo:language="bs" fo:country="BA"/>
    </style:style>
    <style:style style:name="T5250" style:parent-style-name="DefaultParagraphFont" style:family="text">
      <style:text-properties style:font-name-asian="Times New Roman" style:font-name-complex="Arial" fo:language="bs" fo:country="BA"/>
    </style:style>
    <style:style style:name="T5251" style:parent-style-name="DefaultParagraphFont" style:family="text">
      <style:text-properties style:font-name-asian="Times New Roman" style:font-name-complex="Arial" fo:language="bs" fo:country="BA"/>
    </style:style>
    <style:style style:name="T5252" style:parent-style-name="DefaultParagraphFont" style:family="text">
      <style:text-properties style:font-name-asian="Times New Roman" style:font-name-complex="Arial" fo:language="bs" fo:country="BA"/>
    </style:style>
    <style:style style:name="T5253" style:parent-style-name="DefaultParagraphFont" style:family="text">
      <style:text-properties style:font-name-asian="Times New Roman" style:font-name-complex="Arial" fo:language="bs" fo:country="BA"/>
    </style:style>
    <style:style style:name="T5254" style:parent-style-name="DefaultParagraphFont" style:family="text">
      <style:text-properties style:font-name-asian="Times New Roman" style:font-name-complex="Arial" fo:language="bs" fo:country="BA"/>
    </style:style>
    <style:style style:name="T5255" style:parent-style-name="DefaultParagraphFont" style:family="text">
      <style:text-properties style:font-name-asian="Times New Roman" style:font-name-complex="Arial" fo:language="bs" fo:country="BA"/>
    </style:style>
    <style:style style:name="T5256" style:parent-style-name="DefaultParagraphFont" style:family="text">
      <style:text-properties style:font-name-asian="Times New Roman" style:font-name-complex="Arial" fo:language="bs" fo:country="BA"/>
    </style:style>
    <style:style style:name="T5257" style:parent-style-name="DefaultParagraphFont" style:family="text">
      <style:text-properties style:font-name-asian="Times New Roman" style:font-name-complex="Arial" fo:language="bs" fo:country="BA"/>
    </style:style>
    <style:style style:name="T5258" style:parent-style-name="DefaultParagraphFont" style:family="text">
      <style:text-properties style:font-name-asian="Times New Roman" style:font-name-complex="Arial" fo:language="bs" fo:country="BA"/>
    </style:style>
    <style:style style:name="T5259" style:parent-style-name="DefaultParagraphFont" style:family="text">
      <style:text-properties style:font-name-asian="Times New Roman" style:font-name-complex="Arial" fo:language="bs" fo:country="BA"/>
    </style:style>
    <style:style style:name="T5260" style:parent-style-name="DefaultParagraphFont" style:family="text">
      <style:text-properties style:font-name-asian="Times New Roman" style:font-name-complex="Arial" fo:language="bs" fo:country="BA"/>
    </style:style>
    <style:style style:name="T5261" style:parent-style-name="DefaultParagraphFont" style:family="text">
      <style:text-properties style:font-name-asian="Times New Roman" style:font-name-complex="Arial" fo:language="bs" fo:country="BA"/>
    </style:style>
    <style:style style:name="T5262" style:parent-style-name="DefaultParagraphFont" style:family="text">
      <style:text-properties style:font-name-asian="Times New Roman" style:font-name-complex="Arial" fo:language="bs" fo:country="BA"/>
    </style:style>
    <style:style style:name="T5263" style:parent-style-name="DefaultParagraphFont" style:family="text">
      <style:text-properties style:font-name-asian="Times New Roman" style:font-name-complex="Arial" fo:language="bs" fo:country="BA"/>
    </style:style>
    <style:style style:name="T5264" style:parent-style-name="DefaultParagraphFont" style:family="text">
      <style:text-properties style:font-name-asian="Times New Roman" style:font-name-complex="Arial" fo:language="bs" fo:country="BA"/>
    </style:style>
    <style:style style:name="T5265" style:parent-style-name="DefaultParagraphFont" style:family="text">
      <style:text-properties style:font-name-asian="Times New Roman" style:font-name-complex="Arial" fo:language="bs" fo:country="BA"/>
    </style:style>
    <style:style style:name="T5266" style:parent-style-name="DefaultParagraphFont" style:family="text">
      <style:text-properties style:font-name-asian="Times New Roman" style:font-name-complex="Arial" fo:language="bs" fo:country="BA"/>
    </style:style>
    <style:style style:name="T5267" style:parent-style-name="DefaultParagraphFont" style:family="text">
      <style:text-properties style:font-name-asian="Times New Roman" style:font-name-complex="Arial" fo:language="bs" fo:country="BA"/>
    </style:style>
    <style:style style:name="T5268" style:parent-style-name="DefaultParagraphFont" style:family="text">
      <style:text-properties style:font-name-asian="Times New Roman" style:font-name-complex="Arial" fo:language="bs" fo:country="BA"/>
    </style:style>
    <style:style style:name="T5269" style:parent-style-name="DefaultParagraphFont" style:family="text">
      <style:text-properties style:font-name-asian="Times New Roman" style:font-name-complex="Arial" fo:language="bs" fo:country="BA"/>
    </style:style>
    <style:style style:name="T5270" style:parent-style-name="DefaultParagraphFont" style:family="text">
      <style:text-properties style:font-name-asian="Times New Roman" style:font-name-complex="Arial" fo:language="bs" fo:country="BA"/>
    </style:style>
    <style:style style:name="T5271" style:parent-style-name="DefaultParagraphFont" style:family="text">
      <style:text-properties style:font-name-asian="Times New Roman" style:font-name-complex="Arial" fo:language="bs" fo:country="BA"/>
    </style:style>
    <style:style style:name="T5272" style:parent-style-name="DefaultParagraphFont" style:family="text">
      <style:text-properties style:font-name-asian="Times New Roman" style:font-name-complex="Arial" fo:language="bs" fo:country="BA"/>
    </style:style>
    <style:style style:name="T5273" style:parent-style-name="DefaultParagraphFont" style:family="text">
      <style:text-properties style:font-name-asian="Times New Roman" style:font-name-complex="Arial" fo:language="bs" fo:country="BA"/>
    </style:style>
    <style:style style:name="T5274" style:parent-style-name="DefaultParagraphFont" style:family="text">
      <style:text-properties style:font-name-asian="Times New Roman" style:font-name-complex="Arial" fo:language="bs" fo:country="BA"/>
    </style:style>
    <style:style style:name="T5275" style:parent-style-name="DefaultParagraphFont" style:family="text">
      <style:text-properties style:font-name-asian="Times New Roman" style:font-name-complex="Arial" fo:language="bs" fo:country="BA"/>
    </style:style>
    <style:style style:name="T5276" style:parent-style-name="DefaultParagraphFont" style:family="text">
      <style:text-properties style:font-name-asian="Times New Roman" style:font-name-complex="Arial" fo:language="bs" fo:country="BA"/>
    </style:style>
    <style:style style:name="T5277" style:parent-style-name="DefaultParagraphFont" style:family="text">
      <style:text-properties style:font-name-asian="Times New Roman" style:font-name-complex="Arial" fo:language="bs" fo:country="BA"/>
    </style:style>
    <style:style style:name="T5278" style:parent-style-name="DefaultParagraphFont" style:family="text">
      <style:text-properties style:font-name-asian="Times New Roman" style:font-name-complex="Arial" fo:language="bs" fo:country="BA"/>
    </style:style>
    <style:style style:name="T5279" style:parent-style-name="DefaultParagraphFont" style:family="text">
      <style:text-properties style:font-name-asian="Times New Roman" style:font-name-complex="Arial" fo:language="bs" fo:country="BA"/>
    </style:style>
    <style:style style:name="T5280" style:parent-style-name="DefaultParagraphFont" style:family="text">
      <style:text-properties style:font-name-asian="Times New Roman" style:font-name-complex="Arial" fo:language="bs" fo:country="BA"/>
    </style:style>
    <style:style style:name="T5281" style:parent-style-name="DefaultParagraphFont" style:family="text">
      <style:text-properties style:font-name-asian="Times New Roman" style:font-name-complex="Arial" fo:language="bs" fo:country="BA"/>
    </style:style>
    <style:style style:name="T5282" style:parent-style-name="DefaultParagraphFont" style:family="text">
      <style:text-properties style:font-name-asian="Times New Roman" style:font-name-complex="Arial" fo:language="bs" fo:country="BA"/>
    </style:style>
    <style:style style:name="T5283" style:parent-style-name="DefaultParagraphFont" style:family="text">
      <style:text-properties style:font-name-asian="Times New Roman" style:font-name-complex="Arial" fo:language="bs" fo:country="BA"/>
    </style:style>
    <style:style style:name="T5284" style:parent-style-name="DefaultParagraphFont" style:family="text">
      <style:text-properties style:font-name-asian="Times New Roman" style:font-name-complex="Arial" fo:language="bs" fo:country="BA"/>
    </style:style>
    <style:style style:name="T5285" style:parent-style-name="DefaultParagraphFont" style:family="text">
      <style:text-properties style:font-name-asian="Times New Roman" style:font-name-complex="Arial" fo:language="bs" fo:country="BA"/>
    </style:style>
    <style:style style:name="T5286" style:parent-style-name="DefaultParagraphFont" style:family="text">
      <style:text-properties style:font-name-asian="Times New Roman" style:font-name-complex="Arial" fo:language="bs" fo:country="BA"/>
    </style:style>
    <style:style style:name="T5287" style:parent-style-name="DefaultParagraphFont" style:family="text">
      <style:text-properties style:font-name-asian="Times New Roman" style:font-name-complex="Arial" fo:language="bs" fo:country="BA"/>
    </style:style>
    <style:style style:name="T5288" style:parent-style-name="DefaultParagraphFont" style:family="text">
      <style:text-properties style:font-name-asian="Times New Roman" style:font-name-complex="Arial" fo:language="bs" fo:country="BA"/>
    </style:style>
    <style:style style:name="T5289" style:parent-style-name="DefaultParagraphFont" style:family="text">
      <style:text-properties style:font-name-asian="Times New Roman" style:font-name-complex="Arial" fo:language="bs" fo:country="BA"/>
    </style:style>
    <style:style style:name="T5290" style:parent-style-name="DefaultParagraphFont" style:family="text">
      <style:text-properties style:font-name-asian="Times New Roman" style:font-name-complex="Arial" fo:language="bs" fo:country="BA"/>
    </style:style>
    <style:style style:name="T5291" style:parent-style-name="DefaultParagraphFont" style:family="text">
      <style:text-properties style:font-name-asian="Times New Roman" style:font-name-complex="Arial" fo:language="bs" fo:country="BA"/>
    </style:style>
    <style:style style:name="T5292" style:parent-style-name="DefaultParagraphFont" style:family="text">
      <style:text-properties style:font-name-asian="Times New Roman" style:font-name-complex="Arial" fo:language="bs" fo:country="BA"/>
    </style:style>
    <style:style style:name="T5293" style:parent-style-name="DefaultParagraphFont" style:family="text">
      <style:text-properties style:font-name-asian="Times New Roman" style:font-name-complex="Arial" fo:language="bs" fo:country="BA"/>
    </style:style>
    <style:style style:name="T5294" style:parent-style-name="DefaultParagraphFont" style:family="text">
      <style:text-properties style:font-name-asian="Times New Roman" style:font-name-complex="Arial" fo:language="bs" fo:country="BA"/>
    </style:style>
    <style:style style:name="T5295" style:parent-style-name="DefaultParagraphFont" style:family="text">
      <style:text-properties style:font-name-asian="Times New Roman" style:font-name-complex="Arial" fo:language="bs" fo:country="BA"/>
    </style:style>
    <style:style style:name="T5296" style:parent-style-name="DefaultParagraphFont" style:family="text">
      <style:text-properties style:font-name-asian="Times New Roman" style:font-name-complex="Arial" fo:language="bs" fo:country="BA"/>
    </style:style>
    <style:style style:name="T5297" style:parent-style-name="DefaultParagraphFont" style:family="text">
      <style:text-properties style:font-name-asian="Times New Roman" style:font-name-complex="Arial" fo:language="bs" fo:country="BA"/>
    </style:style>
    <style:style style:name="T5298" style:parent-style-name="DefaultParagraphFont" style:family="text">
      <style:text-properties style:font-name-asian="Times New Roman" style:font-name-complex="Arial" fo:language="bs" fo:country="BA"/>
    </style:style>
    <style:style style:name="T5299" style:parent-style-name="DefaultParagraphFont" style:family="text">
      <style:text-properties style:font-name-asian="Times New Roman" style:font-name-complex="Arial" fo:language="bs" fo:country="BA"/>
    </style:style>
    <style:style style:name="T5300" style:parent-style-name="DefaultParagraphFont" style:family="text">
      <style:text-properties style:font-name-asian="Times New Roman" style:font-name-complex="Arial" fo:language="bs" fo:country="BA"/>
    </style:style>
    <style:style style:name="T5301" style:parent-style-name="DefaultParagraphFont" style:family="text">
      <style:text-properties style:font-name-asian="Times New Roman" style:font-name-complex="Arial" fo:language="bs" fo:country="BA"/>
    </style:style>
    <style:style style:name="T5302" style:parent-style-name="DefaultParagraphFont" style:family="text">
      <style:text-properties style:font-name-asian="Times New Roman" style:font-name-complex="Arial" fo:language="bs" fo:country="BA"/>
    </style:style>
    <style:style style:name="T5303" style:parent-style-name="DefaultParagraphFont" style:family="text">
      <style:text-properties style:font-name-asian="Times New Roman" style:font-name-complex="Arial" fo:language="bs" fo:country="BA"/>
    </style:style>
    <style:style style:name="T5304" style:parent-style-name="DefaultParagraphFont" style:family="text">
      <style:text-properties style:font-name-asian="Times New Roman" style:font-name-complex="Arial" fo:language="bs" fo:country="BA"/>
    </style:style>
    <style:style style:name="T5305" style:parent-style-name="DefaultParagraphFont" style:family="text">
      <style:text-properties style:font-name-asian="Times New Roman" style:font-name-complex="Arial" fo:language="bs" fo:country="BA"/>
    </style:style>
    <style:style style:name="T5306" style:parent-style-name="DefaultParagraphFont" style:family="text">
      <style:text-properties style:font-name-asian="Times New Roman" style:font-name-complex="Arial" fo:language="bs" fo:country="BA"/>
    </style:style>
    <style:style style:name="T5307" style:parent-style-name="DefaultParagraphFont" style:family="text">
      <style:text-properties style:font-name-asian="Times New Roman" style:font-name-complex="Arial" fo:language="bs" fo:country="BA"/>
    </style:style>
    <style:style style:name="T5308" style:parent-style-name="DefaultParagraphFont" style:family="text">
      <style:text-properties style:font-name-asian="Times New Roman" style:font-name-complex="Arial" fo:language="bs" fo:country="BA"/>
    </style:style>
    <style:style style:name="T5309" style:parent-style-name="DefaultParagraphFont" style:family="text">
      <style:text-properties style:font-name-asian="Times New Roman" style:font-name-complex="Arial" fo:language="bs" fo:country="BA"/>
    </style:style>
    <style:style style:name="T5310" style:parent-style-name="DefaultParagraphFont" style:family="text">
      <style:text-properties style:font-name-asian="Times New Roman" style:font-name-complex="Arial" fo:language="bs" fo:country="BA"/>
    </style:style>
    <style:style style:name="T5311" style:parent-style-name="DefaultParagraphFont" style:family="text">
      <style:text-properties style:font-name-asian="Times New Roman" style:font-name-complex="Arial" fo:language="bs" fo:country="BA"/>
    </style:style>
    <style:style style:name="T5312" style:parent-style-name="DefaultParagraphFont" style:family="text">
      <style:text-properties style:font-name-asian="Times New Roman" style:font-name-complex="Arial" fo:language="bs" fo:country="BA"/>
    </style:style>
    <style:style style:name="T5313" style:parent-style-name="DefaultParagraphFont" style:family="text">
      <style:text-properties style:font-name-asian="Times New Roman" style:font-name-complex="Arial" fo:language="bs" fo:country="BA"/>
    </style:style>
    <style:style style:name="T5314" style:parent-style-name="DefaultParagraphFont" style:family="text">
      <style:text-properties style:font-name-asian="Times New Roman" style:font-name-complex="Arial" fo:language="bs" fo:country="BA"/>
    </style:style>
    <style:style style:name="T5315" style:parent-style-name="DefaultParagraphFont" style:family="text">
      <style:text-properties style:font-name-asian="Times New Roman" style:font-name-complex="Arial" fo:language="bs" fo:country="BA"/>
    </style:style>
    <style:style style:name="T5316" style:parent-style-name="DefaultParagraphFont" style:family="text">
      <style:text-properties style:font-name-asian="Times New Roman" style:font-name-complex="Arial" fo:language="bs" fo:country="BA"/>
    </style:style>
    <style:style style:name="T5317" style:parent-style-name="DefaultParagraphFont" style:family="text">
      <style:text-properties style:font-name-asian="Times New Roman" style:font-name-complex="Arial" fo:language="bs" fo:country="BA"/>
    </style:style>
    <style:style style:name="T5318" style:parent-style-name="DefaultParagraphFont" style:family="text">
      <style:text-properties style:font-name-asian="Times New Roman" style:font-name-complex="Arial" fo:language="bs" fo:country="BA"/>
    </style:style>
    <style:style style:name="T5319" style:parent-style-name="DefaultParagraphFont" style:family="text">
      <style:text-properties style:font-name-asian="Times New Roman" style:font-name-complex="Arial" fo:language="bs" fo:country="BA"/>
    </style:style>
    <style:style style:name="T5320" style:parent-style-name="DefaultParagraphFont" style:family="text">
      <style:text-properties style:font-name-asian="Times New Roman" style:font-name-complex="Arial" fo:language="bs" fo:country="BA"/>
    </style:style>
    <style:style style:name="T5321" style:parent-style-name="DefaultParagraphFont" style:family="text">
      <style:text-properties style:font-name-asian="Times New Roman" style:font-name-complex="Arial" fo:language="bs" fo:country="BA"/>
    </style:style>
    <style:style style:name="T5322" style:parent-style-name="DefaultParagraphFont" style:family="text">
      <style:text-properties style:font-name-asian="Times New Roman" style:font-name-complex="Arial" fo:language="bs" fo:country="BA"/>
    </style:style>
    <style:style style:name="T5323" style:parent-style-name="DefaultParagraphFont" style:family="text">
      <style:text-properties style:font-name-asian="Times New Roman" style:font-name-complex="Arial" fo:language="bs" fo:country="BA"/>
    </style:style>
    <style:style style:name="T5324" style:parent-style-name="DefaultParagraphFont" style:family="text">
      <style:text-properties style:font-name-asian="Times New Roman" style:font-name-complex="Arial" fo:language="bs" fo:country="BA"/>
    </style:style>
    <style:style style:name="T5325" style:parent-style-name="DefaultParagraphFont" style:family="text">
      <style:text-properties style:font-name-asian="Times New Roman" style:font-name-complex="Arial" fo:language="bs" fo:country="BA"/>
    </style:style>
    <style:style style:name="T5326" style:parent-style-name="DefaultParagraphFont" style:family="text">
      <style:text-properties style:font-name-asian="Times New Roman" style:font-name-complex="Arial" fo:language="bs" fo:country="BA"/>
    </style:style>
    <style:style style:name="P5327" style:parent-style-name="GLAVA" style:family="paragraph">
      <style:text-properties fo:language="bs" fo:country="BA"/>
    </style:style>
    <style:style style:name="P5328" style:parent-style-name="CLAN" style:family="paragraph">
      <style:text-properties fo:language="bs" fo:country="BA"/>
    </style:style>
    <style:style style:name="P5329" style:parent-style-name="CLAN" style:family="paragraph">
      <style:text-properties fo:language="bs" fo:country="BA"/>
    </style:style>
    <style:style style:name="P533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5331" style:parent-style-name="CLAN" style:family="paragraph">
      <style:text-properties fo:language="bs" fo:country="BA"/>
    </style:style>
    <style:style style:name="P5332" style:parent-style-name="CLAN" style:family="paragraph">
      <style:text-properties fo:language="bs" fo:country="BA"/>
    </style:style>
    <style:style style:name="P533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5334" style:parent-style-name="CLAN" style:family="paragraph">
      <style:text-properties fo:language="bs" fo:country="BA"/>
    </style:style>
    <style:style style:name="P5335" style:parent-style-name="CLAN" style:family="paragraph">
      <style:text-properties fo:language="bs" fo:country="BA"/>
    </style:style>
    <style:style style:name="P533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bs" fo:country="BA"/>
    </style:style>
    <style:style style:name="P5337" style:parent-style-name="CLAN" style:family="paragraph">
      <style:text-properties fo:background-color="#FFFFFF" fo:language="bs" fo:country="BA"/>
    </style:style>
    <style:style style:name="P5338" style:parent-style-name="CLAN" style:family="paragraph">
      <style:text-properties fo:language="bs" fo:country="BA"/>
    </style:style>
    <style:style style:name="P533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5340" style:parent-style-name="DefaultParagraphFont" style:family="text">
      <style:text-properties style:font-name-asian="Times New Roman" style:font-name-complex="Arial" fo:language="bs" fo:country="BA"/>
    </style:style>
    <style:style style:name="T5341" style:parent-style-name="DefaultParagraphFont" style:family="text">
      <style:text-properties style:font-name-asian="Times New Roman" style:font-name-complex="Arial" fo:language="bs" fo:country="BA"/>
    </style:style>
    <style:style style:name="T5342" style:parent-style-name="DefaultParagraphFont" style:family="text">
      <style:text-properties style:font-name-asian="Times New Roman" style:font-name-complex="Arial" fo:language="bs" fo:country="BA"/>
    </style:style>
    <style:style style:name="T5343" style:parent-style-name="DefaultParagraphFont" style:family="text">
      <style:text-properties style:font-name-asian="Times New Roman" style:font-name-complex="Arial" fo:language="bs" fo:country="BA"/>
    </style:style>
    <style:style style:name="T5344" style:parent-style-name="DefaultParagraphFont" style:family="text">
      <style:text-properties style:font-name-asian="Times New Roman" style:font-name-complex="Arial" fo:language="bs" fo:country="BA"/>
    </style:style>
    <style:style style:name="T5345" style:parent-style-name="DefaultParagraphFont" style:family="text">
      <style:text-properties style:font-name-asian="Times New Roman" style:font-name-complex="Arial" fo:language="bs" fo:country="BA"/>
    </style:style>
    <style:style style:name="T5346" style:parent-style-name="DefaultParagraphFont" style:family="text">
      <style:text-properties style:font-name-asian="Times New Roman" style:font-name-complex="Arial" fo:language="bs" fo:country="BA"/>
    </style:style>
    <style:style style:name="T5347" style:parent-style-name="DefaultParagraphFont" style:family="text">
      <style:text-properties style:font-name-asian="Times New Roman" style:font-name-complex="Arial" fo:language="bs" fo:country="BA"/>
    </style:style>
    <style:style style:name="T5348" style:parent-style-name="DefaultParagraphFont" style:family="text">
      <style:text-properties style:font-name-asian="Times New Roman" style:font-name-complex="Arial" fo:language="bs" fo:country="BA"/>
    </style:style>
    <style:style style:name="T5349" style:parent-style-name="DefaultParagraphFont" style:family="text">
      <style:text-properties style:font-name-asian="Times New Roman" style:font-name-complex="Arial" fo:language="bs" fo:country="BA"/>
    </style:style>
    <style:style style:name="T5350" style:parent-style-name="DefaultParagraphFont" style:family="text">
      <style:text-properties style:font-name-asian="Times New Roman" style:font-name-complex="Arial" fo:language="bs" fo:country="BA"/>
    </style:style>
    <style:style style:name="T5351" style:parent-style-name="DefaultParagraphFont" style:family="text">
      <style:text-properties style:font-name-asian="Times New Roman" style:font-name-complex="Arial" fo:language="bs" fo:country="BA"/>
    </style:style>
    <style:style style:name="T5352" style:parent-style-name="DefaultParagraphFont" style:family="text">
      <style:text-properties style:font-name-asian="Times New Roman" style:font-name-complex="Arial" fo:language="bs" fo:country="BA"/>
    </style:style>
    <style:style style:name="T5353" style:parent-style-name="DefaultParagraphFont" style:family="text">
      <style:text-properties style:font-name-asian="Times New Roman" style:font-name-complex="Arial" fo:language="bs" fo:country="BA"/>
    </style:style>
    <style:style style:name="T5354" style:parent-style-name="DefaultParagraphFont" style:family="text">
      <style:text-properties style:font-name-asian="Times New Roman" style:font-name-complex="Arial" fo:language="bs" fo:country="BA"/>
    </style:style>
    <style:style style:name="T5355" style:parent-style-name="DefaultParagraphFont" style:family="text">
      <style:text-properties style:font-name-asian="Times New Roman" style:font-name-complex="Arial" fo:language="bs" fo:country="BA"/>
    </style:style>
    <style:style style:name="T5356" style:parent-style-name="DefaultParagraphFont" style:family="text">
      <style:text-properties style:font-name-asian="Times New Roman" style:font-name-complex="Arial" fo:language="bs" fo:country="BA"/>
    </style:style>
    <style:style style:name="T5357" style:parent-style-name="DefaultParagraphFont" style:family="text">
      <style:text-properties style:font-name-asian="Times New Roman" style:font-name-complex="Arial" fo:language="bs" fo:country="BA"/>
    </style:style>
    <style:style style:name="T5358" style:parent-style-name="DefaultParagraphFont" style:family="text">
      <style:text-properties style:font-name-asian="Times New Roman" style:font-name-complex="Arial" fo:language="bs" fo:country="BA"/>
    </style:style>
    <style:style style:name="T5359" style:parent-style-name="DefaultParagraphFont" style:family="text">
      <style:text-properties style:font-name-asian="Times New Roman" style:font-name-complex="Arial" fo:language="bs" fo:country="BA"/>
    </style:style>
    <style:style style:name="T5360" style:parent-style-name="DefaultParagraphFont" style:family="text">
      <style:text-properties style:font-name-asian="Times New Roman" style:font-name-complex="Arial" fo:language="bs" fo:country="BA"/>
    </style:style>
    <style:style style:name="T5361" style:parent-style-name="DefaultParagraphFont" style:family="text">
      <style:text-properties style:font-name-asian="Times New Roman" style:font-name-complex="Arial" fo:language="bs" fo:country="BA"/>
    </style:style>
    <style:style style:name="T5362" style:parent-style-name="DefaultParagraphFont" style:family="text">
      <style:text-properties style:font-name-asian="Times New Roman" style:font-name-complex="Arial" fo:language="bs" fo:country="BA"/>
    </style:style>
    <style:style style:name="T5363" style:parent-style-name="DefaultParagraphFont" style:family="text">
      <style:text-properties style:font-name-asian="Times New Roman" style:font-name-complex="Arial" fo:language="bs" fo:country="BA"/>
    </style:style>
    <style:style style:name="T5364" style:parent-style-name="DefaultParagraphFont" style:family="text">
      <style:text-properties style:font-name-asian="Times New Roman" style:font-name-complex="Arial" fo:language="bs" fo:country="BA"/>
    </style:style>
    <style:style style:name="T5365" style:parent-style-name="DefaultParagraphFont" style:family="text">
      <style:text-properties style:font-name-asian="Times New Roman" style:font-name-complex="Arial" fo:language="bs" fo:country="BA"/>
    </style:style>
    <style:style style:name="T5366" style:parent-style-name="DefaultParagraphFont" style:family="text">
      <style:text-properties style:font-name-asian="Times New Roman" style:font-name-complex="Arial" fo:language="bs" fo:country="BA"/>
    </style:style>
    <style:style style:name="T5367" style:parent-style-name="DefaultParagraphFont" style:family="text">
      <style:text-properties style:font-name-asian="Times New Roman" style:font-name-complex="Arial" fo:language="bs" fo:country="BA"/>
    </style:style>
    <style:style style:name="T5368" style:parent-style-name="DefaultParagraphFont" style:family="text">
      <style:text-properties style:font-name-asian="Times New Roman" style:font-name-complex="Arial" fo:language="bs" fo:country="BA"/>
    </style:style>
    <style:style style:name="T5369" style:parent-style-name="DefaultParagraphFont" style:family="text">
      <style:text-properties style:font-name-asian="Times New Roman" style:font-name-complex="Arial" fo:language="bs" fo:country="BA"/>
    </style:style>
    <style:style style:name="T5370" style:parent-style-name="DefaultParagraphFont" style:family="text">
      <style:text-properties style:font-name-asian="Times New Roman" style:font-name-complex="Arial" fo:language="bs" fo:country="BA"/>
    </style:style>
    <style:style style:name="T5371" style:parent-style-name="DefaultParagraphFont" style:family="text">
      <style:text-properties style:font-name-asian="Times New Roman" style:font-name-complex="Arial" fo:language="bs" fo:country="BA"/>
    </style:style>
    <style:style style:name="T5372" style:parent-style-name="DefaultParagraphFont" style:family="text">
      <style:text-properties style:font-name-asian="Times New Roman" style:font-name-complex="Arial" fo:language="bs" fo:country="BA"/>
    </style:style>
    <style:style style:name="T5373" style:parent-style-name="DefaultParagraphFont" style:family="text">
      <style:text-properties style:font-name-asian="Times New Roman" style:font-name-complex="Arial" fo:language="bs" fo:country="BA"/>
    </style:style>
    <style:style style:name="T5374" style:parent-style-name="DefaultParagraphFont" style:family="text">
      <style:text-properties style:font-name-asian="Times New Roman" style:font-name-complex="Arial" fo:language="bs" fo:country="BA"/>
    </style:style>
    <style:style style:name="T5375" style:parent-style-name="DefaultParagraphFont" style:family="text">
      <style:text-properties style:font-name-asian="Times New Roman" style:font-name-complex="Arial" fo:language="bs" fo:country="BA"/>
    </style:style>
    <style:style style:name="T5376" style:parent-style-name="DefaultParagraphFont" style:family="text">
      <style:text-properties style:font-name-asian="Times New Roman" style:font-name-complex="Arial" fo:language="bs" fo:country="BA"/>
    </style:style>
    <style:style style:name="T5377" style:parent-style-name="DefaultParagraphFont" style:family="text">
      <style:text-properties style:font-name-asian="Times New Roman" style:font-name-complex="Arial" fo:language="bs" fo:country="BA"/>
    </style:style>
    <style:style style:name="T5378" style:parent-style-name="DefaultParagraphFont" style:family="text">
      <style:text-properties style:font-name-asian="Times New Roman" style:font-name-complex="Arial" fo:language="bs" fo:country="BA"/>
    </style:style>
    <style:style style:name="T5379" style:parent-style-name="DefaultParagraphFont" style:family="text">
      <style:text-properties style:font-name-asian="Times New Roman" style:font-name-complex="Arial" fo:language="bs" fo:country="BA"/>
    </style:style>
    <style:style style:name="T5380" style:parent-style-name="DefaultParagraphFont" style:family="text">
      <style:text-properties style:font-name-asian="Times New Roman" style:font-name-complex="Arial" fo:language="bs" fo:country="BA"/>
    </style:style>
    <style:style style:name="T5381" style:parent-style-name="DefaultParagraphFont" style:family="text">
      <style:text-properties style:font-name-asian="Times New Roman" style:font-name-complex="Arial" fo:language="bs" fo:country="BA"/>
    </style:style>
    <style:style style:name="T5382" style:parent-style-name="DefaultParagraphFont" style:family="text">
      <style:text-properties style:font-name-asian="Times New Roman" style:font-name-complex="Arial" fo:language="bs" fo:country="BA"/>
    </style:style>
    <style:style style:name="T5383" style:parent-style-name="DefaultParagraphFont" style:family="text">
      <style:text-properties style:font-name-asian="Times New Roman" style:font-name-complex="Arial" fo:language="bs" fo:country="BA"/>
    </style:style>
    <style:style style:name="T5384" style:parent-style-name="DefaultParagraphFont" style:family="text">
      <style:text-properties style:font-name-asian="Times New Roman" style:font-name-complex="Arial" fo:language="bs" fo:country="BA"/>
    </style:style>
    <style:style style:name="T5385" style:parent-style-name="DefaultParagraphFont" style:family="text">
      <style:text-properties style:font-name-asian="Times New Roman" style:font-name-complex="Arial" fo:language="bs" fo:country="BA"/>
    </style:style>
    <style:style style:name="T5386" style:parent-style-name="DefaultParagraphFont" style:family="text">
      <style:text-properties style:font-name-asian="Times New Roman" style:font-name-complex="Arial" fo:language="bs" fo:country="BA"/>
    </style:style>
    <style:style style:name="T5387" style:parent-style-name="DefaultParagraphFont" style:family="text">
      <style:text-properties style:font-name-asian="Times New Roman" style:font-name-complex="Arial" fo:language="bs" fo:country="BA"/>
    </style:style>
    <style:style style:name="T5388" style:parent-style-name="DefaultParagraphFont" style:family="text">
      <style:text-properties style:font-name-asian="Times New Roman" style:font-name-complex="Arial" fo:language="bs" fo:country="BA"/>
    </style:style>
    <style:style style:name="T5389" style:parent-style-name="DefaultParagraphFont" style:family="text">
      <style:text-properties style:font-name-asian="Times New Roman" style:font-name-complex="Arial" fo:language="bs" fo:country="BA"/>
    </style:style>
    <style:style style:name="T5390" style:parent-style-name="DefaultParagraphFont" style:family="text">
      <style:text-properties style:font-name-asian="Times New Roman" style:font-name-complex="Arial" fo:language="bs" fo:country="BA"/>
    </style:style>
    <style:style style:name="T5391" style:parent-style-name="DefaultParagraphFont" style:family="text">
      <style:text-properties style:font-name-asian="Times New Roman" style:font-name-complex="Arial" fo:language="bs" fo:country="BA"/>
    </style:style>
    <style:style style:name="T5392" style:parent-style-name="DefaultParagraphFont" style:family="text">
      <style:text-properties style:font-name-asian="Times New Roman" style:font-name-complex="Arial" fo:language="bs" fo:country="BA"/>
    </style:style>
    <style:style style:name="T5393" style:parent-style-name="DefaultParagraphFont" style:family="text">
      <style:text-properties style:font-name-asian="Times New Roman" style:font-name-complex="Arial" fo:language="bs" fo:country="BA"/>
    </style:style>
    <style:style style:name="T5394" style:parent-style-name="DefaultParagraphFont" style:family="text">
      <style:text-properties style:font-name-asian="Times New Roman" style:font-name-complex="Arial" fo:language="bs" fo:country="BA"/>
    </style:style>
    <style:style style:name="T5395" style:parent-style-name="DefaultParagraphFont" style:family="text">
      <style:text-properties style:font-name-asian="Times New Roman" style:font-name-complex="Arial" fo:language="bs" fo:country="BA"/>
    </style:style>
    <style:style style:name="T5396" style:parent-style-name="DefaultParagraphFont" style:family="text">
      <style:text-properties style:font-name-asian="Times New Roman" style:font-name-complex="Arial" fo:language="bs" fo:country="BA"/>
    </style:style>
    <style:style style:name="T5397" style:parent-style-name="DefaultParagraphFont" style:family="text">
      <style:text-properties style:font-name-asian="Times New Roman" style:font-name-complex="Arial" fo:language="bs" fo:country="BA"/>
    </style:style>
    <style:style style:name="T5398" style:parent-style-name="DefaultParagraphFont" style:family="text">
      <style:text-properties style:font-name-asian="Times New Roman" style:font-name-complex="Arial" fo:language="bs" fo:country="BA"/>
    </style:style>
    <style:style style:name="T5399" style:parent-style-name="DefaultParagraphFont" style:family="text">
      <style:text-properties style:font-name-asian="Times New Roman" style:font-name-complex="Arial" fo:language="bs" fo:country="BA"/>
    </style:style>
    <style:style style:name="T5400" style:parent-style-name="DefaultParagraphFont" style:family="text">
      <style:text-properties style:font-name-asian="Times New Roman" style:font-name-complex="Arial" fo:language="bs" fo:country="BA"/>
    </style:style>
    <style:style style:name="T5401" style:parent-style-name="DefaultParagraphFont" style:family="text">
      <style:text-properties style:font-name-asian="Times New Roman" style:font-name-complex="Arial" fo:language="bs" fo:country="BA"/>
    </style:style>
    <style:style style:name="T5402" style:parent-style-name="DefaultParagraphFont" style:family="text">
      <style:text-properties style:font-name-asian="Times New Roman" style:font-name-complex="Arial" fo:language="bs" fo:country="BA"/>
    </style:style>
    <style:style style:name="T5403" style:parent-style-name="DefaultParagraphFont" style:family="text">
      <style:text-properties style:font-name-asian="Times New Roman" style:font-name-complex="Arial" fo:language="bs" fo:country="BA"/>
    </style:style>
    <style:style style:name="T5404" style:parent-style-name="DefaultParagraphFont" style:family="text">
      <style:text-properties style:font-name-asian="Times New Roman" style:font-name-complex="Arial" fo:language="bs" fo:country="BA"/>
    </style:style>
    <style:style style:name="T5405" style:parent-style-name="DefaultParagraphFont" style:family="text">
      <style:text-properties style:font-name-asian="Times New Roman" style:font-name-complex="Arial" fo:language="bs" fo:country="BA"/>
    </style:style>
    <style:style style:name="T5406" style:parent-style-name="DefaultParagraphFont" style:family="text">
      <style:text-properties style:font-name-asian="Times New Roman" style:font-name-complex="Arial" fo:language="bs" fo:country="BA"/>
    </style:style>
    <style:style style:name="T5407" style:parent-style-name="DefaultParagraphFont" style:family="text">
      <style:text-properties style:font-name-asian="Times New Roman" style:font-name-complex="Arial" fo:language="bs" fo:country="BA"/>
    </style:style>
    <style:style style:name="T5408" style:parent-style-name="DefaultParagraphFont" style:family="text">
      <style:text-properties style:font-name-asian="Times New Roman" style:font-name-complex="Arial" fo:language="bs" fo:country="BA"/>
    </style:style>
    <style:style style:name="T5409" style:parent-style-name="DefaultParagraphFont" style:family="text">
      <style:text-properties style:font-name-asian="Times New Roman" style:font-name-complex="Arial" fo:language="bs" fo:country="BA"/>
    </style:style>
    <style:style style:name="T5410" style:parent-style-name="DefaultParagraphFont" style:family="text">
      <style:text-properties style:font-name-asian="Times New Roman" style:font-name-complex="Arial" fo:language="bs" fo:country="BA"/>
    </style:style>
    <style:style style:name="T5411" style:parent-style-name="DefaultParagraphFont" style:family="text">
      <style:text-properties style:font-name-asian="Times New Roman" style:font-name-complex="Arial" fo:language="bs" fo:country="BA"/>
    </style:style>
    <style:style style:name="T5412" style:parent-style-name="DefaultParagraphFont" style:family="text">
      <style:text-properties style:font-name-asian="Times New Roman" style:font-name-complex="Arial" fo:language="bs" fo:country="BA"/>
    </style:style>
    <style:style style:name="T5413" style:parent-style-name="DefaultParagraphFont" style:family="text">
      <style:text-properties style:font-name-asian="Times New Roman" style:font-name-complex="Arial" fo:language="bs" fo:country="BA"/>
    </style:style>
    <style:style style:name="T5414" style:parent-style-name="DefaultParagraphFont" style:family="text">
      <style:text-properties style:font-name-asian="Times New Roman" style:font-name-complex="Arial" fo:language="bs" fo:country="BA"/>
    </style:style>
    <style:style style:name="T5415" style:parent-style-name="DefaultParagraphFont" style:family="text">
      <style:text-properties style:font-name-asian="Times New Roman" style:font-name-complex="Arial" fo:language="bs" fo:country="BA"/>
    </style:style>
    <style:style style:name="T5416" style:parent-style-name="DefaultParagraphFont" style:family="text">
      <style:text-properties style:font-name-asian="Times New Roman" style:font-name-complex="Arial" fo:language="bs" fo:country="BA"/>
    </style:style>
    <style:style style:name="T5417" style:parent-style-name="DefaultParagraphFont" style:family="text">
      <style:text-properties style:font-name-asian="Times New Roman" style:font-name-complex="Arial" fo:language="bs" fo:country="BA"/>
    </style:style>
    <style:style style:name="T5418" style:parent-style-name="DefaultParagraphFont" style:family="text">
      <style:text-properties style:font-name-asian="Times New Roman" style:font-name-complex="Arial" fo:language="bs" fo:country="BA"/>
    </style:style>
    <style:style style:name="T5419" style:parent-style-name="DefaultParagraphFont" style:family="text">
      <style:text-properties style:font-name-asian="Times New Roman" style:font-name-complex="Arial" fo:language="bs" fo:country="BA"/>
    </style:style>
    <style:style style:name="T5420" style:parent-style-name="DefaultParagraphFont" style:family="text">
      <style:text-properties style:font-name-asian="Times New Roman" style:font-name-complex="Arial" fo:language="bs" fo:country="BA"/>
    </style:style>
    <style:style style:name="T5421" style:parent-style-name="DefaultParagraphFont" style:family="text">
      <style:text-properties style:font-name-asian="Times New Roman" style:font-name-complex="Arial" fo:language="bs" fo:country="BA"/>
    </style:style>
    <style:style style:name="T5422" style:parent-style-name="DefaultParagraphFont" style:family="text">
      <style:text-properties style:font-name-asian="Times New Roman" style:font-name-complex="Arial" fo:language="bs" fo:country="BA"/>
    </style:style>
    <style:style style:name="T5423" style:parent-style-name="DefaultParagraphFont" style:family="text">
      <style:text-properties style:font-name-asian="Times New Roman" style:font-name-complex="Arial" fo:language="bs" fo:country="BA"/>
    </style:style>
    <style:style style:name="T5424" style:parent-style-name="DefaultParagraphFont" style:family="text">
      <style:text-properties style:font-name-asian="Times New Roman" style:font-name-complex="Arial" fo:language="bs" fo:country="BA"/>
    </style:style>
    <style:style style:name="T5425" style:parent-style-name="DefaultParagraphFont" style:family="text">
      <style:text-properties style:font-name-asian="Times New Roman" style:font-name-complex="Arial" fo:language="bs" fo:country="BA"/>
    </style:style>
    <style:style style:name="T5426" style:parent-style-name="DefaultParagraphFont" style:family="text">
      <style:text-properties style:font-name-asian="Times New Roman" style:font-name-complex="Arial" fo:language="bs" fo:country="BA"/>
    </style:style>
    <style:style style:name="T5427" style:parent-style-name="DefaultParagraphFont" style:family="text">
      <style:text-properties style:font-name-asian="Times New Roman" style:font-name-complex="Arial" fo:language="bs" fo:country="BA"/>
    </style:style>
    <style:style style:name="T5428" style:parent-style-name="DefaultParagraphFont" style:family="text">
      <style:text-properties style:font-name-asian="Times New Roman" style:font-name-complex="Arial" fo:language="bs" fo:country="BA"/>
    </style:style>
    <style:style style:name="T5429" style:parent-style-name="DefaultParagraphFont" style:family="text">
      <style:text-properties style:font-name-asian="Times New Roman" style:font-name-complex="Arial" fo:language="bs" fo:country="BA"/>
    </style:style>
    <style:style style:name="T5430" style:parent-style-name="DefaultParagraphFont" style:family="text">
      <style:text-properties style:font-name-asian="Times New Roman" style:font-name-complex="Arial" fo:language="bs" fo:country="BA"/>
    </style:style>
    <style:style style:name="T5431" style:parent-style-name="DefaultParagraphFont" style:family="text">
      <style:text-properties style:font-name-asian="Times New Roman" style:font-name-complex="Arial" fo:language="bs" fo:country="BA"/>
    </style:style>
    <style:style style:name="T5432" style:parent-style-name="DefaultParagraphFont" style:family="text">
      <style:text-properties style:font-name-asian="Times New Roman" style:font-name-complex="Arial" fo:language="bs" fo:country="BA"/>
    </style:style>
    <style:style style:name="T5433" style:parent-style-name="DefaultParagraphFont" style:family="text">
      <style:text-properties style:font-name-asian="Times New Roman" style:font-name-complex="Arial" fo:language="bs" fo:country="BA"/>
    </style:style>
    <style:style style:name="T5434" style:parent-style-name="DefaultParagraphFont" style:family="text">
      <style:text-properties style:font-name-asian="Times New Roman" style:font-name-complex="Arial" fo:language="bs" fo:country="BA"/>
    </style:style>
    <style:style style:name="T5435" style:parent-style-name="DefaultParagraphFont" style:family="text">
      <style:text-properties style:font-name-asian="Times New Roman" style:font-name-complex="Arial" fo:language="bs" fo:country="BA"/>
    </style:style>
    <style:style style:name="T5436" style:parent-style-name="DefaultParagraphFont" style:family="text">
      <style:text-properties style:font-name-asian="Times New Roman" style:font-name-complex="Arial" fo:language="bs" fo:country="BA"/>
    </style:style>
    <style:style style:name="T5437" style:parent-style-name="DefaultParagraphFont" style:family="text">
      <style:text-properties style:font-name-asian="Times New Roman" style:font-name-complex="Arial" fo:language="bs" fo:country="BA"/>
    </style:style>
    <style:style style:name="T5438" style:parent-style-name="DefaultParagraphFont" style:family="text">
      <style:text-properties style:font-name-asian="Times New Roman" style:font-name-complex="Arial" fo:language="bs" fo:country="BA"/>
    </style:style>
    <style:style style:name="T5439" style:parent-style-name="DefaultParagraphFont" style:family="text">
      <style:text-properties style:font-name-asian="Times New Roman" style:font-name-complex="Arial" fo:language="bs" fo:country="BA"/>
    </style:style>
    <style:style style:name="T5440" style:parent-style-name="DefaultParagraphFont" style:family="text">
      <style:text-properties style:font-name-asian="Times New Roman" style:font-name-complex="Arial" fo:language="bs" fo:country="BA"/>
    </style:style>
    <style:style style:name="T5441" style:parent-style-name="DefaultParagraphFont" style:family="text">
      <style:text-properties style:font-name-asian="Times New Roman" style:font-name-complex="Arial" fo:language="bs" fo:country="BA"/>
    </style:style>
    <style:style style:name="T5442" style:parent-style-name="DefaultParagraphFont" style:family="text">
      <style:text-properties style:font-name-asian="Times New Roman" style:font-name-complex="Arial" fo:language="bs" fo:country="BA"/>
    </style:style>
    <style:style style:name="T5443" style:parent-style-name="DefaultParagraphFont" style:family="text">
      <style:text-properties style:font-name-asian="Times New Roman" style:font-name-complex="Arial" fo:language="bs" fo:country="BA"/>
    </style:style>
    <style:style style:name="T5444" style:parent-style-name="DefaultParagraphFont" style:family="text">
      <style:text-properties style:font-name-asian="Times New Roman" style:font-name-complex="Arial" fo:language="bs" fo:country="BA"/>
    </style:style>
    <style:style style:name="T5445" style:parent-style-name="DefaultParagraphFont" style:family="text">
      <style:text-properties style:font-name-asian="Times New Roman" style:font-name-complex="Arial" fo:language="bs" fo:country="BA"/>
    </style:style>
    <style:style style:name="T5446" style:parent-style-name="DefaultParagraphFont" style:family="text">
      <style:text-properties style:font-name-asian="Times New Roman" style:font-name-complex="Arial" fo:language="bs" fo:country="BA"/>
    </style:style>
    <style:style style:name="T5447" style:parent-style-name="DefaultParagraphFont" style:family="text">
      <style:text-properties style:font-name-asian="Times New Roman" style:font-name-complex="Arial" fo:language="bs" fo:country="BA"/>
    </style:style>
    <style:style style:name="T5448" style:parent-style-name="DefaultParagraphFont" style:family="text">
      <style:text-properties style:font-name-asian="Times New Roman" style:font-name-complex="Arial" fo:language="bs" fo:country="BA"/>
    </style:style>
    <style:style style:name="T5449" style:parent-style-name="DefaultParagraphFont" style:family="text">
      <style:text-properties style:font-name-asian="Times New Roman" style:font-name-complex="Arial" fo:language="bs" fo:country="BA"/>
    </style:style>
    <style:style style:name="T5450" style:parent-style-name="DefaultParagraphFont" style:family="text">
      <style:text-properties style:font-name-asian="Times New Roman" style:font-name-complex="Arial" fo:language="bs" fo:country="BA"/>
    </style:style>
    <style:style style:name="T5451" style:parent-style-name="DefaultParagraphFont" style:family="text">
      <style:text-properties style:font-name-asian="Times New Roman" style:font-name-complex="Arial" fo:language="bs" fo:country="BA"/>
    </style:style>
    <style:style style:name="T5452" style:parent-style-name="DefaultParagraphFont" style:family="text">
      <style:text-properties style:font-name-asian="Times New Roman" style:font-name-complex="Arial" fo:language="bs" fo:country="BA"/>
    </style:style>
    <style:style style:name="T5453" style:parent-style-name="DefaultParagraphFont" style:family="text">
      <style:text-properties style:font-name-asian="Times New Roman" style:font-name-complex="Arial" fo:language="bs" fo:country="BA"/>
    </style:style>
    <style:style style:name="T5454" style:parent-style-name="DefaultParagraphFont" style:family="text">
      <style:text-properties style:font-name-asian="Times New Roman" style:font-name-complex="Arial" fo:language="bs" fo:country="BA"/>
    </style:style>
    <style:style style:name="T5455" style:parent-style-name="DefaultParagraphFont" style:family="text">
      <style:text-properties style:font-name-asian="Times New Roman" style:font-name-complex="Arial" fo:language="bs" fo:country="BA"/>
    </style:style>
    <style:style style:name="T5456" style:parent-style-name="DefaultParagraphFont" style:family="text">
      <style:text-properties style:font-name-asian="Times New Roman" style:font-name-complex="Arial" fo:language="bs" fo:country="BA"/>
    </style:style>
    <style:style style:name="T5457" style:parent-style-name="DefaultParagraphFont" style:family="text">
      <style:text-properties style:font-name-asian="Times New Roman" style:font-name-complex="Arial" fo:language="bs" fo:country="BA"/>
    </style:style>
    <style:style style:name="T5458" style:parent-style-name="DefaultParagraphFont" style:family="text">
      <style:text-properties style:font-name-asian="Times New Roman" style:font-name-complex="Arial" fo:language="bs" fo:country="BA"/>
    </style:style>
    <style:style style:name="T5459" style:parent-style-name="DefaultParagraphFont" style:family="text">
      <style:text-properties style:font-name-asian="Times New Roman" style:font-name-complex="Arial" fo:language="bs" fo:country="BA"/>
    </style:style>
    <style:style style:name="T5460" style:parent-style-name="DefaultParagraphFont" style:family="text">
      <style:text-properties style:font-name-asian="Times New Roman" style:font-name-complex="Arial" fo:language="bs" fo:country="BA"/>
    </style:style>
    <style:style style:name="T5461" style:parent-style-name="DefaultParagraphFont" style:family="text">
      <style:text-properties style:font-name-asian="Times New Roman" style:font-name-complex="Arial" fo:language="bs" fo:country="BA"/>
    </style:style>
    <style:style style:name="T5462" style:parent-style-name="DefaultParagraphFont" style:family="text">
      <style:text-properties style:font-name-asian="Times New Roman" style:font-name-complex="Arial" fo:language="bs" fo:country="BA"/>
    </style:style>
    <style:style style:name="T5463" style:parent-style-name="DefaultParagraphFont" style:family="text">
      <style:text-properties style:font-name-asian="Times New Roman" style:font-name-complex="Arial" fo:language="bs" fo:country="BA"/>
    </style:style>
    <style:style style:name="T5464" style:parent-style-name="DefaultParagraphFont" style:family="text">
      <style:text-properties style:font-name-asian="Times New Roman" style:font-name-complex="Arial" fo:language="bs" fo:country="BA"/>
    </style:style>
    <style:style style:name="T5465" style:parent-style-name="DefaultParagraphFont" style:family="text">
      <style:text-properties style:font-name-asian="Times New Roman" style:font-name-complex="Arial" fo:language="bs" fo:country="BA"/>
    </style:style>
    <style:style style:name="T5466" style:parent-style-name="DefaultParagraphFont" style:family="text">
      <style:text-properties style:font-name-asian="Times New Roman" style:font-name-complex="Arial" fo:language="bs" fo:country="BA"/>
    </style:style>
    <style:style style:name="T5467" style:parent-style-name="DefaultParagraphFont" style:family="text">
      <style:text-properties style:font-name-asian="Times New Roman" style:font-name-complex="Arial" fo:language="bs" fo:country="BA"/>
    </style:style>
    <style:style style:name="T5468" style:parent-style-name="DefaultParagraphFont" style:family="text">
      <style:text-properties style:font-name-asian="Times New Roman" style:font-name-complex="Arial" fo:language="bs" fo:country="BA"/>
    </style:style>
    <style:style style:name="T5469" style:parent-style-name="DefaultParagraphFont" style:family="text">
      <style:text-properties style:font-name-asian="Times New Roman" style:font-name-complex="Arial" fo:language="bs" fo:country="BA"/>
    </style:style>
    <style:style style:name="T5470" style:parent-style-name="DefaultParagraphFont" style:family="text">
      <style:text-properties style:font-name-asian="Times New Roman" style:font-name-complex="Arial" fo:language="bs" fo:country="BA"/>
    </style:style>
    <style:style style:name="T5471" style:parent-style-name="DefaultParagraphFont" style:family="text">
      <style:text-properties style:font-name-asian="Times New Roman" style:font-name-complex="Arial" fo:language="bs" fo:country="BA"/>
    </style:style>
    <style:style style:name="T5472" style:parent-style-name="DefaultParagraphFont" style:family="text">
      <style:text-properties style:font-name-asian="Times New Roman" style:font-name-complex="Arial" fo:language="bs" fo:country="BA"/>
    </style:style>
    <style:style style:name="T5473" style:parent-style-name="DefaultParagraphFont" style:family="text">
      <style:text-properties style:font-name-asian="Times New Roman" style:font-name-complex="Arial" fo:language="bs" fo:country="BA"/>
    </style:style>
    <style:style style:name="T5474" style:parent-style-name="DefaultParagraphFont" style:family="text">
      <style:text-properties style:font-name-asian="Times New Roman" style:font-name-complex="Arial" fo:language="bs" fo:country="BA"/>
    </style:style>
    <style:style style:name="T5475" style:parent-style-name="DefaultParagraphFont" style:family="text">
      <style:text-properties style:font-name-asian="Times New Roman" style:font-name-complex="Arial" fo:language="bs" fo:country="BA"/>
    </style:style>
    <style:style style:name="T5476" style:parent-style-name="DefaultParagraphFont" style:family="text">
      <style:text-properties style:font-name-asian="Times New Roman" style:font-name-complex="Arial" fo:language="bs" fo:country="BA"/>
    </style:style>
    <style:style style:name="T5477" style:parent-style-name="DefaultParagraphFont" style:family="text">
      <style:text-properties style:font-name-asian="Times New Roman" style:font-name-complex="Arial" fo:language="bs" fo:country="BA"/>
    </style:style>
    <style:style style:name="T5478" style:parent-style-name="DefaultParagraphFont" style:family="text">
      <style:text-properties style:font-name-asian="Times New Roman" style:font-name-complex="Arial" fo:language="bs" fo:country="BA"/>
    </style:style>
    <style:style style:name="T5479" style:parent-style-name="DefaultParagraphFont" style:family="text">
      <style:text-properties style:font-name-asian="Times New Roman" style:font-name-complex="Arial" fo:language="bs" fo:country="BA"/>
    </style:style>
    <style:style style:name="T5480" style:parent-style-name="DefaultParagraphFont" style:family="text">
      <style:text-properties style:font-name-asian="Times New Roman" style:font-name-complex="Arial" fo:language="bs" fo:country="BA"/>
    </style:style>
    <style:style style:name="T5481" style:parent-style-name="DefaultParagraphFont" style:family="text">
      <style:text-properties style:font-name-asian="Times New Roman" style:font-name-complex="Arial" fo:language="bs" fo:country="BA"/>
    </style:style>
    <style:style style:name="T5482" style:parent-style-name="DefaultParagraphFont" style:family="text">
      <style:text-properties style:font-name-asian="Times New Roman" style:font-name-complex="Arial" fo:language="bs" fo:country="BA"/>
    </style:style>
    <style:style style:name="T5483" style:parent-style-name="DefaultParagraphFont" style:family="text">
      <style:text-properties style:font-name-asian="Times New Roman" style:font-name-complex="Arial" fo:language="bs" fo:country="BA"/>
    </style:style>
    <style:style style:name="T5484" style:parent-style-name="DefaultParagraphFont" style:family="text">
      <style:text-properties style:font-name-asian="Times New Roman" style:font-name-complex="Arial" fo:language="bs" fo:country="BA"/>
    </style:style>
    <style:style style:name="T5485" style:parent-style-name="DefaultParagraphFont" style:family="text">
      <style:text-properties style:font-name-asian="Times New Roman" style:font-name-complex="Arial" fo:language="bs" fo:country="BA"/>
    </style:style>
    <style:style style:name="T5486" style:parent-style-name="DefaultParagraphFont" style:family="text">
      <style:text-properties style:font-name-asian="Times New Roman" style:font-name-complex="Arial" fo:language="bs" fo:country="BA"/>
    </style:style>
    <style:style style:name="T5487" style:parent-style-name="DefaultParagraphFont" style:family="text">
      <style:text-properties style:font-name-asian="Times New Roman" style:font-name-complex="Arial" fo:language="bs" fo:country="BA"/>
    </style:style>
    <style:style style:name="T5488" style:parent-style-name="DefaultParagraphFont" style:family="text">
      <style:text-properties style:font-name-asian="Times New Roman" style:font-name-complex="Arial" fo:language="bs" fo:country="BA"/>
    </style:style>
    <style:style style:name="T5489" style:parent-style-name="DefaultParagraphFont" style:family="text">
      <style:text-properties style:font-name-asian="Times New Roman" style:font-name-complex="Arial" fo:language="bs" fo:country="BA"/>
    </style:style>
    <style:style style:name="T5490" style:parent-style-name="DefaultParagraphFont" style:family="text">
      <style:text-properties style:font-name-asian="Times New Roman" style:font-name-complex="Arial" fo:language="bs" fo:country="BA"/>
    </style:style>
    <style:style style:name="T5491" style:parent-style-name="DefaultParagraphFont" style:family="text">
      <style:text-properties style:font-name-asian="Times New Roman" style:font-name-complex="Arial" fo:language="bs" fo:country="BA"/>
    </style:style>
    <style:style style:name="T5492" style:parent-style-name="DefaultParagraphFont" style:family="text">
      <style:text-properties style:font-name-asian="Times New Roman" style:font-name-complex="Arial" fo:language="bs" fo:country="BA"/>
    </style:style>
    <style:style style:name="T5493" style:parent-style-name="DefaultParagraphFont" style:family="text">
      <style:text-properties style:font-name-asian="Times New Roman" style:font-name-complex="Arial" fo:language="bs" fo:country="BA"/>
    </style:style>
    <style:style style:name="T5494" style:parent-style-name="DefaultParagraphFont" style:family="text">
      <style:text-properties style:font-name-asian="Times New Roman" style:font-name-complex="Arial" fo:language="bs" fo:country="BA"/>
    </style:style>
    <style:style style:name="T5495" style:parent-style-name="DefaultParagraphFont" style:family="text">
      <style:text-properties style:font-name-asian="Times New Roman" style:font-name-complex="Arial" fo:language="bs" fo:country="BA"/>
    </style:style>
    <style:style style:name="T5496" style:parent-style-name="DefaultParagraphFont" style:family="text">
      <style:text-properties style:font-name-asian="Times New Roman" style:font-name-complex="Arial" fo:language="bs" fo:country="BA"/>
    </style:style>
    <style:style style:name="T5497" style:parent-style-name="DefaultParagraphFont" style:family="text">
      <style:text-properties style:font-name-asian="Times New Roman" style:font-name-complex="Arial" fo:language="bs" fo:country="BA"/>
    </style:style>
    <style:style style:name="T5498" style:parent-style-name="DefaultParagraphFont" style:family="text">
      <style:text-properties style:font-name-asian="Times New Roman" style:font-name-complex="Arial" fo:language="bs" fo:country="BA"/>
    </style:style>
    <style:style style:name="T5499" style:parent-style-name="DefaultParagraphFont" style:family="text">
      <style:text-properties style:font-name-asian="Times New Roman" style:font-name-complex="Arial" fo:language="bs" fo:country="BA"/>
    </style:style>
    <style:style style:name="T5500" style:parent-style-name="DefaultParagraphFont" style:family="text">
      <style:text-properties style:font-name-asian="Times New Roman" style:font-name-complex="Arial" fo:language="bs" fo:country="BA"/>
    </style:style>
    <style:style style:name="T5501" style:parent-style-name="DefaultParagraphFont" style:family="text">
      <style:text-properties style:font-name-asian="Times New Roman" style:font-name-complex="Arial" fo:language="bs" fo:country="BA"/>
    </style:style>
    <style:style style:name="T5502" style:parent-style-name="DefaultParagraphFont" style:family="text">
      <style:text-properties style:font-name-asian="Times New Roman" style:font-name-complex="Arial" fo:language="bs" fo:country="BA"/>
    </style:style>
    <style:style style:name="T5503" style:parent-style-name="DefaultParagraphFont" style:family="text">
      <style:text-properties style:font-name-asian="Times New Roman" style:font-name-complex="Arial" fo:language="bs" fo:country="BA"/>
    </style:style>
    <style:style style:name="T5504" style:parent-style-name="DefaultParagraphFont" style:family="text">
      <style:text-properties style:font-name-asian="Times New Roman" style:font-name-complex="Arial" fo:language="bs" fo:country="BA"/>
    </style:style>
    <style:style style:name="T5505" style:parent-style-name="DefaultParagraphFont" style:family="text">
      <style:text-properties style:font-name-asian="Times New Roman" style:font-name-complex="Arial" fo:language="bs" fo:country="BA"/>
    </style:style>
    <style:style style:name="T5506" style:parent-style-name="DefaultParagraphFont" style:family="text">
      <style:text-properties style:font-name-asian="Times New Roman" style:font-name-complex="Arial" fo:language="bs" fo:country="BA"/>
    </style:style>
    <style:style style:name="T5507" style:parent-style-name="DefaultParagraphFont" style:family="text">
      <style:text-properties style:font-name-asian="Times New Roman" style:font-name-complex="Arial" fo:language="bs" fo:country="BA"/>
    </style:style>
    <style:style style:name="T5508" style:parent-style-name="DefaultParagraphFont" style:family="text">
      <style:text-properties style:font-name-asian="Times New Roman" style:font-name-complex="Arial" fo:language="bs" fo:country="BA"/>
    </style:style>
    <style:style style:name="T5509" style:parent-style-name="DefaultParagraphFont" style:family="text">
      <style:text-properties style:font-name-asian="Times New Roman" style:font-name-complex="Arial" fo:language="bs" fo:country="BA"/>
    </style:style>
    <style:style style:name="T5510" style:parent-style-name="DefaultParagraphFont" style:family="text">
      <style:text-properties style:font-name-asian="Times New Roman" style:font-name-complex="Arial" fo:language="bs" fo:country="BA"/>
    </style:style>
    <style:style style:name="T5511" style:parent-style-name="DefaultParagraphFont" style:family="text">
      <style:text-properties style:font-name-asian="Times New Roman" style:font-name-complex="Arial" fo:language="bs" fo:country="BA"/>
    </style:style>
    <style:style style:name="T5512" style:parent-style-name="DefaultParagraphFont" style:family="text">
      <style:text-properties style:font-name-asian="Times New Roman" style:font-name-complex="Arial" fo:language="bs" fo:country="BA"/>
    </style:style>
    <style:style style:name="T5513" style:parent-style-name="DefaultParagraphFont" style:family="text">
      <style:text-properties style:font-name-asian="Times New Roman" style:font-name-complex="Arial" fo:language="bs" fo:country="BA"/>
    </style:style>
    <style:style style:name="T5514" style:parent-style-name="DefaultParagraphFont" style:family="text">
      <style:text-properties style:font-name-asian="Times New Roman" style:font-name-complex="Arial" fo:language="bs" fo:country="BA"/>
    </style:style>
    <style:style style:name="T5515" style:parent-style-name="DefaultParagraphFont" style:family="text">
      <style:text-properties style:font-name-asian="Times New Roman" style:font-name-complex="Arial" fo:language="bs" fo:country="BA"/>
    </style:style>
    <style:style style:name="T5516" style:parent-style-name="DefaultParagraphFont" style:family="text">
      <style:text-properties style:font-name-asian="Times New Roman" style:font-name-complex="Arial" fo:language="bs" fo:country="BA"/>
    </style:style>
    <style:style style:name="T5517" style:parent-style-name="DefaultParagraphFont" style:family="text">
      <style:text-properties style:font-name-asian="Times New Roman" style:font-name-complex="Arial" fo:language="bs" fo:country="BA"/>
    </style:style>
    <style:style style:name="T5518" style:parent-style-name="DefaultParagraphFont" style:family="text">
      <style:text-properties style:font-name-asian="Times New Roman" style:font-name-complex="Arial" fo:language="bs" fo:country="BA"/>
    </style:style>
    <style:style style:name="T5519" style:parent-style-name="DefaultParagraphFont" style:family="text">
      <style:text-properties style:font-name-asian="Times New Roman" style:font-name-complex="Arial" fo:language="bs" fo:country="BA"/>
    </style:style>
    <style:style style:name="T5520" style:parent-style-name="DefaultParagraphFont" style:family="text">
      <style:text-properties style:font-name-asian="Times New Roman" style:font-name-complex="Arial" fo:language="bs" fo:country="BA"/>
    </style:style>
    <style:style style:name="T5521" style:parent-style-name="DefaultParagraphFont" style:family="text">
      <style:text-properties style:font-name-asian="Times New Roman" style:font-name-complex="Arial" fo:language="bs" fo:country="BA"/>
    </style:style>
    <style:style style:name="T5522" style:parent-style-name="DefaultParagraphFont" style:family="text">
      <style:text-properties style:font-name-asian="Times New Roman" style:font-name-complex="Arial" fo:language="bs" fo:country="BA"/>
    </style:style>
    <style:style style:name="T5523" style:parent-style-name="DefaultParagraphFont" style:family="text">
      <style:text-properties style:font-name-asian="Times New Roman" style:font-name-complex="Arial" fo:language="bs" fo:country="BA"/>
    </style:style>
    <style:style style:name="T5524" style:parent-style-name="DefaultParagraphFont" style:family="text">
      <style:text-properties style:font-name-asian="Times New Roman" style:font-name-complex="Arial" fo:language="bs" fo:country="BA"/>
    </style:style>
    <style:style style:name="T5525" style:parent-style-name="DefaultParagraphFont" style:family="text">
      <style:text-properties style:font-name-asian="Times New Roman" style:font-name-complex="Arial" fo:language="bs" fo:country="BA"/>
    </style:style>
    <style:style style:name="T5526" style:parent-style-name="DefaultParagraphFont" style:family="text">
      <style:text-properties style:font-name-asian="Times New Roman" style:font-name-complex="Arial" fo:language="bs" fo:country="BA"/>
    </style:style>
    <style:style style:name="T5527" style:parent-style-name="DefaultParagraphFont" style:family="text">
      <style:text-properties style:font-name-asian="Times New Roman" style:font-name-complex="Arial" fo:language="bs" fo:country="BA"/>
    </style:style>
    <style:style style:name="T5528" style:parent-style-name="DefaultParagraphFont" style:family="text">
      <style:text-properties style:font-name-asian="Times New Roman" style:font-name-complex="Arial" fo:language="bs" fo:country="BA"/>
    </style:style>
    <style:style style:name="T5529" style:parent-style-name="DefaultParagraphFont" style:family="text">
      <style:text-properties style:font-name-asian="Times New Roman" style:font-name-complex="Arial" fo:language="bs" fo:country="BA"/>
    </style:style>
    <style:style style:name="T5530" style:parent-style-name="DefaultParagraphFont" style:family="text">
      <style:text-properties style:font-name-asian="Times New Roman" style:font-name-complex="Arial" fo:language="bs" fo:country="BA"/>
    </style:style>
    <style:style style:name="T5531" style:parent-style-name="DefaultParagraphFont" style:family="text">
      <style:text-properties style:font-name-asian="Times New Roman" style:font-name-complex="Arial" fo:language="bs" fo:country="BA"/>
    </style:style>
    <style:style style:name="T5532" style:parent-style-name="DefaultParagraphFont" style:family="text">
      <style:text-properties style:font-name-asian="Times New Roman" style:font-name-complex="Arial" fo:language="bs" fo:country="BA"/>
    </style:style>
    <style:style style:name="T5533" style:parent-style-name="DefaultParagraphFont" style:family="text">
      <style:text-properties style:font-name-asian="Times New Roman" style:font-name-complex="Arial" fo:language="bs" fo:country="BA"/>
    </style:style>
    <style:style style:name="T5534" style:parent-style-name="DefaultParagraphFont" style:family="text">
      <style:text-properties style:font-name-asian="Times New Roman" style:font-name-complex="Arial" fo:language="bs" fo:country="BA"/>
    </style:style>
    <style:style style:name="T5535" style:parent-style-name="DefaultParagraphFont" style:family="text">
      <style:text-properties style:font-name-asian="Times New Roman" style:font-name-complex="Arial" fo:language="bs" fo:country="BA"/>
    </style:style>
    <style:style style:name="T5536" style:parent-style-name="DefaultParagraphFont" style:family="text">
      <style:text-properties style:font-name-asian="Times New Roman" style:font-name-complex="Arial" fo:language="bs" fo:country="BA"/>
    </style:style>
    <style:style style:name="T5537" style:parent-style-name="DefaultParagraphFont" style:family="text">
      <style:text-properties style:font-name-asian="Times New Roman" style:font-name-complex="Arial" fo:language="bs" fo:country="BA"/>
    </style:style>
    <style:style style:name="T5538" style:parent-style-name="DefaultParagraphFont" style:family="text">
      <style:text-properties style:font-name-asian="Times New Roman" style:font-name-complex="Arial" fo:language="bs" fo:country="BA"/>
    </style:style>
    <style:style style:name="T5539" style:parent-style-name="DefaultParagraphFont" style:family="text">
      <style:text-properties style:font-name-asian="Times New Roman" style:font-name-complex="Arial" fo:language="bs" fo:country="BA"/>
    </style:style>
    <style:style style:name="T5540" style:parent-style-name="DefaultParagraphFont" style:family="text">
      <style:text-properties style:font-name-asian="Times New Roman" style:font-name-complex="Arial" fo:language="bs" fo:country="BA"/>
    </style:style>
    <style:style style:name="T5541" style:parent-style-name="DefaultParagraphFont" style:family="text">
      <style:text-properties style:font-name-asian="Times New Roman" style:font-name-complex="Arial" fo:language="bs" fo:country="BA"/>
    </style:style>
    <style:style style:name="T5542" style:parent-style-name="DefaultParagraphFont" style:family="text">
      <style:text-properties style:font-name-asian="Times New Roman" style:font-name-complex="Arial" fo:language="bs" fo:country="BA"/>
    </style:style>
    <style:style style:name="T5543" style:parent-style-name="DefaultParagraphFont" style:family="text">
      <style:text-properties style:font-name-asian="Times New Roman" style:font-name-complex="Arial" fo:language="bs" fo:country="BA"/>
    </style:style>
    <style:style style:name="T5544" style:parent-style-name="DefaultParagraphFont" style:family="text">
      <style:text-properties style:font-name-asian="Times New Roman" style:font-name-complex="Arial" fo:language="bs" fo:country="BA"/>
    </style:style>
    <style:style style:name="T5545" style:parent-style-name="DefaultParagraphFont" style:family="text">
      <style:text-properties style:font-name-asian="Times New Roman" style:font-name-complex="Arial" fo:language="bs" fo:country="BA"/>
    </style:style>
    <style:style style:name="T5546" style:parent-style-name="DefaultParagraphFont" style:family="text">
      <style:text-properties style:font-name-asian="Times New Roman" style:font-name-complex="Arial" fo:language="bs" fo:country="BA"/>
    </style:style>
    <style:style style:name="T5547" style:parent-style-name="DefaultParagraphFont" style:family="text">
      <style:text-properties style:font-name-asian="Times New Roman" style:font-name-complex="Arial" fo:language="bs" fo:country="BA"/>
    </style:style>
    <style:style style:name="T5548" style:parent-style-name="DefaultParagraphFont" style:family="text">
      <style:text-properties style:font-name-asian="Times New Roman" style:font-name-complex="Arial" fo:language="bs" fo:country="BA"/>
    </style:style>
    <style:style style:name="T5549" style:parent-style-name="DefaultParagraphFont" style:family="text">
      <style:text-properties style:font-name-asian="Times New Roman" style:font-name-complex="Arial" fo:language="bs" fo:country="BA"/>
    </style:style>
    <style:style style:name="T5550" style:parent-style-name="DefaultParagraphFont" style:family="text">
      <style:text-properties style:font-name-asian="Times New Roman" style:font-name-complex="Arial" fo:language="bs" fo:country="BA"/>
    </style:style>
    <style:style style:name="T5551" style:parent-style-name="DefaultParagraphFont" style:family="text">
      <style:text-properties style:font-name-asian="Times New Roman" style:font-name-complex="Arial" fo:language="bs" fo:country="BA"/>
    </style:style>
    <style:style style:name="T5552" style:parent-style-name="DefaultParagraphFont" style:family="text">
      <style:text-properties style:font-name-asian="Times New Roman" style:font-name-complex="Arial" fo:language="bs" fo:country="BA"/>
    </style:style>
    <style:style style:name="T5553" style:parent-style-name="DefaultParagraphFont" style:family="text">
      <style:text-properties style:font-name-asian="Times New Roman" style:font-name-complex="Arial" fo:language="bs" fo:country="BA"/>
    </style:style>
    <style:style style:name="T5554" style:parent-style-name="DefaultParagraphFont" style:family="text">
      <style:text-properties style:font-name-asian="Times New Roman" style:font-name-complex="Arial" fo:language="bs" fo:country="BA"/>
    </style:style>
    <style:style style:name="T5555" style:parent-style-name="DefaultParagraphFont" style:family="text">
      <style:text-properties style:font-name-asian="Times New Roman" style:font-name-complex="Arial" fo:language="bs" fo:country="BA"/>
    </style:style>
    <style:style style:name="T5556" style:parent-style-name="DefaultParagraphFont" style:family="text">
      <style:text-properties style:font-name-asian="Times New Roman" style:font-name-complex="Arial" fo:language="bs" fo:country="BA"/>
    </style:style>
    <style:style style:name="T5557" style:parent-style-name="DefaultParagraphFont" style:family="text">
      <style:text-properties style:font-name-asian="Times New Roman" style:font-name-complex="Arial" fo:language="bs" fo:country="BA"/>
    </style:style>
    <style:style style:name="T5558" style:parent-style-name="DefaultParagraphFont" style:family="text">
      <style:text-properties style:font-name-asian="Times New Roman" style:font-name-complex="Arial" fo:language="bs" fo:country="BA"/>
    </style:style>
    <style:style style:name="T5559" style:parent-style-name="DefaultParagraphFont" style:family="text">
      <style:text-properties style:font-name-asian="Times New Roman" style:font-name-complex="Arial" fo:language="bs" fo:country="BA"/>
    </style:style>
    <style:style style:name="T5560" style:parent-style-name="DefaultParagraphFont" style:family="text">
      <style:text-properties style:font-name-asian="Times New Roman" style:font-name-complex="Arial" fo:language="bs" fo:country="BA"/>
    </style:style>
    <style:style style:name="T5561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5562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5563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5564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5565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5566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5567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5568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5569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5570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5571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5572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5573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5574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5575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5576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5577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5578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5579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5580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5581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5582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5583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5584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5585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5586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5587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5588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5589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5590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5591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5592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P559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5594" style:parent-style-name="DefaultParagraphFont" style:family="text">
      <style:text-properties style:font-name-asian="Times New Roman" style:font-name-complex="Arial" fo:language="bs" fo:country="BA"/>
    </style:style>
    <style:style style:name="T5595" style:parent-style-name="DefaultParagraphFont" style:family="text">
      <style:text-properties style:font-name-asian="Times New Roman" style:font-name-complex="Arial" fo:language="bs" fo:country="BA"/>
    </style:style>
    <style:style style:name="T5596" style:parent-style-name="DefaultParagraphFont" style:family="text">
      <style:text-properties style:font-name-asian="Times New Roman" style:font-name-complex="Arial" fo:language="bs" fo:country="BA"/>
    </style:style>
    <style:style style:name="T5597" style:parent-style-name="DefaultParagraphFont" style:family="text">
      <style:text-properties style:font-name-asian="Times New Roman" style:font-name-complex="Arial" fo:language="bs" fo:country="BA"/>
    </style:style>
    <style:style style:name="T5598" style:parent-style-name="DefaultParagraphFont" style:family="text">
      <style:text-properties style:font-name-asian="Times New Roman" style:font-name-complex="Arial" fo:language="bs" fo:country="BA"/>
    </style:style>
    <style:style style:name="T5599" style:parent-style-name="DefaultParagraphFont" style:family="text">
      <style:text-properties style:font-name-asian="Times New Roman" style:font-name-complex="Arial" fo:language="bs" fo:country="BA"/>
    </style:style>
    <style:style style:name="T5600" style:parent-style-name="DefaultParagraphFont" style:family="text">
      <style:text-properties style:font-name-asian="Times New Roman" style:font-name-complex="Arial" fo:language="bs" fo:country="BA"/>
    </style:style>
    <style:style style:name="T5601" style:parent-style-name="DefaultParagraphFont" style:family="text">
      <style:text-properties style:font-name-asian="Times New Roman" style:font-name-complex="Arial" fo:language="bs" fo:country="BA"/>
    </style:style>
    <style:style style:name="T5602" style:parent-style-name="DefaultParagraphFont" style:family="text">
      <style:text-properties style:font-name-asian="Times New Roman" style:font-name-complex="Arial" fo:language="bs" fo:country="BA"/>
    </style:style>
    <style:style style:name="T5603" style:parent-style-name="DefaultParagraphFont" style:family="text">
      <style:text-properties style:font-name-asian="Times New Roman" style:font-name-complex="Arial" fo:language="bs" fo:country="BA"/>
    </style:style>
    <style:style style:name="T5604" style:parent-style-name="DefaultParagraphFont" style:family="text">
      <style:text-properties style:font-name-asian="Times New Roman" style:font-name-complex="Arial" fo:language="bs" fo:country="BA"/>
    </style:style>
    <style:style style:name="T5605" style:parent-style-name="DefaultParagraphFont" style:family="text">
      <style:text-properties style:font-name-asian="Times New Roman" style:font-name-complex="Arial" fo:language="bs" fo:country="BA"/>
    </style:style>
    <style:style style:name="T5606" style:parent-style-name="DefaultParagraphFont" style:family="text">
      <style:text-properties style:font-name-asian="Times New Roman" style:font-name-complex="Arial" fo:language="bs" fo:country="BA"/>
    </style:style>
    <style:style style:name="T5607" style:parent-style-name="DefaultParagraphFont" style:family="text">
      <style:text-properties style:font-name-asian="Times New Roman" style:font-name-complex="Arial" fo:language="bs" fo:country="BA"/>
    </style:style>
    <style:style style:name="T5608" style:parent-style-name="DefaultParagraphFont" style:family="text">
      <style:text-properties style:font-name-asian="Times New Roman" style:font-name-complex="Arial" fo:language="bs" fo:country="BA"/>
    </style:style>
    <style:style style:name="T5609" style:parent-style-name="DefaultParagraphFont" style:family="text">
      <style:text-properties style:font-name-asian="Times New Roman" style:font-name-complex="Arial" fo:language="bs" fo:country="BA"/>
    </style:style>
    <style:style style:name="T5610" style:parent-style-name="DefaultParagraphFont" style:family="text">
      <style:text-properties style:font-name-asian="Times New Roman" style:font-name-complex="Arial" fo:language="bs" fo:country="BA"/>
    </style:style>
    <style:style style:name="T5611" style:parent-style-name="DefaultParagraphFont" style:family="text">
      <style:text-properties style:font-name-asian="Times New Roman" style:font-name-complex="Arial" fo:language="bs" fo:country="BA"/>
    </style:style>
    <style:style style:name="T5612" style:parent-style-name="DefaultParagraphFont" style:family="text">
      <style:text-properties style:font-name-asian="Times New Roman" style:font-name-complex="Arial" fo:language="bs" fo:country="BA"/>
    </style:style>
    <style:style style:name="T5613" style:parent-style-name="DefaultParagraphFont" style:family="text">
      <style:text-properties style:font-name-asian="Times New Roman" style:font-name-complex="Arial" fo:language="bs" fo:country="BA"/>
    </style:style>
    <style:style style:name="T5614" style:parent-style-name="DefaultParagraphFont" style:family="text">
      <style:text-properties style:font-name-asian="Times New Roman" style:font-name-complex="Arial" fo:language="bs" fo:country="BA"/>
    </style:style>
    <style:style style:name="T5615" style:parent-style-name="DefaultParagraphFont" style:family="text">
      <style:text-properties style:font-name-asian="Times New Roman" style:font-name-complex="Arial" fo:language="bs" fo:country="BA"/>
    </style:style>
    <style:style style:name="T5616" style:parent-style-name="DefaultParagraphFont" style:family="text">
      <style:text-properties style:font-name-asian="Times New Roman" style:font-name-complex="Arial" fo:language="bs" fo:country="BA"/>
    </style:style>
    <style:style style:name="T5617" style:parent-style-name="DefaultParagraphFont" style:family="text">
      <style:text-properties style:font-name-asian="Times New Roman" style:font-name-complex="Arial" fo:language="bs" fo:country="BA"/>
    </style:style>
    <style:style style:name="T5618" style:parent-style-name="DefaultParagraphFont" style:family="text">
      <style:text-properties style:font-name-asian="Times New Roman" style:font-name-complex="Arial" fo:language="bs" fo:country="BA"/>
    </style:style>
    <style:style style:name="T5619" style:parent-style-name="DefaultParagraphFont" style:family="text">
      <style:text-properties style:font-name-asian="Times New Roman" style:font-name-complex="Arial" fo:language="bs" fo:country="BA"/>
    </style:style>
    <style:style style:name="T5620" style:parent-style-name="DefaultParagraphFont" style:family="text">
      <style:text-properties style:font-name-asian="Times New Roman" style:font-name-complex="Arial" fo:language="bs" fo:country="BA"/>
    </style:style>
    <style:style style:name="T5621" style:parent-style-name="DefaultParagraphFont" style:family="text">
      <style:text-properties style:font-name-asian="Times New Roman" style:font-name-complex="Arial" fo:language="bs" fo:country="BA"/>
    </style:style>
    <style:style style:name="T5622" style:parent-style-name="DefaultParagraphFont" style:family="text">
      <style:text-properties style:font-name-asian="Times New Roman" style:font-name-complex="Arial" fo:language="bs" fo:country="BA"/>
    </style:style>
    <style:style style:name="T5623" style:parent-style-name="DefaultParagraphFont" style:family="text">
      <style:text-properties style:font-name-asian="Times New Roman" style:font-name-complex="Arial" fo:language="bs" fo:country="BA"/>
    </style:style>
    <style:style style:name="T5624" style:parent-style-name="DefaultParagraphFont" style:family="text">
      <style:text-properties style:font-name-asian="Times New Roman" style:font-name-complex="Arial" fo:language="bs" fo:country="BA"/>
    </style:style>
    <style:style style:name="T5625" style:parent-style-name="DefaultParagraphFont" style:family="text">
      <style:text-properties style:font-name-asian="Times New Roman" style:font-name-complex="Arial" fo:language="bs" fo:country="BA"/>
    </style:style>
    <style:style style:name="T5626" style:parent-style-name="DefaultParagraphFont" style:family="text">
      <style:text-properties style:font-name-asian="Times New Roman" style:font-name-complex="Arial" fo:language="bs" fo:country="BA"/>
    </style:style>
    <style:style style:name="T5627" style:parent-style-name="DefaultParagraphFont" style:family="text">
      <style:text-properties style:font-name-asian="Times New Roman" style:font-name-complex="Arial" fo:language="bs" fo:country="BA"/>
    </style:style>
    <style:style style:name="T5628" style:parent-style-name="DefaultParagraphFont" style:family="text">
      <style:text-properties style:font-name-asian="Times New Roman" style:font-name-complex="Arial" fo:language="bs" fo:country="BA"/>
    </style:style>
    <style:style style:name="T5629" style:parent-style-name="DefaultParagraphFont" style:family="text">
      <style:text-properties style:font-name-asian="Times New Roman" style:font-name-complex="Arial" fo:language="bs" fo:country="BA"/>
    </style:style>
    <style:style style:name="T5630" style:parent-style-name="DefaultParagraphFont" style:family="text">
      <style:text-properties style:font-name-asian="Times New Roman" style:font-name-complex="Arial" fo:language="bs" fo:country="BA"/>
    </style:style>
    <style:style style:name="T5631" style:parent-style-name="DefaultParagraphFont" style:family="text">
      <style:text-properties style:font-name-asian="Times New Roman" style:font-name-complex="Arial" fo:language="bs" fo:country="BA"/>
    </style:style>
    <style:style style:name="T5632" style:parent-style-name="DefaultParagraphFont" style:family="text">
      <style:text-properties style:font-name-asian="Times New Roman" style:font-name-complex="Arial" fo:language="bs" fo:country="BA"/>
    </style:style>
    <style:style style:name="T5633" style:parent-style-name="DefaultParagraphFont" style:family="text">
      <style:text-properties style:font-name-asian="Times New Roman" style:font-name-complex="Arial" fo:language="bs" fo:country="BA"/>
    </style:style>
    <style:style style:name="T5634" style:parent-style-name="DefaultParagraphFont" style:family="text">
      <style:text-properties style:font-name-asian="Times New Roman" style:font-name-complex="Arial" fo:language="bs" fo:country="BA"/>
    </style:style>
    <style:style style:name="T5635" style:parent-style-name="DefaultParagraphFont" style:family="text">
      <style:text-properties style:font-name-asian="Times New Roman" style:font-name-complex="Arial" fo:language="bs" fo:country="BA"/>
    </style:style>
    <style:style style:name="T5636" style:parent-style-name="DefaultParagraphFont" style:family="text">
      <style:text-properties style:font-name-asian="Times New Roman" style:font-name-complex="Arial" fo:language="bs" fo:country="BA"/>
    </style:style>
    <style:style style:name="T5637" style:parent-style-name="DefaultParagraphFont" style:family="text">
      <style:text-properties style:font-name-asian="Times New Roman" style:font-name-complex="Arial" fo:language="bs" fo:country="BA"/>
    </style:style>
    <style:style style:name="T5638" style:parent-style-name="DefaultParagraphFont" style:family="text">
      <style:text-properties style:font-name-asian="Times New Roman" style:font-name-complex="Arial" fo:language="bs" fo:country="BA"/>
    </style:style>
    <style:style style:name="T5639" style:parent-style-name="DefaultParagraphFont" style:family="text">
      <style:text-properties style:font-name-asian="Times New Roman" style:font-name-complex="Arial" fo:language="bs" fo:country="BA"/>
    </style:style>
    <style:style style:name="T5640" style:parent-style-name="DefaultParagraphFont" style:family="text">
      <style:text-properties style:font-name-asian="Times New Roman" style:font-name-complex="Arial" fo:language="bs" fo:country="BA"/>
    </style:style>
    <style:style style:name="T5641" style:parent-style-name="DefaultParagraphFont" style:family="text">
      <style:text-properties style:font-name-asian="Times New Roman" style:font-name-complex="Arial" fo:language="bs" fo:country="BA"/>
    </style:style>
    <style:style style:name="T5642" style:parent-style-name="DefaultParagraphFont" style:family="text">
      <style:text-properties style:font-name-asian="Times New Roman" style:font-name-complex="Arial" fo:language="bs" fo:country="BA"/>
    </style:style>
    <style:style style:name="T5643" style:parent-style-name="DefaultParagraphFont" style:family="text">
      <style:text-properties style:font-name-asian="Times New Roman" style:font-name-complex="Arial" fo:language="bs" fo:country="BA"/>
    </style:style>
    <style:style style:name="T5644" style:parent-style-name="DefaultParagraphFont" style:family="text">
      <style:text-properties style:font-name-asian="Times New Roman" style:font-name-complex="Arial" fo:language="bs" fo:country="BA"/>
    </style:style>
    <style:style style:name="T5645" style:parent-style-name="DefaultParagraphFont" style:family="text">
      <style:text-properties style:font-name-asian="Times New Roman" style:font-name-complex="Arial" fo:language="bs" fo:country="BA"/>
    </style:style>
    <style:style style:name="T5646" style:parent-style-name="DefaultParagraphFont" style:family="text">
      <style:text-properties style:font-name-asian="Times New Roman" style:font-name-complex="Arial" fo:language="bs" fo:country="BA"/>
    </style:style>
    <style:style style:name="T5647" style:parent-style-name="DefaultParagraphFont" style:family="text">
      <style:text-properties style:font-name-asian="Times New Roman" style:font-name-complex="Arial" fo:language="bs" fo:country="BA"/>
    </style:style>
    <style:style style:name="T5648" style:parent-style-name="DefaultParagraphFont" style:family="text">
      <style:text-properties style:font-name-asian="Times New Roman" style:font-name-complex="Arial" fo:language="bs" fo:country="BA"/>
    </style:style>
    <style:style style:name="T5649" style:parent-style-name="DefaultParagraphFont" style:family="text">
      <style:text-properties style:font-name-asian="Times New Roman" style:font-name-complex="Arial" fo:language="bs" fo:country="BA"/>
    </style:style>
    <style:style style:name="T5650" style:parent-style-name="DefaultParagraphFont" style:family="text">
      <style:text-properties style:font-name-asian="Times New Roman" style:font-name-complex="Arial" fo:language="bs" fo:country="BA"/>
    </style:style>
    <style:style style:name="T5651" style:parent-style-name="DefaultParagraphFont" style:family="text">
      <style:text-properties style:font-name-asian="Times New Roman" style:font-name-complex="Arial" fo:language="bs" fo:country="BA"/>
    </style:style>
    <style:style style:name="T5652" style:parent-style-name="DefaultParagraphFont" style:family="text">
      <style:text-properties style:font-name-asian="Times New Roman" style:font-name-complex="Arial" fo:language="bs" fo:country="BA"/>
    </style:style>
    <style:style style:name="T5653" style:parent-style-name="DefaultParagraphFont" style:family="text">
      <style:text-properties style:font-name-asian="Times New Roman" style:font-name-complex="Arial" fo:language="bs" fo:country="BA"/>
    </style:style>
    <style:style style:name="T5654" style:parent-style-name="DefaultParagraphFont" style:family="text">
      <style:text-properties style:font-name-asian="Times New Roman" style:font-name-complex="Arial" fo:language="bs" fo:country="BA"/>
    </style:style>
    <style:style style:name="T5655" style:parent-style-name="DefaultParagraphFont" style:family="text">
      <style:text-properties style:font-name-asian="Times New Roman" style:font-name-complex="Arial" fo:language="bs" fo:country="BA"/>
    </style:style>
    <style:style style:name="T5656" style:parent-style-name="DefaultParagraphFont" style:family="text">
      <style:text-properties style:font-name-asian="Times New Roman" style:font-name-complex="Arial" fo:language="bs" fo:country="BA"/>
    </style:style>
    <style:style style:name="T5657" style:parent-style-name="DefaultParagraphFont" style:family="text">
      <style:text-properties style:font-name-asian="Times New Roman" style:font-name-complex="Arial" fo:language="bs" fo:country="BA"/>
    </style:style>
    <style:style style:name="T5658" style:parent-style-name="DefaultParagraphFont" style:family="text">
      <style:text-properties style:font-name-asian="Times New Roman" style:font-name-complex="Arial" fo:language="bs" fo:country="BA"/>
    </style:style>
    <style:style style:name="T5659" style:parent-style-name="DefaultParagraphFont" style:family="text">
      <style:text-properties style:font-name-asian="Times New Roman" style:font-name-complex="Arial" fo:language="bs" fo:country="BA"/>
    </style:style>
    <style:style style:name="T5660" style:parent-style-name="DefaultParagraphFont" style:family="text">
      <style:text-properties style:font-name-asian="Times New Roman" style:font-name-complex="Arial" fo:language="bs" fo:country="BA"/>
    </style:style>
    <style:style style:name="T5661" style:parent-style-name="DefaultParagraphFont" style:family="text">
      <style:text-properties style:font-name-asian="Times New Roman" style:font-name-complex="Arial" fo:language="bs" fo:country="BA"/>
    </style:style>
    <style:style style:name="T5662" style:parent-style-name="DefaultParagraphFont" style:family="text">
      <style:text-properties style:font-name-asian="Times New Roman" style:font-name-complex="Arial" fo:language="bs" fo:country="BA"/>
    </style:style>
    <style:style style:name="T5663" style:parent-style-name="DefaultParagraphFont" style:family="text">
      <style:text-properties style:font-name-asian="Times New Roman" style:font-name-complex="Arial" fo:language="bs" fo:country="BA"/>
    </style:style>
    <style:style style:name="T5664" style:parent-style-name="DefaultParagraphFont" style:family="text">
      <style:text-properties style:font-name-asian="Times New Roman" style:font-name-complex="Arial" fo:language="bs" fo:country="BA"/>
    </style:style>
    <style:style style:name="T5665" style:parent-style-name="DefaultParagraphFont" style:family="text">
      <style:text-properties style:font-name-asian="Times New Roman" style:font-name-complex="Arial" fo:language="bs" fo:country="BA"/>
    </style:style>
    <style:style style:name="T5666" style:parent-style-name="DefaultParagraphFont" style:family="text">
      <style:text-properties style:font-name-asian="Times New Roman" style:font-name-complex="Arial" fo:language="bs" fo:country="BA"/>
    </style:style>
    <style:style style:name="T5667" style:parent-style-name="DefaultParagraphFont" style:family="text">
      <style:text-properties style:font-name-asian="Times New Roman" style:font-name-complex="Arial" fo:language="bs" fo:country="BA"/>
    </style:style>
    <style:style style:name="T5668" style:parent-style-name="DefaultParagraphFont" style:family="text">
      <style:text-properties style:font-name-asian="Times New Roman" style:font-name-complex="Arial" fo:language="bs" fo:country="BA"/>
    </style:style>
    <style:style style:name="T5669" style:parent-style-name="DefaultParagraphFont" style:family="text">
      <style:text-properties style:font-name-asian="Times New Roman" style:font-name-complex="Arial" fo:language="bs" fo:country="BA"/>
    </style:style>
    <style:style style:name="T5670" style:parent-style-name="DefaultParagraphFont" style:family="text">
      <style:text-properties style:font-name-asian="Times New Roman" style:font-name-complex="Arial" fo:language="bs" fo:country="BA"/>
    </style:style>
    <style:style style:name="T5671" style:parent-style-name="DefaultParagraphFont" style:family="text">
      <style:text-properties style:font-name-asian="Times New Roman" style:font-name-complex="Arial" fo:language="bs" fo:country="BA"/>
    </style:style>
    <style:style style:name="T5672" style:parent-style-name="DefaultParagraphFont" style:family="text">
      <style:text-properties style:font-name-asian="Times New Roman" style:font-name-complex="Arial" fo:language="bs" fo:country="BA"/>
    </style:style>
    <style:style style:name="T5673" style:parent-style-name="DefaultParagraphFont" style:family="text">
      <style:text-properties style:font-name-asian="Times New Roman" style:font-name-complex="Arial" fo:language="bs" fo:country="BA"/>
    </style:style>
    <style:style style:name="T5674" style:parent-style-name="DefaultParagraphFont" style:family="text">
      <style:text-properties style:font-name-asian="Times New Roman" style:font-name-complex="Arial" fo:language="bs" fo:country="BA"/>
    </style:style>
    <style:style style:name="T5675" style:parent-style-name="DefaultParagraphFont" style:family="text">
      <style:text-properties style:font-name-asian="Times New Roman" style:font-name-complex="Arial" fo:language="bs" fo:country="BA"/>
    </style:style>
    <style:style style:name="T5676" style:parent-style-name="DefaultParagraphFont" style:family="text">
      <style:text-properties style:font-name-asian="Times New Roman" style:font-name-complex="Arial" fo:language="bs" fo:country="BA"/>
    </style:style>
    <style:style style:name="T5677" style:parent-style-name="DefaultParagraphFont" style:family="text">
      <style:text-properties style:font-name-asian="Times New Roman" style:font-name-complex="Arial" fo:language="bs" fo:country="BA"/>
    </style:style>
    <style:style style:name="T5678" style:parent-style-name="DefaultParagraphFont" style:family="text">
      <style:text-properties style:font-name-asian="Times New Roman" style:font-name-complex="Arial" fo:language="bs" fo:country="BA"/>
    </style:style>
    <style:style style:name="T5679" style:parent-style-name="DefaultParagraphFont" style:family="text">
      <style:text-properties style:font-name-asian="Times New Roman" style:font-name-complex="Arial" fo:language="bs" fo:country="BA"/>
    </style:style>
    <style:style style:name="T5680" style:parent-style-name="DefaultParagraphFont" style:family="text">
      <style:text-properties style:font-name-asian="Times New Roman" style:font-name-complex="Arial" fo:language="bs" fo:country="BA"/>
    </style:style>
    <style:style style:name="T5681" style:parent-style-name="DefaultParagraphFont" style:family="text">
      <style:text-properties style:font-name-asian="Times New Roman" style:font-name-complex="Arial" fo:language="bs" fo:country="BA"/>
    </style:style>
    <style:style style:name="T5682" style:parent-style-name="DefaultParagraphFont" style:family="text">
      <style:text-properties style:font-name-asian="Times New Roman" style:font-name-complex="Arial" fo:language="bs" fo:country="BA"/>
    </style:style>
    <style:style style:name="T5683" style:parent-style-name="DefaultParagraphFont" style:family="text">
      <style:text-properties style:font-name-asian="Times New Roman" style:font-name-complex="Arial" fo:language="bs" fo:country="BA"/>
    </style:style>
    <style:style style:name="T5684" style:parent-style-name="DefaultParagraphFont" style:family="text">
      <style:text-properties style:font-name-asian="Times New Roman" style:font-name-complex="Arial" fo:language="bs" fo:country="BA"/>
    </style:style>
    <style:style style:name="T5685" style:parent-style-name="DefaultParagraphFont" style:family="text">
      <style:text-properties style:font-name-asian="Times New Roman" style:font-name-complex="Arial" fo:language="bs" fo:country="BA"/>
    </style:style>
    <style:style style:name="T5686" style:parent-style-name="DefaultParagraphFont" style:family="text">
      <style:text-properties style:font-name-asian="Times New Roman" style:font-name-complex="Arial" fo:language="bs" fo:country="BA"/>
    </style:style>
    <style:style style:name="T5687" style:parent-style-name="DefaultParagraphFont" style:family="text">
      <style:text-properties style:font-name-asian="Times New Roman" style:font-name-complex="Arial" fo:language="bs" fo:country="BA"/>
    </style:style>
    <style:style style:name="T5688" style:parent-style-name="DefaultParagraphFont" style:family="text">
      <style:text-properties style:font-name-asian="Times New Roman" style:font-name-complex="Arial" fo:language="bs" fo:country="BA"/>
    </style:style>
    <style:style style:name="T5689" style:parent-style-name="DefaultParagraphFont" style:family="text">
      <style:text-properties style:font-name-asian="Times New Roman" style:font-name-complex="Arial" fo:language="bs" fo:country="BA"/>
    </style:style>
    <style:style style:name="T5690" style:parent-style-name="DefaultParagraphFont" style:family="text">
      <style:text-properties style:font-name-asian="Times New Roman" style:font-name-complex="Arial" fo:language="bs" fo:country="BA"/>
    </style:style>
    <style:style style:name="T5691" style:parent-style-name="DefaultParagraphFont" style:family="text">
      <style:text-properties style:font-name-asian="Times New Roman" style:font-name-complex="Arial" fo:language="bs" fo:country="BA"/>
    </style:style>
    <style:style style:name="T5692" style:parent-style-name="DefaultParagraphFont" style:family="text">
      <style:text-properties style:font-name-asian="Times New Roman" style:font-name-complex="Arial" fo:language="bs" fo:country="BA"/>
    </style:style>
    <style:style style:name="T5693" style:parent-style-name="DefaultParagraphFont" style:family="text">
      <style:text-properties style:font-name-asian="Times New Roman" style:font-name-complex="Arial" fo:language="bs" fo:country="BA"/>
    </style:style>
    <style:style style:name="T5694" style:parent-style-name="DefaultParagraphFont" style:family="text">
      <style:text-properties style:font-name-asian="Times New Roman" style:font-name-complex="Arial" fo:language="bs" fo:country="BA"/>
    </style:style>
    <style:style style:name="T5695" style:parent-style-name="DefaultParagraphFont" style:family="text">
      <style:text-properties style:font-name-asian="Times New Roman" style:font-name-complex="Arial" fo:language="bs" fo:country="BA"/>
    </style:style>
    <style:style style:name="T5696" style:parent-style-name="DefaultParagraphFont" style:family="text">
      <style:text-properties style:font-name-asian="Times New Roman" style:font-name-complex="Arial" fo:language="bs" fo:country="BA"/>
    </style:style>
    <style:style style:name="T5697" style:parent-style-name="DefaultParagraphFont" style:family="text">
      <style:text-properties style:font-name-asian="Times New Roman" style:font-name-complex="Arial" fo:language="bs" fo:country="BA"/>
    </style:style>
    <style:style style:name="T5698" style:parent-style-name="DefaultParagraphFont" style:family="text">
      <style:text-properties style:font-name-asian="Times New Roman" style:font-name-complex="Arial" fo:language="bs" fo:country="BA"/>
    </style:style>
    <style:style style:name="T5699" style:parent-style-name="DefaultParagraphFont" style:family="text">
      <style:text-properties style:font-name-asian="Times New Roman" style:font-name-complex="Arial" fo:language="bs" fo:country="BA"/>
    </style:style>
    <style:style style:name="T5700" style:parent-style-name="DefaultParagraphFont" style:family="text">
      <style:text-properties style:font-name-asian="Times New Roman" style:font-name-complex="Arial" fo:language="bs" fo:country="BA"/>
    </style:style>
    <style:style style:name="T5701" style:parent-style-name="DefaultParagraphFont" style:family="text">
      <style:text-properties style:font-name-asian="Times New Roman" style:font-name-complex="Arial" fo:language="bs" fo:country="BA"/>
    </style:style>
    <style:style style:name="T5702" style:parent-style-name="DefaultParagraphFont" style:family="text">
      <style:text-properties style:font-name-asian="Times New Roman" style:font-name-complex="Arial" fo:language="bs" fo:country="BA"/>
    </style:style>
    <style:style style:name="T5703" style:parent-style-name="DefaultParagraphFont" style:family="text">
      <style:text-properties style:font-name-asian="Times New Roman" style:font-name-complex="Arial" fo:language="bs" fo:country="BA"/>
    </style:style>
    <style:style style:name="T5704" style:parent-style-name="DefaultParagraphFont" style:family="text">
      <style:text-properties style:font-name-asian="Times New Roman" style:font-name-complex="Arial" fo:language="bs" fo:country="BA"/>
    </style:style>
    <style:style style:name="T5705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5706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5707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5708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5709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5710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5711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5712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5713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5714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5715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5716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5717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5718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5719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5720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5721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5722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5723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5724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5725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5726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5727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5728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5729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5730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5731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5732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5733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5734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5735" style:parent-style-name="DefaultParagraphFont" style:family="text">
      <style:text-properties style:font-name-asian="Times New Roman" style:font-name-complex="Arial" fo:language="bs" fo:country="BA"/>
    </style:style>
    <style:style style:name="T5736" style:parent-style-name="DefaultParagraphFont" style:family="text">
      <style:text-properties style:font-name-asian="Times New Roman" style:font-name-complex="Arial" fo:language="bs" fo:country="BA"/>
    </style:style>
    <style:style style:name="T5737" style:parent-style-name="DefaultParagraphFont" style:family="text">
      <style:text-properties style:font-name-asian="Times New Roman" style:font-name-complex="Arial" fo:language="bs" fo:country="BA"/>
    </style:style>
    <style:style style:name="T5738" style:parent-style-name="DefaultParagraphFont" style:family="text">
      <style:text-properties style:font-name-asian="Times New Roman" style:font-name-complex="Arial" fo:language="bs" fo:country="BA"/>
    </style:style>
    <style:style style:name="T5739" style:parent-style-name="DefaultParagraphFont" style:family="text">
      <style:text-properties style:font-name-asian="Times New Roman" style:font-name-complex="Arial" fo:language="bs" fo:country="BA"/>
    </style:style>
    <style:style style:name="T5740" style:parent-style-name="DefaultParagraphFont" style:family="text">
      <style:text-properties style:font-name-asian="Times New Roman" style:font-name-complex="Arial" fo:language="bs" fo:country="BA"/>
    </style:style>
    <style:style style:name="T5741" style:parent-style-name="DefaultParagraphFont" style:family="text">
      <style:text-properties style:font-name-asian="Times New Roman" style:font-name-complex="Arial" fo:language="bs" fo:country="BA"/>
    </style:style>
    <style:style style:name="T5742" style:parent-style-name="DefaultParagraphFont" style:family="text">
      <style:text-properties style:font-name-asian="Times New Roman" style:font-name-complex="Arial" fo:language="bs" fo:country="BA"/>
    </style:style>
    <style:style style:name="T5743" style:parent-style-name="DefaultParagraphFont" style:family="text">
      <style:text-properties style:font-name-asian="Times New Roman" style:font-name-complex="Arial" fo:language="bs" fo:country="BA"/>
    </style:style>
    <style:style style:name="T5744" style:parent-style-name="DefaultParagraphFont" style:family="text">
      <style:text-properties style:font-name-asian="Times New Roman" style:font-name-complex="Arial" fo:language="bs" fo:country="BA"/>
    </style:style>
    <style:style style:name="T5745" style:parent-style-name="DefaultParagraphFont" style:family="text">
      <style:text-properties style:font-name-asian="Times New Roman" style:font-name-complex="Arial" fo:language="bs" fo:country="BA"/>
    </style:style>
    <style:style style:name="T5746" style:parent-style-name="DefaultParagraphFont" style:family="text">
      <style:text-properties style:font-name-asian="Times New Roman" style:font-name-complex="Arial" fo:language="bs" fo:country="BA"/>
    </style:style>
    <style:style style:name="T5747" style:parent-style-name="DefaultParagraphFont" style:family="text">
      <style:text-properties style:font-name-asian="Times New Roman" style:font-name-complex="Arial" fo:language="bs" fo:country="BA"/>
    </style:style>
    <style:style style:name="T5748" style:parent-style-name="DefaultParagraphFont" style:family="text">
      <style:text-properties style:font-name-asian="Times New Roman" style:font-name-complex="Arial" fo:language="bs" fo:country="BA"/>
    </style:style>
    <style:style style:name="T5749" style:parent-style-name="DefaultParagraphFont" style:family="text">
      <style:text-properties style:font-name-asian="Times New Roman" style:font-name-complex="Arial" fo:language="bs" fo:country="BA"/>
    </style:style>
    <style:style style:name="T5750" style:parent-style-name="DefaultParagraphFont" style:family="text">
      <style:text-properties style:font-name-asian="Times New Roman" style:font-name-complex="Arial" fo:language="bs" fo:country="BA"/>
    </style:style>
    <style:style style:name="T5751" style:parent-style-name="DefaultParagraphFont" style:family="text">
      <style:text-properties style:font-name-asian="Times New Roman" style:font-name-complex="Arial" fo:language="bs" fo:country="BA"/>
    </style:style>
    <style:style style:name="T5752" style:parent-style-name="DefaultParagraphFont" style:family="text">
      <style:text-properties style:font-name-asian="Times New Roman" style:font-name-complex="Arial" fo:language="bs" fo:country="BA"/>
    </style:style>
    <style:style style:name="T5753" style:parent-style-name="DefaultParagraphFont" style:family="text">
      <style:text-properties style:font-name-asian="Times New Roman" style:font-name-complex="Arial" fo:language="bs" fo:country="BA"/>
    </style:style>
    <style:style style:name="T5754" style:parent-style-name="DefaultParagraphFont" style:family="text">
      <style:text-properties style:font-name-asian="Times New Roman" style:font-name-complex="Arial" fo:language="bs" fo:country="BA"/>
    </style:style>
    <style:style style:name="T5755" style:parent-style-name="DefaultParagraphFont" style:family="text">
      <style:text-properties style:font-name-asian="Times New Roman" style:font-name-complex="Arial" fo:language="bs" fo:country="BA"/>
    </style:style>
    <style:style style:name="T5756" style:parent-style-name="DefaultParagraphFont" style:family="text">
      <style:text-properties style:font-name-asian="Times New Roman" style:font-name-complex="Arial" fo:language="bs" fo:country="BA"/>
    </style:style>
    <style:style style:name="T5757" style:parent-style-name="DefaultParagraphFont" style:family="text">
      <style:text-properties style:font-name-asian="Times New Roman" style:font-name-complex="Arial" fo:language="bs" fo:country="BA"/>
    </style:style>
    <style:style style:name="T5758" style:parent-style-name="DefaultParagraphFont" style:family="text">
      <style:text-properties style:font-name-asian="Times New Roman" style:font-name-complex="Arial" fo:language="bs" fo:country="BA"/>
    </style:style>
    <style:style style:name="T5759" style:parent-style-name="DefaultParagraphFont" style:family="text">
      <style:text-properties style:font-name-asian="Times New Roman" style:font-name-complex="Arial" fo:language="bs" fo:country="BA"/>
    </style:style>
    <style:style style:name="T5760" style:parent-style-name="DefaultParagraphFont" style:family="text">
      <style:text-properties style:font-name-asian="Times New Roman" style:font-name-complex="Arial" fo:language="bs" fo:country="BA"/>
    </style:style>
    <style:style style:name="T5761" style:parent-style-name="DefaultParagraphFont" style:family="text">
      <style:text-properties style:font-name-asian="Times New Roman" style:font-name-complex="Arial" fo:language="bs" fo:country="BA"/>
    </style:style>
    <style:style style:name="T5762" style:parent-style-name="DefaultParagraphFont" style:family="text">
      <style:text-properties style:font-name-asian="Times New Roman" style:font-name-complex="Arial" fo:language="bs" fo:country="BA"/>
    </style:style>
    <style:style style:name="T5763" style:parent-style-name="DefaultParagraphFont" style:family="text">
      <style:text-properties style:font-name-asian="Times New Roman" style:font-name-complex="Arial" fo:language="bs" fo:country="BA"/>
    </style:style>
    <style:style style:name="T5764" style:parent-style-name="DefaultParagraphFont" style:family="text">
      <style:text-properties style:font-name-asian="Times New Roman" style:font-name-complex="Arial" fo:language="bs" fo:country="BA"/>
    </style:style>
    <style:style style:name="T5765" style:parent-style-name="DefaultParagraphFont" style:family="text">
      <style:text-properties style:font-name-asian="Times New Roman" style:font-name-complex="Arial" fo:language="bs" fo:country="BA"/>
    </style:style>
    <style:style style:name="T5766" style:parent-style-name="DefaultParagraphFont" style:family="text">
      <style:text-properties style:font-name-asian="Times New Roman" style:font-name-complex="Arial" fo:language="bs" fo:country="BA"/>
    </style:style>
    <style:style style:name="T5767" style:parent-style-name="DefaultParagraphFont" style:family="text">
      <style:text-properties style:font-name-asian="Times New Roman" style:font-name-complex="Arial" fo:language="bs" fo:country="BA"/>
    </style:style>
    <style:style style:name="T5768" style:parent-style-name="DefaultParagraphFont" style:family="text">
      <style:text-properties style:font-name-asian="Times New Roman" style:font-name-complex="Arial" fo:language="bs" fo:country="BA"/>
    </style:style>
    <style:style style:name="T5769" style:parent-style-name="DefaultParagraphFont" style:family="text">
      <style:text-properties style:font-name-asian="Times New Roman" style:font-name-complex="Arial" fo:language="bs" fo:country="BA"/>
    </style:style>
    <style:style style:name="T5770" style:parent-style-name="DefaultParagraphFont" style:family="text">
      <style:text-properties style:font-name-asian="Times New Roman" style:font-name-complex="Arial" fo:language="bs" fo:country="BA"/>
    </style:style>
    <style:style style:name="T5771" style:parent-style-name="DefaultParagraphFont" style:family="text">
      <style:text-properties style:font-name-asian="Times New Roman" style:font-name-complex="Arial" fo:language="bs" fo:country="BA"/>
    </style:style>
    <style:style style:name="T5772" style:parent-style-name="DefaultParagraphFont" style:family="text">
      <style:text-properties style:font-name-asian="Times New Roman" style:font-name-complex="Arial" fo:language="bs" fo:country="BA"/>
    </style:style>
    <style:style style:name="T5773" style:parent-style-name="DefaultParagraphFont" style:family="text">
      <style:text-properties style:font-name-asian="Times New Roman" style:font-name-complex="Arial" fo:language="bs" fo:country="BA"/>
    </style:style>
    <style:style style:name="T5774" style:parent-style-name="DefaultParagraphFont" style:family="text">
      <style:text-properties style:font-name-asian="Times New Roman" style:font-name-complex="Arial" fo:language="bs" fo:country="BA"/>
    </style:style>
    <style:style style:name="T5775" style:parent-style-name="DefaultParagraphFont" style:family="text">
      <style:text-properties style:font-name-asian="Times New Roman" style:font-name-complex="Arial" fo:language="bs" fo:country="BA"/>
    </style:style>
    <style:style style:name="T5776" style:parent-style-name="DefaultParagraphFont" style:family="text">
      <style:text-properties style:font-name-asian="Times New Roman" style:font-name-complex="Arial" fo:language="bs" fo:country="BA"/>
    </style:style>
    <style:style style:name="T5777" style:parent-style-name="DefaultParagraphFont" style:family="text">
      <style:text-properties style:font-name-asian="Times New Roman" style:font-name-complex="Arial" fo:language="bs" fo:country="BA"/>
    </style:style>
    <style:style style:name="T5778" style:parent-style-name="DefaultParagraphFont" style:family="text">
      <style:text-properties style:font-name-asian="Times New Roman" style:font-name-complex="Arial" fo:language="bs" fo:country="BA"/>
    </style:style>
    <style:style style:name="T5779" style:parent-style-name="DefaultParagraphFont" style:family="text">
      <style:text-properties style:font-name-asian="Times New Roman" style:font-name-complex="Arial" fo:language="bs" fo:country="BA"/>
    </style:style>
    <style:style style:name="T5780" style:parent-style-name="DefaultParagraphFont" style:family="text">
      <style:text-properties style:font-name-asian="Times New Roman" style:font-name-complex="Arial" fo:language="bs" fo:country="BA"/>
    </style:style>
    <style:style style:name="T5781" style:parent-style-name="DefaultParagraphFont" style:family="text">
      <style:text-properties style:font-name-asian="Times New Roman" style:font-name-complex="Arial" fo:language="bs" fo:country="BA"/>
    </style:style>
    <style:style style:name="T5782" style:parent-style-name="DefaultParagraphFont" style:family="text">
      <style:text-properties style:font-name-asian="Times New Roman" style:font-name-complex="Arial" fo:language="bs" fo:country="BA"/>
    </style:style>
    <style:style style:name="T5783" style:parent-style-name="DefaultParagraphFont" style:family="text">
      <style:text-properties style:font-name-asian="Times New Roman" style:font-name-complex="Arial" fo:language="bs" fo:country="BA"/>
    </style:style>
    <style:style style:name="T5784" style:parent-style-name="DefaultParagraphFont" style:family="text">
      <style:text-properties style:font-name-asian="Times New Roman" style:font-name-complex="Arial" fo:language="bs" fo:country="BA"/>
    </style:style>
    <style:style style:name="T5785" style:parent-style-name="DefaultParagraphFont" style:family="text">
      <style:text-properties style:font-name-asian="Times New Roman" style:font-name-complex="Arial" fo:language="bs" fo:country="BA"/>
    </style:style>
    <style:style style:name="T5786" style:parent-style-name="DefaultParagraphFont" style:family="text">
      <style:text-properties style:font-name-asian="Times New Roman" style:font-name-complex="Arial" fo:language="bs" fo:country="BA"/>
    </style:style>
    <style:style style:name="T5787" style:parent-style-name="DefaultParagraphFont" style:family="text">
      <style:text-properties style:font-name-asian="Times New Roman" style:font-name-complex="Arial" fo:language="bs" fo:country="BA"/>
    </style:style>
    <style:style style:name="T5788" style:parent-style-name="DefaultParagraphFont" style:family="text">
      <style:text-properties style:font-name-asian="Times New Roman" style:font-name-complex="Arial" fo:language="bs" fo:country="BA"/>
    </style:style>
    <style:style style:name="T5789" style:parent-style-name="DefaultParagraphFont" style:family="text">
      <style:text-properties style:font-name-asian="Times New Roman" style:font-name-complex="Arial" fo:language="bs" fo:country="BA"/>
    </style:style>
    <style:style style:name="T5790" style:parent-style-name="DefaultParagraphFont" style:family="text">
      <style:text-properties style:font-name-asian="Times New Roman" style:font-name-complex="Arial" fo:language="bs" fo:country="BA"/>
    </style:style>
    <style:style style:name="T5791" style:parent-style-name="DefaultParagraphFont" style:family="text">
      <style:text-properties style:font-name-asian="Times New Roman" style:font-name-complex="Arial" fo:language="bs" fo:country="BA"/>
    </style:style>
    <style:style style:name="T5792" style:parent-style-name="DefaultParagraphFont" style:family="text">
      <style:text-properties style:font-name-asian="Times New Roman" style:font-name-complex="Arial" fo:language="bs" fo:country="BA"/>
    </style:style>
    <style:style style:name="T5793" style:parent-style-name="DefaultParagraphFont" style:family="text">
      <style:text-properties style:font-name-asian="Times New Roman" style:font-name-complex="Arial" fo:language="bs" fo:country="BA"/>
    </style:style>
    <style:style style:name="T5794" style:parent-style-name="DefaultParagraphFont" style:family="text">
      <style:text-properties style:font-name-asian="Times New Roman" style:font-name-complex="Arial" fo:language="bs" fo:country="BA"/>
    </style:style>
    <style:style style:name="T5795" style:parent-style-name="DefaultParagraphFont" style:family="text">
      <style:text-properties style:font-name-asian="Times New Roman" style:font-name-complex="Arial" fo:language="bs" fo:country="BA"/>
    </style:style>
    <style:style style:name="T5796" style:parent-style-name="DefaultParagraphFont" style:family="text">
      <style:text-properties style:font-name-asian="Times New Roman" style:font-name-complex="Arial" fo:language="bs" fo:country="BA"/>
    </style:style>
    <style:style style:name="T5797" style:parent-style-name="DefaultParagraphFont" style:family="text">
      <style:text-properties style:font-name-asian="Times New Roman" style:font-name-complex="Arial" fo:language="bs" fo:country="BA"/>
    </style:style>
    <style:style style:name="T5798" style:parent-style-name="DefaultParagraphFont" style:family="text">
      <style:text-properties style:font-name-asian="Times New Roman" style:font-name-complex="Arial" fo:language="bs" fo:country="BA"/>
    </style:style>
    <style:style style:name="T5799" style:parent-style-name="DefaultParagraphFont" style:family="text">
      <style:text-properties style:font-name-asian="Times New Roman" style:font-name-complex="Arial" fo:language="bs" fo:country="BA"/>
    </style:style>
    <style:style style:name="T5800" style:parent-style-name="DefaultParagraphFont" style:family="text">
      <style:text-properties style:font-name-asian="Times New Roman" style:font-name-complex="Arial" fo:language="bs" fo:country="BA"/>
    </style:style>
    <style:style style:name="T5801" style:parent-style-name="DefaultParagraphFont" style:family="text">
      <style:text-properties style:font-name-asian="Times New Roman" style:font-name-complex="Arial" fo:language="bs" fo:country="BA"/>
    </style:style>
    <style:style style:name="T5802" style:parent-style-name="DefaultParagraphFont" style:family="text">
      <style:text-properties style:font-name-asian="Times New Roman" style:font-name-complex="Arial" fo:language="bs" fo:country="BA"/>
    </style:style>
    <style:style style:name="T5803" style:parent-style-name="DefaultParagraphFont" style:family="text">
      <style:text-properties style:font-name-asian="Times New Roman" style:font-name-complex="Arial" fo:language="bs" fo:country="BA"/>
    </style:style>
    <style:style style:name="T5804" style:parent-style-name="DefaultParagraphFont" style:family="text">
      <style:text-properties style:font-name-asian="Times New Roman" style:font-name-complex="Arial" fo:language="bs" fo:country="BA"/>
    </style:style>
    <style:style style:name="T5805" style:parent-style-name="DefaultParagraphFont" style:family="text">
      <style:text-properties style:font-name-asian="Times New Roman" style:font-name-complex="Arial" fo:language="bs" fo:country="BA"/>
    </style:style>
    <style:style style:name="T5806" style:parent-style-name="DefaultParagraphFont" style:family="text">
      <style:text-properties style:font-name-asian="Times New Roman" style:font-name-complex="Arial" fo:language="bs" fo:country="BA"/>
    </style:style>
    <style:style style:name="T5807" style:parent-style-name="DefaultParagraphFont" style:family="text">
      <style:text-properties style:font-name-asian="Times New Roman" style:font-name-complex="Arial" fo:language="bs" fo:country="BA"/>
    </style:style>
    <style:style style:name="T5808" style:parent-style-name="DefaultParagraphFont" style:family="text">
      <style:text-properties style:font-name-asian="Times New Roman" style:font-name-complex="Arial" fo:language="bs" fo:country="BA"/>
    </style:style>
    <style:style style:name="T5809" style:parent-style-name="DefaultParagraphFont" style:family="text">
      <style:text-properties style:font-name-asian="Times New Roman" style:font-name-complex="Arial" fo:language="bs" fo:country="BA"/>
    </style:style>
    <style:style style:name="T5810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5811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5812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5813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5814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5815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5816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5817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5818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5819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5820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5821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5822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5823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5824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5825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5826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5827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5828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5829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5830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5831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5832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5833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5834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5835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5836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5837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5838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5839" style:parent-style-name="DefaultParagraphFont" style:family="text">
      <style:text-properties style:font-name-asian="Times New Roman" style:font-name-complex="Arial" fo:language="bs" fo:country="BA"/>
    </style:style>
    <style:style style:name="P584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5841" style:parent-style-name="DefaultParagraphFont" style:family="text">
      <style:text-properties style:font-name-asian="Times New Roman" style:font-name-complex="Arial" fo:language="bs" fo:country="BA"/>
    </style:style>
    <style:style style:name="T5842" style:parent-style-name="DefaultParagraphFont" style:family="text">
      <style:text-properties style:font-name-asian="Times New Roman" style:font-name-complex="Arial" fo:language="bs" fo:country="BA"/>
    </style:style>
    <style:style style:name="T5843" style:parent-style-name="DefaultParagraphFont" style:family="text">
      <style:text-properties style:font-name-asian="Times New Roman" style:font-name-complex="Arial" fo:language="bs" fo:country="BA"/>
    </style:style>
    <style:style style:name="T5844" style:parent-style-name="DefaultParagraphFont" style:family="text">
      <style:text-properties style:font-name-asian="Times New Roman" style:font-name-complex="Arial" fo:language="bs" fo:country="BA"/>
    </style:style>
    <style:style style:name="T5845" style:parent-style-name="DefaultParagraphFont" style:family="text">
      <style:text-properties style:font-name-asian="Times New Roman" style:font-name-complex="Arial" fo:language="bs" fo:country="BA"/>
    </style:style>
    <style:style style:name="T5846" style:parent-style-name="DefaultParagraphFont" style:family="text">
      <style:text-properties style:font-name-asian="Times New Roman" style:font-name-complex="Arial" fo:language="bs" fo:country="BA"/>
    </style:style>
    <style:style style:name="T5847" style:parent-style-name="DefaultParagraphFont" style:family="text">
      <style:text-properties style:font-name-asian="Times New Roman" style:font-name-complex="Arial" fo:language="bs" fo:country="BA"/>
    </style:style>
    <style:style style:name="T5848" style:parent-style-name="DefaultParagraphFont" style:family="text">
      <style:text-properties style:font-name-asian="Times New Roman" style:font-name-complex="Arial" fo:language="bs" fo:country="BA"/>
    </style:style>
    <style:style style:name="T5849" style:parent-style-name="DefaultParagraphFont" style:family="text">
      <style:text-properties style:font-name-asian="Times New Roman" style:font-name-complex="Arial" fo:language="bs" fo:country="BA"/>
    </style:style>
    <style:style style:name="T5850" style:parent-style-name="DefaultParagraphFont" style:family="text">
      <style:text-properties style:font-name-asian="Times New Roman" style:font-name-complex="Arial" fo:language="bs" fo:country="BA"/>
    </style:style>
    <style:style style:name="T5851" style:parent-style-name="DefaultParagraphFont" style:family="text">
      <style:text-properties style:font-name-asian="Times New Roman" style:font-name-complex="Arial" fo:language="bs" fo:country="BA"/>
    </style:style>
    <style:style style:name="T5852" style:parent-style-name="DefaultParagraphFont" style:family="text">
      <style:text-properties style:font-name-asian="Times New Roman" style:font-name-complex="Arial" fo:language="bs" fo:country="BA"/>
    </style:style>
    <style:style style:name="T5853" style:parent-style-name="DefaultParagraphFont" style:family="text">
      <style:text-properties style:font-name-asian="Times New Roman" style:font-name-complex="Arial" fo:language="bs" fo:country="BA"/>
    </style:style>
    <style:style style:name="T5854" style:parent-style-name="DefaultParagraphFont" style:family="text">
      <style:text-properties style:font-name-asian="Times New Roman" style:font-name-complex="Arial" fo:language="bs" fo:country="BA"/>
    </style:style>
    <style:style style:name="T5855" style:parent-style-name="DefaultParagraphFont" style:family="text">
      <style:text-properties style:font-name-asian="Times New Roman" style:font-name-complex="Arial" fo:language="bs" fo:country="BA"/>
    </style:style>
    <style:style style:name="T5856" style:parent-style-name="DefaultParagraphFont" style:family="text">
      <style:text-properties style:font-name-asian="Times New Roman" style:font-name-complex="Arial" fo:language="bs" fo:country="BA"/>
    </style:style>
    <style:style style:name="T5857" style:parent-style-name="DefaultParagraphFont" style:family="text">
      <style:text-properties style:font-name-asian="Times New Roman" style:font-name-complex="Arial" fo:language="bs" fo:country="BA"/>
    </style:style>
    <style:style style:name="T5858" style:parent-style-name="DefaultParagraphFont" style:family="text">
      <style:text-properties style:font-name-asian="Times New Roman" style:font-name-complex="Arial" fo:language="bs" fo:country="BA"/>
    </style:style>
    <style:style style:name="T5859" style:parent-style-name="DefaultParagraphFont" style:family="text">
      <style:text-properties style:font-name-asian="Times New Roman" style:font-name-complex="Arial" fo:language="bs" fo:country="BA"/>
    </style:style>
    <style:style style:name="T5860" style:parent-style-name="DefaultParagraphFont" style:family="text">
      <style:text-properties style:font-name-asian="Times New Roman" style:font-name-complex="Arial" fo:language="bs" fo:country="BA"/>
    </style:style>
    <style:style style:name="T5861" style:parent-style-name="DefaultParagraphFont" style:family="text">
      <style:text-properties style:font-name-asian="Times New Roman" style:font-name-complex="Arial" fo:language="bs" fo:country="BA"/>
    </style:style>
    <style:style style:name="T5862" style:parent-style-name="DefaultParagraphFont" style:family="text">
      <style:text-properties style:font-name-asian="Times New Roman" style:font-name-complex="Arial" fo:language="bs" fo:country="BA"/>
    </style:style>
    <style:style style:name="T5863" style:parent-style-name="DefaultParagraphFont" style:family="text">
      <style:text-properties style:font-name-asian="Times New Roman" style:font-name-complex="Arial" fo:language="bs" fo:country="BA"/>
    </style:style>
    <style:style style:name="T5864" style:parent-style-name="DefaultParagraphFont" style:family="text">
      <style:text-properties style:font-name-asian="Times New Roman" style:font-name-complex="Arial" fo:language="bs" fo:country="BA"/>
    </style:style>
    <style:style style:name="T5865" style:parent-style-name="DefaultParagraphFont" style:family="text">
      <style:text-properties style:font-name-asian="Times New Roman" style:font-name-complex="Arial" fo:language="bs" fo:country="BA"/>
    </style:style>
    <style:style style:name="T5866" style:parent-style-name="DefaultParagraphFont" style:family="text">
      <style:text-properties style:font-name-asian="Times New Roman" style:font-name-complex="Arial" fo:language="bs" fo:country="BA"/>
    </style:style>
    <style:style style:name="T5867" style:parent-style-name="DefaultParagraphFont" style:family="text">
      <style:text-properties style:font-name-asian="Times New Roman" style:font-name-complex="Arial" fo:language="bs" fo:country="BA"/>
    </style:style>
    <style:style style:name="T5868" style:parent-style-name="DefaultParagraphFont" style:family="text">
      <style:text-properties style:font-name-asian="Times New Roman" style:font-name-complex="Arial" fo:language="bs" fo:country="BA"/>
    </style:style>
    <style:style style:name="T5869" style:parent-style-name="DefaultParagraphFont" style:family="text">
      <style:text-properties style:font-name-asian="Times New Roman" style:font-name-complex="Arial" fo:language="bs" fo:country="BA"/>
    </style:style>
    <style:style style:name="T5870" style:parent-style-name="DefaultParagraphFont" style:family="text">
      <style:text-properties style:font-name-asian="Times New Roman" style:font-name-complex="Arial" fo:language="bs" fo:country="BA"/>
    </style:style>
    <style:style style:name="T5871" style:parent-style-name="DefaultParagraphFont" style:family="text">
      <style:text-properties style:font-name-asian="Times New Roman" style:font-name-complex="Arial" fo:language="bs" fo:country="BA"/>
    </style:style>
    <style:style style:name="T5872" style:parent-style-name="DefaultParagraphFont" style:family="text">
      <style:text-properties style:font-name-asian="Times New Roman" style:font-name-complex="Arial" fo:language="bs" fo:country="BA"/>
    </style:style>
    <style:style style:name="T5873" style:parent-style-name="DefaultParagraphFont" style:family="text">
      <style:text-properties style:font-name-asian="Times New Roman" style:font-name-complex="Arial" fo:language="bs" fo:country="BA"/>
    </style:style>
    <style:style style:name="T5874" style:parent-style-name="DefaultParagraphFont" style:family="text">
      <style:text-properties style:font-name-asian="Times New Roman" style:font-name-complex="Arial" fo:language="bs" fo:country="BA"/>
    </style:style>
    <style:style style:name="T5875" style:parent-style-name="DefaultParagraphFont" style:family="text">
      <style:text-properties style:font-name-asian="Times New Roman" style:font-name-complex="Arial" fo:language="bs" fo:country="BA"/>
    </style:style>
    <style:style style:name="T5876" style:parent-style-name="DefaultParagraphFont" style:family="text">
      <style:text-properties style:font-name-asian="Times New Roman" style:font-name-complex="Arial" fo:language="bs" fo:country="BA"/>
    </style:style>
    <style:style style:name="T5877" style:parent-style-name="DefaultParagraphFont" style:family="text">
      <style:text-properties style:font-name-asian="Times New Roman" style:font-name-complex="Arial" fo:language="bs" fo:country="BA"/>
    </style:style>
    <style:style style:name="T5878" style:parent-style-name="DefaultParagraphFont" style:family="text">
      <style:text-properties style:font-name-asian="Times New Roman" style:font-name-complex="Arial" fo:language="bs" fo:country="BA"/>
    </style:style>
    <style:style style:name="T5879" style:parent-style-name="DefaultParagraphFont" style:family="text">
      <style:text-properties style:font-name-asian="Times New Roman" style:font-name-complex="Arial" fo:language="bs" fo:country="BA"/>
    </style:style>
    <style:style style:name="T5880" style:parent-style-name="DefaultParagraphFont" style:family="text">
      <style:text-properties style:font-name-asian="Times New Roman" style:font-name-complex="Arial" fo:language="bs" fo:country="BA"/>
    </style:style>
    <style:style style:name="T5881" style:parent-style-name="DefaultParagraphFont" style:family="text">
      <style:text-properties style:font-name-asian="Times New Roman" style:font-name-complex="Arial" fo:language="bs" fo:country="BA"/>
    </style:style>
    <style:style style:name="T5882" style:parent-style-name="DefaultParagraphFont" style:family="text">
      <style:text-properties style:font-name-asian="Times New Roman" style:font-name-complex="Arial" fo:language="bs" fo:country="BA"/>
    </style:style>
    <style:style style:name="T5883" style:parent-style-name="DefaultParagraphFont" style:family="text">
      <style:text-properties style:font-name-asian="Times New Roman" style:font-name-complex="Arial" fo:language="bs" fo:country="BA"/>
    </style:style>
    <style:style style:name="T5884" style:parent-style-name="DefaultParagraphFont" style:family="text">
      <style:text-properties style:font-name-asian="Times New Roman" style:font-name-complex="Arial" fo:language="bs" fo:country="BA"/>
    </style:style>
    <style:style style:name="T5885" style:parent-style-name="DefaultParagraphFont" style:family="text">
      <style:text-properties style:font-name-asian="Times New Roman" style:font-name-complex="Arial" fo:language="bs" fo:country="BA"/>
    </style:style>
    <style:style style:name="T5886" style:parent-style-name="DefaultParagraphFont" style:family="text">
      <style:text-properties style:font-name-asian="Times New Roman" style:font-name-complex="Arial" fo:language="bs" fo:country="BA"/>
    </style:style>
    <style:style style:name="T5887" style:parent-style-name="DefaultParagraphFont" style:family="text">
      <style:text-properties style:font-name-asian="Times New Roman" style:font-name-complex="Arial" fo:language="bs" fo:country="BA"/>
    </style:style>
    <style:style style:name="T5888" style:parent-style-name="DefaultParagraphFont" style:family="text">
      <style:text-properties style:font-name-asian="Times New Roman" style:font-name-complex="Arial" fo:language="bs" fo:country="BA"/>
    </style:style>
    <style:style style:name="T5889" style:parent-style-name="DefaultParagraphFont" style:family="text">
      <style:text-properties style:font-name-asian="Times New Roman" style:font-name-complex="Arial" fo:language="bs" fo:country="BA"/>
    </style:style>
    <style:style style:name="T5890" style:parent-style-name="DefaultParagraphFont" style:family="text">
      <style:text-properties style:font-name-asian="Times New Roman" style:font-name-complex="Arial" fo:language="bs" fo:country="BA"/>
    </style:style>
    <style:style style:name="T5891" style:parent-style-name="DefaultParagraphFont" style:family="text">
      <style:text-properties style:font-name-asian="Times New Roman" style:font-name-complex="Arial" fo:language="bs" fo:country="BA"/>
    </style:style>
    <style:style style:name="T5892" style:parent-style-name="DefaultParagraphFont" style:family="text">
      <style:text-properties style:font-name-asian="Times New Roman" style:font-name-complex="Arial" fo:language="bs" fo:country="BA"/>
    </style:style>
    <style:style style:name="T5893" style:parent-style-name="DefaultParagraphFont" style:family="text">
      <style:text-properties style:font-name-asian="Times New Roman" style:font-name-complex="Arial" fo:language="bs" fo:country="BA"/>
    </style:style>
    <style:style style:name="T5894" style:parent-style-name="DefaultParagraphFont" style:family="text">
      <style:text-properties style:font-name-asian="Times New Roman" style:font-name-complex="Arial" fo:language="bs" fo:country="BA"/>
    </style:style>
    <style:style style:name="T5895" style:parent-style-name="DefaultParagraphFont" style:family="text">
      <style:text-properties style:font-name-asian="Times New Roman" style:font-name-complex="Arial" fo:language="bs" fo:country="BA"/>
    </style:style>
    <style:style style:name="T5896" style:parent-style-name="DefaultParagraphFont" style:family="text">
      <style:text-properties style:font-name-asian="Times New Roman" style:font-name-complex="Arial" fo:language="bs" fo:country="BA"/>
    </style:style>
    <style:style style:name="T5897" style:parent-style-name="DefaultParagraphFont" style:family="text">
      <style:text-properties style:font-name-asian="Times New Roman" style:font-name-complex="Arial" fo:language="bs" fo:country="BA"/>
    </style:style>
    <style:style style:name="T5898" style:parent-style-name="DefaultParagraphFont" style:family="text">
      <style:text-properties style:font-name-asian="Times New Roman" style:font-name-complex="Arial" fo:language="bs" fo:country="BA"/>
    </style:style>
    <style:style style:name="T5899" style:parent-style-name="DefaultParagraphFont" style:family="text">
      <style:text-properties style:font-name-asian="Times New Roman" style:font-name-complex="Arial" fo:language="bs" fo:country="BA"/>
    </style:style>
    <style:style style:name="T5900" style:parent-style-name="DefaultParagraphFont" style:family="text">
      <style:text-properties style:font-name-asian="Times New Roman" style:font-name-complex="Arial" fo:language="bs" fo:country="BA"/>
    </style:style>
    <style:style style:name="T5901" style:parent-style-name="DefaultParagraphFont" style:family="text">
      <style:text-properties style:font-name-asian="Times New Roman" style:font-name-complex="Arial" fo:language="bs" fo:country="BA"/>
    </style:style>
    <style:style style:name="T5902" style:parent-style-name="DefaultParagraphFont" style:family="text">
      <style:text-properties style:font-name-asian="Times New Roman" style:font-name-complex="Arial" fo:language="bs" fo:country="BA"/>
    </style:style>
    <style:style style:name="T5903" style:parent-style-name="DefaultParagraphFont" style:family="text">
      <style:text-properties style:font-name-asian="Times New Roman" style:font-name-complex="Arial" fo:language="bs" fo:country="BA"/>
    </style:style>
    <style:style style:name="T5904" style:parent-style-name="DefaultParagraphFont" style:family="text">
      <style:text-properties style:font-name-asian="Times New Roman" style:font-name-complex="Arial" fo:language="bs" fo:country="BA"/>
    </style:style>
    <style:style style:name="T5905" style:parent-style-name="DefaultParagraphFont" style:family="text">
      <style:text-properties style:font-name-asian="Times New Roman" style:font-name-complex="Arial" fo:language="bs" fo:country="BA"/>
    </style:style>
    <style:style style:name="T5906" style:parent-style-name="DefaultParagraphFont" style:family="text">
      <style:text-properties style:font-name-asian="Times New Roman" style:font-name-complex="Arial" fo:language="bs" fo:country="BA"/>
    </style:style>
    <style:style style:name="T5907" style:parent-style-name="DefaultParagraphFont" style:family="text">
      <style:text-properties style:font-name-asian="Times New Roman" style:font-name-complex="Arial" fo:language="bs" fo:country="BA"/>
    </style:style>
    <style:style style:name="T5908" style:parent-style-name="DefaultParagraphFont" style:family="text">
      <style:text-properties style:font-name-asian="Times New Roman" style:font-name-complex="Arial" fo:language="bs" fo:country="BA"/>
    </style:style>
    <style:style style:name="T5909" style:parent-style-name="DefaultParagraphFont" style:family="text">
      <style:text-properties style:font-name-asian="Times New Roman" style:font-name-complex="Arial" fo:language="bs" fo:country="BA"/>
    </style:style>
    <style:style style:name="T5910" style:parent-style-name="DefaultParagraphFont" style:family="text">
      <style:text-properties style:font-name-asian="Times New Roman" style:font-name-complex="Arial" fo:language="bs" fo:country="BA"/>
    </style:style>
    <style:style style:name="T5911" style:parent-style-name="DefaultParagraphFont" style:family="text">
      <style:text-properties style:font-name-asian="Times New Roman" style:font-name-complex="Arial" fo:language="bs" fo:country="BA"/>
    </style:style>
    <style:style style:name="T5912" style:parent-style-name="DefaultParagraphFont" style:family="text">
      <style:text-properties style:font-name-asian="Times New Roman" style:font-name-complex="Arial" fo:language="bs" fo:country="BA"/>
    </style:style>
    <style:style style:name="T5913" style:parent-style-name="DefaultParagraphFont" style:family="text">
      <style:text-properties style:font-name-asian="Times New Roman" style:font-name-complex="Arial" fo:language="bs" fo:country="BA"/>
    </style:style>
    <style:style style:name="T5914" style:parent-style-name="DefaultParagraphFont" style:family="text">
      <style:text-properties style:font-name-asian="Times New Roman" style:font-name-complex="Arial" fo:language="bs" fo:country="BA"/>
    </style:style>
    <style:style style:name="T5915" style:parent-style-name="DefaultParagraphFont" style:family="text">
      <style:text-properties style:font-name-asian="Times New Roman" style:font-name-complex="Arial" fo:language="bs" fo:country="BA"/>
    </style:style>
    <style:style style:name="T5916" style:parent-style-name="DefaultParagraphFont" style:family="text">
      <style:text-properties style:font-name-asian="Times New Roman" style:font-name-complex="Arial" fo:language="bs" fo:country="BA"/>
    </style:style>
    <style:style style:name="T5917" style:parent-style-name="DefaultParagraphFont" style:family="text">
      <style:text-properties style:font-name-asian="Times New Roman" style:font-name-complex="Arial" fo:language="bs" fo:country="BA"/>
    </style:style>
    <style:style style:name="T5918" style:parent-style-name="DefaultParagraphFont" style:family="text">
      <style:text-properties style:font-name-asian="Times New Roman" style:font-name-complex="Arial" fo:language="bs" fo:country="BA"/>
    </style:style>
    <style:style style:name="T5919" style:parent-style-name="DefaultParagraphFont" style:family="text">
      <style:text-properties style:font-name-asian="Times New Roman" style:font-name-complex="Arial" fo:language="bs" fo:country="BA"/>
    </style:style>
    <style:style style:name="T5920" style:parent-style-name="DefaultParagraphFont" style:family="text">
      <style:text-properties style:font-name-asian="Times New Roman" style:font-name-complex="Arial" fo:language="bs" fo:country="BA"/>
    </style:style>
    <style:style style:name="T5921" style:parent-style-name="DefaultParagraphFont" style:family="text">
      <style:text-properties style:font-name-asian="Times New Roman" style:font-name-complex="Arial" fo:language="bs" fo:country="BA"/>
    </style:style>
    <style:style style:name="T5922" style:parent-style-name="DefaultParagraphFont" style:family="text">
      <style:text-properties style:font-name-asian="Times New Roman" style:font-name-complex="Arial" fo:language="bs" fo:country="BA"/>
    </style:style>
    <style:style style:name="T5923" style:parent-style-name="DefaultParagraphFont" style:family="text">
      <style:text-properties style:font-name-asian="Times New Roman" style:font-name-complex="Arial" fo:language="bs" fo:country="BA"/>
    </style:style>
    <style:style style:name="T5924" style:parent-style-name="DefaultParagraphFont" style:family="text">
      <style:text-properties style:font-name-asian="Times New Roman" style:font-name-complex="Arial" fo:language="bs" fo:country="BA"/>
    </style:style>
    <style:style style:name="T5925" style:parent-style-name="DefaultParagraphFont" style:family="text">
      <style:text-properties style:font-name-asian="Times New Roman" style:font-name-complex="Arial" fo:language="bs" fo:country="BA"/>
    </style:style>
    <style:style style:name="T5926" style:parent-style-name="DefaultParagraphFont" style:family="text">
      <style:text-properties style:font-name-asian="Times New Roman" style:font-name-complex="Arial" fo:language="bs" fo:country="BA"/>
    </style:style>
    <style:style style:name="T5927" style:parent-style-name="DefaultParagraphFont" style:family="text">
      <style:text-properties style:font-name-asian="Times New Roman" style:font-name-complex="Arial" fo:language="bs" fo:country="BA"/>
    </style:style>
    <style:style style:name="T5928" style:parent-style-name="DefaultParagraphFont" style:family="text">
      <style:text-properties style:font-name-asian="Times New Roman" style:font-name-complex="Arial" fo:language="bs" fo:country="BA"/>
    </style:style>
    <style:style style:name="T5929" style:parent-style-name="DefaultParagraphFont" style:family="text">
      <style:text-properties style:font-name-asian="Times New Roman" style:font-name-complex="Arial" fo:language="bs" fo:country="BA"/>
    </style:style>
    <style:style style:name="T5930" style:parent-style-name="DefaultParagraphFont" style:family="text">
      <style:text-properties style:font-name-asian="Times New Roman" style:font-name-complex="Arial" fo:language="bs" fo:country="BA"/>
    </style:style>
    <style:style style:name="T5931" style:parent-style-name="DefaultParagraphFont" style:family="text">
      <style:text-properties style:font-name-asian="Times New Roman" style:font-name-complex="Arial" fo:language="bs" fo:country="BA"/>
    </style:style>
    <style:style style:name="T5932" style:parent-style-name="DefaultParagraphFont" style:family="text">
      <style:text-properties style:font-name-asian="Times New Roman" style:font-name-complex="Arial" fo:language="bs" fo:country="BA"/>
    </style:style>
    <style:style style:name="T5933" style:parent-style-name="DefaultParagraphFont" style:family="text">
      <style:text-properties style:font-name-asian="Times New Roman" style:font-name-complex="Arial" fo:language="bs" fo:country="BA"/>
    </style:style>
    <style:style style:name="T5934" style:parent-style-name="DefaultParagraphFont" style:family="text">
      <style:text-properties style:font-name-asian="Times New Roman" style:font-name-complex="Arial" fo:language="bs" fo:country="BA"/>
    </style:style>
    <style:style style:name="T5935" style:parent-style-name="DefaultParagraphFont" style:family="text">
      <style:text-properties style:font-name-asian="Times New Roman" style:font-name-complex="Arial" fo:language="bs" fo:country="BA"/>
    </style:style>
    <style:style style:name="T5936" style:parent-style-name="DefaultParagraphFont" style:family="text">
      <style:text-properties style:font-name-asian="Times New Roman" style:font-name-complex="Arial" fo:language="bs" fo:country="BA"/>
    </style:style>
    <style:style style:name="T5937" style:parent-style-name="DefaultParagraphFont" style:family="text">
      <style:text-properties style:font-name-asian="Times New Roman" style:font-name-complex="Arial" fo:language="bs" fo:country="BA"/>
    </style:style>
    <style:style style:name="T5938" style:parent-style-name="DefaultParagraphFont" style:family="text">
      <style:text-properties style:font-name-asian="Times New Roman" style:font-name-complex="Arial" fo:language="bs" fo:country="BA"/>
    </style:style>
    <style:style style:name="T5939" style:parent-style-name="DefaultParagraphFont" style:family="text">
      <style:text-properties style:font-name-asian="Times New Roman" style:font-name-complex="Arial" fo:language="bs" fo:country="BA"/>
    </style:style>
    <style:style style:name="T5940" style:parent-style-name="DefaultParagraphFont" style:family="text">
      <style:text-properties style:font-name-asian="Times New Roman" style:font-name-complex="Arial" fo:language="bs" fo:country="BA"/>
    </style:style>
    <style:style style:name="T5941" style:parent-style-name="DefaultParagraphFont" style:family="text">
      <style:text-properties style:font-name-asian="Times New Roman" style:font-name-complex="Arial" fo:language="bs" fo:country="BA"/>
    </style:style>
    <style:style style:name="T5942" style:parent-style-name="DefaultParagraphFont" style:family="text">
      <style:text-properties style:font-name-asian="Times New Roman" style:font-name-complex="Arial" fo:language="bs" fo:country="BA"/>
    </style:style>
    <style:style style:name="T5943" style:parent-style-name="DefaultParagraphFont" style:family="text">
      <style:text-properties style:font-name-asian="Times New Roman" style:font-name-complex="Arial" fo:language="bs" fo:country="BA"/>
    </style:style>
    <style:style style:name="T5944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5945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5946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5947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5948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5949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5950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5951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5952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5953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5954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5955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5956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5957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5958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5959" style:parent-style-name="DefaultParagraphFont" style:family="text">
      <style:text-properties style:font-name-asian="Times New Roman" style:font-name-complex="Arial" style:font-weight-complex="bold" fo:language="bs" fo:country="BA"/>
    </style:style>
    <style:style style:name="T5960" style:parent-style-name="DefaultParagraphFont" style:family="text">
      <style:text-properties style:font-name-asian="Times New Roman" style:font-name-complex="Arial" fo:language="bs" fo:country="BA"/>
    </style:style>
    <style:style style:name="T5961" style:parent-style-name="DefaultParagraphFont" style:family="text">
      <style:text-properties style:font-name-asian="Times New Roman" style:font-name-complex="Arial" fo:language="bs" fo:country="BA"/>
    </style:style>
    <style:style style:name="T5962" style:parent-style-name="DefaultParagraphFont" style:family="text">
      <style:text-properties style:font-name-asian="Times New Roman" style:font-name-complex="Arial" fo:language="bs" fo:country="BA"/>
    </style:style>
    <style:style style:name="T5963" style:parent-style-name="DefaultParagraphFont" style:family="text">
      <style:text-properties style:font-name-asian="Times New Roman" style:font-name-complex="Arial" fo:language="bs" fo:country="BA"/>
    </style:style>
    <style:style style:name="T5964" style:parent-style-name="DefaultParagraphFont" style:family="text">
      <style:text-properties style:font-name-asian="Times New Roman" style:font-name-complex="Arial" fo:language="bs" fo:country="BA"/>
    </style:style>
    <style:style style:name="T5965" style:parent-style-name="DefaultParagraphFont" style:family="text">
      <style:text-properties style:font-name-asian="Times New Roman" style:font-name-complex="Arial" fo:language="bs" fo:country="BA"/>
    </style:style>
    <style:style style:name="T5966" style:parent-style-name="DefaultParagraphFont" style:family="text">
      <style:text-properties style:font-name-asian="Times New Roman" style:font-name-complex="Arial" fo:language="bs" fo:country="BA"/>
    </style:style>
    <style:style style:name="T5967" style:parent-style-name="DefaultParagraphFont" style:family="text">
      <style:text-properties style:font-name-asian="Times New Roman" style:font-name-complex="Arial" fo:language="bs" fo:country="BA"/>
    </style:style>
    <style:style style:name="T5968" style:parent-style-name="DefaultParagraphFont" style:family="text">
      <style:text-properties style:font-name-asian="Times New Roman" style:font-name-complex="Arial" fo:language="bs" fo:country="BA"/>
    </style:style>
    <style:style style:name="T5969" style:parent-style-name="DefaultParagraphFont" style:family="text">
      <style:text-properties style:font-name-asian="Times New Roman" style:font-name-complex="Arial" fo:language="bs" fo:country="BA"/>
    </style:style>
    <style:style style:name="T5970" style:parent-style-name="DefaultParagraphFont" style:family="text">
      <style:text-properties style:font-name-asian="Times New Roman" style:font-name-complex="Arial" fo:language="bs" fo:country="BA"/>
    </style:style>
    <style:style style:name="T5971" style:parent-style-name="DefaultParagraphFont" style:family="text">
      <style:text-properties style:font-name-asian="Times New Roman" style:font-name-complex="Arial" fo:language="bs" fo:country="BA"/>
    </style:style>
    <style:style style:name="T5972" style:parent-style-name="DefaultParagraphFont" style:family="text">
      <style:text-properties style:font-name-asian="Times New Roman" style:font-name-complex="Arial" fo:language="bs" fo:country="BA"/>
    </style:style>
    <style:style style:name="T5973" style:parent-style-name="DefaultParagraphFont" style:family="text">
      <style:text-properties style:font-name-asian="Times New Roman" style:font-name-complex="Arial" fo:language="bs" fo:country="BA"/>
    </style:style>
    <style:style style:name="T5974" style:parent-style-name="DefaultParagraphFont" style:family="text">
      <style:text-properties style:font-name-asian="Times New Roman" style:font-name-complex="Arial" fo:language="bs" fo:country="BA"/>
    </style:style>
    <style:style style:name="T5975" style:parent-style-name="DefaultParagraphFont" style:family="text">
      <style:text-properties style:font-name-asian="Times New Roman" style:font-name-complex="Arial" fo:language="bs" fo:country="BA"/>
    </style:style>
    <style:style style:name="T5976" style:parent-style-name="DefaultParagraphFont" style:family="text">
      <style:text-properties style:font-name-asian="Times New Roman" style:font-name-complex="Arial" fo:language="bs" fo:country="BA"/>
    </style:style>
    <style:style style:name="T5977" style:parent-style-name="DefaultParagraphFont" style:family="text">
      <style:text-properties style:font-name-asian="Times New Roman" style:font-name-complex="Arial" fo:language="bs" fo:country="BA"/>
    </style:style>
    <style:style style:name="T5978" style:parent-style-name="DefaultParagraphFont" style:family="text">
      <style:text-properties style:font-name-asian="Times New Roman" style:font-name-complex="Arial" fo:language="bs" fo:country="BA"/>
    </style:style>
    <style:style style:name="T5979" style:parent-style-name="DefaultParagraphFont" style:family="text">
      <style:text-properties style:font-name-asian="Times New Roman" style:font-name-complex="Arial" fo:language="bs" fo:country="BA"/>
    </style:style>
    <style:style style:name="T5980" style:parent-style-name="DefaultParagraphFont" style:family="text">
      <style:text-properties style:font-name-asian="Times New Roman" style:font-name-complex="Arial" fo:language="bs" fo:country="BA"/>
    </style:style>
    <style:style style:name="T5981" style:parent-style-name="DefaultParagraphFont" style:family="text">
      <style:text-properties style:font-name-asian="Times New Roman" style:font-name-complex="Arial" fo:language="bs" fo:country="BA"/>
    </style:style>
    <style:style style:name="T5982" style:parent-style-name="DefaultParagraphFont" style:family="text">
      <style:text-properties style:font-name-asian="Times New Roman" style:font-name-complex="Arial" fo:language="bs" fo:country="BA"/>
    </style:style>
    <style:style style:name="T5983" style:parent-style-name="DefaultParagraphFont" style:family="text">
      <style:text-properties style:font-name-asian="Times New Roman" style:font-name-complex="Arial" fo:language="bs" fo:country="BA"/>
    </style:style>
    <style:style style:name="T5984" style:parent-style-name="DefaultParagraphFont" style:family="text">
      <style:text-properties style:font-name-asian="Times New Roman" style:font-name-complex="Arial" fo:language="bs" fo:country="BA"/>
    </style:style>
    <style:style style:name="T5985" style:parent-style-name="DefaultParagraphFont" style:family="text">
      <style:text-properties style:font-name-asian="Times New Roman" style:font-name-complex="Arial" fo:language="bs" fo:country="BA"/>
    </style:style>
    <style:style style:name="T5986" style:parent-style-name="DefaultParagraphFont" style:family="text">
      <style:text-properties style:font-name-asian="Times New Roman" style:font-name-complex="Arial" fo:language="bs" fo:country="BA"/>
    </style:style>
    <style:style style:name="T5987" style:parent-style-name="DefaultParagraphFont" style:family="text">
      <style:text-properties style:font-name-asian="Times New Roman" style:font-name-complex="Arial" fo:language="bs" fo:country="BA"/>
    </style:style>
    <style:style style:name="T5988" style:parent-style-name="DefaultParagraphFont" style:family="text">
      <style:text-properties style:font-name-asian="Times New Roman" style:font-name-complex="Arial" fo:language="bs" fo:country="BA"/>
    </style:style>
    <style:style style:name="T5989" style:parent-style-name="DefaultParagraphFont" style:family="text">
      <style:text-properties style:font-name-asian="Times New Roman" style:font-name-complex="Arial" fo:language="bs" fo:country="BA"/>
    </style:style>
    <style:style style:name="T5990" style:parent-style-name="DefaultParagraphFont" style:family="text">
      <style:text-properties style:font-name-asian="Times New Roman" style:font-name-complex="Arial" fo:language="bs" fo:country="BA"/>
    </style:style>
    <style:style style:name="T5991" style:parent-style-name="DefaultParagraphFont" style:family="text">
      <style:text-properties style:font-name-asian="Times New Roman" style:font-name-complex="Arial" fo:language="bs" fo:country="BA"/>
    </style:style>
    <style:style style:name="T5992" style:parent-style-name="DefaultParagraphFont" style:family="text">
      <style:text-properties style:font-name-asian="Times New Roman" style:font-name-complex="Arial" fo:language="bs" fo:country="BA"/>
    </style:style>
    <style:style style:name="T5993" style:parent-style-name="DefaultParagraphFont" style:family="text">
      <style:text-properties style:font-name-asian="Times New Roman" style:font-name-complex="Arial" fo:language="bs" fo:country="BA"/>
    </style:style>
    <style:style style:name="T5994" style:parent-style-name="DefaultParagraphFont" style:family="text">
      <style:text-properties style:font-name-asian="Times New Roman" style:font-name-complex="Arial" fo:language="bs" fo:country="BA"/>
    </style:style>
    <style:style style:name="T5995" style:parent-style-name="DefaultParagraphFont" style:family="text">
      <style:text-properties style:font-name-asian="Times New Roman" style:font-name-complex="Arial" fo:language="bs" fo:country="BA"/>
    </style:style>
    <style:style style:name="T5996" style:parent-style-name="DefaultParagraphFont" style:family="text">
      <style:text-properties style:font-name-asian="Times New Roman" style:font-name-complex="Arial" fo:language="bs" fo:country="BA"/>
    </style:style>
    <style:style style:name="T5997" style:parent-style-name="DefaultParagraphFont" style:family="text">
      <style:text-properties style:font-name-asian="Times New Roman" style:font-name-complex="Arial" fo:language="bs" fo:country="BA"/>
    </style:style>
    <style:style style:name="T5998" style:parent-style-name="DefaultParagraphFont" style:family="text">
      <style:text-properties style:font-name-asian="Times New Roman" style:font-name-complex="Arial" fo:language="bs" fo:country="BA"/>
    </style:style>
    <style:style style:name="T5999" style:parent-style-name="DefaultParagraphFont" style:family="text">
      <style:text-properties style:font-name-asian="Times New Roman" style:font-name-complex="Arial" fo:language="bs" fo:country="BA"/>
    </style:style>
    <style:style style:name="T6000" style:parent-style-name="DefaultParagraphFont" style:family="text">
      <style:text-properties style:font-name-asian="Times New Roman" style:font-name-complex="Arial" fo:language="bs" fo:country="BA"/>
    </style:style>
    <style:style style:name="T6001" style:parent-style-name="DefaultParagraphFont" style:family="text">
      <style:text-properties style:font-name-asian="Times New Roman" style:font-name-complex="Arial" fo:language="bs" fo:country="BA"/>
    </style:style>
    <style:style style:name="T6002" style:parent-style-name="DefaultParagraphFont" style:family="text">
      <style:text-properties style:font-name-asian="Times New Roman" style:font-name-complex="Arial" fo:language="bs" fo:country="BA"/>
    </style:style>
    <style:style style:name="T6003" style:parent-style-name="DefaultParagraphFont" style:family="text">
      <style:text-properties style:font-name-asian="Times New Roman" style:font-name-complex="Arial" fo:language="bs" fo:country="BA"/>
    </style:style>
    <style:style style:name="T6004" style:parent-style-name="DefaultParagraphFont" style:family="text">
      <style:text-properties style:font-name-asian="Times New Roman" style:font-name-complex="Arial" fo:language="bs" fo:country="BA"/>
    </style:style>
    <style:style style:name="T6005" style:parent-style-name="DefaultParagraphFont" style:family="text">
      <style:text-properties style:font-name-asian="Times New Roman" style:font-name-complex="Arial" fo:language="bs" fo:country="BA"/>
    </style:style>
    <style:style style:name="T6006" style:parent-style-name="DefaultParagraphFont" style:family="text">
      <style:text-properties style:font-name-asian="Times New Roman" style:font-name-complex="Arial" fo:language="bs" fo:country="BA"/>
    </style:style>
    <style:style style:name="T6007" style:parent-style-name="DefaultParagraphFont" style:family="text">
      <style:text-properties style:font-name-asian="Times New Roman" style:font-name-complex="Arial" fo:language="bs" fo:country="BA"/>
    </style:style>
    <style:style style:name="T6008" style:parent-style-name="DefaultParagraphFont" style:family="text">
      <style:text-properties style:font-name-asian="Times New Roman" style:font-name-complex="Arial" fo:language="bs" fo:country="BA"/>
    </style:style>
    <style:style style:name="T6009" style:parent-style-name="DefaultParagraphFont" style:family="text">
      <style:text-properties style:font-name-asian="Times New Roman" style:font-name-complex="Arial" fo:language="bs" fo:country="BA"/>
    </style:style>
    <style:style style:name="T6010" style:parent-style-name="DefaultParagraphFont" style:family="text">
      <style:text-properties style:font-name-asian="Times New Roman" style:font-name-complex="Arial" fo:language="bs" fo:country="BA"/>
    </style:style>
    <style:style style:name="T6011" style:parent-style-name="DefaultParagraphFont" style:family="text">
      <style:text-properties style:font-name-asian="Times New Roman" style:font-name-complex="Arial" fo:language="bs" fo:country="BA"/>
    </style:style>
    <style:style style:name="T6012" style:parent-style-name="DefaultParagraphFont" style:family="text">
      <style:text-properties style:font-name-asian="Times New Roman" style:font-name-complex="Arial" fo:language="bs" fo:country="BA"/>
    </style:style>
    <style:style style:name="T6013" style:parent-style-name="DefaultParagraphFont" style:family="text">
      <style:text-properties style:font-name-asian="Times New Roman" style:font-name-complex="Arial" fo:language="bs" fo:country="BA"/>
    </style:style>
    <style:style style:name="T6014" style:parent-style-name="DefaultParagraphFont" style:family="text">
      <style:text-properties style:font-name-asian="Times New Roman" style:font-name-complex="Arial" fo:language="bs" fo:country="BA"/>
    </style:style>
    <style:style style:name="T6015" style:parent-style-name="DefaultParagraphFont" style:family="text">
      <style:text-properties style:font-name-asian="Times New Roman" style:font-name-complex="Arial" fo:language="bs" fo:country="BA"/>
    </style:style>
    <style:style style:name="T6016" style:parent-style-name="DefaultParagraphFont" style:family="text">
      <style:text-properties style:font-name-asian="Times New Roman" style:font-name-complex="Arial" fo:language="bs" fo:country="BA"/>
    </style:style>
    <style:style style:name="T6017" style:parent-style-name="DefaultParagraphFont" style:family="text">
      <style:text-properties style:font-name-asian="Times New Roman" style:font-name-complex="Arial" fo:language="bs" fo:country="BA"/>
    </style:style>
    <style:style style:name="T6018" style:parent-style-name="DefaultParagraphFont" style:family="text">
      <style:text-properties style:font-name-asian="Times New Roman" style:font-name-complex="Arial" fo:language="bs" fo:country="BA"/>
    </style:style>
    <style:style style:name="T6019" style:parent-style-name="DefaultParagraphFont" style:family="text">
      <style:text-properties style:font-name-asian="Times New Roman" style:font-name-complex="Arial" fo:language="bs" fo:country="BA"/>
    </style:style>
    <style:style style:name="T6020" style:parent-style-name="DefaultParagraphFont" style:family="text">
      <style:text-properties style:font-name-asian="Times New Roman" style:font-name-complex="Arial" fo:language="bs" fo:country="BA"/>
    </style:style>
    <style:style style:name="T6021" style:parent-style-name="DefaultParagraphFont" style:family="text">
      <style:text-properties style:font-name-asian="Times New Roman" style:font-name-complex="Arial" fo:language="bs" fo:country="BA"/>
    </style:style>
    <style:style style:name="T6022" style:parent-style-name="DefaultParagraphFont" style:family="text">
      <style:text-properties style:font-name-asian="Times New Roman" style:font-name-complex="Arial" fo:language="bs" fo:country="BA"/>
    </style:style>
    <style:style style:name="T6023" style:parent-style-name="DefaultParagraphFont" style:family="text">
      <style:text-properties style:font-name-asian="Times New Roman" style:font-name-complex="Arial" fo:language="bs" fo:country="BA"/>
    </style:style>
    <style:style style:name="T6024" style:parent-style-name="DefaultParagraphFont" style:family="text">
      <style:text-properties style:font-name-asian="Times New Roman" style:font-name-complex="Arial" fo:language="bs" fo:country="BA"/>
    </style:style>
    <style:style style:name="T6025" style:parent-style-name="DefaultParagraphFont" style:family="text">
      <style:text-properties style:font-name-asian="Times New Roman" style:font-name-complex="Arial" fo:language="bs" fo:country="BA"/>
    </style:style>
    <style:style style:name="P6026" style:parent-style-name="CLAN" style:family="paragraph">
      <style:paragraph-properties fo:line-height="115%"/>
      <style:text-properties fo:language="bs" fo:country="BA"/>
    </style:style>
    <style:style style:name="P6027" style:parent-style-name="CLAN" style:family="paragraph">
      <style:paragraph-properties fo:line-height="115%"/>
      <style:text-properties fo:language="bs" fo:country="BA"/>
    </style:style>
    <style:style style:name="P602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6029" style:parent-style-name="DefaultParagraphFont" style:family="text">
      <style:text-properties style:font-name-asian="Times New Roman" style:font-name-complex="Arial" fo:language="bs" fo:country="BA"/>
    </style:style>
    <style:style style:name="T6030" style:parent-style-name="DefaultParagraphFont" style:family="text">
      <style:text-properties style:font-name-asian="Times New Roman" style:font-name-complex="Arial" fo:language="bs" fo:country="BA"/>
    </style:style>
    <style:style style:name="T6031" style:parent-style-name="DefaultParagraphFont" style:family="text">
      <style:text-properties style:font-name-asian="Times New Roman" style:font-name-complex="Arial" fo:language="bs" fo:country="BA"/>
    </style:style>
    <style:style style:name="T6032" style:parent-style-name="DefaultParagraphFont" style:family="text">
      <style:text-properties style:font-name-asian="Times New Roman" style:font-name-complex="Arial" fo:language="bs" fo:country="BA"/>
    </style:style>
    <style:style style:name="T6033" style:parent-style-name="DefaultParagraphFont" style:family="text">
      <style:text-properties style:font-name-asian="Times New Roman" style:font-name-complex="Arial" fo:language="bs" fo:country="BA"/>
    </style:style>
    <style:style style:name="T6034" style:parent-style-name="DefaultParagraphFont" style:family="text">
      <style:text-properties style:font-name-asian="Times New Roman" style:font-name-complex="Arial" fo:language="bs" fo:country="BA"/>
    </style:style>
    <style:style style:name="T6035" style:parent-style-name="DefaultParagraphFont" style:family="text">
      <style:text-properties style:font-name-asian="Times New Roman" style:font-name-complex="Arial" fo:language="bs" fo:country="BA"/>
    </style:style>
    <style:style style:name="T6036" style:parent-style-name="DefaultParagraphFont" style:family="text">
      <style:text-properties style:font-name-asian="Times New Roman" style:font-name-complex="Arial" fo:language="bs" fo:country="BA"/>
    </style:style>
    <style:style style:name="T6037" style:parent-style-name="DefaultParagraphFont" style:family="text">
      <style:text-properties style:font-name-asian="Times New Roman" style:font-name-complex="Arial" fo:language="bs" fo:country="BA"/>
    </style:style>
    <style:style style:name="T6038" style:parent-style-name="DefaultParagraphFont" style:family="text">
      <style:text-properties style:font-name-asian="Times New Roman" style:font-name-complex="Arial" fo:language="bs" fo:country="BA"/>
    </style:style>
    <style:style style:name="T6039" style:parent-style-name="DefaultParagraphFont" style:family="text">
      <style:text-properties style:font-name-asian="Times New Roman" style:font-name-complex="Arial" fo:language="bs" fo:country="BA"/>
    </style:style>
    <style:style style:name="T6040" style:parent-style-name="DefaultParagraphFont" style:family="text">
      <style:text-properties style:font-name-asian="Times New Roman" style:font-name-complex="Arial" fo:language="bs" fo:country="BA"/>
    </style:style>
    <style:style style:name="T6041" style:parent-style-name="DefaultParagraphFont" style:family="text">
      <style:text-properties style:font-name-asian="Times New Roman" style:font-name-complex="Arial" fo:language="bs" fo:country="BA"/>
    </style:style>
    <style:style style:name="T6042" style:parent-style-name="DefaultParagraphFont" style:family="text">
      <style:text-properties style:font-name-asian="Times New Roman" style:font-name-complex="Arial" fo:language="bs" fo:country="BA"/>
    </style:style>
    <style:style style:name="T6043" style:parent-style-name="DefaultParagraphFont" style:family="text">
      <style:text-properties style:font-name-asian="Times New Roman" style:font-name-complex="Arial" fo:language="bs" fo:country="BA"/>
    </style:style>
    <style:style style:name="T6044" style:parent-style-name="DefaultParagraphFont" style:family="text">
      <style:text-properties style:font-name-asian="Times New Roman" style:font-name-complex="Arial" fo:language="bs" fo:country="BA"/>
    </style:style>
    <style:style style:name="T6045" style:parent-style-name="DefaultParagraphFont" style:family="text">
      <style:text-properties style:font-name-asian="Times New Roman" style:font-name-complex="Arial" fo:language="bs" fo:country="BA"/>
    </style:style>
    <style:style style:name="T6046" style:parent-style-name="DefaultParagraphFont" style:family="text">
      <style:text-properties style:font-name-asian="Times New Roman" style:font-name-complex="Arial" fo:language="bs" fo:country="BA"/>
    </style:style>
    <style:style style:name="T6047" style:parent-style-name="DefaultParagraphFont" style:family="text">
      <style:text-properties style:font-name-asian="Times New Roman" style:font-name-complex="Arial" fo:language="bs" fo:country="BA"/>
    </style:style>
    <style:style style:name="T6048" style:parent-style-name="DefaultParagraphFont" style:family="text">
      <style:text-properties style:font-name-asian="Times New Roman" style:font-name-complex="Arial" fo:language="bs" fo:country="BA"/>
    </style:style>
    <style:style style:name="T6049" style:parent-style-name="DefaultParagraphFont" style:family="text">
      <style:text-properties style:font-name-asian="Times New Roman" style:font-name-complex="Arial" fo:language="bs" fo:country="BA"/>
    </style:style>
    <style:style style:name="T6050" style:parent-style-name="DefaultParagraphFont" style:family="text">
      <style:text-properties style:font-name-asian="Times New Roman" style:font-name-complex="Arial" fo:language="bs" fo:country="BA"/>
    </style:style>
    <style:style style:name="T6051" style:parent-style-name="DefaultParagraphFont" style:family="text">
      <style:text-properties style:font-name-asian="Times New Roman" style:font-name-complex="Arial" fo:language="bs" fo:country="BA"/>
    </style:style>
    <style:style style:name="T6052" style:parent-style-name="DefaultParagraphFont" style:family="text">
      <style:text-properties style:font-name-asian="Times New Roman" style:font-name-complex="Arial" fo:language="bs" fo:country="BA"/>
    </style:style>
    <style:style style:name="T6053" style:parent-style-name="DefaultParagraphFont" style:family="text">
      <style:text-properties style:font-name-asian="Times New Roman" style:font-name-complex="Arial" fo:language="bs" fo:country="BA"/>
    </style:style>
    <style:style style:name="T6054" style:parent-style-name="DefaultParagraphFont" style:family="text">
      <style:text-properties style:font-name-asian="Times New Roman" style:font-name-complex="Arial" fo:language="bs" fo:country="BA"/>
    </style:style>
    <style:style style:name="T6055" style:parent-style-name="DefaultParagraphFont" style:family="text">
      <style:text-properties style:font-name-asian="Times New Roman" style:font-name-complex="Arial" fo:language="bs" fo:country="BA"/>
    </style:style>
    <style:style style:name="T6056" style:parent-style-name="DefaultParagraphFont" style:family="text">
      <style:text-properties style:font-name-asian="Times New Roman" style:font-name-complex="Arial" fo:language="bs" fo:country="BA"/>
    </style:style>
    <style:style style:name="T6057" style:parent-style-name="DefaultParagraphFont" style:family="text">
      <style:text-properties style:font-name-asian="Times New Roman" style:font-name-complex="Arial" fo:language="bs" fo:country="BA"/>
    </style:style>
    <style:style style:name="T6058" style:parent-style-name="DefaultParagraphFont" style:family="text">
      <style:text-properties style:font-name-asian="Times New Roman" style:font-name-complex="Arial" fo:language="bs" fo:country="BA"/>
    </style:style>
    <style:style style:name="T6059" style:parent-style-name="DefaultParagraphFont" style:family="text">
      <style:text-properties style:font-name-asian="Times New Roman" style:font-name-complex="Arial" fo:language="bs" fo:country="BA"/>
    </style:style>
    <style:style style:name="T6060" style:parent-style-name="DefaultParagraphFont" style:family="text">
      <style:text-properties style:font-name-asian="Times New Roman" style:font-name-complex="Arial" fo:language="bs" fo:country="BA"/>
    </style:style>
    <style:style style:name="T6061" style:parent-style-name="DefaultParagraphFont" style:family="text">
      <style:text-properties style:font-name-asian="Times New Roman" style:font-name-complex="Arial" fo:language="bs" fo:country="BA"/>
    </style:style>
    <style:style style:name="T6062" style:parent-style-name="DefaultParagraphFont" style:family="text">
      <style:text-properties style:font-name-asian="Times New Roman" style:font-name-complex="Arial" fo:language="bs" fo:country="BA"/>
    </style:style>
    <style:style style:name="T6063" style:parent-style-name="DefaultParagraphFont" style:family="text">
      <style:text-properties style:font-name-asian="Times New Roman" style:font-name-complex="Arial" fo:language="bs" fo:country="BA"/>
    </style:style>
    <style:style style:name="T6064" style:parent-style-name="DefaultParagraphFont" style:family="text">
      <style:text-properties style:font-name-asian="Times New Roman" style:font-name-complex="Arial" fo:language="bs" fo:country="BA"/>
    </style:style>
    <style:style style:name="T6065" style:parent-style-name="DefaultParagraphFont" style:family="text">
      <style:text-properties style:font-name-asian="Times New Roman" style:font-name-complex="Arial" fo:language="bs" fo:country="BA"/>
    </style:style>
    <style:style style:name="T6066" style:parent-style-name="DefaultParagraphFont" style:family="text">
      <style:text-properties style:font-name-asian="Times New Roman" style:font-name-complex="Arial" fo:language="bs" fo:country="BA"/>
    </style:style>
    <style:style style:name="T6067" style:parent-style-name="DefaultParagraphFont" style:family="text">
      <style:text-properties style:font-name-asian="Times New Roman" style:font-name-complex="Arial" fo:language="bs" fo:country="BA"/>
    </style:style>
    <style:style style:name="T6068" style:parent-style-name="DefaultParagraphFont" style:family="text">
      <style:text-properties style:font-name-asian="Times New Roman" style:font-name-complex="Arial" fo:language="bs" fo:country="BA"/>
    </style:style>
    <style:style style:name="T6069" style:parent-style-name="DefaultParagraphFont" style:family="text">
      <style:text-properties style:font-name-asian="Times New Roman" style:font-name-complex="Arial" fo:language="bs" fo:country="BA"/>
    </style:style>
    <style:style style:name="T6070" style:parent-style-name="DefaultParagraphFont" style:family="text">
      <style:text-properties style:font-name-asian="Times New Roman" style:font-name-complex="Arial" fo:language="bs" fo:country="BA"/>
    </style:style>
    <style:style style:name="T6071" style:parent-style-name="DefaultParagraphFont" style:family="text">
      <style:text-properties style:font-name-asian="Times New Roman" style:font-name-complex="Arial" fo:language="bs" fo:country="BA"/>
    </style:style>
    <style:style style:name="T6072" style:parent-style-name="DefaultParagraphFont" style:family="text">
      <style:text-properties style:font-name-asian="Times New Roman" style:font-name-complex="Arial" fo:language="bs" fo:country="BA"/>
    </style:style>
    <style:style style:name="T6073" style:parent-style-name="DefaultParagraphFont" style:family="text">
      <style:text-properties style:font-name-asian="Times New Roman" style:font-name-complex="Arial" fo:language="bs" fo:country="BA"/>
    </style:style>
    <style:style style:name="T6074" style:parent-style-name="DefaultParagraphFont" style:family="text">
      <style:text-properties style:font-name-asian="Times New Roman" style:font-name-complex="Arial" fo:language="bs" fo:country="BA"/>
    </style:style>
    <style:style style:name="T6075" style:parent-style-name="DefaultParagraphFont" style:family="text">
      <style:text-properties style:font-name-asian="Times New Roman" style:font-name-complex="Arial" fo:language="bs" fo:country="BA"/>
    </style:style>
    <style:style style:name="T6076" style:parent-style-name="DefaultParagraphFont" style:family="text">
      <style:text-properties style:font-name-asian="Times New Roman" style:font-name-complex="Arial" fo:language="bs" fo:country="BA"/>
    </style:style>
    <style:style style:name="T6077" style:parent-style-name="DefaultParagraphFont" style:family="text">
      <style:text-properties style:font-name-asian="Times New Roman" style:font-name-complex="Arial" fo:language="bs" fo:country="BA"/>
    </style:style>
    <style:style style:name="T6078" style:parent-style-name="DefaultParagraphFont" style:family="text">
      <style:text-properties style:font-name-asian="Times New Roman" style:font-name-complex="Arial" fo:language="bs" fo:country="BA"/>
    </style:style>
    <style:style style:name="T6079" style:parent-style-name="DefaultParagraphFont" style:family="text">
      <style:text-properties style:font-name-asian="Times New Roman" style:font-name-complex="Arial" fo:language="bs" fo:country="BA"/>
    </style:style>
    <style:style style:name="T6080" style:parent-style-name="DefaultParagraphFont" style:family="text">
      <style:text-properties style:font-name-asian="Times New Roman" style:font-name-complex="Arial" fo:language="bs" fo:country="BA"/>
    </style:style>
    <style:style style:name="T6081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6082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6083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6084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6085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6086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6087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6088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6089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6090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6091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6092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6093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6094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6095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6096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6097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6098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6099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6100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6101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6102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6103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6104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6105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6106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6107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6108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6109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6110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6111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6112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6113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6114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6115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6116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6117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6118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6119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6120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6121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6122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6123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6124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6125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6126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6127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6128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6129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6130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6131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6132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6133" style:parent-style-name="DefaultParagraphFont" style:family="text">
      <style:text-properties style:font-name-asian="Times New Roman" style:font-name-complex="Arial" fo:background-color="#FFFFFF" fo:language="bs" fo:country="BA"/>
    </style:style>
    <style:style style:name="T6134" style:parent-style-name="DefaultParagraphFont" style:family="text">
      <style:text-properties style:font-name-asian="Times New Roman" style:font-name-complex="Arial" fo:language="bs" fo:country="BA"/>
    </style:style>
    <style:style style:name="T6135" style:parent-style-name="DefaultParagraphFont" style:family="text">
      <style:text-properties style:font-name-asian="Times New Roman" style:font-name-complex="Arial" fo:language="bs" fo:country="BA"/>
    </style:style>
    <style:style style:name="T6136" style:parent-style-name="DefaultParagraphFont" style:family="text">
      <style:text-properties style:font-name-asian="Times New Roman" style:font-name-complex="Arial" fo:language="bs" fo:country="BA"/>
    </style:style>
    <style:style style:name="T6137" style:parent-style-name="DefaultParagraphFont" style:family="text">
      <style:text-properties style:font-name-asian="Times New Roman" style:font-name-complex="Arial" fo:language="bs" fo:country="BA"/>
    </style:style>
    <style:style style:name="T6138" style:parent-style-name="DefaultParagraphFont" style:family="text">
      <style:text-properties style:font-name-asian="Times New Roman" style:font-name-complex="Arial" fo:language="bs" fo:country="BA"/>
    </style:style>
    <style:style style:name="T6139" style:parent-style-name="DefaultParagraphFont" style:family="text">
      <style:text-properties style:font-name-asian="Times New Roman" style:font-name-complex="Arial" fo:language="bs" fo:country="BA"/>
    </style:style>
    <style:style style:name="T6140" style:parent-style-name="DefaultParagraphFont" style:family="text">
      <style:text-properties style:font-name-asian="Times New Roman" style:font-name-complex="Arial" fo:language="bs" fo:country="BA"/>
    </style:style>
    <style:style style:name="T6141" style:parent-style-name="DefaultParagraphFont" style:family="text">
      <style:text-properties style:font-name-asian="Times New Roman" style:font-name-complex="Arial" fo:language="bs" fo:country="BA"/>
    </style:style>
    <style:style style:name="T6142" style:parent-style-name="DefaultParagraphFont" style:family="text">
      <style:text-properties style:font-name-asian="Times New Roman" style:font-name-complex="Arial" fo:language="bs" fo:country="BA"/>
    </style:style>
    <style:style style:name="T6143" style:parent-style-name="DefaultParagraphFont" style:family="text">
      <style:text-properties style:font-name-asian="Times New Roman" style:font-name-complex="Arial" fo:language="bs" fo:country="BA"/>
    </style:style>
    <style:style style:name="T6144" style:parent-style-name="DefaultParagraphFont" style:family="text">
      <style:text-properties style:font-name-asian="Times New Roman" style:font-name-complex="Arial" fo:language="bs" fo:country="BA"/>
    </style:style>
    <style:style style:name="T6145" style:parent-style-name="DefaultParagraphFont" style:family="text">
      <style:text-properties style:font-name-asian="Times New Roman" style:font-name-complex="Arial" fo:language="bs" fo:country="BA"/>
    </style:style>
    <style:style style:name="T6146" style:parent-style-name="DefaultParagraphFont" style:family="text">
      <style:text-properties style:font-name-asian="Times New Roman" style:font-name-complex="Arial" fo:language="bs" fo:country="BA"/>
    </style:style>
    <style:style style:name="P6147" style:parent-style-name="CLAN" style:family="paragraph">
      <style:text-properties fo:language="bs" fo:country="BA"/>
    </style:style>
    <style:style style:name="P6148" style:parent-style-name="CLAN" style:family="paragraph">
      <style:text-properties fo:language="bs" fo:country="BA"/>
    </style:style>
    <style:style style:name="P614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6150" style:parent-style-name="DefaultParagraphFont" style:family="text">
      <style:text-properties style:font-name-asian="Times New Roman" style:font-name-complex="Arial" fo:language="bs" fo:country="BA"/>
    </style:style>
    <style:style style:name="T6151" style:parent-style-name="DefaultParagraphFont" style:family="text">
      <style:text-properties style:font-name-asian="Times New Roman" style:font-name-complex="Arial" fo:language="bs" fo:country="BA"/>
    </style:style>
    <style:style style:name="T6152" style:parent-style-name="DefaultParagraphFont" style:family="text">
      <style:text-properties style:font-name-asian="Times New Roman" style:font-name-complex="Arial" fo:language="bs" fo:country="BA"/>
    </style:style>
    <style:style style:name="T6153" style:parent-style-name="DefaultParagraphFont" style:family="text">
      <style:text-properties style:font-name-asian="Times New Roman" style:font-name-complex="Arial" fo:language="bs" fo:country="BA"/>
    </style:style>
    <style:style style:name="T6154" style:parent-style-name="DefaultParagraphFont" style:family="text">
      <style:text-properties style:font-name-asian="Times New Roman" style:font-name-complex="Arial" fo:language="bs" fo:country="BA"/>
    </style:style>
    <style:style style:name="T6155" style:parent-style-name="DefaultParagraphFont" style:family="text">
      <style:text-properties style:font-name-asian="Times New Roman" style:font-name-complex="Arial" fo:language="bs" fo:country="BA"/>
    </style:style>
    <style:style style:name="T6156" style:parent-style-name="DefaultParagraphFont" style:family="text">
      <style:text-properties style:font-name-asian="Times New Roman" style:font-name-complex="Arial" fo:language="bs" fo:country="BA"/>
    </style:style>
    <style:style style:name="T6157" style:parent-style-name="DefaultParagraphFont" style:family="text">
      <style:text-properties style:font-name-asian="Times New Roman" style:font-name-complex="Arial" fo:language="bs" fo:country="BA"/>
    </style:style>
    <style:style style:name="T6158" style:parent-style-name="DefaultParagraphFont" style:family="text">
      <style:text-properties style:font-name-asian="Times New Roman" style:font-name-complex="Arial" fo:language="bs" fo:country="BA"/>
    </style:style>
    <style:style style:name="T6159" style:parent-style-name="DefaultParagraphFont" style:family="text">
      <style:text-properties style:font-name-asian="Times New Roman" style:font-name-complex="Arial" fo:language="bs" fo:country="BA"/>
    </style:style>
    <style:style style:name="T6160" style:parent-style-name="DefaultParagraphFont" style:family="text">
      <style:text-properties style:font-name-asian="Times New Roman" style:font-name-complex="Arial" fo:language="bs" fo:country="BA"/>
    </style:style>
    <style:style style:name="T6161" style:parent-style-name="DefaultParagraphFont" style:family="text">
      <style:text-properties style:font-name-asian="Times New Roman" style:font-name-complex="Arial" fo:language="bs" fo:country="BA"/>
    </style:style>
    <style:style style:name="T6162" style:parent-style-name="DefaultParagraphFont" style:family="text">
      <style:text-properties style:font-name-asian="Times New Roman" style:font-name-complex="Arial" fo:language="bs" fo:country="BA"/>
    </style:style>
    <style:style style:name="T6163" style:parent-style-name="DefaultParagraphFont" style:family="text">
      <style:text-properties style:font-name-asian="Times New Roman" style:font-name-complex="Arial" fo:language="bs" fo:country="BA"/>
    </style:style>
    <style:style style:name="T6164" style:parent-style-name="DefaultParagraphFont" style:family="text">
      <style:text-properties style:font-name-asian="Times New Roman" style:font-name-complex="Arial" fo:language="bs" fo:country="BA"/>
    </style:style>
    <style:style style:name="T6165" style:parent-style-name="DefaultParagraphFont" style:family="text">
      <style:text-properties style:font-name-asian="Times New Roman" style:font-name-complex="Arial" fo:language="bs" fo:country="BA"/>
    </style:style>
    <style:style style:name="T6166" style:parent-style-name="DefaultParagraphFont" style:family="text">
      <style:text-properties style:font-name-asian="Times New Roman" style:font-name-complex="Arial" fo:language="bs" fo:country="BA"/>
    </style:style>
    <style:style style:name="T6167" style:parent-style-name="DefaultParagraphFont" style:family="text">
      <style:text-properties style:font-name-asian="Times New Roman" style:font-name-complex="Arial" fo:language="bs" fo:country="BA"/>
    </style:style>
    <style:style style:name="T6168" style:parent-style-name="DefaultParagraphFont" style:family="text">
      <style:text-properties style:font-name-asian="Times New Roman" style:font-name-complex="Arial" fo:language="bs" fo:country="BA"/>
    </style:style>
    <style:style style:name="T6169" style:parent-style-name="DefaultParagraphFont" style:family="text">
      <style:text-properties style:font-name-asian="Times New Roman" style:font-name-complex="Arial" fo:language="bs" fo:country="BA"/>
    </style:style>
    <style:style style:name="T6170" style:parent-style-name="DefaultParagraphFont" style:family="text">
      <style:text-properties style:font-name-asian="Times New Roman" style:font-name-complex="Arial" fo:language="bs" fo:country="BA"/>
    </style:style>
    <style:style style:name="T6171" style:parent-style-name="DefaultParagraphFont" style:family="text">
      <style:text-properties style:font-name-asian="Times New Roman" style:font-name-complex="Arial" fo:language="bs" fo:country="BA"/>
    </style:style>
    <style:style style:name="T6172" style:parent-style-name="DefaultParagraphFont" style:family="text">
      <style:text-properties style:font-name-asian="Times New Roman" style:font-name-complex="Arial" fo:language="bs" fo:country="BA"/>
    </style:style>
    <style:style style:name="T6173" style:parent-style-name="DefaultParagraphFont" style:family="text">
      <style:text-properties style:font-name-asian="Times New Roman" style:font-name-complex="Arial" fo:language="bs" fo:country="BA"/>
    </style:style>
    <style:style style:name="T6174" style:parent-style-name="DefaultParagraphFont" style:family="text">
      <style:text-properties style:font-name-asian="Times New Roman" style:font-name-complex="Arial" fo:language="bs" fo:country="BA"/>
    </style:style>
    <style:style style:name="T6175" style:parent-style-name="DefaultParagraphFont" style:family="text">
      <style:text-properties style:font-name-asian="Times New Roman" style:font-name-complex="Arial" fo:language="bs" fo:country="BA"/>
    </style:style>
    <style:style style:name="T6176" style:parent-style-name="DefaultParagraphFont" style:family="text">
      <style:text-properties style:font-name-asian="Times New Roman" style:font-name-complex="Arial" fo:language="bs" fo:country="BA"/>
    </style:style>
    <style:style style:name="T6177" style:parent-style-name="DefaultParagraphFont" style:family="text">
      <style:text-properties style:font-name-asian="Times New Roman" style:font-name-complex="Arial" fo:language="bs" fo:country="BA"/>
    </style:style>
    <style:style style:name="T6178" style:parent-style-name="DefaultParagraphFont" style:family="text">
      <style:text-properties style:font-name-asian="Times New Roman" style:font-name-complex="Arial" fo:language="bs" fo:country="BA"/>
    </style:style>
    <style:style style:name="T6179" style:parent-style-name="DefaultParagraphFont" style:family="text">
      <style:text-properties style:font-name-asian="Times New Roman" style:font-name-complex="Arial" fo:language="bs" fo:country="BA"/>
    </style:style>
    <style:style style:name="T6180" style:parent-style-name="DefaultParagraphFont" style:family="text">
      <style:text-properties style:font-name-asian="Times New Roman" style:font-name-complex="Arial" fo:language="bs" fo:country="BA"/>
    </style:style>
    <style:style style:name="T6181" style:parent-style-name="DefaultParagraphFont" style:family="text">
      <style:text-properties style:font-name-asian="Times New Roman" style:font-name-complex="Arial" fo:language="bs" fo:country="BA"/>
    </style:style>
    <style:style style:name="T6182" style:parent-style-name="DefaultParagraphFont" style:family="text">
      <style:text-properties style:font-name-asian="Times New Roman" style:font-name-complex="Arial" fo:language="bs" fo:country="BA"/>
    </style:style>
    <style:style style:name="T6183" style:parent-style-name="DefaultParagraphFont" style:family="text">
      <style:text-properties style:font-name-asian="Times New Roman" style:font-name-complex="Arial" fo:language="bs" fo:country="BA"/>
    </style:style>
    <style:style style:name="T6184" style:parent-style-name="DefaultParagraphFont" style:family="text">
      <style:text-properties style:font-name-asian="Times New Roman" style:font-name-complex="Arial" fo:language="bs" fo:country="BA"/>
    </style:style>
    <style:style style:name="T6185" style:parent-style-name="DefaultParagraphFont" style:family="text">
      <style:text-properties style:font-name-asian="Times New Roman" style:font-name-complex="Arial" fo:language="bs" fo:country="BA"/>
    </style:style>
    <style:style style:name="T6186" style:parent-style-name="DefaultParagraphFont" style:family="text">
      <style:text-properties style:font-name-asian="Times New Roman" style:font-name-complex="Arial" fo:language="bs" fo:country="BA"/>
    </style:style>
    <style:style style:name="T6187" style:parent-style-name="DefaultParagraphFont" style:family="text">
      <style:text-properties style:font-name-asian="Times New Roman" style:font-name-complex="Arial" fo:language="bs" fo:country="BA"/>
    </style:style>
    <style:style style:name="T6188" style:parent-style-name="DefaultParagraphFont" style:family="text">
      <style:text-properties style:font-name-asian="Times New Roman" style:font-name-complex="Arial" fo:language="bs" fo:country="BA"/>
    </style:style>
    <style:style style:name="T6189" style:parent-style-name="DefaultParagraphFont" style:family="text">
      <style:text-properties style:font-name-asian="Times New Roman" style:font-name-complex="Arial" fo:language="bs" fo:country="BA"/>
    </style:style>
    <style:style style:name="T6190" style:parent-style-name="DefaultParagraphFont" style:family="text">
      <style:text-properties style:font-name-asian="Times New Roman" style:font-name-complex="Arial" fo:language="bs" fo:country="BA"/>
    </style:style>
    <style:style style:name="T6191" style:parent-style-name="DefaultParagraphFont" style:family="text">
      <style:text-properties style:font-name-asian="Times New Roman" style:font-name-complex="Arial" fo:language="bs" fo:country="BA"/>
    </style:style>
    <style:style style:name="T6192" style:parent-style-name="DefaultParagraphFont" style:family="text">
      <style:text-properties style:font-name-asian="Times New Roman" style:font-name-complex="Arial" fo:language="bs" fo:country="BA"/>
    </style:style>
    <style:style style:name="T6193" style:parent-style-name="DefaultParagraphFont" style:family="text">
      <style:text-properties style:font-name-asian="Times New Roman" style:font-name-complex="Arial" fo:language="bs" fo:country="BA"/>
    </style:style>
    <style:style style:name="T6194" style:parent-style-name="DefaultParagraphFont" style:family="text">
      <style:text-properties style:font-name-asian="Times New Roman" style:font-name-complex="Arial" fo:language="bs" fo:country="BA"/>
    </style:style>
    <style:style style:name="T6195" style:parent-style-name="DefaultParagraphFont" style:family="text">
      <style:text-properties style:font-name-asian="Times New Roman" style:font-name-complex="Arial" fo:language="bs" fo:country="BA"/>
    </style:style>
    <style:style style:name="T6196" style:parent-style-name="DefaultParagraphFont" style:family="text">
      <style:text-properties style:font-name-asian="Times New Roman" style:font-name-complex="Arial" fo:language="bs" fo:country="BA"/>
    </style:style>
  </office:automatic-styles>
  <office:body>
    <office:text text:use-soft-page-breaks="true">
      <text:p text:style-name="P1"/>
      <text:p text:style-name="P4">Z<text:s/>A<text:s/>K<text:s/>O<text:s/>N<text:s/></text:p>
      <text:p text:style-name="P5"><text:span text:style-name="T6">O</text:span><text:span text:style-name="T7"><text:s/></text:span><text:span text:style-name="T8">IZB</text:span><text:span text:style-name="T9">O</text:span><text:span text:style-name="T10">RU</text:span><text:span text:style-name="T11"><text:s/></text:span><text:span text:style-name="T12">NAR</text:span><text:span text:style-name="T13">O</text:span><text:span text:style-name="T14">DNIH</text:span><text:span text:style-name="T15"><text:s/></text:span><text:span text:style-name="T16">P</text:span><text:span text:style-name="T17">O</text:span><text:span text:style-name="T18">SLANIKA</text:span><text:span text:style-name="T19"><text:note text:note-class="footnote" text:id="_ftn0"><text:note-citation>1</text:note-citation><text:note-body><text:p text:style-name="P20"><text:s/>„Službeni<text:s/>glasnik<text:s/>RS“,<text:s/>brоj<text:s/>14/22.</text:p></text:note-body></text:note></text:span></text:p>
      <text:p text:style-name="P21">I. OSNOVNE<text:s/>ODREDBE</text:p>
      <text:p text:style-name="P22">Predmet<text:s/>zakona</text:p>
      <text:p text:style-name="P23">Član<text:s/>1.</text:p>
      <text:p text:style-name="P24">Ovim<text:s/>zakonom<text:s/>uređuju<text:s/>se<text:s/>izbor<text:s/>i<text:s/>prestanak<text:s/>mandata<text:s/>narodnih<text:s/>poslanika<text:s/>Narodne<text:s/>skupštine<text:s/>(u<text:s/>daljem<text:s/>tekstu:<text:s/>narodni<text:s/>poslanici).</text:p>
      <text:p text:style-name="P25">Narodna<text:s/>skupština<text:s/>ima<text:s/>250<text:s/>narodnih<text:s/>poslanika<text:s/>koji<text:s/>se<text:s/>biraju<text:s/>na<text:s/>četiri<text:s/>godine.</text:p>
      <text:p text:style-name="P26">Osnovna<text:s/>načela<text:s/>izbora<text:s/>za<text:s/>narodne<text:s/>poslanike</text:p>
      <text:p text:style-name="P27">Član<text:s/>2.</text:p>
      <text:p text:style-name="P28">Građani<text:s/>biraju<text:s/>narodne<text:s/>poslanike<text:s/>na<text:s/>osnovu<text:s/>opšteg<text:s/>i<text:s/>jednakog<text:s/>izbornog<text:s/>prava.</text:p>
      <text:p text:style-name="P29">Izbori<text:s/>za<text:s/>narodne<text:s/>poslanike<text:s/>su<text:s/>slobodni<text:s/>i<text:s/>neposredni,<text:s/>a<text:s/>glasanje<text:s/>je<text:s/>tajno<text:s/>i<text:s/>lično.</text:p>
      <text:p text:style-name="P30">Izborno<text:s/>pravo</text:p>
      <text:p text:style-name="P31">Član<text:s/>3.</text:p>
      <text:p text:style-name="P32">Pravo<text:s/>da<text:s/>bira<text:s/>narodne<text:s/>poslanike<text:s/>i<text:s/>biti<text:s/>biran<text:s/>za<text:s/>narodnog<text:s/>poslanika<text:s/>ima<text:s/>punoljetni<text:s/>državljanin<text:s/>Republike<text:s/>Srbije<text:s/>nad<text:s/>kojim<text:s/>nije<text:s/>produženo<text:s/>roditeljsko<text:s/>pravo,<text:s/>odnosno<text:s/>koji<text:s/>nije<text:s/>u<text:s/>potpunosti<text:s/>lišen<text:s/>poslovne<text:s/>sposobnosti.</text:p>
      <text:p text:style-name="P33">Lice<text:s/>djelomično<text:s/>lišeno<text:s/>poslovne<text:s/>sposobnosti<text:s/>može<text:s/>birati<text:s/>narodne<text:s/>poslanike<text:s/>i<text:s/>biti<text:s/>birano<text:s/>za<text:s/>narodnog<text:s/>poslanika<text:s/>ako<text:s/>sud<text:s/>rješenjem<text:s/>o<text:s/>djelomičnom<text:s/>lišenju<text:s/>poslovne<text:s/>sposobnosti<text:s/>nije<text:s/>utvrdio<text:s/>da<text:s/>je<text:s/>lice<text:s/>nesposobno<text:s/>vršiti<text:s/>izborno<text:s/>pravo.</text:p>
      <text:p text:style-name="P34">Sloboda<text:s/>glasanja</text:p>
      <text:p text:style-name="P35">Član<text:s/>4.</text:p>
      <text:p text:style-name="P36">Birač<text:s/>je<text:s/>slobodan<text:s/>odlučiti<text:s/>hoće<text:s/>li<text:s/>glasati<text:s/>i<text:s/>kako<text:s/>će<text:s/>glasati.</text:p>
      <text:p text:style-name="P37">Niko<text:s/>nema<text:s/>pravo<text:s/>sprječavati<text:s/>ili<text:s/>primoravati<text:s/>birača<text:s/>da<text:s/>glasa,<text:s/>pozivati ga<text:s/>na<text:s/>odgovornost<text:s/>zbog<text:s/>toga<text:s/>što<text:s/>je<text:s/>glasao<text:s/>ili<text:s/>što<text:s/>nije<text:s/>glasao<text:s/>i<text:s/>od<text:s/>njega<text:s/>tražiti<text:s/>da<text:s/>se<text:s/>izjasni<text:s/>za<text:s/>koga<text:s/>je<text:s/>glasao<text:s/>ili<text:s/>zašto<text:s/>nije<text:s/>glasao.</text:p>
      <text:p text:style-name="P38">Jednako<text:s/>izborno<text:s/>pravo<text:s/>i<text:s/>proporcionalni<text:s/>izborni<text:s/>sistem</text:p>
      <text:p text:style-name="P39">Član<text:s/>5.</text:p>
      <text:p text:style-name="P40">Birač<text:s/>ima<text:s/>samo<text:s/>jedan<text:s/>glas.</text:p>
      <text:p text:style-name="P41">Glasa<text:s/>se<text:s/>za<text:s/>izbornu<text:s/>listu<text:s/>kandidata<text:s/>za<text:s/>narodne<text:s/>poslanike<text:s/>(u<text:s/>daljem<text:s/>tekstu:<text:s/>izborna<text:s/>lista).</text:p>
      <text:p text:style-name="P42">Narodni<text:s/>poslanici<text:s/>biraju<text:s/>se<text:s/>u<text:s/>Republici<text:s/>Srbiji<text:s/>kao<text:s/>jednoj<text:s/>izbornoj<text:s/>jedinici.</text:p>
      <text:p text:style-name="P43">Poslanički<text:s/>mandati<text:s/>raspodjeljuju<text:s/>se<text:s/>izbornim<text:s/>listama<text:s/>srazmjerno<text:s/>broju<text:s/>dobivenih<text:s/>glasova,<text:s/>a<text:s/>broj<text:s/>mandata<text:s/>koji<text:s/>pripada<text:s/>izbornim<text:s/>listama<text:s/>utvrđuje<text:s/>se<text:s/>primjenom<text:s/>sistema<text:s/>najvećeg<text:s/>količnika.</text:p>
      <text:soft-page-break/>
      <text:p text:style-name="P44">Poslanički<text:s/>mandati<text:s/>koje<text:s/>je<text:s/>osvojila<text:s/>izborna<text:s/>lista<text:s/>dodjeljuju<text:s/>se<text:s/>kandidatima<text:s/>za<text:s/>narodne<text:s/>poslanike<text:s/>prema<text:s/>njihovom<text:s/>redoslijedu<text:s/>na<text:s/>izbornoj<text:s/>listi.</text:p>
      <text:p text:style-name="P45">Obavještavanje<text:s/>o<text:s/>izborima</text:p>
      <text:p text:style-name="P46">Član<text:s/>6.</text:p>
      <text:p text:style-name="P47">Građani<text:s/>imaju<text:s/>pravo<text:s/>preko<text:s/>javnih<text:s/>medijskih<text:s/>servisa<text:s/>biti<text:s/>obaviješteni<text:s/>o<text:s/>izbornim<text:s/>programima<text:s/>i<text:s/>aktivnostima<text:s/>podnositelja<text:s/>izbornih<text:s/>lista,<text:s/>kao<text:s/>i<text:s/>o<text:s/>kandidatima<text:s/>za<text:s/>narodne<text:s/>poslanike<text:s/>u<text:s/>skladu<text:s/>sa<text:s/>propisima<text:s/>koji<text:s/>uređuju<text:s/>javne<text:s/>medijske<text:s/>servise<text:s/>i<text:s/>elektronske<text:s/>medije.</text:p>
      <text:p text:style-name="P48">Pružatelj<text:s/>medijske<text:s/>usluge<text:s/>dužan<text:s/>je<text:s/>u<text:s/>toku<text:s/>izborne<text:s/>kampanje<text:s/>podnositeljima<text:s/>proglašenih<text:s/>izbornih<text:s/>lista<text:s/>i<text:s/>kandidatima<text:s/>za<text:s/>narodne<text:s/>poslanike<text:s/>osigurati<text:s/>zastupljenost<text:s/>bez<text:s/>diskriminacije,<text:s/>u<text:s/>skladu<text:s/>sa<text:s/>propisima<text:s/>koji<text:s/>uređuju<text:s/>javne<text:s/>medijske<text:s/>servise<text:s/>i<text:s/>elektronske<text:s/>medije.</text:p>
      <text:p text:style-name="P49">Zabranjeno<text:s/>je<text:s/>48<text:s/>sati<text:s/>prije<text:s/>dana<text:s/>glasanja<text:s/>i<text:s/>na<text:s/>dan<text:s/>glasanja<text:s/>do<text:s/>zatvaranja<text:s/>biračkih<text:s/>mjesta<text:s/>u<text:s/>medijima<text:s/>i<text:s/>na<text:s/>javnim<text:s/>skupovima<text:s/>objavljivati<text:s/>procjene<text:s/>rezultata<text:s/>izbora,<text:s/>javno<text:s/>predstavljanje<text:s/>kandidata<text:s/>na<text:s/>izborima<text:s/>za<text:s/>narodne<text:s/>poslanike<text:s/>i<text:s/>njihovih<text:s/>izbornih<text:s/>programa<text:s/>i<text:s/>pozivanje<text:s/>birači<text:s/>da<text:s/>glasaju,<text:s/>odnosno<text:s/>da<text:s/>ne<text:s/>glasaju<text:s/>za<text:s/>određene<text:s/>izborne<text:s/>liste.</text:p>
      <text:p text:style-name="P50">Pod<text:s/>medijem<text:s/>se<text:s/>u<text:s/>smislu<text:s/>ovog<text:s/>zakona<text:s/>podrazumijevaju<text:s/>dnevne<text:s/>i<text:s/>periodične<text:s/>novine,<text:s/>servis<text:s/>novinske<text:s/>agencije,<text:s/>radio-program<text:s/>i<text:s/>televizijski<text:s/>program<text:s/>i<text:s/>elektronska<text:s/>izdanja<text:s/>tih<text:s/>medija,<text:s/>kao<text:s/>i<text:s/>samostalna<text:s/>elektronska<text:s/>izdanja<text:s/>(uređivački<text:s/>oblikovane<text:s/>internet<text:s/>stranice<text:s/>ili<text:s/>internet<text:s/>portali),<text:s/>a<text:s/>koji<text:s/>su<text:s/>registrirani<text:s/>u<text:s/>Registru<text:s/>medija,<text:s/>u<text:s/>skladu<text:s/>sa<text:s/>zakonom.</text:p>
      <text:p text:style-name="P51">II.<text:s/>ORGANI<text:s/>ZA<text:s/>SPROVOĐENJE<text:s/>IZBORA<text:s/>ZA<text:s/>NARODNE<text:s/>POSLANIKE</text:p>
      <text:p text:style-name="P52">1.<text:s/>Zajednička<text:s/>pravila<text:s/>za<text:s/>organe<text:s/>za<text:s/>sprovođenje<text:s/>izbora</text:p>
      <text:p text:style-name="P53">Nadležnost<text:s/>za<text:s/>sprovođenje<text:s/>izbora<text:s/>za<text:s/>narodne<text:s/>poslanike</text:p>
      <text:p text:style-name="P54">Član<text:s/>7.</text:p>
      <text:p text:style-name="P55">Izbore<text:s/>za<text:s/>narodne<text:s/>poslanike<text:s/>(u<text:s/>daljem<text:s/>tekstu:<text:s/>izbori)<text:s/>sprovode<text:s/>Republička<text:s/>izborna<text:s/>komisija,<text:s/>lokalne<text:s/>izborne<text:s/>komisije<text:s/>i<text:s/>birački<text:s/>odbori.</text:p>
      <text:p text:style-name="P56">Opšta<text:s/>pravila<text:s/>o<text:s/>položaju<text:s/>organa<text:s/>za<text:s/>sprovođenje<text:s/>izbora</text:p>
      <text:p text:style-name="P57">Član<text:s/>8.</text:p>
      <text:p text:style-name="P58">Organi<text:s/>za<text:s/>sprovođenje<text:s/>izbora<text:s/>su<text:s/>samostalni<text:s/>i<text:s/>nezavisni<text:s/>i<text:s/>rade<text:s/>na<text:s/>osnovu<text:s/>zakona<text:s/>i<text:s/>propisa<text:s/>donijetih<text:s/>na<text:s/>osnovu<text:s/>zakona.</text:p>
      <text:p text:style-name="P59">Za<text:s/>svoj<text:s/>rad<text:s/>organi<text:s/>za<text:s/>sprovođenje<text:s/>izbora<text:s/>odgovaraju<text:s/>organu<text:s/>koji<text:s/>ih<text:s/>je<text:s/>obrazovao.</text:p>
      <text:p text:style-name="P60">Rad<text:s/>organa<text:s/>za<text:s/>sprovođenje<text:s/>izbora<text:s/>je<text:s/>javan.</text:p>
      <text:p text:style-name="P61">Radu<text:s/>organa<text:s/>za<text:s/>sprovođenje<text:s/>izbora<text:s/>ne<text:s/>može<text:s/>prisustvovati<text:s/>kandidat<text:s/>za<text:s/>narodnog<text:s/>poslanika.</text:p>
      <text:p text:style-name="P62">Uslove<text:s/>za<text:s/>rad<text:s/>organa<text:s/>za<text:s/>sprovođenje<text:s/>izbora<text:s/>osiguravaju<text:s/>Narodna<text:s/>skupština<text:s/>i<text:s/>opštinske,<text:s/>odnosno<text:s/>gradske<text:s/>uprave.<text:s/></text:p>
      <text:p text:style-name="P63">Svi<text:s/>državni<text:s/>i<text:s/>drugi<text:s/>organi<text:s/>i<text:s/>organizacije<text:s/>dužni<text:s/>su<text:s/>pružati<text:s/>pomoć<text:s/>organima<text:s/>za<text:s/>sprovođenje<text:s/>izbora<text:s/>i<text:s/>dostavljati im<text:s/>podatke<text:s/>koji<text:s/>su<text:s/>im<text:s/>potrebni<text:s/>za<text:s/>rad.</text:p>
      <text:soft-page-break/>
      <text:p text:style-name="P64">Član<text:s/>i<text:s/>zamjenik<text:s/>člana<text:s/>u<text:s/>organu<text:s/>za<text:s/>sprovođenje<text:s/>izbora</text:p>
      <text:p text:style-name="P65">Član<text:s/>9.</text:p>
      <text:p text:style-name="P66">Organ<text:s/>za<text:s/>sprovođenje<text:s/>izbora<text:s/>čine<text:s/>predsjednik<text:s/>i<text:s/>drugi<text:s/>članovi<text:s/>organa<text:s/>za<text:s/>sprovođenje<text:s/>izbora<text:s/>i<text:s/>njihovi<text:s/>zamjenici.</text:p>
      <text:p text:style-name="P67">Isto<text:s/>lice<text:s/>može<text:s/>više<text:s/>puta<text:s/>biti<text:s/>imenovano<text:s/>u<text:s/>organ<text:s/>za<text:s/>sprovođenje<text:s/>izbora.</text:p>
      <text:p text:style-name="P68">Zamjenik<text:s/>člana<text:s/>organa<text:s/>za<text:s/>sprovođenje<text:s/>izbora<text:s/>ima<text:s/>ista<text:s/>prava<text:s/>i<text:s/>dužnosti<text:s/>kao<text:s/>i<text:s/>član<text:s/>kojeg<text:s/>zamjenjuje.</text:p>
      <text:p text:style-name="P69">Zamjenik<text:s/>člana<text:s/>organa<text:s/>za<text:s/>sprovođenje<text:s/>izbora<text:s/>ima<text:s/>pravo<text:s/>glasa<text:s/>samo<text:s/>kada<text:s/>je<text:s/>odsutan<text:s/>član<text:s/>kojeg<text:s/>zamjenjuje.</text:p>
      <text:p text:style-name="P70">Organ<text:s/>za<text:s/>sprovođenje<text:s/>izbora<text:s/>može<text:s/>ovlastiti<text:s/>svog<text:s/>člana,<text:s/>odnosno<text:s/>zamjenika<text:s/>člana<text:s/>da<text:s/>u<text:s/>ime<text:s/>tog<text:s/>organa<text:s/>za<text:s/>sprovođenje<text:s/>izbora<text:s/>obavlja<text:s/>pojedine<text:s/>radnje<text:s/>koje<text:s/>su<text:s/>u<text:s/>vezi<text:s/>sa<text:s/>organizacijom,<text:s/>pripremom<text:s/>i<text:s/>sprovođenjem<text:s/>izbora,<text:s/>odnosno<text:s/>glasanja.</text:p>
      <text:p text:style-name="P71">Organ<text:s/>za<text:s/>sprovođenje<text:s/>izbora<text:s/>u<text:s/>stalnom<text:s/>i<text:s/>proširenom<text:s/>sastavu<text:s/></text:p>
      <text:p text:style-name="P72">Član<text:s/>10.</text:p>
      <text:p text:style-name="P73">Organ<text:s/>za<text:s/>sprovođenje<text:s/>izbora<text:s/>radi<text:s/>u<text:s/>stalnom<text:s/>i<text:s/>proširenom<text:s/>sastavu.</text:p>
      <text:p text:style-name="P74">Podnositelj<text:s/>proglašene<text:s/>izborne<text:s/>liste<text:s/>ima<text:s/>pravo<text:s/>predložiti<text:s/>člana<text:s/>i<text:s/>zamjenika<text:s/>člana<text:s/>organa<text:s/>za<text:s/>sprovođenje<text:s/>izbora<text:s/>u<text:s/>proširenom<text:s/>sastavu.</text:p>
      <text:p text:style-name="P75">Ako<text:s/>podnositelj<text:s/>proglašene<text:s/>izborne<text:s/>liste<text:s/>ne<text:s/>predloži<text:s/>člana,<text:s/>odnosno<text:s/>zamjenika<text:s/>člana<text:s/>organa<text:s/>za<text:s/>sprovođenje<text:s/>izbora<text:s/>u<text:s/>proširenom<text:s/>sastavu<text:s/>u<text:s/>roku<text:s/>koji<text:s/>je<text:s/>propisan<text:s/>zakonom,<text:s/>organ<text:s/>nastavlja<text:s/>raditi<text:s/>i<text:s/>punovažno<text:s/>odlučivati<text:s/>bez<text:s/>predstavnika<text:s/>tog<text:s/>podnositelja<text:s/>izborne<text:s/>liste.</text:p>
      <text:p text:style-name="P76">Član,<text:s/>odnosno<text:s/>zamjenik<text:s/>člana<text:s/>organa<text:s/>za<text:s/>sprovođenje<text:s/>izbora<text:s/>u<text:s/>proširenom<text:s/>sastavu<text:s/>ima<text:s/>ista<text:s/>prava<text:s/>i<text:s/>dužnosti<text:s/>kao<text:s/>i<text:s/>član,<text:s/>odnosno<text:s/>zamjenik<text:s/>člana<text:s/>u<text:s/>stalnom<text:s/>sastavu.</text:p>
      <text:p text:style-name="P77">Opšta<text:s/>pravila<text:s/>o<text:s/>predlaganju<text:s/>članova<text:s/>i<text:s/>zamjenika<text:s/>članova<text:s/>u<text:s/>organe<text:s/>za<text:s/>sprovođenje<text:s/>izbora</text:p>
      <text:p text:style-name="P78">Član<text:s/>11.</text:p>
      <text:p text:style-name="P79">Kada<text:s/>ovlašteni<text:s/>predlagači<text:s/>predlažu<text:s/>članove<text:s/>i<text:s/>zamjenike<text:s/>članova<text:s/>u<text:s/>organe<text:s/>za<text:s/>sprovođenje<text:s/>izbora,<text:s/>treba<text:s/>da<text:s/>vode<text:s/>računa<text:s/>o<text:s/>uravnoteženoj<text:s/>zastupljenosti<text:s/>polova<text:s/>i<text:s/>potrebi<text:s/>da<text:s/>uključe<text:s/>osobe<text:s/>sa<text:s/>invaliditetom<text:s/>u<text:s/>sprovođenje<text:s/>izbornog<text:s/>postupka.</text:p>
      <text:p text:style-name="P80"><text:span text:style-name="T81">Pr</text:span><text:span text:style-name="T82">ij</text:span><text:span text:style-name="T83">e</text:span><text:span text:style-name="T84">dl</text:span><text:span text:style-name="T85">o</text:span><text:span text:style-name="T86">g</text:span><text:span text:style-name="T87"><text:s/></text:span><text:span text:style-name="T88">za</text:span><text:span text:style-name="T89"><text:s/></text:span><text:span text:style-name="T90">im</text:span><text:span text:style-name="T91">e</text:span><text:span text:style-name="T92">n</text:span><text:span text:style-name="T93">o</text:span><text:span text:style-name="T94">vanj</text:span><text:span text:style-name="T95">e</text:span><text:span text:style-name="T96"><text:s/></text:span><text:span text:style-name="T97">člana</text:span><text:span text:style-name="T98"><text:s/></text:span><text:span text:style-name="T99">i</text:span><text:span text:style-name="T100"><text:s/></text:span><text:span text:style-name="T101">zamj</text:span><text:span text:style-name="T102">e</text:span><text:span text:style-name="T103">n</text:span><text:span text:style-name="T104">ika</text:span><text:span text:style-name="T105"><text:s/></text:span><text:span text:style-name="T106">člana</text:span><text:span text:style-name="T107"><text:s/></text:span><text:span text:style-name="T108">o</text:span><text:span text:style-name="T109">rgana</text:span><text:span text:style-name="T110"><text:s/></text:span><text:span text:style-name="T111">za</text:span><text:span text:style-name="T112"><text:s/></text:span><text:span text:style-name="T113">spr</text:span><text:span text:style-name="T114">o</text:span><text:span text:style-name="T115">v</text:span><text:span text:style-name="T116">o</text:span><text:span text:style-name="T117">đ</text:span><text:span text:style-name="T118">e</text:span><text:span text:style-name="T119">nj</text:span><text:span text:style-name="T120">e</text:span><text:span text:style-name="T121"><text:s/></text:span><text:span text:style-name="T122">izb</text:span><text:span text:style-name="T123">o</text:span><text:span text:style-name="T124">ra</text:span><text:span text:style-name="T125"><text:s/></text:span><text:span text:style-name="T126">sadrži</text:span><text:span text:style-name="T127"><text:s/></text:span><text:span text:style-name="T128">im</text:span><text:span text:style-name="T129">e</text:span><text:span text:style-name="T130"><text:s/></text:span><text:span text:style-name="T131">i</text:span><text:span text:style-name="T132"><text:s/></text:span><text:span text:style-name="T133">pr</text:span><text:span text:style-name="T134">e</text:span><text:span text:style-name="T135">zim</text:span><text:span text:style-name="T136">e</text:span><text:span text:style-name="T137">,<text:s/></text:span><text:span text:style-name="T138">j</text:span><text:span text:style-name="T139">e</text:span><text:span text:style-name="T140">dinstv</text:span><text:span text:style-name="T141">e</text:span><text:span text:style-name="T142">ni</text:span><text:span text:style-name="T143"><text:s/></text:span><text:span text:style-name="T144">matični</text:span><text:span text:style-name="T145"><text:s/></text:span><text:span text:style-name="T146">br</text:span><text:span text:style-name="T147">o</text:span><text:span text:style-name="T148">j</text:span><text:span text:style-name="T149"><text:s/></text:span><text:span text:style-name="T150">građana</text:span><text:span text:style-name="T151"><text:s/>(</text:span><text:span text:style-name="T152">u</text:span><text:span text:style-name="T153"><text:s/></text:span><text:span text:style-name="T154">dalj</text:span><text:span text:style-name="T155">e</text:span><text:span text:style-name="T156">m</text:span><text:span text:style-name="T157"><text:s/></text:span><text:span text:style-name="T158">t</text:span><text:span text:style-name="T159">e</text:span><text:span text:style-name="T160">kstu</text:span><text:span text:style-name="T161">:<text:s/></text:span><text:span text:style-name="T162">JMBG</text:span><text:span text:style-name="T163">),<text:s/></text:span><text:span text:style-name="T164">m</text:span><text:span text:style-name="T165">j</text:span><text:span text:style-name="T166">e</text:span><text:span text:style-name="T167">st</text:span><text:span text:style-name="T168">o</text:span><text:span text:style-name="T169"><text:s/></text:span><text:span text:style-name="T170">i</text:span><text:span text:style-name="T171"><text:s/></text:span><text:span text:style-name="T172">adr</text:span><text:span text:style-name="T173">e</text:span><text:span text:style-name="T174">su</text:span><text:span text:style-name="T175"><text:s/></text:span><text:span text:style-name="T176">pr</text:span><text:span text:style-name="T177">e</text:span><text:span text:style-name="T178">bivališta</text:span><text:span text:style-name="T179">,<text:s/></text:span><text:span text:style-name="T180">br</text:span><text:span text:style-name="T181">o</text:span><text:span text:style-name="T182">j</text:span><text:span text:style-name="T183"><text:s/></text:span><text:span text:style-name="T184">t</text:span><text:span text:style-name="T185">e</text:span><text:span text:style-name="T186">l</text:span><text:span text:style-name="T187">e</text:span><text:span text:style-name="T188">f</text:span><text:span text:style-name="T189">o</text:span><text:span text:style-name="T190">na</text:span><text:span text:style-name="T191"><text:s/></text:span><text:span text:style-name="T192">i</text:span><text:span text:style-name="T193"><text:s/></text:span><text:span text:style-name="T194">adr</text:span><text:span text:style-name="T195">e</text:span><text:span text:style-name="T196">su</text:span><text:span text:style-name="T197"><text:s/></text:span><text:span text:style-name="T198">za</text:span><text:span text:style-name="T199"><text:s/></text:span><text:span text:style-name="T200">prij</text:span><text:span text:style-name="T201">e</text:span><text:span text:style-name="T202">m</text:span><text:span text:style-name="T203"><text:s/></text:span><text:span text:style-name="T204">e</text:span><text:span text:style-name="T205">l</text:span><text:span text:style-name="T206">e</text:span><text:span text:style-name="T207">ktr</text:span><text:span text:style-name="T208">o</text:span><text:span text:style-name="T209">nsk</text:span><text:span text:style-name="T210">e</text:span><text:span text:style-name="T211"><text:s/></text:span><text:span text:style-name="T212">p</text:span><text:span text:style-name="T213">o</text:span><text:span text:style-name="T214">št</text:span><text:span text:style-name="T215">e</text:span><text:span text:style-name="T216"><text:s/></text:span><text:span text:style-name="T217">pr</text:span><text:span text:style-name="T218">e</text:span><text:span text:style-name="T219">dl</text:span><text:span text:style-name="T220">o</text:span><text:span text:style-name="T221">ž</text:span><text:span text:style-name="T222">e</text:span><text:span text:style-name="T223">n</text:span><text:span text:style-name="T224">o</text:span><text:span text:style-name="T225">g</text:span><text:span text:style-name="T226"><text:s/></text:span><text:span text:style-name="T227">člana</text:span><text:span text:style-name="T228">,<text:s/></text:span><text:span text:style-name="T229">o</text:span><text:span text:style-name="T230">dn</text:span><text:span text:style-name="T231">o</text:span><text:span text:style-name="T232">sn</text:span><text:span text:style-name="T233">o</text:span><text:span text:style-name="T234"><text:s/></text:span><text:span text:style-name="T235">zamj</text:span><text:span text:style-name="T236">e</text:span><text:span text:style-name="T237">n</text:span><text:span text:style-name="T238">ika</text:span><text:span text:style-name="T239"><text:s/></text:span><text:span text:style-name="T240">člana</text:span><text:span text:style-name="T241"><text:s/></text:span><text:span text:style-name="T242">i</text:span><text:span text:style-name="T243"><text:s/></text:span><text:span text:style-name="T244">o</text:span><text:span text:style-name="T245">znač</text:span><text:span text:style-name="T246">e</text:span><text:span text:style-name="T247">nj</text:span><text:span text:style-name="T248">e</text:span><text:span text:style-name="T249"><text:s/></text:span><text:span text:style-name="T250">p</text:span><text:span text:style-name="T251">o</text:span><text:span text:style-name="T252">slaničk</text:span><text:span text:style-name="T253">e</text:span><text:span text:style-name="T254"><text:s/></text:span><text:span text:style-name="T255">grup</text:span><text:span text:style-name="T256">e</text:span><text:span text:style-name="T257"><text:s/></text:span><text:span text:style-name="T258">u</text:span><text:span text:style-name="T259"><text:s/></text:span><text:span text:style-name="T260">Nar</text:span><text:span text:style-name="T261">o</text:span><text:span text:style-name="T262">dn</text:span><text:span text:style-name="T263">o</text:span><text:span text:style-name="T264">j</text:span><text:span text:style-name="T265"><text:s/></text:span><text:span text:style-name="T266">skupštini</text:span><text:span text:style-name="T267"><text:s/>(</text:span><text:span text:style-name="T268">u</text:span><text:span text:style-name="T269"><text:s/></text:span><text:span text:style-name="T270">dalj</text:span><text:span text:style-name="T271">e</text:span><text:span text:style-name="T272">m</text:span><text:span text:style-name="T273"><text:s/></text:span><text:span text:style-name="T274">t</text:span><text:span text:style-name="T275">e</text:span><text:span text:style-name="T276">kstu</text:span><text:span text:style-name="T277">:<text:s/></text:span><text:span text:style-name="T278">p</text:span><text:span text:style-name="T279">o</text:span><text:span text:style-name="T280">slanička</text:span><text:span text:style-name="T281"><text:s/></text:span><text:span text:style-name="T282">grupa</text:span><text:span text:style-name="T283">)<text:s/></text:span><text:span text:style-name="T284">ili</text:span><text:span text:style-name="T285"><text:s/></text:span><text:span text:style-name="T286">drug</text:span><text:span text:style-name="T287">o</text:span><text:span text:style-name="T288">g</text:span><text:span text:style-name="T289"><text:s/></text:span><text:span text:style-name="T290">o</text:span><text:span text:style-name="T291">vlaš</text:span><text:span text:style-name="T292">t</text:span><text:span text:style-name="T293">e</text:span><text:span text:style-name="T294">n</text:span><text:span text:style-name="T295">o</text:span><text:span text:style-name="T296">g</text:span><text:span text:style-name="T297"><text:s/></text:span><text:span text:style-name="T298">pr</text:span><text:span text:style-name="T299">e</text:span><text:span text:style-name="T300">dlagača</text:span><text:span text:style-name="T301">.</text:span></text:p>
      <text:p text:style-name="P302">Odlučivanje<text:s/>organa<text:s/>za<text:s/>sprovođenje<text:s/>izbora</text:p>
      <text:p text:style-name="P303">Član<text:s/>12.</text:p>
      <text:p text:style-name="P304">Organ<text:s/>za<text:s/>sprovođenje<text:s/>izbora<text:s/>odlučuje<text:s/>većinom<text:s/>od<text:s/>ukupnog<text:s/>broja<text:s/>glasova<text:s/>članova<text:s/>u<text:s/>stalnom,<text:s/>odnosno<text:s/>proširenom<text:s/>sastavu.</text:p>
      <text:soft-page-break/>
      <text:p text:style-name="P305">Uslov<text:s/>za<text:s/>članstvo<text:s/>u<text:s/>organu<text:s/>za<text:s/>sprovođenje<text:s/>izbora</text:p>
      <text:p text:style-name="P306">Član<text:s/>13.</text:p>
      <text:p text:style-name="P307">Za<text:s/>člana<text:s/>i<text:s/>zamjenika<text:s/>člana<text:s/>organa<text:s/>za<text:s/>sprovođenje<text:s/>izbora<text:s/>može<text:s/>biti<text:s/>imenovano<text:s/>samo<text:s/>ono<text:s/>lice<text:s/>koje<text:s/>ima<text:s/>izborno<text:s/>pravo<text:s/>i<text:s/>nije<text:s/>narodni<text:s/>poslanik,<text:s/>niti<text:s/>kandidat<text:s/>za<text:s/>narodnog<text:s/>poslanika.</text:p>
      <text:p text:style-name="P308">Prestanak<text:s/>funkcije<text:s/>u<text:s/>organu<text:s/>za<text:s/>sprovođenje<text:s/>izbora</text:p>
      <text:p text:style-name="P309">Član<text:s/>14.</text:p>
      <text:p text:style-name="P310">Članu<text:s/>i<text:s/>zamjeniku<text:s/>člana<text:s/>organa<text:s/>za<text:s/>sprovođenje<text:s/>izbora<text:s/>funkcija<text:s/>prestaje<text:s/>po<text:s/>sili<text:s/>zakona,<text:s/>a<text:s/>organ<text:s/>nadležan<text:s/>za<text:s/>njegovo<text:s/>imenovanje<text:s/>po<text:s/>službenoj<text:s/>dužnosti<text:s/>utvrđuje<text:s/>prestanak<text:s/>njegove<text:s/>funkcije:</text:p>
      <text:p text:style-name="P311">1)<text:tab/>ako<text:s/>umre;</text:p>
      <text:p text:style-name="P312">2)<text:tab/>ako<text:s/>izgubi<text:s/>izborno<text:s/>pravo;</text:p>
      <text:p text:style-name="P313">3)<text:tab/>kada<text:s/>se<text:s/>proglasi<text:s/>izborna<text:s/>lista<text:s/>na<text:s/>kojoj<text:s/>je<text:s/>kandidat<text:s/>za<text:s/>narodnog<text:s/>poslanika;</text:p>
      <text:p text:style-name="P314">4)<text:tab/>ako<text:s/>podnositelj<text:s/>izborne<text:s/>liste<text:s/>koji<text:s/>ga<text:s/>je<text:s/>predložio<text:s/>povuče<text:s/>izbornu<text:s/>listu;</text:p>
      <text:p text:style-name="P315">5)<text:tab/>ako<text:s/>se<text:s/>poništi<text:s/>rješenje<text:s/>o<text:s/>proglašenju<text:s/>izborne<text:s/>liste<text:s/>čiji<text:s/>podnositelj<text:s/>ga<text:s/>je<text:s/>predložio;</text:p>
      <text:p text:style-name="P316">6)<text:tab/>ako<text:s/>je<text:s/>pravnosnažnom<text:s/>sudskom<text:s/>odlukom<text:s/>osuđen<text:s/>na<text:s/>kaznu<text:s/>zatvora<text:s/>u<text:s/>trajanju<text:s/>od<text:s/>najmanje<text:s/>šest<text:s/>mjeseci;</text:p>
      <text:p text:style-name="P317">7)<text:tab/>ako<text:s/>izgubi<text:s/>radnu<text:s/>sposobnost;</text:p>
      <text:p text:style-name="P318">8)<text:tab/>u<text:s/>drugim<text:s/>slučajevima<text:s/>predviđenim<text:s/>zakonom.</text:p>
      <text:p text:style-name="P319">Člana,<text:s/>odnosno<text:s/>zamjenika<text:s/>člana<text:s/>organa<text:s/>za<text:s/>sprovođenje<text:s/>izbora<text:s/>razrješava<text:s/>organ<text:s/>nadležan<text:s/>za<text:s/>njegovo<text:s/>imenovanje:</text:p>
      <text:p text:style-name="P320">1)<text:tab/>ako<text:s/>podnese<text:s/>ostavku<text:s/>u<text:s/>pismenoj<text:s/>formi;</text:p>
      <text:p text:style-name="P321">2)<text:tab/>ako<text:s/>se<text:s/>naknadno<text:s/>utvrdi<text:s/>da<text:s/>ne<text:s/>ispunjava<text:s/>poseban<text:s/>uslov<text:s/>za<text:s/>imenovanje;</text:p>
      <text:p text:style-name="P322">3)<text:tab/>u<text:s/>drugim<text:s/>slučajevima<text:s/>predviđenim<text:s/>ovim<text:s/>zakonom.</text:p>
      <text:p text:style-name="P323">Kada<text:s/>odluka<text:s/>o<text:s/>raspisivanju<text:s/>izbora<text:s/>stupi<text:s/>na<text:s/>snagu,<text:s/>tada<text:s/>je<text:s/>Republička<text:s/>izborna<text:s/>komisija<text:s/>nadležna<text:s/>razriješiti<text:s/>člana<text:s/>i<text:s/>zamjenika<text:s/>člana<text:s/>Republičke<text:s/>izborne<text:s/>komisije<text:s/>i<text:s/>lokalne<text:s/>izborne<text:s/>komisije<text:s/>u<text:s/>stalnom<text:s/>sastavu,<text:s/>utvrditi<text:s/>da<text:s/>mu<text:s/>je<text:s/>funkcija<text:s/>prestala<text:s/>po<text:s/>sili<text:s/>zakona,<text:s/>kao<text:s/>i<text:s/>na<text:s/>prijedlog<text:s/>ovlaštenog<text:s/>predlagača<text:s/>imenovati<text:s/>novog<text:s/>člana<text:s/>umjesto<text:s/>onog<text:s/>koji<text:s/>je<text:s/>razriješen,<text:s/>odnosno<text:s/>kojem<text:s/>je<text:s/>funkcija<text:s/>prestala<text:s/>po<text:s/>sili<text:s/>zakona.<text:s/></text:p>
      <text:p text:style-name="P324">Odluka<text:s/>organa<text:s/>za<text:s/>sprovođenje<text:s/>izbora<text:s/>ne<text:s/>može<text:s/>se<text:s/>osporavati<text:s/>na<text:s/>osnovu<text:s/>toga<text:s/>što<text:s/>organ<text:s/>nije<text:s/>odlučivao<text:s/>u<text:s/>propisanom<text:s/>sastavu<text:s/>ako<text:s/>nije<text:s/>bilo<text:s/>blagovremeno<text:s/>podnijeto<text:s/>propisano<text:s/>pravno<text:s/>sredstvo<text:s/>kojim<text:s/>je<text:s/>osporen<text:s/>njegov<text:s/>sastav.<text:s/></text:p>
      <text:p text:style-name="P325">Poseban<text:s/>slučaj<text:s/>prestanka<text:s/>funkcije</text:p>
      <text:p text:style-name="P326">Član<text:s/>15.</text:p>
      <text:p text:style-name="P327">Isto<text:s/>lice<text:s/>ne<text:s/>može<text:s/>biti<text:s/>član<text:s/>dvaju<text:s/>organa<text:s/>za<text:s/>sprovođenje<text:s/>izbora.</text:p>
      <text:p text:style-name="P328">Ako<text:s/>je<text:s/>jedno<text:s/>lice<text:s/>imenovano<text:s/>u<text:s/>više<text:s/>organa<text:s/>za<text:s/>sprovođenje<text:s/>izbora,<text:s/>po<text:s/>sili<text:s/>zakona<text:s/>mu<text:s/>prestaje<text:s/>funkcija<text:s/>u<text:s/>onom<text:s/>organu<text:s/>u<text:s/>kojem<text:s/>je<text:s/>kasnije<text:s/>imenovano.</text:p>
      <text:soft-page-break/>
      <text:p text:style-name="P329">2.<text:s/>Republička<text:s/>izborna<text:s/>komisija</text:p>
      <text:p text:style-name="P330">Poseban<text:s/>uslov<text:s/>za<text:s/>imenovanje<text:s/>člana<text:s/>i<text:s/>zamjenika<text:s/>člana<text:s/>Republičke<text:s/>izborne<text:s/>komisije</text:p>
      <text:p text:style-name="P331">Član<text:s/>16.<text:s/></text:p>
      <text:p text:style-name="P332">Za<text:s/>člana<text:s/>i<text:s/>zamjenika<text:s/>člana<text:s/>Republičke<text:s/>izborne<text:s/>komisije<text:s/>može<text:s/>biti<text:s/>imenovano<text:s/>samo<text:s/>ono<text:s/>lice<text:s/>koje<text:s/>ima<text:s/>visoko<text:s/>obrazovanje<text:s/>u<text:s/>oblasti<text:s/>pravnih<text:s/>nauka.</text:p>
      <text:p text:style-name="P333">Republička<text:s/>izborna<text:s/>komisija<text:s/>u<text:s/>stalnom<text:s/>sastavu</text:p>
      <text:p text:style-name="P334">Član<text:s/>17.</text:p>
      <text:p text:style-name="P335">Republičku<text:s/>izbornu<text:s/>komisiju<text:s/>u<text:s/>stalnom<text:s/>sastavu<text:s/>čine<text:s/>predsjednik, 16<text:s/>članova,<text:s/>zamjenik<text:s/>predsjednika<text:s/>i<text:s/>16<text:s/>zamjenika<text:s/>članova,<text:s/>koje<text:s/>imenuje<text:s/>Narodna<text:s/>skupština.</text:p>
      <text:p text:style-name="P336">Odluka<text:s/>o<text:s/>imenovanju<text:s/>stalnog<text:s/>sastava<text:s/>Republičke<text:s/>izborne<text:s/>komisije<text:s/>objavljuje<text:s/>se<text:s/>u<text:s/>„Službenom<text:s/>glasniku<text:s/>Republike<text:s/>Srbije“.</text:p>
      <text:p text:style-name="P337">Mandat<text:s/>stalnog<text:s/>sastava<text:s/>Republičke<text:s/>izborne<text:s/>komisije<text:s/>prestaje<text:s/>kada<text:s/>nov<text:s/>saziv<text:s/>Narodne<text:s/>skupštine<text:s/>imenuje<text:s/>nov<text:s/>stalni<text:s/>sastav<text:s/>Republičke<text:s/>izborne<text:s/>komisije.</text:p>
      <text:p text:style-name="P338">Nov<text:s/>saziv<text:s/>Narodne<text:s/>skupštine<text:s/>dužan<text:s/>je<text:s/>imenovati<text:s/>nov<text:s/>stalni<text:s/>sastav<text:s/>Republičke<text:s/>izborne<text:s/>komisije<text:s/>u<text:s/>roku<text:s/>od<text:s/>šest<text:s/>mjeseci<text:s/>od<text:s/>dana<text:s/>konstituiranja<text:s/>Narodne<text:s/>skupštine.</text:p>
      <text:p text:style-name="P339">Ovlašteni<text:s/>predlagač<text:s/>za<text:s/>imenovanje<text:s/>člana<text:s/>i<text:s/>zamjenika<text:s/>člana<text:s/>Republičke<text:s/>izborne<text:s/>komisije<text:s/>u<text:s/>stalnom<text:s/>sastavu</text:p>
      <text:p text:style-name="P340">Član<text:s/>18.</text:p>
      <text:p text:style-name="P341">Članovi<text:s/>i<text:s/>zamjenici<text:s/>članova<text:s/>Republičke<text:s/>izborne<text:s/>komisije<text:s/>u<text:s/>stalnom<text:s/>sastavu<text:s/>imenuju<text:s/>se<text:s/>na<text:s/>prijedlog<text:s/>poslaničkih<text:s/>grupa<text:s/>srazmjerno<text:s/>njihovoj<text:s/>zastupljenosti<text:s/>u<text:s/>ukupnom<text:s/>broju<text:s/>narodnih<text:s/>poslanika<text:s/>koji<text:s/>pripadaju<text:s/>poslaničkim<text:s/>grupama.</text:p>
      <text:p text:style-name="P342">Nijedna<text:s/>poslanička<text:s/>grupa<text:s/>ne<text:s/>može<text:s/>predložiti<text:s/>više<text:s/>od<text:s/>polovine<text:s/>članova<text:s/>Republičke<text:s/>izborne<text:s/>komisije<text:s/>u<text:s/>stalnom<text:s/>sastavu.</text:p>
      <text:p text:style-name="P343">Poslanička<text:s/>grupa<text:s/>koja<text:s/>ima<text:s/>više<text:s/>od<text:s/>polovine<text:s/>od<text:s/>ukupnog<text:s/>broja<text:s/>narodnih<text:s/>poslanika<text:s/>predlaže<text:s/>predsjednika,<text:s/>zamjenika<text:s/>predsjednika,<text:s/>sedam<text:s/>članova<text:s/>i<text:s/>sedam<text:s/>zamjenika<text:s/>članova<text:s/>Republičke<text:s/>izborne<text:s/>komisije<text:s/>u<text:s/>stalnom<text:s/>sastavu,<text:s/>dok<text:s/>preostale<text:s/>članove<text:s/>i<text:s/>zamjenike<text:s/>članova<text:s/>u<text:s/>Republičkoj<text:s/>izbornoj<text:s/>komisiji<text:s/>u<text:s/>stalnom<text:s/>sastavu<text:s/>predlažu<text:s/>ostale<text:s/>poslaničke<text:s/>grupe<text:s/>srazmjerno<text:s/>njihovoj<text:s/>zastupljenosti<text:s/>u<text:s/>ukupnom<text:s/>broju<text:s/>narodnih<text:s/>poslanika<text:s/>koji<text:s/>pripadaju<text:s/>poslaničkim<text:s/>grupama.<text:s/></text:p>
      <text:p text:style-name="P344">Poslaničkom<text:s/>grupom<text:s/>u<text:s/>smislu<text:s/>predlaganja<text:s/>članova<text:s/>i<text:s/>zamjenika<text:s/>članova<text:s/>Republičke<text:s/>izborne<text:s/>komisije<text:s/>u<text:s/>stalnom<text:s/>sastavu<text:s/>smatra<text:s/>se<text:s/>i<text:s/>narodni<text:s/>poslanik<text:s/>pojedinac<text:s/>ili<text:s/>grupa<text:s/>narodnih<text:s/>poslanika<text:s/>koja<text:s/>broji<text:s/>manje<text:s/>od<text:s/>onog<text:s/>broja<text:s/>narodnih<text:s/>poslanika<text:s/>koji<text:s/>je<text:s/>potreban<text:s/>za<text:s/>obrazovanje<text:s/>poslaničke<text:s/>grupe:<text:s/></text:p>
      <text:p text:style-name="P345">1)<text:tab/>ako<text:s/>su<text:s/>svi<text:s/>ti<text:s/>narodni<text:s/>poslanici<text:s/>izabrani<text:s/>sa<text:s/>iste<text:s/>izborne<text:s/>liste;</text:p>
      <text:p text:style-name="P346">2)<text:tab/>ako<text:s/>izborna<text:s/>lista<text:s/>na<text:s/>kojoj<text:s/>su<text:s/>izabrani<text:s/>nije<text:s/>osvojila<text:s/>onoliko<text:s/>mandata<text:s/>koliko<text:s/>je<text:s/>potrebno<text:s/>za<text:s/>obrazovanje<text:s/>poslaničke<text:s/>grupe;</text:p>
      <text:p text:style-name="P347">3)<text:tab/>ako<text:s/>niko<text:s/>od<text:s/>njih<text:s/>nije<text:s/>pristupio<text:s/>nekoj<text:s/>poslaničkoj<text:s/>grupi;</text:p>
      <text:p text:style-name="P348">4)<text:tab/>ako<text:s/>su<text:s/>svi<text:s/>ti<text:s/>narodni<text:s/>poslanici<text:s/>potpisali<text:s/>prijedlog<text:s/>za<text:s/>imenovanje<text:s/>člana,<text:s/>odnosno<text:s/>zamjenika<text:s/>člana<text:s/>Republičke<text:s/>izborne<text:s/>komisije<text:s/>u<text:s/>stalnom<text:s/>sastavu.</text:p>
      <text:soft-page-break/>
      <text:p text:style-name="P349">Zastupljenost<text:s/>polova<text:s/>u<text:s/>Republičkoj<text:s/>izbornoj<text:s/>komisiji<text:s/>u<text:s/>stalnom<text:s/>sastavu</text:p>
      <text:p text:style-name="P350">Član<text:s/>19.</text:p>
      <text:p text:style-name="P351">Poslanička<text:s/>grupa<text:s/>kojoj<text:s/>pripada pravo predlaganja<text:s/>dva<text:s/>lica<text:s/>u<text:s/>stalni<text:s/>sastav<text:s/>Republičke<text:s/>izborne<text:s/>komisije<text:s/>dužna<text:s/>je<text:s/>predložiti<text:s/>po<text:s/>jednog<text:s/>pripadnika<text:s/>oba<text:s/>pola.</text:p>
      <text:p text:style-name="P352">Poslanička<text:s/>grupa<text:s/>kojoj<text:s/>pripada pravo predlaganja<text:s/>tri<text:s/>lica<text:s/>u<text:s/>stalni<text:s/>sastav<text:s/>Republičke<text:s/>izborne<text:s/>komisije<text:s/>dužna<text:s/>je<text:s/>predložiti<text:s/>dva<text:s/>pripadnika<text:s/>jednog<text:s/>pola<text:s/>i<text:s/>jednog<text:s/>pripadnika<text:s/>drugog<text:s/>pola.</text:p>
      <text:p text:style-name="P353">Poslanička<text:s/>grupa<text:s/>kojoj<text:s/>pripada pravo predlaganja<text:s/>četiri<text:s/>lica<text:s/>u<text:s/>stalni<text:s/>sastav<text:s/>Republičke<text:s/>izborne<text:s/>komisije<text:s/>dužna<text:s/>je<text:s/>predložiti<text:s/>po<text:s/>dva<text:s/>pripadnika<text:s/>oba<text:s/>pola.</text:p>
      <text:p text:style-name="P354">Poslanička<text:s/>grupa<text:s/>kojoj<text:s/>pripada pravo predlaganja<text:s/>pet<text:s/>lica<text:s/>u<text:s/>stalni<text:s/>sastav<text:s/>Republičke<text:s/>izborne<text:s/>komisije<text:s/>dužna<text:s/>je<text:s/>predložiti<text:s/>tri<text:s/>pripadnika<text:s/>jednog<text:s/>pola<text:s/>i<text:s/>dva<text:s/>pripadnika<text:s/>drugog<text:s/>pola.</text:p>
      <text:p text:style-name="P355">Prijedlog<text:s/>poslaničke<text:s/>grupe<text:s/>kojoj<text:s/>pripada pravo predlaganja<text:s/>više<text:s/>od<text:s/>pet<text:s/>lica<text:s/>u<text:s/>stalni<text:s/>sastav<text:s/>Republičke<text:s/>izborne<text:s/>komisije<text:s/>mora<text:s/>sadržavati<text:s/>najmanje<text:s/>40%<text:s/>pripadnika<text:s/>manje<text:s/>zastupljenog<text:s/>pola<text:s/>među<text:s/>predloženim<text:s/>licima.</text:p>
      <text:p text:style-name="P356">Žalba<text:s/>protiv<text:s/>odluke<text:s/>o<text:s/>imenovanju<text:s/>člana<text:s/>i<text:s/>zamjenika<text:s/>člana<text:s/>Republičke<text:s/>izborne<text:s/>komisije<text:s/>u<text:s/>stalnom<text:s/>sastavu</text:p>
      <text:p text:style-name="P357">Član<text:s/>20.</text:p>
      <text:p text:style-name="P358">Protiv<text:s/>odluke<text:s/>o<text:s/>imenovanju<text:s/>člana<text:s/>i<text:s/>zamjenika<text:s/>člana<text:s/>Republičke<text:s/>izborne<text:s/>komisije<text:s/>u<text:s/>stalnom<text:s/>sastavu<text:s/>svaki<text:s/>podnositelj<text:s/>proglašene<text:s/>izborne<text:s/>liste<text:s/>koja<text:s/>je<text:s/>osvojila<text:s/>mandate<text:s/>u<text:s/>postojećem<text:s/>sazivu<text:s/>Narodne<text:s/>skupštine<text:s/>i<text:s/>svaki<text:s/>birač<text:s/>mogu<text:s/>podnijeti<text:s/>žalbu<text:s/>Upravnom<text:s/>sudu<text:s/>preko<text:s/>Narodne<text:s/>skupštine<text:s/>u<text:s/>roku<text:s/>od<text:s/>sedam<text:s/>dana<text:s/>od<text:s/>dana<text:s/>njenog<text:s/>objavljivanja<text:s/>u<text:s/>„Službenom<text:s/>glasniku<text:s/>Republike<text:s/>Srbije“.</text:p>
      <text:p text:style-name="P359">Narodna<text:s/>skupština<text:s/>dužna<text:s/>je<text:s/>u<text:s/>roku<text:s/>od<text:s/>24<text:s/>sata<text:s/>od<text:s/>prijema<text:s/>žalbe<text:s/>dostaviti<text:s/>Upravnom<text:s/>sudu<text:s/>žalbu<text:s/>i<text:s/>sve<text:s/>spise<text:s/>tog<text:s/>predmeta.</text:p>
      <text:p text:style-name="P360">Upravni<text:s/>sud<text:s/>donosi<text:s/>odluku<text:s/>po<text:s/>žalbi<text:s/>u<text:s/>roku<text:s/>od<text:s/>sedam<text:s/>dana<text:s/>od<text:s/>prijema<text:s/>žalbe<text:s/>sa<text:s/>spisima.</text:p>
      <text:p text:style-name="P361">Odluka<text:s/>donijeta<text:s/>u<text:s/>postupku<text:s/>po<text:s/>žalbi<text:s/>je<text:s/>pravnosnažna<text:s/>i<text:s/>protiv<text:s/>nje<text:s/>se<text:s/>ne<text:s/>mogu<text:s/>podnijeti<text:s/>vanredna<text:s/>pravna<text:s/>sredstva<text:s/>predviđena<text:s/>zakonom<text:s/>kojim<text:s/>se<text:s/>uređuje<text:s/>upravni<text:s/>spor.</text:p>
      <text:p text:style-name="P362">Učesnici<text:s/>u<text:s/>radu<text:s/>Republičke<text:s/>izborne<text:s/>komisije<text:s/>bez<text:s/>prava<text:s/>odlučivanja</text:p>
      <text:p text:style-name="P363">Član<text:s/>21.</text:p>
      <text:p text:style-name="P364">Učesnici<text:s/>u<text:s/>radu<text:s/>Republičke<text:s/>izborne<text:s/>komisije<text:s/>bez<text:s/>prava<text:s/>odlučivanja<text:s/>su<text:s/>sekretar<text:s/>Republičke<text:s/>izborne<text:s/>komisije,<text:s/>zamjenik<text:s/>sekretara<text:s/>Republičke<text:s/>izborne<text:s/>komisije<text:s/>i<text:s/>dva<text:s/>učesnika<text:s/>zadužena<text:s/>za<text:s/>poslove<text:s/>statistike.<text:s/></text:p>
      <text:p text:style-name="P365">Sekretara<text:s/>i<text:s/>zamjenika<text:s/>sekretara<text:s/>Republičke<text:s/>izborne<text:s/>komisije<text:s/>imenuje<text:s/>Narodna<text:s/>skupština<text:s/>na<text:s/>prijedlog<text:s/>predsjednika<text:s/>Narodne<text:s/>skupštine<text:s/>iz<text:s/>reda<text:s/>zaposlenih<text:s/>u<text:s/>Službi<text:s/>Narodne<text:s/>skupštine.</text:p>
      <text:p text:style-name="P366">Učesnike<text:s/>zadužene<text:s/>za<text:s/>poslove<text:s/>statistike<text:s/>imenuje<text:s/>Narodna<text:s/>skupština<text:s/>na<text:s/>prijedlog<text:s/>republičkog<text:s/>organa<text:s/>nadležnog<text:s/>za<text:s/>poslove<text:s/>statistike.</text:p>
      <text:p text:style-name="P367">Za<text:s/>učesnika<text:s/>u<text:s/>radu<text:s/>Republičke<text:s/>izborne<text:s/>komisije<text:s/>bez<text:s/>prava<text:s/>odlučivanja<text:s/>može<text:s/>biti<text:s/>imenovano<text:s/>samo<text:s/>ono<text:s/>lice<text:s/>koje<text:s/>ima<text:s/>izborno<text:s/>pravo<text:s/>i<text:s/>nije<text:s/>narodni<text:s/>poslanik,<text:s/>niti<text:s/>kandidat<text:s/>za<text:s/>narodnog<text:s/>poslanika.</text:p>
      <text:soft-page-break/>
      <text:p text:style-name="P368">Za<text:s/>sekretara<text:s/>i<text:s/>zamjenika<text:s/>sekretara<text:s/>Republičke<text:s/>izborne<text:s/>komisije<text:s/>može<text:s/>biti<text:s/>imenovano<text:s/>samo<text:s/>ono<text:s/>lice<text:s/>koje<text:s/>ima<text:s/>visoko<text:s/>obrazovanje<text:s/>u<text:s/>oblasti<text:s/>pravnih<text:s/>nauka.</text:p>
      <text:p text:style-name="P369">Odredbe<text:s/>ovog<text:s/>zakona<text:s/>kojima<text:s/>se<text:s/>uređuje<text:s/>prestanak<text:s/>funkcije<text:s/>u<text:s/>organu<text:s/>za<text:s/>sprovođenje<text:s/>izbora<text:s/>primjenjuju<text:s/>se<text:s/>i<text:s/>na<text:s/>učesnike<text:s/>u<text:s/>radu<text:s/>Republičke<text:s/>izborne<text:s/>komisije<text:s/>bez<text:s/>prava<text:s/>odlučivanja.</text:p>
      <text:p text:style-name="P370">Republička<text:s/>izborna<text:s/>komisija<text:s/>u<text:s/>proširenom<text:s/>sastavu</text:p>
      <text:p text:style-name="P371">Član<text:s/>22.</text:p>
      <text:p text:style-name="P372">Člana<text:s/>i<text:s/>zamjenika<text:s/>člana<text:s/>Republičke<text:s/>izborne<text:s/>komisije<text:s/>u<text:s/>proširenom<text:s/>sastavu<text:s/>imenuje<text:s/>Republička<text:s/>izborna<text:s/>komisija<text:s/>na<text:s/>prijedlog<text:s/>podnositelja<text:s/>proglašene<text:s/>izborne<text:s/>liste<text:s/>koji<text:s/>mora<text:s/>biti<text:s/>dostavljen<text:s/>najkasnije<text:s/>sedam<text:s/>dana<text:s/>prije<text:s/>dana<text:s/>glasanja.</text:p>
      <text:p text:style-name="P373">Republička<text:s/>izborna<text:s/>komisija<text:s/>dužna<text:s/>je<text:s/>donijeti<text:s/>rješenje<text:s/>o<text:s/>prijedlogu<text:s/>za<text:s/>imenovanje<text:s/>člana<text:s/>i<text:s/>zamjenika<text:s/>člana<text:s/>Republičke<text:s/>izborne<text:s/>komisije<text:s/>u<text:s/>proširenom<text:s/>sastavu<text:s/>u<text:s/>roku<text:s/>od<text:s/>24<text:s/>sata<text:s/>od<text:s/>prijema<text:s/>prijedloga.</text:p>
      <text:p text:style-name="P374">Rješenje<text:s/>o<text:s/>imenovanju<text:s/>člana<text:s/>i<text:s/>zamjenika<text:s/>člana<text:s/>Republičke<text:s/>izborne<text:s/>komisije<text:s/>u<text:s/>proširenom<text:s/>sastavu<text:s/>primjenjuje<text:s/>se<text:s/>od<text:s/>narednog<text:s/>dana<text:s/>od<text:s/>dana<text:s/>kada<text:s/>je<text:s/>donijeto.</text:p>
      <text:p text:style-name="P375">Član,<text:s/>odnosno<text:s/>zamjenik<text:s/>člana<text:s/>Republičke<text:s/>izborne<text:s/>komisije<text:s/>u<text:s/>proširenom<text:s/>sastavu<text:s/>koji<text:s/>je<text:s/>razriješen,<text:s/>odnosno<text:s/>kojem<text:s/>je<text:s/>funkcija<text:s/>prestala<text:s/>po<text:s/>sili<text:s/>zakona<text:s/>može<text:s/>se<text:s/>promijeniti<text:s/>na<text:s/>zahtjev<text:s/>podnositelja<text:s/>proglašene<text:s/>izborne<text:s/>liste<text:s/>na<text:s/>čiji<text:s/>prijedlog<text:s/>je<text:s/>imenovan<text:s/>samo<text:s/>dok<text:s/>Republička<text:s/>izborna<text:s/>komisija<text:s/>radi<text:s/>u<text:s/>proširenom<text:s/>sastavu.</text:p>
      <text:p text:style-name="P376">Republička<text:s/>izborna<text:s/>komisija<text:s/>radi<text:s/>u<text:s/>proširenom<text:s/>sastavu<text:s/>dok<text:s/>ukupan<text:s/>izvještaj<text:s/>o<text:s/>rezultatima<text:s/>izbora<text:s/>ne<text:s/>postane<text:s/>konačan.</text:p>
      <text:p text:style-name="P377">Prigovor<text:s/>protiv<text:s/>rješenja<text:s/>o<text:s/>prijedlogu<text:s/>za<text:s/>imenovanje<text:s/>člana<text:s/>i<text:s/>zamjenika<text:s/>člana<text:s/>Republičke<text:s/>izborne<text:s/>komisije<text:s/>u<text:s/>proširenom<text:s/>sastavu</text:p>
      <text:p text:style-name="P378">Član<text:s/>23.</text:p>
      <text:p text:style-name="P379">Protiv<text:s/>rješenja<text:s/>kojim<text:s/>je<text:s/>odbijen<text:s/>ili<text:s/>odbačen<text:s/>prijedlog<text:s/>za<text:s/>imenovanje<text:s/>člana<text:s/>i<text:s/>zamjenika<text:s/>člana<text:s/>Republičke<text:s/>izborne<text:s/>komisije<text:s/>u<text:s/>proširenom<text:s/>sastavu<text:s/>podnositelj<text:s/>prijedloga<text:s/>može<text:s/>podnijeti<text:s/>prigovor<text:s/>Republičkoj<text:s/>izbornoj<text:s/>komisiji<text:s/>u<text:s/>roku<text:s/>od<text:s/>48<text:s/>sati<text:s/>od<text:s/>objavljivanja<text:s/>tog<text:s/>rješenja<text:s/>na<text:s/>veb-prezentaciji<text:s/>Republičke<text:s/>izborne<text:s/>komisije<text:s/>(u<text:s/>daljem<text:s/>tekstu:<text:s/>veb-prezentacija).</text:p>
      <text:p text:style-name="P380">Protiv<text:s/>rješenja<text:s/>o<text:s/>imenovanju<text:s/>člana<text:s/>i<text:s/>zamjenika<text:s/>člana<text:s/>Republičke<text:s/>izborne<text:s/>komisije<text:s/>u<text:s/>proširenom<text:s/>sastavu<text:s/>podnositelj<text:s/>proglašene<text:s/>izborne<text:s/>liste,<text:s/>registrirana<text:s/>politička<text:s/>stranka<text:s/>i<text:s/>birač<text:s/>mogu<text:s/>podnijeti<text:s/>prigovor<text:s/>Republičkoj<text:s/>izbornoj<text:s/>komisiji<text:s/>u<text:s/>roku<text:s/>od<text:s/>48<text:s/>sati<text:s/>od<text:s/>objavljivanja<text:s/>tog<text:s/>rješenja<text:s/>na<text:s/>veb-prezentaciji.</text:p>
      <text:p text:style-name="P381">Nadležnost<text:s/>Republičke<text:s/>izborne<text:s/>komisije</text:p>
      <text:p text:style-name="P382">Član<text:s/>24.</text:p>
      <text:p text:style-name="P383">Republička<text:s/>izborna<text:s/>komisija:</text:p>
      <text:p text:style-name="P384">1)<text:tab/>stara<text:s/>se<text:s/>o<text:s/>zakonitom<text:s/>sprovođenju<text:s/>izbora;</text:p>
      <text:p text:style-name="P385">2)<text:tab/>propisuje<text:s/>uputstva<text:s/>za<text:s/>sprovođenje<text:s/>izbornih<text:s/>radnji;</text:p>
      <text:p text:style-name="P386">3)<text:tab/>objavljuje<text:s/>rokovnik<text:s/>za<text:s/>vršenje<text:s/>izbornih<text:s/>radnji;</text:p>
      <text:p text:style-name="P387">4)<text:tab/>propisuje<text:s/>obrasce<text:s/>za<text:s/>sprovođenje<text:s/>izbornih<text:s/>radnji;</text:p>
      <text:p text:style-name="P388">5)<text:tab/>prati<text:s/>primjenu<text:s/>i<text:s/>daje<text:s/>mišljenja<text:s/>u<text:s/>vezi<text:s/>s<text:s/>primjenom<text:s/>ovog<text:s/>zakona;</text:p>
      <text:p text:style-name="P389">6)<text:tab/>imenuje,<text:s/>razrješava<text:s/>i<text:s/>konstatira<text:s/>prestanak<text:s/>funkcije<text:s/>člana<text:s/>i<text:s/>zamjenika<text:s/>člana<text:s/>organa<text:s/>za<text:s/>sprovođenje<text:s/>izbora,<text:s/>u<text:s/>skladu<text:s/>sa<text:s/>ovim<text:s/>zakonom;</text:p>
      <text:soft-page-break/>
      <text:p text:style-name="P390">7)<text:tab/>propisuje<text:s/>jedinstvene<text:s/>standarde<text:s/>za<text:s/>izborni<text:s/>materijal;</text:p>
      <text:p text:style-name="P391">8)<text:tab/>osigurava<text:s/>izborni<text:s/>materijal<text:s/>za<text:s/>sprovođenje<text:s/>izbora;</text:p>
      <text:p text:style-name="P392">9)<text:tab/>propisuje<text:s/>način<text:s/>primopredaje<text:s/>izbornog<text:s/>materijala<text:s/>prije<text:s/>i<text:s/>poslije<text:s/>glasanja;</text:p>
      <text:p text:style-name="P393">10)<text:tab/>određuje<text:s/>biračka<text:s/>mjesta,<text:s/>u<text:s/>skladu<text:s/>sa<text:s/>ovim<text:s/>zakonom;<text:s/></text:p>
      <text:p text:style-name="P394">11)<text:tab/>odlučuje<text:s/>o<text:s/>podnijetoj<text:s/>izbornoj<text:s/>listi;</text:p>
      <text:p text:style-name="P395">12)<text:tab/>sastavlja<text:s/>i<text:s/>objavljuje<text:s/>priručnik<text:s/>za<text:s/>praktičnu<text:s/>primjenu<text:s/>pravila<text:s/>koja<text:s/>uređuju<text:s/>kako<text:s/>birački<text:s/>odbori<text:s/>sprovode<text:s/>glasanje<text:s/>i<text:s/>utvrđuju<text:s/>rezultate<text:s/>glasanja<text:s/>na<text:s/>biračkom<text:s/>mjestu;</text:p>
      <text:p text:style-name="P396">13)<text:tab/>propisuje<text:s/>način<text:s/>praćenja<text:s/>izlaznosti<text:s/>birača<text:s/>na<text:s/>glasanje;</text:p>
      <text:p text:style-name="P397">14)<text:tab/>propisuje<text:s/>programe<text:s/>obuka<text:s/>i<text:s/>sprovodi<text:s/>obuke<text:s/>članova<text:s/>i<text:s/>zamjenika<text:s/>članova<text:s/>lokalnih<text:s/>izbornih<text:s/>komisija<text:s/>i<text:s/>biračkih<text:s/>odbora;</text:p>
      <text:p text:style-name="P398">15)<text:tab/>informira<text:s/>i<text:s/>educira<text:s/>birače<text:s/>o<text:s/>načinu<text:s/>ostvarivanja<text:s/>izbornog<text:s/>prava,<text:s/>kao<text:s/>i<text:s/>druge<text:s/>učesnike<text:s/>u<text:s/>izbornom<text:s/>postupku;</text:p>
      <text:p text:style-name="P399">16)<text:tab/>odlučuje<text:s/>o<text:s/>prigovorima,<text:s/>u<text:s/>skladu<text:s/>sa<text:s/>ovim<text:s/>zakonom;</text:p>
      <text:p text:style-name="P400">17)<text:tab/>bliže<text:s/>propisuje<text:s/>način<text:s/>podnošenja<text:s/>prigovora<text:s/>i<text:s/>postupanje<text:s/>po<text:s/>prigovorima<text:s/>u<text:s/>Republičkoj<text:s/>izbornoj<text:s/>komisiji;<text:s/></text:p>
      <text:p text:style-name="P401">18)<text:tab/>utvrđuje<text:s/>rezultate<text:s/>izbora,<text:s/>donosi<text:s/>i<text:s/>objavljuje<text:s/>ukupan<text:s/>izvještaj<text:s/>o<text:s/>rezultatima<text:s/>izbora;</text:p>
      <text:p text:style-name="P402">19)<text:tab/>usklađuje<text:s/>i<text:s/>nadzire<text:s/>rad<text:s/>organa<text:s/>za<text:s/>sprovođenje<text:s/>izbora;</text:p>
      <text:p text:style-name="P403">20)<text:tab/>propisuje<text:s/>kodeks<text:s/>ponašanja<text:s/>članova<text:s/>i<text:s/>zamjenika<text:s/>članova<text:s/>organa<text:s/>za<text:s/>sprovođenje<text:s/>izbora;<text:s/></text:p>
      <text:p text:style-name="P404">21)<text:tab/>podnosi<text:s/>Narodnoj<text:s/>skupštini<text:s/>izvještaj<text:s/>o<text:s/>provedenim<text:s/>izborima;</text:p>
      <text:p text:style-name="P405">22)<text:tab/>obavlja<text:s/>i<text:s/>druge<text:s/>poslove<text:s/>predviđene<text:s/>ovim<text:s/>zakonom.</text:p>
      <text:p text:style-name="P406">U<text:s/>vršenju<text:s/>nadzora<text:s/>nad<text:s/>radom<text:s/>lokalnih<text:s/>izbornih<text:s/>komisija<text:s/>Republička<text:s/>izborna<text:s/>komisija<text:s/>je<text:s/>ovlaštena<text:s/>po<text:s/>službenoj<text:s/>dužnosti<text:s/>poništiti<text:s/>odluku<text:s/>lokalne<text:s/>izborne<text:s/>komisije<text:s/>donijetu<text:s/>suprotno<text:s/>odredbama<text:s/>ovog<text:s/>zakona.</text:p>
      <text:p text:style-name="P407">Obrasce<text:s/>koji<text:s/>su<text:s/>potrebni<text:s/>za<text:s/>podnošenje<text:s/>izborne<text:s/>liste<text:s/>Republička<text:s/>izborna<text:s/>komisija<text:s/>propisuje<text:s/>u<text:s/>roku<text:s/>od<text:s/>tri<text:s/>dana<text:s/>od<text:s/>dana<text:s/>kada<text:s/>je<text:s/>odluka<text:s/>o<text:s/>raspisivanju<text:s/>izbora<text:s/>stupila<text:s/>na<text:s/>snagu.</text:p>
      <text:p text:style-name="P408">Republička<text:s/>izborna<text:s/>komisija<text:s/>donosi<text:s/>svoj<text:s/>poslovnik.</text:p>
      <text:p text:style-name="P409"><text:span text:style-name="T410">Uputstv</text:span><text:span text:style-name="T411">o</text:span><text:span text:style-name="T412"><text:s/></text:span><text:span text:style-name="T413">za</text:span><text:span text:style-name="T414"><text:s/></text:span><text:span text:style-name="T415">spr</text:span><text:span text:style-name="T416">o</text:span><text:span text:style-name="T417">v</text:span><text:span text:style-name="T418">o</text:span><text:span text:style-name="T419">đ</text:span><text:span text:style-name="T420">e</text:span><text:span text:style-name="T421">nj</text:span><text:span text:style-name="T422">e</text:span><text:span text:style-name="T423"><text:s/></text:span><text:span text:style-name="T424">izb</text:span><text:span text:style-name="T425">o</text:span><text:span text:style-name="T426">rnih</text:span><text:span text:style-name="T427"><text:s/></text:span><text:span text:style-name="T428">radnji</text:span><text:span text:style-name="T429"><text:s/></text:span><text:span text:style-name="T430">i</text:span><text:span text:style-name="T431"><text:s/></text:span><text:span text:style-name="T432">P</text:span><text:span text:style-name="T433">o</text:span><text:span text:style-name="T434">sl</text:span><text:span text:style-name="T435">o</text:span><text:span text:style-name="T436">vnik</text:span><text:span text:style-name="T437"><text:s/></text:span><text:span text:style-name="T438">R</text:span><text:span text:style-name="T439">e</text:span><text:span text:style-name="T440">publičk</text:span><text:span text:style-name="T441">e</text:span><text:span text:style-name="T442"><text:s/></text:span><text:span text:style-name="T443">izb</text:span><text:span text:style-name="T444">o</text:span><text:span text:style-name="T445">rn</text:span><text:span text:style-name="T446">e</text:span><text:span text:style-name="T447"><text:s/></text:span><text:span text:style-name="T448">k</text:span><text:span text:style-name="T449">o</text:span><text:span text:style-name="T450">misij</text:span><text:span text:style-name="T451">e</text:span><text:span text:style-name="T452"><text:s/></text:span><text:span text:style-name="T453">o</text:span><text:span text:style-name="T454">bjavljuju</text:span><text:span text:style-name="T455"><text:s/></text:span><text:span text:style-name="T456">s</text:span><text:span text:style-name="T457">e</text:span><text:span text:style-name="T458"><text:s/></text:span><text:span text:style-name="T459">u</text:span><text:span text:style-name="T460"><text:s/>„</text:span><text:span text:style-name="T461">Služb</text:span><text:span text:style-name="T462">e</text:span><text:span text:style-name="T463">n</text:span><text:span text:style-name="T464">o</text:span><text:span text:style-name="T465">m</text:span><text:span text:style-name="T466"><text:s/></text:span><text:span text:style-name="T467">glasniku</text:span><text:span text:style-name="T468"><text:s/></text:span><text:span text:style-name="T469">R</text:span><text:span text:style-name="T470">e</text:span><text:span text:style-name="T471">publik</text:span><text:span text:style-name="T472">e</text:span><text:span text:style-name="T473"><text:s/></text:span><text:span text:style-name="T474">Srbij</text:span><text:span text:style-name="T475">e</text:span><text:span text:style-name="T476">“</text:span><text:span text:style-name="T477">.</text:span></text:p>
      <text:p text:style-name="P478">Objavljivanje<text:s/>odluka<text:s/>Republičke<text:s/>izborne<text:s/>komisije</text:p>
      <text:p text:style-name="P479">Član<text:s/>25.</text:p>
      <text:p text:style-name="P480">Odluke<text:s/>Republičke<text:s/>izborne<text:s/>komisije<text:s/>objavljuju<text:s/>se<text:s/>na<text:s/>veb-prezentaciji<text:s/>bez<text:s/>odlaganja,<text:s/>a<text:s/>najkasnije<text:s/>u<text:s/>roku<text:s/>od<text:s/>24<text:s/>sata<text:s/>od<text:s/>završetka<text:s/>sjednice<text:s/>na<text:s/>kojoj<text:s/>su<text:s/>odluke<text:s/>donijete.</text:p>
      <text:p text:style-name="P481">Na<text:s/>veb-prezentaciji<text:s/>mora<text:s/>biti<text:s/>naznačen<text:s/>datum<text:s/>i<text:s/>vrijeme<text:s/>objavljivanja<text:s/>odluke.<text:s/></text:p>
      <text:p text:style-name="P482">Odluke<text:s/>Republičke<text:s/>izborne<text:s/>komisije<text:s/>objavljuju<text:s/>se<text:s/>u<text:s/>„Službenom<text:s/>glasniku<text:s/>Republike<text:s/>Srbije“<text:s/>kada<text:s/>je<text:s/>to<text:s/>predviđeno<text:s/>zakonom.</text:p>
      <text:p text:style-name="P483">Kada<text:s/>donese<text:s/>i<text:s/>objavi<text:s/>odluku<text:s/>po<text:s/>zahtjevu,<text:s/>Republička<text:s/>izborna<text:s/>komisija<text:s/>je<text:s/>dužna<text:s/>podnositelja<text:s/>zahtjeva<text:s/>telefonom<text:s/>ili<text:s/>elektronskom<text:s/>poštom<text:s/>obavijestiti<text:s/>o<text:s/>tome<text:s/>da<text:s/>je<text:s/>odluka<text:s/>po<text:s/>njegovom<text:s/>zahtjevu<text:s/>donijeta<text:s/>i<text:s/>objavljena<text:s/>na<text:s/>veb-prezentaciji.</text:p>
      <text:soft-page-break/>
      <text:p text:style-name="P484">Ako<text:s/>je<text:s/>donijeta<text:s/>odluka<text:s/>Republičke<text:s/>izborne<text:s/>komisije<text:s/>po<text:s/>zahtjevu,<text:s/>podnositelj<text:s/>zahtjeva<text:s/>može<text:s/>tražiti<text:s/>da<text:s/>mu<text:s/>se<text:s/>pismeni<text:s/>otpravak<text:s/>te<text:s/>odluke<text:s/>uruči<text:s/>u<text:s/>sjedištu<text:s/>Republičke<text:s/>izborne<text:s/>komisije<text:s/>ili<text:s/>pošalje<text:s/>poštom.</text:p>
      <text:p text:style-name="P485">Vrijeme<text:s/>kada<text:s/>je<text:s/>podnositelj<text:s/>zahtjeva<text:s/>obavješten<text:s/>telefonom<text:s/>ili<text:s/>elektronskom<text:s/>poštom<text:s/>da<text:s/>je<text:s/>donijeta<text:s/>i<text:s/>objavljena<text:s/>odluka<text:s/>po<text:s/>njegovom<text:s/>zahtjevu,<text:s/>odnosno<text:s/>vrijeme<text:s/>kada<text:s/>mu<text:s/>je<text:s/>uručen<text:s/>pismeni<text:s/>otpravak<text:s/>odluke<text:s/>u<text:s/>sjedištu<text:s/>Republičke<text:s/>izborne<text:s/>komisije<text:s/>ili<text:s/>poslat<text:s/>poštom<text:s/>ne<text:s/>utiče<text:s/>na<text:s/>računanje<text:s/>roka<text:s/>u<text:s/>kojem<text:s/>može<text:s/>donijeti<text:s/>pravna<text:s/>sredstva<text:s/>protiv<text:s/>te<text:s/>odluke.</text:p>
      <text:p text:style-name="P486">Javnost<text:s/>rada<text:s/>Republičke<text:s/>izborne<text:s/>komisije</text:p>
      <text:p text:style-name="P487">Član<text:s/>26.</text:p>
      <text:p text:style-name="P488">Rad<text:s/>Republičke<text:s/>izborne<text:s/>komisije<text:s/>je<text:s/>javan.</text:p>
      <text:p text:style-name="P489">Javnost<text:s/>rada<text:s/>Republičke<text:s/>izborne<text:s/>komisije<text:s/>osigurava<text:s/>se<text:s/>tako<text:s/>što<text:s/>Republička<text:s/>izborna<text:s/>komisija<text:s/>na<text:s/>veb-prezentaciji<text:s/>prenosi<text:s/>svoje<text:s/>sjednice<text:s/>i<text:s/>konferencije<text:s/>za<text:s/>medije<text:s/>i<text:s/>objavljuje<text:s/>zapisnike<text:s/>sa<text:s/>svojih<text:s/>sjednica,<text:s/>osigurava<text:s/>za<text:s/>sredstva<text:s/>javnog<text:s/>obavještavanja<text:s/>audio<text:s/>i<text:s/>video<text:s/>signal<text:s/>koji<text:s/>im<text:s/>omogućava<text:s/>da<text:s/>prenose<text:s/>njene<text:s/>sjednice,<text:s/>omogućava<text:s/>zainteresiranim<text:s/>domaćim,<text:s/>stranim<text:s/>i<text:s/>međunarodnim<text:s/>organizacijama<text:s/>i<text:s/>udruženjima<text:s/>(posmatrači)<text:s/>da<text:s/>prate<text:s/>njen<text:s/>rad<text:s/>i<text:s/>na<text:s/>drugi<text:s/>način<text:s/>u<text:s/>skladu<text:s/>sa<text:s/>zakonom<text:s/>i<text:s/>Poslovnikom<text:s/>Republičke<text:s/>izborne<text:s/>komisije.</text:p>
      <text:p text:style-name="P490">3.<text:s/>Lokalna<text:s/>izborna<text:s/>komisija</text:p>
      <text:p text:style-name="P491">Lokalna<text:s/>izborna<text:s/>komisija<text:s/>u<text:s/>stalnom<text:s/>sastavu</text:p>
      <text:p text:style-name="P492">Član<text:s/>27.</text:p>
      <text:p text:style-name="P493">Lokalne<text:s/>izborne<text:s/>komisije<text:s/>su<text:s/>opštinske<text:s/>izborne<text:s/>komisije,<text:s/>gradske<text:s/>izborne<text:s/>komisije<text:s/>i<text:s/>izborne<text:s/>komisije<text:s/>gradskih<text:s/>opština<text:s/>Grada<text:s/>Beograda.</text:p>
      <text:p text:style-name="P494">Lokalna<text:s/>izborna<text:s/>komisija<text:s/>u<text:s/>stalnom<text:s/>sastavu<text:s/>imenuje<text:s/>se<text:s/>u<text:s/>skladu<text:s/>sa<text:s/>zakonom<text:s/>kojim<text:s/>se<text:s/>uređuju<text:s/>lokalni<text:s/>izbori.</text:p>
      <text:p text:style-name="P495">Ako<text:s/>se<text:s/>nakon<text:s/>raspisivanja<text:s/>izbora<text:s/>promjene<text:s/>odborničke<text:s/>grupe,<text:s/>skupština<text:s/>grada,<text:s/>opštine,<text:s/>odnosno<text:s/>gradske<text:s/>opštine<text:s/>ne<text:s/>može<text:s/>imenovati<text:s/>novu<text:s/>lokalnu<text:s/>izbornu<text:s/>komisiju<text:s/>prije<text:s/>okončanja<text:s/>izbora.</text:p>
      <text:p text:style-name="P496">Poseban<text:s/>slučaj<text:s/>obrazovanja<text:s/>lokalne<text:s/>izborne<text:s/>komisije<text:s/>u<text:s/>stalnom<text:s/>sastavu</text:p>
      <text:p text:style-name="P497">Član<text:s/>28.</text:p>
      <text:p text:style-name="P498">Ako<text:s/>na<text:s/>dan<text:s/>kada<text:s/>je<text:s/>odluka<text:s/>o<text:s/>raspisivanju<text:s/>izbora<text:s/>stupila<text:s/>na<text:s/>snagu<text:s/>u<text:s/>skupštini<text:s/>grada,<text:s/>odnosno<text:s/>opštine<text:s/>ne<text:s/>postoji<text:s/>lokalna<text:s/>izborna<text:s/>komisija,<text:s/>Republička<text:s/>izborna<text:s/>komisija<text:s/>u<text:s/>roku<text:s/>od<text:s/>sedam<text:s/>dana<text:s/>od<text:s/>dana<text:s/>kada<text:s/>je<text:s/>odluka<text:s/>o<text:s/>raspisivanju<text:s/>izbora<text:s/>stupila<text:s/>na<text:s/>snagu<text:s/>rješenjem<text:s/>obrazuje<text:s/>lokalnu<text:s/>izbornu<text:s/>komisiju<text:s/>u<text:s/>stalnom<text:s/>sastavu<text:s/>kao<text:s/>organ<text:s/>za<text:s/>sprovođenje<text:s/>izbora<text:s/>za<text:s/>teritoriju<text:s/>tog<text:s/>grada,<text:s/>odnosno<text:s/>opštine.</text:p>
      <text:p text:style-name="P499">Lokalna<text:s/>izborna<text:s/>komisija<text:s/>u<text:s/>stalnom<text:s/>sastavu<text:s/>koju<text:s/>obrazuje<text:s/>Republička<text:s/>izborna<text:s/>komisija<text:s/>ima<text:s/>predsjednika,<text:s/>šest<text:s/>članova<text:s/>i<text:s/>njihove<text:s/>zamjenike,<text:s/>koji<text:s/>se<text:s/>imenuju<text:s/>na<text:s/>prijedlog<text:s/>poslaničkih<text:s/>grupa<text:s/>srazmjerno<text:s/>njihovoj<text:s/>zastupljenosti<text:s/>u<text:s/>Narodnoj<text:s/>skupštini<text:s/>na<text:s/>dan<text:s/>kada<text:s/>je<text:s/>odluka<text:s/>o<text:s/>raspisivanju<text:s/>izbora<text:s/>stupila<text:s/>na<text:s/>snagu.</text:p>
      <text:p text:style-name="P500">Poslanička<text:s/>grupa<text:s/>koja<text:s/>ima<text:s/>više<text:s/>od<text:s/>polovine<text:s/>od<text:s/>ukupnog<text:s/>broja<text:s/>narodnih<text:s/>poslanika<text:s/>predlaže<text:s/>predsjednika,<text:s/>zamjenika<text:s/>predsjednika,<text:s/>dva<text:s/>člana<text:s/>i<text:s/>dva<text:s/>zamjenika<text:s/>člana<text:s/>lokalne<text:s/>izborne<text:s/>komisije<text:s/>u<text:s/>stalnom<text:s/>sastavu<text:s/>koju<text:s/>obrazuje<text:s/>Republička<text:s/>izborna<text:s/>komisija,<text:s/>dok<text:s/>preostale<text:s/>članove<text:s/>i<text:s/>zamjenike<text:s/>članova<text:s/>u<text:s/>lokalnoj<text:s/>izbornoj<text:s/>komisiji<text:s/>u<text:s/>stalnom<text:s/>sastavu<text:s/>predlažu<text:s/>ostale<text:s/>poslaničke<text:s/>grupe<text:s/>srazmjerno<text:s/>njihovoj<text:s/>zastupljenosti<text:s/>u<text:s/>ukupnom<text:s/>broju<text:s/>narodnih<text:s/>poslanika<text:s/>koji<text:s/>pripadaju<text:s/>poslaničkim<text:s/>grupama.</text:p>
      <text:soft-page-break/>
      <text:p text:style-name="P501">Republička<text:s/>izborna<text:s/>komisija<text:s/>može<text:s/>lokalnoj<text:s/>izbornoj<text:s/>komisiji<text:s/>u<text:s/>stalnom<text:s/>sastavu<text:s/>koju<text:s/>obrazuje<text:s/>svojim<text:s/>rješenjem<text:s/>povjeriti<text:s/>nadležnost<text:s/>za<text:s/>više<text:s/>jedinica<text:s/>lokalne<text:s/>samouprave<text:s/>u<text:s/>kojima<text:s/>ne<text:s/>postoje<text:s/>lokalne<text:s/>izborne<text:s/>komisije.</text:p>
      <text:p text:style-name="P502">Za<text:s/>predsjednika<text:s/>i<text:s/>zamjenika<text:s/>predsjednika<text:s/>izborne<text:s/>komisije<text:s/>može<text:s/>biti<text:s/>imenovano<text:s/>samo<text:s/>ono<text:s/>lice<text:s/>koje<text:s/>ima<text:s/>visoko<text:s/>obrazovanje<text:s/>u<text:s/>oblasti<text:s/>pravnih<text:s/>nauka.</text:p>
      <text:p text:style-name="P503">Kada<text:s/>obrazuje<text:s/>lokalnu<text:s/>izbornu<text:s/>komisiju<text:s/>u<text:s/>stalnom<text:s/>sastavu,<text:s/>Republička<text:s/>izborna<text:s/>komisija<text:s/>na<text:s/>prijedlog<text:s/>načelnika<text:s/>upravnog<text:s/>okruga<text:s/>imenuje<text:s/>sekretara<text:s/>i<text:s/>zamjenika<text:s/>sekretara<text:s/>lokalne<text:s/>izborne<text:s/>komisije<text:s/>u<text:s/>stalnom<text:s/>sastavu,<text:s/>koji<text:s/>učestvuju<text:s/>u<text:s/>njenom<text:s/>radu<text:s/>bez<text:s/>prava<text:s/>odlučivanja.</text:p>
      <text:p text:style-name="P504">Za<text:s/>sekretara<text:s/>i<text:s/>zamjenika<text:s/>sekretara<text:s/>lokalne<text:s/>izborne<text:s/>komisije<text:s/>može<text:s/>biti<text:s/>imenovano<text:s/>samo<text:s/>ono<text:s/>lice<text:s/>koje<text:s/>ima<text:s/>visoko<text:s/>obrazovanje<text:s/>u<text:s/>oblasti<text:s/>pravnih<text:s/>nauka.</text:p>
      <text:p text:style-name="P505">Predlaganje<text:s/>člana<text:s/>i<text:s/>zamjenika<text:s/>člana<text:s/>lokalne<text:s/>izborne<text:s/>komisije<text:s/>u<text:s/>stalnom<text:s/>sastavu</text:p>
      <text:p text:style-name="P506">Član<text:s/>29.</text:p>
      <text:p text:style-name="P507">Poslaničkom<text:s/>grupom<text:s/>u<text:s/>smislu<text:s/>predlaganja<text:s/>člana<text:s/>i<text:s/>zamjenika<text:s/>člana<text:s/>lokalne<text:s/>izborne<text:s/>komisije<text:s/>u<text:s/>stalnom<text:s/>sastavu<text:s/>koju<text:s/>obrazuje<text:s/>Republička<text:s/>izborna<text:s/>komisija<text:s/>smatra<text:s/>se<text:s/>i<text:s/>narodni<text:s/>poslanik<text:s/>pojedinac<text:s/>ili<text:s/>grupa<text:s/>narodnih<text:s/>poslanika<text:s/>koja<text:s/>broji<text:s/>manje<text:s/>od<text:s/>onog<text:s/>broja<text:s/>narodnih<text:s/>poslanika<text:s/>koji<text:s/>je<text:s/>potreban<text:s/>za<text:s/>obrazovanje<text:s/>poslaničke<text:s/>grupe:<text:s/></text:p>
      <text:p text:style-name="P508">1)<text:tab/>ako<text:s/>su<text:s/>svi<text:s/>ti<text:s/>narodni<text:s/>poslanici<text:s/>izabrani<text:s/>sa<text:s/>iste<text:s/>izborne<text:s/>liste;</text:p>
      <text:p text:style-name="P509">2)<text:tab/>ako<text:s/>izborna<text:s/>lista<text:s/>na<text:s/>kojoj<text:s/>su<text:s/>izabrani<text:s/>nije<text:s/>osvojila<text:s/>onoliko<text:s/>mandata<text:s/>koliko<text:s/>je<text:s/>potrebno<text:s/>za<text:s/>obrazovanje<text:s/>poslaničke<text:s/>grupe;</text:p>
      <text:p text:style-name="P510">3)<text:tab/>ako<text:s/>niko<text:s/>od<text:s/>njih<text:s/>nije<text:s/>pristupio<text:s/>nekoj<text:s/>poslaničkoj<text:s/>grupi;</text:p>
      <text:p text:style-name="P511">4)<text:tab/>ako<text:s/>su<text:s/>svi<text:s/>ti<text:s/>narodni<text:s/>poslanici<text:s/>potpisali<text:s/>prijedlog<text:s/>za<text:s/>imenovanje<text:s/>člana,<text:s/>odnosno<text:s/>zamjenika<text:s/>člana<text:s/>lokalne<text:s/>izborne<text:s/>komisije<text:s/>u<text:s/>stalnom<text:s/>sastavu.</text:p>
      <text:p text:style-name="P512">U<text:s/>svrhu<text:s/>obrazovanja<text:s/>lokalne<text:s/>izborne<text:s/>komisije<text:s/>u<text:s/>stalnom<text:s/>sastavu<text:s/>Republička<text:s/>izborna<text:s/>komisija<text:s/>blagovremeno<text:s/>propisuje<text:s/>i<text:s/>objavljuje<text:s/>na<text:s/>veb-prezentaciji<text:s/>raspored<text:s/>mjesta<text:s/>po<text:s/>kojem<text:s/>poslaničke<text:s/>grupe<text:s/>predlažu<text:s/>članove<text:s/>i<text:s/>zamjenike<text:s/>članova<text:s/>te<text:s/>lokalne<text:s/>izborne<text:s/>komisije.</text:p>
      <text:p text:style-name="P513">Ako<text:s/>poslanička<text:s/>grupa<text:s/>ne<text:s/>dostavi<text:s/>blagovremeno<text:s/>prijedlog<text:s/>za<text:s/>imenovanje<text:s/>člana,<text:s/>odnosno<text:s/>zamjenika<text:s/>člana<text:s/>lokalne<text:s/>izborne<text:s/>komisije<text:s/>u<text:s/>stalnom<text:s/>sastavu,<text:s/>Republička<text:s/>izborna<text:s/>komisija<text:s/>u<text:s/>lokalnu<text:s/>izbornu<text:s/>komisiju<text:s/>u<text:s/>stalnom<text:s/>sastavu<text:s/>imenuje<text:s/>lice<text:s/>koje<text:s/>predloži<text:s/>načelnik<text:s/>upravnog<text:s/>okruga.</text:p>
      <text:p text:style-name="P514">Kada<text:s/>predlaže<text:s/>kandidata<text:s/>za<text:s/>člana,<text:s/>zamjenika<text:s/>člana,<text:s/>sekretara<text:s/>i<text:s/>zamjenika<text:s/>sekretara<text:s/>lokalne<text:s/>izborne<text:s/>komisije,<text:s/>ovlašteni<text:s/>predlagač,<text:s/>po<text:s/>mogućnosti,<text:s/>daje<text:s/>prednost<text:s/>licu<text:s/>koje<text:s/>je<text:s/>prošlo<text:s/>obuku<text:s/>za<text:s/>rad<text:s/>u<text:s/>lokalnoj<text:s/>izbornoj<text:s/>komisiji<text:s/>i<text:s/>ima<text:s/>iskustvo<text:s/>u<text:s/>sprovođenju<text:s/>izbora.</text:p>
      <text:p text:style-name="P515">Lokalna<text:s/>izborna<text:s/>komisija<text:s/>u<text:s/>proširenom<text:s/>sastavu</text:p>
      <text:p text:style-name="P516">Član<text:s/>30.</text:p>
      <text:p text:style-name="P517">Člana<text:s/>i<text:s/>zamjenika<text:s/>člana<text:s/>lokalne<text:s/>izborne<text:s/>komisije<text:s/>u<text:s/>proširenom<text:s/>sastavu<text:s/>imenuje<text:s/>lokalna<text:s/>izborna<text:s/>komisija<text:s/>na<text:s/>prijedlog<text:s/>podnositelja<text:s/>proglašene<text:s/>izborne<text:s/>liste,<text:s/>koji<text:s/>mora<text:s/>biti<text:s/>dostavljen<text:s/>najkasnije<text:s/>sedam<text:s/>dana<text:s/>prije<text:s/>dana<text:s/>glasanja.</text:p>
      <text:p text:style-name="P518">Lokalna<text:s/>izborna<text:s/>komisija<text:s/>dužna<text:s/>je<text:s/>donijeti<text:s/>rješenje<text:s/>o<text:s/>prijedlogu<text:s/>za<text:s/>imenovanje<text:s/>člana<text:s/>i<text:s/>zamjenika<text:s/>člana<text:s/>lokalne<text:s/>izborne<text:s/>komisije<text:s/>u<text:s/>proširenom<text:s/>sastavu<text:s/>u<text:s/>roku<text:s/>od<text:s/>24<text:s/>sata<text:s/>od<text:s/>prijema<text:s/>prijedloga.</text:p>
      <text:p text:style-name="P519">Rješenje<text:s/>o<text:s/>imenovanju<text:s/>člana<text:s/>i<text:s/>zamjenika<text:s/>člana<text:s/>lokalne<text:s/>izborne<text:s/>komisije<text:s/>u<text:s/>proširenom<text:s/>sastavu<text:s/>primjenjuje<text:s/>se<text:s/>od<text:s/>narednog<text:s/>dana<text:s/>od<text:s/>dana<text:s/>kada<text:s/>je<text:s/>donijeto.<text:s/></text:p>
      <text:soft-page-break/>
      <text:p text:style-name="P520">Član<text:s/>odnosno<text:s/>zamjenik<text:s/>člana<text:s/>lokalne<text:s/>izborne<text:s/>komisije<text:s/>u<text:s/>proširenom<text:s/>sastavu<text:s/>koji<text:s/>je<text:s/>razriješen,<text:s/>odnosno<text:s/>kojem<text:s/>je<text:s/>funkcija<text:s/>prestala<text:s/>po<text:s/>sili<text:s/>zakona<text:s/>može<text:s/>se<text:s/>promijeniti<text:s/>na<text:s/>zahtjev<text:s/>podnositelja<text:s/>proglašene<text:s/>izborne<text:s/>liste<text:s/>na<text:s/>čiji<text:s/>prijedlog<text:s/>je<text:s/>imenovan<text:s/>samo<text:s/>dok<text:s/>lokalna<text:s/>izborna<text:s/>komisija<text:s/>radi<text:s/>u<text:s/>proširenom<text:s/>sastavu.</text:p>
      <text:p text:style-name="P521">Lokalna<text:s/>izborna<text:s/>komisija<text:s/>radi<text:s/>u<text:s/>proširenom<text:s/>sastavu<text:s/>dok<text:s/>zbirni<text:s/>izvještaj<text:s/>o<text:s/>rezultatima<text:s/>glasanja<text:s/>ne<text:s/>postane<text:s/>konačan.</text:p>
      <text:p text:style-name="P522">Prigovor<text:s/>protiv<text:s/>rješenja<text:s/>o<text:s/>prijedlogu<text:s/>za<text:s/>imenovanje<text:s/>člana<text:s/>i<text:s/>zamjenika<text:s/>člana<text:s/>lokalne<text:s/>izborne<text:s/>komisije<text:s/>u<text:s/>proširenom<text:s/>sastavu</text:p>
      <text:p text:style-name="P523">Član<text:s/>31.</text:p>
      <text:p text:style-name="P524">Protiv<text:s/>rješenja<text:s/>kojim<text:s/>je<text:s/>odbijen<text:s/>ili<text:s/>odbačen<text:s/>prijedlog<text:s/>za<text:s/>imenovanje<text:s/>člana<text:s/>i<text:s/>zamjenika<text:s/>člana<text:s/>lokalne<text:s/>izborne<text:s/>komisije<text:s/>u<text:s/>proširenom<text:s/>sastavu<text:s/>podnositelj<text:s/>prijedloga<text:s/>može<text:s/>podnijeti<text:s/>prigovor<text:s/>Republičkoj<text:s/>izbornoj<text:s/>komisiji<text:s/>u<text:s/>roku<text:s/>od<text:s/>48<text:s/>sati<text:s/>od<text:s/>objavljivanja<text:s/>tog<text:s/>rješenja<text:s/>na<text:s/>veb-prezentaciji.</text:p>
      <text:p text:style-name="P525">Protiv<text:s/>rješenja<text:s/>o<text:s/>imenovanju<text:s/>člana,<text:s/>odnosno<text:s/>zamjenika<text:s/>člana<text:s/>lokalne<text:s/>izborne<text:s/>komisije<text:s/>u<text:s/>proširenom<text:s/>sastavu<text:s/>podnositelj<text:s/>proglašene<text:s/>izborne<text:s/>liste<text:s/>i<text:s/>birač<text:s/>mogu<text:s/>podnijeti<text:s/>prigovor<text:s/>Republičkoj<text:s/>izbornoj<text:s/>komisiji<text:s/>u<text:s/>roku<text:s/>od<text:s/>48<text:s/>sati<text:s/>od<text:s/>objavljivanja<text:s/>tog<text:s/>rješenja<text:s/>na<text:s/>veb-prezentaciji.</text:p>
      <text:p text:style-name="P526">Nadležnost<text:s/>lokalne<text:s/>izborne<text:s/>komisije</text:p>
      <text:p text:style-name="P527">Član<text:s/>32.</text:p>
      <text:p text:style-name="P528">Lokalna<text:s/>izborna<text:s/>komisija:</text:p>
      <text:p text:style-name="P529">1)<text:tab/>organizira<text:s/>tehničku<text:s/>pripremu<text:s/>za<text:s/>izbore;</text:p>
      <text:p text:style-name="P530">2)<text:tab/>imenuje,<text:s/>razrješava<text:s/>i<text:s/>konstatira<text:s/>prestanak<text:s/>funkcije<text:s/>članova<text:s/>i<text:s/>zamjenika<text:s/>članova<text:s/>organa<text:s/>za<text:s/>sprovođenje<text:s/>izbora,<text:s/>u<text:s/>skladu<text:s/>sa<text:s/>ovim<text:s/>zakonom;</text:p>
      <text:p text:style-name="P531">3)<text:tab/>određuje<text:s/>biračka<text:s/>mjesta,<text:s/>u<text:s/>skladu<text:s/>sa<text:s/>ovim<text:s/>zakonom;</text:p>
      <text:p text:style-name="P532">4)<text:tab/>odlučuje<text:s/>o<text:s/>zahtjevima<text:s/>za<text:s/>poništavanje<text:s/>glasanja<text:s/>na<text:s/>biračkom<text:s/>mjestu<text:s/>zbog<text:s/>nepravilnosti<text:s/>tokom<text:s/>sprovođenja<text:s/>glasanja;</text:p>
      <text:p text:style-name="P533">5)<text:tab/>prima<text:s/>izborni<text:s/>materijal<text:s/>od<text:s/>Republičke<text:s/>izborne<text:s/>komisije<text:s/>i<text:s/>predaje<text:s/>ga<text:s/>biračkim<text:s/>odborima;</text:p>
      <text:p text:style-name="P534">6)<text:tab/>preuzima<text:s/>izborni<text:s/>materijal<text:s/>od<text:s/>biračkih<text:s/>odbora<text:s/>po<text:s/>završetku<text:s/>glasanja;</text:p>
      <text:p text:style-name="P535">7)<text:tab/>pruža<text:s/>podršku<text:s/>biračkim<text:s/>odborima<text:s/>prilikom<text:s/>sprovođenja<text:s/>glasanja;</text:p>
      <text:p text:style-name="P536">8)<text:tab/>obavještava<text:s/>Republičku<text:s/>izbornu<text:s/>komisiju<text:s/>o<text:s/>toku<text:s/>glasanja;</text:p>
      <text:p text:style-name="P537">9)<text:tab/>donosi<text:s/>zbirni<text:s/>izvještaj<text:s/>o<text:s/>rezultatima<text:s/>glasanja<text:s/>sa<text:s/>biračkih<text:s/>mjesta<text:s/>koja<text:s/>se<text:s/>nalaze<text:s/>na<text:s/>njenoj<text:s/>teritoriji;</text:p>
      <text:p text:style-name="P538">10)<text:tab/>obavlja<text:s/>druge<text:s/>poslove<text:s/>u<text:s/>skladu<text:s/>sa<text:s/>zakonom<text:s/>i<text:s/>aktima<text:s/>Republičke<text:s/>izborne<text:s/>komisije.<text:s/></text:p>
      <text:p text:style-name="P539">Objavljivanje<text:s/>i<text:s/>dostavljanje<text:s/>odluka<text:s/>lokalne<text:s/>izborne<text:s/>komisije</text:p>
      <text:p text:style-name="P540">Član<text:s/>33.</text:p>
      <text:p text:style-name="P541">Odluke<text:s/>lokalne<text:s/>izborne<text:s/>komisije<text:s/>objavljuju<text:s/>se<text:s/>na<text:s/>veb-prezentaciji<text:s/>bez<text:s/>odlaganja,<text:s/>a<text:s/>najkasnije<text:s/>u<text:s/>roku<text:s/>od<text:s/>24<text:s/>sata<text:s/>od<text:s/>završetka<text:s/>sjednice<text:s/>na<text:s/>kojoj<text:s/>su<text:s/>odluke<text:s/>donijete,<text:s/>na<text:s/>način<text:s/>koji<text:s/>propisuje<text:s/>Republička<text:s/>izborna<text:s/>komisija.</text:p>
      <text:p text:style-name="P542">Svaku<text:s/>odluku<text:s/>koju<text:s/>donosi<text:s/>u<text:s/>vezi<text:s/>sa<text:s/>sprovođenjem<text:s/>izbora<text:s/>lokalna<text:s/>izborna<text:s/>komisija<text:s/>dužna<text:s/>je<text:s/>bez<text:s/>odlaganja<text:s/>dostaviti<text:s/>Republičkoj<text:s/>izbornoj<text:s/>komisiji<text:s/>u<text:s/>pismenom<text:s/>obliku<text:s/>i<text:s/>elektronskim<text:s/>putem<text:s/>na<text:s/>način<text:s/>koji<text:s/>propisuje<text:s/>Republička<text:s/>izborna<text:s/>komisija.</text:p>
      <text:soft-page-break/>
      <text:p text:style-name="P543">Kada<text:s/>donese<text:s/>i<text:s/>objavi<text:s/>odluku<text:s/>po<text:s/>zahtjevu,<text:s/>lokalna<text:s/>izborna<text:s/>komisija<text:s/>je<text:s/>dužna<text:s/>podnositelja<text:s/>zahtjeva<text:s/>telefonom<text:s/>ili<text:s/>elektronskom<text:s/>poštom<text:s/>obavijestiti<text:s/>da<text:s/>je<text:s/>odluka<text:s/>po<text:s/>njegovom<text:s/>zahtjevu<text:s/>donijeta<text:s/>i<text:s/>objavljena<text:s/>na<text:s/>veb-prezentaciji.</text:p>
      <text:p text:style-name="P544">Ako<text:s/>je<text:s/>odluka<text:s/>lokalne<text:s/>izborne<text:s/>komisije<text:s/>donijeta<text:s/>po<text:s/>zahtjevu,<text:s/>podnositelj<text:s/>zahtjeva<text:s/>može<text:s/>tražiti<text:s/>da<text:s/>mu<text:s/>se<text:s/>pismeni<text:s/>otpravak<text:s/>te<text:s/>odluke<text:s/>uruči<text:s/>u<text:s/>sjedištu<text:s/>lokalne<text:s/>izborne<text:s/>komisije<text:s/>ili<text:s/>pošalje<text:s/>poštom.</text:p>
      <text:p text:style-name="P545">Vrijeme<text:s/>kada<text:s/>je<text:s/>podnositelj<text:s/>zahtjeva<text:s/>obavješten<text:s/>telefonom<text:s/>ili<text:s/>elektronskom<text:s/>poštom<text:s/>da<text:s/>je<text:s/>donijeta<text:s/>i<text:s/>objavljena<text:s/>odluka<text:s/>po<text:s/>njegovom<text:s/>zahtjevu,<text:s/>odnosno<text:s/>vrijeme<text:s/>kada<text:s/>mu<text:s/>je<text:s/>uručen<text:s/>pismeni<text:s/>otpravak<text:s/>odluke<text:s/>u<text:s/>sjedištu<text:s/>lokalne<text:s/>izborne<text:s/>komisije<text:s/>ili<text:s/>poslat<text:s/>poštom<text:s/>ne<text:s/>utiče<text:s/>na<text:s/>računanje<text:s/>roka<text:s/>u<text:s/>kojem<text:s/>može<text:s/>podnijeti<text:s/>pravna<text:s/>sredstva<text:s/>protiv<text:s/>te<text:s/>odluke.</text:p>
      <text:p text:style-name="P546">4.<text:s/>Birački<text:s/>odbor</text:p>
      <text:p text:style-name="P547">Imenovanje<text:s/>i<text:s/>trajanje<text:s/>funkcije<text:s/>člana<text:s/>i<text:s/>zamjenika<text:s/>člana<text:s/>biračkog<text:s/>odbora</text:p>
      <text:p text:style-name="P548">Član<text:s/>34.</text:p>
      <text:p text:style-name="P549">Članovi<text:s/>i<text:s/>zamjenici<text:s/>članova<text:s/>biračkog<text:s/>odbora<text:s/>moraju<text:s/>biti<text:s/>imenovani<text:s/>najkasnije<text:s/>deset<text:s/>dana<text:s/>prije<text:s/>dana<text:s/>glasanja.</text:p>
      <text:p text:style-name="P550">Prijedlog<text:s/>za<text:s/>imenovanje<text:s/>člana<text:s/>i<text:s/>zamjenika<text:s/>člana<text:s/>biračkih<text:s/>odbora<text:s/>može<text:s/>se<text:s/>podnijeti<text:s/>najkasnije<text:s/>15<text:s/>dana<text:s/>prije<text:s/>dana<text:s/>glasanja.</text:p>
      <text:p text:style-name="P551">Funkcija<text:s/>člana<text:s/>i<text:s/>zamjenika<text:s/>člana<text:s/>biračkog<text:s/>odbora<text:s/>počinje<text:s/>od<text:s/>dana<text:s/>objavljivanja<text:s/>rješenja<text:s/>o<text:s/>njihovom<text:s/>imenovanju,<text:s/>a<text:s/>prestaje<text:s/>kada<text:s/>se<text:s/>preda<text:s/>izborni<text:s/>materijal<text:s/>poslije<text:s/>glasanja<text:s/>i<text:s/>izvrši<text:s/>kontrola<text:s/>zapisnika<text:s/>o<text:s/>radu<text:s/>biračkog<text:s/>odbora,<text:s/>kao<text:s/>i<text:s/>u<text:s/>drugim<text:s/>slučajevima<text:s/>koji<text:s/>su<text:s/>predviđeni<text:s/>zakonom.<text:s/></text:p>
      <text:p text:style-name="P552">Birački<text:s/>odbor<text:s/>u<text:s/>stalnom<text:s/>sastavu</text:p>
      <text:p text:style-name="P553">Član<text:s/>35.</text:p>
      <text:p text:style-name="P554">Birački<text:s/>odbor<text:s/>u<text:s/>stalnom<text:s/>sastavu<text:s/>čine<text:s/>predsjednik,<text:s/>dva<text:s/>člana,<text:s/>zamjenik<text:s/>predsjednika<text:s/>i<text:s/>dva<text:s/>zamjenika<text:s/>člana<text:s/>koje<text:s/>imenuje<text:s/>lokalna<text:s/>izborna<text:s/>komisija<text:s/>na<text:s/>prijedlog<text:s/>poslaničkih<text:s/>grupa.</text:p>
      <text:p text:style-name="P555">Postupak<text:s/>predlaganja<text:s/>člana<text:s/>i<text:s/>zamjenika<text:s/>člana<text:s/>biračkog<text:s/>odbora<text:s/>u<text:s/>stalnom<text:s/>sastavu<text:s/>bliže<text:s/>uređuje<text:s/>Republička<text:s/>izborna<text:s/>komisija.</text:p>
      <text:p text:style-name="P556">Kada<text:s/>predlaže<text:s/>kandidata<text:s/>za<text:s/>predsjednika<text:s/>i<text:s/>zamjenika<text:s/>predsjednika<text:s/>biračkog<text:s/>odbora,<text:s/>poslanička<text:s/>grupa,<text:s/>po<text:s/>mogućnosti,<text:s/>daje<text:s/>prednost<text:s/>licu<text:s/>koje<text:s/>je<text:s/>prošlo<text:s/>obuku<text:s/>za<text:s/>rad<text:s/>u<text:s/>biračkom<text:s/>odboru<text:s/>i<text:s/>ima<text:s/>iskustvo<text:s/>u<text:s/>sprovođenju<text:s/>izbora.</text:p>
      <text:p text:style-name="P557">Mjerila<text:s/>za<text:s/>imenovanje<text:s/>biračkog<text:s/>odbora<text:s/>u<text:s/>stalnom<text:s/>sastavu</text:p>
      <text:p text:style-name="P558">Član<text:s/>36.</text:p>
      <text:p text:style-name="P559">Broj<text:s/>predsjednika,<text:s/>zamjenika<text:s/>predsjednika,<text:s/>članova<text:s/>i<text:s/>zamjenika<text:s/>članova<text:s/>svih<text:s/>biračkih<text:s/>odbora<text:s/>u<text:s/>stalnom<text:s/>sastavu<text:s/>na<text:s/>teritoriji<text:s/>određene<text:s/>lokalne<text:s/>izborne<text:s/>komisije<text:s/>koji<text:s/>pripada<text:s/>poslaničkoj<text:s/>grupi<text:s/>mora<text:s/>biti<text:s/>razmjeran<text:s/>njenoj<text:s/>zastupljenosti<text:s/>u<text:s/>Narodnoj<text:s/>skupštini<text:s/>na<text:s/>dan<text:s/>kada<text:s/>je<text:s/>odluka<text:s/>o<text:s/>raspisivanju<text:s/>izbora<text:s/>stupila<text:s/>na<text:s/>snagu.</text:p>
      <text:p text:style-name="P560">Poslanička<text:s/>grupa<text:s/>koja<text:s/>na<text:s/>dan<text:s/>kada<text:s/>je<text:s/>odluka<text:s/>o<text:s/>raspisivanju<text:s/>izbora<text:s/>stupila<text:s/>na<text:s/>snagu<text:s/>ima<text:s/>više<text:s/>od<text:s/>polovine<text:s/>od<text:s/>ukupnog<text:s/>broja<text:s/>narodnih<text:s/>poslanika<text:s/>predlaže<text:s/>u<text:s/>jednoj<text:s/>polovini<text:s/>biračkih<text:s/>odbora<text:s/>predsjednika<text:s/>i<text:s/>dva<text:s/>zamjenika<text:s/>člana,<text:s/>a<text:s/>u<text:s/>drugoj<text:s/>polovini<text:s/>biračkih<text:s/>odbora<text:s/>predlaže<text:s/>zamjenika<text:s/>predsjednika,<text:s/>jednog<text:s/>člana<text:s/>i<text:s/>zamjenika<text:s/>drugog<text:s/>člana,<text:s/>dok<text:s/>se<text:s/>preostala<text:s/>mjesta<text:s/>u<text:s/>biračkim<text:s/>odborima<text:s/>raspodjeljuju<text:s/>ostalim<text:s/>poslaničkim<text:s/>grupama<text:s/>srazmjerno<text:s/>njihovoj<text:s/>zastupljenosti<text:s/>u<text:s/>Narodnoj<text:s/>skupštini<text:s/>na<text:s/>dan<text:s/>kada<text:s/>je<text:s/>odluka<text:s/>o<text:s/>raspisivanju<text:s/>izbora<text:s/>stupila<text:s/>na<text:s/>snagu.</text:p>
      <text:soft-page-break/>
      <text:p text:style-name="P561">Nijedna<text:s/>poslanička<text:s/>grupa<text:s/>ne<text:s/>može<text:s/>na<text:s/>jednom<text:s/>biračkom<text:s/>mjestu<text:s/>predložiti<text:s/>i<text:s/>predsjednika<text:s/>i<text:s/>zamjenika<text:s/>predsjednika<text:s/>biračkog<text:s/>odbora.</text:p>
      <text:p text:style-name="P562">Na<text:s/>osnovu<text:s/>zakonom<text:s/>propisanih<text:s/>mjerila,<text:s/>Republička<text:s/>izborna<text:s/>komisija<text:s/>za<text:s/>teritoriju<text:s/>svake<text:s/>lokalne<text:s/>izborne<text:s/>komisije<text:s/>blagovremeno<text:s/>propisuje<text:s/>i<text:s/>objavljuje<text:s/>na<text:s/>veb-prezentaciji<text:s/>raspored<text:s/>mjesta<text:s/>po<text:s/>kojem<text:s/>poslaničke<text:s/>grupe<text:s/>predlažu<text:s/>članove<text:s/>i<text:s/>zamjenike<text:s/>članova<text:s/>biračkih<text:s/>odbora<text:s/>u<text:s/>stalnom<text:s/>sastavu.</text:p>
      <text:p text:style-name="P563">Poslaničkom<text:s/>grupom<text:s/>u<text:s/>smislu<text:s/>predlaganja<text:s/>člana<text:s/>biračkih<text:s/>odbora<text:s/>u<text:s/>stalnom<text:s/>sastavu<text:s/>smatra<text:s/>se<text:s/>narodni<text:s/>poslanik<text:s/>pojedinac<text:s/>ili<text:s/>grupa<text:s/>narodnih<text:s/>poslanika<text:s/>koja<text:s/>broji<text:s/>manje<text:s/>od<text:s/>onog<text:s/>broja<text:s/>narodnih<text:s/>poslanika<text:s/>koji<text:s/>je<text:s/>potreban<text:s/>za<text:s/>obrazovanje<text:s/>poslaničke<text:s/>grupe:<text:s/></text:p>
      <text:p text:style-name="P564">1)<text:tab/>ako<text:s/>su<text:s/>svi<text:s/>ti<text:s/>narodni<text:s/>poslanici<text:s/>izabrani<text:s/>sa<text:s/>iste<text:s/>izborne<text:s/>liste;</text:p>
      <text:p text:style-name="P565">2)<text:tab/>ako<text:s/>izborna<text:s/>lista<text:s/>na<text:s/>kojoj<text:s/>su<text:s/>izabrani<text:s/>nije<text:s/>osvojila<text:s/>onoliko<text:s/>mandata<text:s/>koliko<text:s/>je<text:s/>potrebno<text:s/>za<text:s/>obrazovanje<text:s/>poslaničke<text:s/>grupe;</text:p>
      <text:p text:style-name="P566">3)<text:tab/>ako<text:s/>niko<text:s/>od<text:s/>njih<text:s/>nije<text:s/>pristupio<text:s/>nekoj<text:s/>poslaničkoj<text:s/>grupi;</text:p>
      <text:p text:style-name="P567">4)<text:tab/>ako<text:s/>su<text:s/>svi<text:s/>ti<text:s/>narodni<text:s/>poslanici<text:s/>potpisali<text:s/>prijedlog<text:s/>za<text:s/>imenovanje<text:s/>člana,<text:s/>odnosno<text:s/>zamjenika<text:s/>člana<text:s/>biračkog<text:s/>odbora<text:s/>u<text:s/>stalnom<text:s/>sastavu.</text:p>
      <text:p text:style-name="P568">Prijedlog<text:s/>za<text:s/>imenovanje<text:s/>člana<text:s/>i<text:s/>zamjenika<text:s/>člana<text:s/>biračkog<text:s/>odbora<text:s/>u<text:s/>stalnom<text:s/>sastavu</text:p>
      <text:p text:style-name="P569">Član<text:s/>37.</text:p>
      <text:p text:style-name="P570">Prijedlog<text:s/>za<text:s/>imenovanje<text:s/>člana<text:s/>i<text:s/>zamjenika<text:s/>člana<text:s/>biračkog<text:s/>odbora<text:s/>u<text:s/>stalnom<text:s/>sastavu<text:s/>poslanička<text:s/>grupa<text:s/>dostavlja<text:s/>lokalnim<text:s/>izbornim<text:s/>komisijama<text:s/>na<text:s/>obrascu<text:s/>koji<text:s/>propisuje<text:s/>Republička<text:s/>izborna<text:s/>komisija.</text:p>
      <text:p text:style-name="P571">Ako<text:s/>poslanička<text:s/>grupa<text:s/>ne<text:s/>dostavi<text:s/>blagovremeno<text:s/>prijedlog<text:s/>za<text:s/>imenovanje<text:s/>člana,<text:s/>odnosno<text:s/>zamjenika<text:s/>člana<text:s/>biračkog<text:s/>odbora<text:s/>u<text:s/>stalnom<text:s/>sastavu,<text:s/>lokalna<text:s/>izborna<text:s/>komisija<text:s/>u<text:s/>birački<text:s/>odbor<text:s/>u<text:s/>stalnom<text:s/>sastavu<text:s/>imenuje<text:s/>lice<text:s/>koje<text:s/>predloži<text:s/>načelnik<text:s/>opštinske,<text:s/>odnosno<text:s/>gradske<text:s/>uprave.</text:p>
      <text:p text:style-name="P572">Kada<text:s/>predlaže<text:s/>člana,<text:s/>odnosno<text:s/>zamjenika<text:s/>člana<text:s/>u<text:s/>birački<text:s/>odbor<text:s/>u<text:s/>stalnom<text:s/>sastavu,<text:s/>načelnik<text:s/>opštinske,<text:s/>odnosno<text:s/>gradske<text:s/>uprave,<text:s/>po<text:s/>mogućnosti,<text:s/>daje<text:s/>prednost<text:s/>licu<text:s/>koje<text:s/>je<text:s/>prošlo<text:s/>obuku<text:s/>za<text:s/>rad<text:s/>u<text:s/>biračkom<text:s/>odboru<text:s/>i<text:s/>ima<text:s/>iskustvo<text:s/>u<text:s/>sprovođenju<text:s/>izbora.</text:p>
      <text:p text:style-name="P573">Birački<text:s/>odbori<text:s/>u<text:s/>stalnom<text:s/>sastavu<text:s/>u<text:s/>inozemstvu<text:s/>i<text:s/>u<text:s/>zavodima<text:s/>za<text:s/>izvršenje<text:s/>krivičnih<text:s/>sankcija</text:p>
      <text:p text:style-name="P574">Član<text:s/>38.</text:p>
      <text:p text:style-name="P575">Člana<text:s/>i<text:s/>zamjenika<text:s/>člana<text:s/>biračkog<text:s/>odbora<text:s/>u<text:s/>stalnom<text:s/>sastavu<text:s/>u<text:s/>inozemstvu<text:s/>imenuje<text:s/>Republička<text:s/>izborna<text:s/>komisija<text:s/>na<text:s/>prijedlog<text:s/>ministarstva<text:s/>nadležnog<text:s/>za<text:s/>vanjske<text:s/>poslove,<text:s/>po<text:s/>mogućnosti,<text:s/>iz<text:s/>reda<text:s/>birača<text:s/>koji<text:s/>imaju<text:s/>boravište<text:s/>u<text:s/>inozemstvu,<text:s/>a<text:s/>predsjednik<text:s/>biračkog<text:s/>odbora<text:s/>imenuje<text:s/>se<text:s/>iz<text:s/>reda<text:s/>zaposlenih<text:s/>u<text:s/>diplomatsko-konzularnom<text:s/>predstavništvu<text:s/>Republike<text:s/>Srbije<text:s/>u<text:s/>inozemstvu<text:s/>(u<text:s/>daljem<text:s/>tekstu:<text:s/>diplomatsko-konzularno<text:s/>predstavništvo).</text:p>
      <text:p text:style-name="P576">Člana<text:s/>i<text:s/>zamjenika<text:s/>člana<text:s/>biračkog<text:s/>odbora<text:s/>u<text:s/>stalnom<text:s/>sastavu<text:s/>u<text:s/>zavodu<text:s/>za<text:s/>izvršenje<text:s/>krivičnih<text:s/>sankcija<text:s/>imenuje<text:s/>Republička<text:s/>izborna<text:s/>komisija<text:s/>na<text:s/>prijedlog<text:s/>ministarstva<text:s/>koje<text:s/>je<text:s/>nadležno<text:s/>za<text:s/>pravosuđe,<text:s/>a<text:s/>nijedan<text:s/>među<text:s/>njima<text:s/>ne<text:s/>može<text:s/>biti<text:s/>lice<text:s/>koje<text:s/>radi<text:s/>u<text:s/>tom<text:s/>ministarstvu<text:s/>ili<text:s/>koje<text:s/>glasa<text:s/>u<text:s/>zavodu.</text:p>
      <text:soft-page-break/>
      <text:p text:style-name="P577">Birački<text:s/>odbor<text:s/>u<text:s/>proširenom<text:s/>sastavu</text:p>
      <text:p text:style-name="P578">Član<text:s/>39.</text:p>
      <text:p text:style-name="P579">Člana<text:s/>i<text:s/>zamjenika<text:s/>člana<text:s/>biračkog<text:s/>odbora<text:s/>u<text:s/>proširenom<text:s/>sastavu<text:s/>imenuje<text:s/>lokalna<text:s/>izborna<text:s/>komisija<text:s/>na<text:s/>prijedlog<text:s/>podnositelja<text:s/>proglašene<text:s/>izborne<text:s/>liste.</text:p>
      <text:p text:style-name="P580">Člana<text:s/>i<text:s/>zamjenika<text:s/>člana<text:s/>biračkog<text:s/>odbora<text:s/>u<text:s/>proširenom<text:s/>sastavu<text:s/>u<text:s/>inozemstvu<text:s/>i<text:s/>u<text:s/>zavodima<text:s/>za<text:s/>izvršenje<text:s/>krivičnih<text:s/>sankcija<text:s/>imenuje<text:s/>Republička<text:s/>izborna<text:s/>komisija<text:s/>na<text:s/>prijedlog<text:s/>podnositelja<text:s/>proglašene<text:s/>izborne<text:s/>liste.</text:p>
      <text:p text:style-name="P581">Prijedlog<text:s/>za<text:s/>imenovanje<text:s/>člana<text:s/>i<text:s/>zamjenika<text:s/>člana<text:s/>biračkog<text:s/>odbora<text:s/>u<text:s/>proširenom<text:s/>sastavu<text:s/>podnositelj<text:s/>proglašene<text:s/>izborne<text:s/>liste<text:s/>dostavlja<text:s/>na<text:s/>obrascu<text:s/>koji<text:s/>propisuje<text:s/>Republička<text:s/>izborna<text:s/>komisija.</text:p>
      <text:p text:style-name="P582">Postupak<text:s/>predlaganja<text:s/>člana<text:s/>i<text:s/>zamjenika<text:s/>člana<text:s/>biračkog<text:s/>odbora<text:s/>u<text:s/>proširenom<text:s/>sastavu<text:s/>bliže<text:s/>uređuje<text:s/>Republička<text:s/>izborna<text:s/>komisija.</text:p>
      <text:p text:style-name="P583">Prigovor<text:s/>protiv<text:s/>rješenja<text:s/>o<text:s/>imenovanju<text:s/>člana<text:s/>i<text:s/>zamjenika<text:s/>člana<text:s/>biračkog<text:s/>odbora</text:p>
      <text:p text:style-name="P584">Član<text:s/>40.</text:p>
      <text:p text:style-name="P585">Protiv<text:s/>rješenja<text:s/>kojim<text:s/>je<text:s/>odbijen<text:s/>ili<text:s/>odbačen<text:s/>prijedlog<text:s/>za<text:s/>imenovanje<text:s/>člana,<text:s/>odnosno<text:s/>zamjenika<text:s/>člana<text:s/>biračkog<text:s/>odbora<text:s/>podnositelj<text:s/>prijedloga<text:s/>može<text:s/>podnijeti<text:s/>prigovor<text:s/>Republičkoj<text:s/>izbornoj<text:s/>komisiji<text:s/>u<text:s/>roku<text:s/>od<text:s/>48<text:s/>sati<text:s/>od<text:s/>objavljivanja<text:s/>tog<text:s/>rješenja<text:s/>na<text:s/>veb-prezentaciji.</text:p>
      <text:p text:style-name="P586">Protiv<text:s/>rješenja<text:s/>o<text:s/>imenovanju<text:s/>člana,<text:s/>odnosno<text:s/>zamjenika<text:s/>člana<text:s/>biračkog<text:s/>odbora<text:s/>u<text:s/>stalnom<text:s/>sastavu<text:s/>podnositelj<text:s/>proglašene<text:s/>izborne<text:s/>liste,<text:s/>poslanička<text:s/>grupa<text:s/>i<text:s/>birač<text:s/>mogu<text:s/>podnijeti<text:s/>prigovor<text:s/>Republičkoj<text:s/>izbornoj<text:s/>komisiji<text:s/>u<text:s/>roku<text:s/>od<text:s/>48<text:s/>sati<text:s/>od<text:s/>objavljivanja<text:s/>tog<text:s/>rješenja<text:s/>na<text:s/>veb-prezentaciji.</text:p>
      <text:p text:style-name="P587">Protiv<text:s/>rješenja<text:s/>o<text:s/>imenovanju<text:s/>člana,<text:s/>odnosno<text:s/>zamjenika<text:s/>člana<text:s/>biračkog<text:s/>odbora<text:s/>u<text:s/>proširenom<text:s/>sastavu<text:s/>podnositelj<text:s/>proglašene<text:s/>izborne<text:s/>liste<text:s/>i<text:s/>birač<text:s/>mogu<text:s/>podnijeti<text:s/>prigovor<text:s/>Republičkoj<text:s/>izbornoj<text:s/>komisiji<text:s/>u<text:s/>roku<text:s/>od<text:s/>48<text:s/>sati<text:s/>od<text:s/>objavljivanja<text:s/>tog<text:s/>rješenja<text:s/>na<text:s/>veb-prezentaciji.</text:p>
      <text:p text:style-name="P588">Promjena<text:s/>člana<text:s/>biračkog<text:s/>odbora</text:p>
      <text:p text:style-name="P589">Član<text:s/>41.</text:p>
      <text:p text:style-name="P590">Član,<text:s/>odnosno<text:s/>zamjenik<text:s/>člana<text:s/>biračkog<text:s/>odbora<text:s/>u<text:s/>stalnom<text:s/>sastavu<text:s/>može<text:s/>se<text:s/>promijeniti<text:s/>na<text:s/>zahtjev<text:s/>ovlaštenog<text:s/>predlagača<text:s/>najkasnije<text:s/>tri<text:s/>dana<text:s/>prije<text:s/>dana<text:s/>glasanja.</text:p>
      <text:p text:style-name="P591">Izuzetno,<text:s/>predsjednik<text:s/>i<text:s/>zamjenik<text:s/>predsjednika<text:s/>biračkog<text:s/>odbora<text:s/>mogu<text:s/>se<text:s/>promijeniti<text:s/>najkasnije<text:s/>do<text:s/>otvaranja<text:s/>biračkog<text:s/>mjesta<text:s/>radi<text:s/>glasanja<text:s/>ako<text:s/>umru,<text:s/>razbole<text:s/>se<text:s/>ili<text:s/>izgube<text:s/>izborno<text:s/>pravo.</text:p>
      <text:p text:style-name="P592">Rješenje<text:s/>o<text:s/>promjeni<text:s/>člana,<text:s/>odnosno<text:s/>zamjenika<text:s/>člana<text:s/>biračkog<text:s/>odbora<text:s/>donosi<text:s/>komisija<text:s/>koja<text:s/>ga<text:s/>je<text:s/>imenovala<text:s/>u<text:s/>birački<text:s/>odbor,<text:s/>odnosno<text:s/>član<text:s/>komisije<text:s/>koga<text:s/>ona<text:s/>za<text:s/>to<text:s/>ovlasti.</text:p>
      <text:p text:style-name="P593">III.<text:s/>IZBORNI<text:s/>MATERIJAL</text:p>
      <text:p text:style-name="P594">Opšta<text:s/>pravila</text:p>
      <text:p text:style-name="P595">Član<text:s/>42.</text:p>
      <text:p text:style-name="P596">Za<text:s/>sprovođenje<text:s/>izbora<text:s/>koristi<text:s/>se<text:s/>izborni<text:s/>materijal<text:s/>izrađen<text:s/>u<text:s/>skladu<text:s/>sa<text:s/>ovim<text:s/>zakonom<text:s/>i<text:s/>uputstvom<text:s/>Republičke<text:s/>izborne<text:s/>komisije.<text:s/></text:p>
      <text:p text:style-name="P597"><text:span text:style-name="T598">R</text:span><text:span text:style-name="T599">e</text:span><text:span text:style-name="T600">publička</text:span><text:span text:style-name="T601"><text:s/></text:span><text:span text:style-name="T602">izb</text:span><text:span text:style-name="T603">o</text:span><text:span text:style-name="T604">rna</text:span><text:span text:style-name="T605"><text:s/></text:span><text:span text:style-name="T606">k</text:span><text:span text:style-name="T607">o</text:span><text:span text:style-name="T608">misija</text:span><text:span text:style-name="T609"><text:s/></text:span><text:span text:style-name="T610">osigurava</text:span><text:span text:style-name="T611"><text:s/></text:span><text:span text:style-name="T612">g</text:span><text:span text:style-name="T613">lasački</text:span><text:span text:style-name="T614"><text:s/></text:span><text:span text:style-name="T615">listić</text:span><text:span text:style-name="T616">,<text:s/></text:span><text:span text:style-name="T617">k</text:span><text:span text:style-name="T618">o</text:span><text:span text:style-name="T619">ntr</text:span><text:span text:style-name="T620">o</text:span><text:span text:style-name="T621">lni</text:span><text:span text:style-name="T622"><text:s/></text:span><text:span text:style-name="T623">list</text:span><text:span text:style-name="T624"><text:s/></text:span><text:span text:style-name="T625">za</text:span><text:span text:style-name="T626"><text:s/></text:span><text:span text:style-name="T627">provjer</text:span><text:span text:style-name="T628">u</text:span><text:span text:style-name="T629"><text:s/></text:span><text:span text:style-name="T630">ispravn</text:span><text:span text:style-name="T631">o</text:span><text:span text:style-name="T632">sti</text:span><text:span text:style-name="T633"><text:s/></text:span><text:span text:style-name="T634">glasačk</text:span><text:span text:style-name="T635">e</text:span><text:span text:style-name="T636"><text:s/></text:span><text:span text:style-name="T637">kutij</text:span><text:span text:style-name="T638">e</text:span><text:span text:style-name="T639"><text:s/>(</text:span><text:span text:style-name="T640">u</text:span><text:span text:style-name="T641"><text:s/></text:span><text:span text:style-name="T642">dalj</text:span><text:span text:style-name="T643">e</text:span><text:span text:style-name="T644">m</text:span><text:span text:style-name="T645"><text:s/></text:span><text:span text:style-name="T646">t</text:span><text:span text:style-name="T647">e</text:span><text:span text:style-name="T648">kstu</text:span><text:span text:style-name="T649">:<text:s/></text:span><text:span text:style-name="T650">k</text:span><text:span text:style-name="T651">o</text:span><text:span text:style-name="T652">ntr</text:span><text:span text:style-name="T653">o</text:span><text:span text:style-name="T654">lni</text:span><text:span text:style-name="T655"><text:s/></text:span><text:span text:style-name="T656">list</text:span><text:span text:style-name="T657">),<text:s/></text:span><text:span text:style-name="T658">izv</text:span><text:span text:style-name="T659">o</text:span><text:span text:style-name="T660">d</text:span><text:span text:style-name="T661"><text:s/></text:span><text:span text:style-name="T662">iz</text:span><text:span text:style-name="T663"><text:s/></text:span><text:span text:style-name="T664">biračk</text:span><text:span text:style-name="T665">o</text:span><text:span text:style-name="T666">g</text:span><text:span text:style-name="T667"><text:s/></text:span><text:span text:style-name="T668">spiska</text:span><text:span text:style-name="T669">,<text:s/></text:span><text:span text:style-name="T670">zbirnu</text:span><text:span text:style-name="T671"><text:s/></text:span><text:span text:style-name="T672">izb</text:span><text:span text:style-name="T673">o</text:span><text:span text:style-name="T674">rnu</text:span><text:span text:style-name="T675"><text:s/></text:span><text:span text:style-name="T676">listu</text:span><text:span text:style-name="T677"><text:s/></text:span><text:span text:style-name="T678">kandidata</text:span><text:span text:style-name="T679"><text:s/></text:span><text:span text:style-name="T680">za</text:span><text:span text:style-name="T681"><text:s/></text:span><text:span text:style-name="T682">nar</text:span><text:span text:style-name="T683">o</text:span><text:span text:style-name="T684">dn</text:span><text:span text:style-name="T685">e</text:span><text:span text:style-name="T686"><text:s/></text:span><text:span text:style-name="T687">p</text:span><text:span text:style-name="T688">o</text:span><text:span text:style-name="T689">slanik</text:span><text:span text:style-name="T690">e</text:span><text:span text:style-name="T691"><text:s/>(</text:span><text:span text:style-name="T692">u</text:span><text:span text:style-name="T693"><text:s/></text:span><text:span text:style-name="T694">dalj</text:span><text:span text:style-name="T695">e</text:span><text:span text:style-name="T696">m</text:span><text:span text:style-name="T697"><text:s/></text:span><text:span text:style-name="T698">t</text:span><text:span text:style-name="T699">e</text:span><text:span text:style-name="T700">kstu</text:span><text:span text:style-name="T701">:<text:s/></text:span><text:span text:style-name="T702">zbirna</text:span><text:span text:style-name="T703"><text:s/></text:span><text:span text:style-name="T704">izb</text:span><text:span text:style-name="T705">o</text:span><text:span text:style-name="T706">rna</text:span><text:span text:style-name="T707"><text:s/></text:span><text:soft-page-break/><text:span text:style-name="T708">lista</text:span><text:span text:style-name="T709">), o</text:span><text:span text:style-name="T710">brazac</text:span><text:span text:style-name="T711"><text:s/></text:span><text:span text:style-name="T712">zapisnika</text:span><text:span text:style-name="T713"><text:s/></text:span><text:span text:style-name="T714">o</text:span><text:span text:style-name="T715"><text:s/></text:span><text:span text:style-name="T716">radu</text:span><text:span text:style-name="T717"><text:s/></text:span><text:span text:style-name="T718">biračk</text:span><text:span text:style-name="T719">o</text:span><text:span text:style-name="T720">g</text:span><text:span text:style-name="T721"><text:s/></text:span><text:span text:style-name="T722">o</text:span><text:span text:style-name="T723">db</text:span><text:span text:style-name="T724">o</text:span><text:span text:style-name="T725">ra</text:span><text:span text:style-name="T726">,<text:s/></text:span><text:span text:style-name="T727">glasačku</text:span><text:span text:style-name="T728"><text:s/></text:span><text:span text:style-name="T729">kutiju</text:span><text:span text:style-name="T730">,<text:s/></text:span><text:span text:style-name="T731">paravan</text:span><text:span text:style-name="T732"><text:s/></text:span><text:span text:style-name="T733">za</text:span><text:span text:style-name="T734"><text:s/></text:span><text:span text:style-name="T735">osiguranje</text:span><text:span text:style-name="T736"><text:s/></text:span><text:span text:style-name="T737">tajn</text:span><text:span text:style-name="T738">o</text:span><text:span text:style-name="T739">sti</text:span><text:span text:style-name="T740"><text:s/></text:span><text:span text:style-name="T741">glasanja</text:span><text:span text:style-name="T742"><text:s/>(</text:span><text:span text:style-name="T743">u</text:span><text:span text:style-name="T744"><text:s/></text:span><text:span text:style-name="T745">dalj</text:span><text:span text:style-name="T746">e</text:span><text:span text:style-name="T747">m</text:span><text:span text:style-name="T748"><text:s/></text:span><text:span text:style-name="T749">t</text:span><text:span text:style-name="T750">e</text:span><text:span text:style-name="T751">kstu</text:span><text:span text:style-name="T752">:<text:s/></text:span><text:span text:style-name="T753">paravan</text:span><text:span text:style-name="T754">),<text:s/></text:span><text:span text:style-name="T755">spr</text:span><text:span text:style-name="T756">e</text:span><text:span text:style-name="T757">j</text:span><text:span text:style-name="T758"><text:s/></text:span><text:span text:style-name="T759">za</text:span><text:span text:style-name="T760"><text:s/></text:span><text:span text:style-name="T761">obilježavanje</text:span><text:span text:style-name="T762"><text:s/></text:span><text:span text:style-name="T763">prsta</text:span><text:span text:style-name="T764"><text:s/></text:span><text:span text:style-name="T765">birača</text:span><text:span text:style-name="T766">,<text:s/></text:span><text:span text:style-name="T767">UV</text:span><text:span text:style-name="T768">-</text:span><text:span text:style-name="T769">lampu</text:span><text:span text:style-name="T770"><text:s/></text:span><text:span text:style-name="T771">i</text:span><text:span text:style-name="T772"><text:s/></text:span><text:span text:style-name="T773">o</text:span><text:span text:style-name="T774">stali</text:span><text:span text:style-name="T775"><text:s/></text:span><text:span text:style-name="T776">mat</text:span><text:span text:style-name="T777">e</text:span><text:span text:style-name="T778">rijal</text:span><text:span text:style-name="T779"><text:s/></text:span><text:span text:style-name="T780">p</text:span><text:span text:style-name="T781">o</text:span><text:span text:style-name="T782">tr</text:span><text:span text:style-name="T783">e</text:span><text:span text:style-name="T784">ban</text:span><text:span text:style-name="T785"><text:s/></text:span><text:span text:style-name="T786">za</text:span><text:span text:style-name="T787"><text:s/></text:span><text:span text:style-name="T788">spr</text:span><text:span text:style-name="T789">o</text:span><text:span text:style-name="T790">v</text:span><text:span text:style-name="T791">o</text:span><text:span text:style-name="T792">đ</text:span><text:span text:style-name="T793">e</text:span><text:span text:style-name="T794">nj</text:span><text:span text:style-name="T795">e</text:span><text:span text:style-name="T796"><text:s/></text:span><text:span text:style-name="T797">glasanja</text:span><text:span text:style-name="T798">.</text:span></text:p>
      <text:p text:style-name="P799"><text:span text:style-name="T800">O</text:span><text:span text:style-name="T801">dluku</text:span><text:span text:style-name="T802"><text:s/></text:span><text:span text:style-name="T803">k</text:span><text:span text:style-name="T804">o</text:span><text:span text:style-name="T805">j</text:span><text:span text:style-name="T806">o</text:span><text:span text:style-name="T807">m</text:span><text:span text:style-name="T808"><text:s/></text:span><text:span text:style-name="T809">utvrđuj</text:span><text:span text:style-name="T810">e</text:span><text:span text:style-name="T811"><text:s/></text:span><text:span text:style-name="T812">b</text:span><text:span text:style-name="T813">o</text:span><text:span text:style-name="T814">ju</text:span><text:span text:style-name="T815"><text:s/></text:span><text:span text:style-name="T816">glasačk</text:span><text:span text:style-name="T817">o</text:span><text:span text:style-name="T818">g</text:span><text:span text:style-name="T819"><text:s/></text:span><text:span text:style-name="T820">listića</text:span><text:span text:style-name="T821"><text:s/></text:span><text:span text:style-name="T822">i</text:span><text:span text:style-name="T823"><text:s/></text:span><text:span text:style-name="T824">b</text:span><text:span text:style-name="T825">o</text:span><text:span text:style-name="T826">ju</text:span><text:span text:style-name="T827"><text:s/></text:span><text:span text:style-name="T828">k</text:span><text:span text:style-name="T829">o</text:span><text:span text:style-name="T830">ntr</text:span><text:span text:style-name="T831">o</text:span><text:span text:style-name="T832">ln</text:span><text:span text:style-name="T833">o</text:span><text:span text:style-name="T834">g</text:span><text:span text:style-name="T835"><text:s/></text:span><text:span text:style-name="T836">lista</text:span><text:span text:style-name="T837"><text:s/></text:span><text:span text:style-name="T838">R</text:span><text:span text:style-name="T839">e</text:span><text:span text:style-name="T840">publička</text:span><text:span text:style-name="T841"><text:s/></text:span><text:span text:style-name="T842">izb</text:span><text:span text:style-name="T843">o</text:span><text:span text:style-name="T844">rna</text:span><text:span text:style-name="T845"><text:s/></text:span><text:span text:style-name="T846">k</text:span><text:span text:style-name="T847">o</text:span><text:span text:style-name="T848">misija</text:span><text:span text:style-name="T849"><text:s/></text:span><text:span text:style-name="T850">o</text:span><text:span text:style-name="T851">bjavljuj</text:span><text:span text:style-name="T852">e</text:span><text:span text:style-name="T853"><text:s/></text:span><text:span text:style-name="T854">u</text:span><text:span text:style-name="T855"><text:s/>„</text:span><text:span text:style-name="T856">Služb</text:span><text:span text:style-name="T857">e</text:span><text:span text:style-name="T858">n</text:span><text:span text:style-name="T859">o</text:span><text:span text:style-name="T860">m</text:span><text:span text:style-name="T861"><text:s/></text:span><text:span text:style-name="T862">glasniku</text:span><text:span text:style-name="T863"><text:s/></text:span><text:span text:style-name="T864">R</text:span><text:span text:style-name="T865">e</text:span><text:span text:style-name="T866">publik</text:span><text:span text:style-name="T867">e</text:span><text:span text:style-name="T868"><text:s/></text:span><text:span text:style-name="T869">Srbij</text:span><text:span text:style-name="T870">e</text:span><text:span text:style-name="T871">“</text:span><text:span text:style-name="T872">.</text:span></text:p>
      <text:p text:style-name="P873">Glasački<text:s/>listić<text:s/>i<text:s/>kontrolni<text:s/>list<text:s/>ne<text:s/>mogu<text:s/>biti<text:s/>iste<text:s/>boje.</text:p>
      <text:p text:style-name="P874"><text:span text:style-name="T875">Glasački</text:span><text:span text:style-name="T876"><text:s/></text:span><text:span text:style-name="T877">listići</text:span><text:span text:style-name="T878"><text:s/></text:span><text:span text:style-name="T879">i</text:span><text:span text:style-name="T880"><text:s/></text:span><text:span text:style-name="T881">o</text:span><text:span text:style-name="T882">stali</text:span><text:span text:style-name="T883"><text:s/></text:span><text:span text:style-name="T884">izb</text:span><text:span text:style-name="T885">o</text:span><text:span text:style-name="T886">rni</text:span><text:span text:style-name="T887"><text:s/></text:span><text:span text:style-name="T888">mat</text:span><text:span text:style-name="T889">e</text:span><text:span text:style-name="T890">rijal</text:span><text:span text:style-name="T891"><text:s/></text:span><text:span text:style-name="T892">štampaju</text:span><text:span text:style-name="T893"><text:s/></text:span><text:span text:style-name="T894">s</text:span><text:span text:style-name="T895">e</text:span><text:span text:style-name="T896"><text:s/></text:span><text:span text:style-name="T897">u</text:span><text:span text:style-name="T898"><text:s/></text:span><text:span text:style-name="T899">štampariji</text:span><text:span text:style-name="T900"><text:s/></text:span><text:span text:style-name="T901">Javn</text:span><text:span text:style-name="T902">o</text:span><text:span text:style-name="T903">g</text:span><text:span text:style-name="T904"><text:s/></text:span><text:span text:style-name="T905">poduz</text:span><text:span text:style-name="T906">e</text:span><text:span text:style-name="T907">ća</text:span><text:span text:style-name="T908"><text:s/>„</text:span><text:span text:style-name="T909">Služb</text:span><text:span text:style-name="T910">e</text:span><text:span text:style-name="T911">ni</text:span><text:span text:style-name="T912"><text:s/></text:span><text:span text:style-name="T913">glasnik</text:span><text:span text:style-name="T914">“</text:span><text:span text:style-name="T915"><text:s/>(</text:span><text:span text:style-name="T916">u</text:span><text:span text:style-name="T917"><text:s/></text:span><text:span text:style-name="T918">dalj</text:span><text:span text:style-name="T919">e</text:span><text:span text:style-name="T920">m</text:span><text:span text:style-name="T921"><text:s/></text:span><text:span text:style-name="T922">t</text:span><text:span text:style-name="T923">e</text:span><text:span text:style-name="T924">kstu</text:span><text:span text:style-name="T925">:<text:s/></text:span><text:span text:style-name="T926">štamparija</text:span><text:span text:style-name="T927">).</text:span></text:p>
      <text:p text:style-name="P928">Glasački<text:s/>listić</text:p>
      <text:p text:style-name="P929">Član<text:s/>43.</text:p>
      <text:p text:style-name="P930">Glasački<text:s/>listić<text:s/>sadrži:</text:p>
      <text:p text:style-name="P931">1)<text:tab/>naziv<text:s/>izbora<text:s/>i<text:s/>datum<text:s/>glasanja;</text:p>
      <text:p text:style-name="P932">2)<text:tab/>redni<text:s/>broj<text:s/>koji<text:s/>se<text:s/>stavlja<text:s/>ispred<text:s/>naziva<text:s/>izborne<text:s/>liste;</text:p>
      <text:p text:style-name="P933">3)<text:tab/>nazive<text:s/>izbornih<text:s/>lista<text:s/>prema<text:s/>redoslijedu<text:s/>utvrđenom<text:s/>na<text:s/>zbirnoj<text:s/>izbornoj<text:s/>listi<text:s/>sa<text:s/>imenom<text:s/>i<text:s/>prezimenom<text:s/>prvog<text:s/>kandidata<text:s/>sa<text:s/>izborne<text:s/>liste;</text:p>
      <text:p text:style-name="P934">4)<text:tab/>napomenu<text:s/>da<text:s/>se<text:s/>glasa<text:s/>samo<text:s/>za<text:s/>jednu<text:s/>izbornu<text:s/>listu<text:s/>i<text:s/>to<text:s/>tako<text:s/>što<text:s/>se<text:s/>zaokruži<text:s/>redni<text:s/>broj<text:s/>ispred<text:s/>naziva<text:s/>te<text:s/>liste;</text:p>
      <text:p text:style-name="P935">5)<text:tab/>napomenu<text:s/>da<text:s/>je<text:s/>glasanje<text:s/>tajno,<text:s/>da<text:s/>se<text:s/>obavlja<text:s/>iza<text:s/>paravana<text:s/>za<text:s/>glasanje<text:s/>i<text:s/>da<text:s/>nakon<text:s/>što<text:s/>popuni<text:s/>glasački<text:s/>listić,<text:s/>birač<text:s/>treba<text:s/>da<text:s/>ga<text:s/>presavije<text:s/>tako<text:s/>da<text:s/>se<text:s/>ne<text:s/>vidi<text:s/>kako<text:s/>je<text:s/>popunjen<text:s/>i<text:s/>da<text:s/>ga<text:s/>tako<text:s/>presavijenog<text:s/>ubaci<text:s/>u<text:s/>glasačku<text:s/>kutiju;</text:p>
      <text:p text:style-name="P936">6)<text:tab/>otisak<text:s/>pečata<text:s/>Republičke<text:s/>izborne<text:s/>komisije.<text:s/></text:p>
      <text:p text:style-name="P937">Upotreba<text:s/>jezika<text:s/>i<text:s/>pisama</text:p>
      <text:p text:style-name="P938">Član<text:s/>44.</text:p>
      <text:p text:style-name="P939">Tekst<text:s/>glasačkog<text:s/>listića<text:s/>štampa<text:s/>se<text:s/>na<text:s/>srpskom<text:s/>jeziku,<text:s/>ćiriličkim<text:s/>pismom.</text:p>
      <text:p text:style-name="P940">Za<text:s/>opštine,<text:s/>odnosno<text:s/>gradove<text:s/>u<text:s/>kojima<text:s/>je<text:s/>na<text:s/>dan<text:s/>raspisivanja<text:s/>izbora<text:s/>u<text:s/>službenoj<text:s/>upotrebi<text:s/>jezik<text:s/>nacionalne<text:s/>manjine,<text:s/>tekst<text:s/>glasačkog<text:s/>listića<text:s/>štampa<text:s/>se<text:s/>na<text:s/>srpskom<text:s/>jeziku,<text:s/>ćiriličkim<text:s/>pismom,<text:s/>a<text:s/>ispod<text:s/>tog<text:s/>teksta<text:s/>štampa<text:s/>se<text:s/>tekst<text:s/>na<text:s/>jeziku<text:s/>i<text:s/>pismu<text:s/>nacionalne<text:s/>manjine<text:s/>istim<text:s/>oblikom<text:s/>i<text:s/>veličinom<text:s/>slova.</text:p>
      <text:p text:style-name="P941">Ako<text:s/>je<text:s/>u<text:s/>opštini,<text:s/>odnosno<text:s/>gradu<text:s/>na<text:s/>dan<text:s/>raspisivanja<text:s/>izbora<text:s/>u<text:s/>službenoj<text:s/>upotrebi<text:s/>više<text:s/>jezika<text:s/>nacionalnih<text:s/>manjina,<text:s/>tekst<text:s/>na<text:s/>jezicima<text:s/>nacionalnih<text:s/>manjina<text:s/>ispisuje<text:s/>se<text:s/>poslije<text:s/>teksta<text:s/>na<text:s/>srpskom<text:s/>jeziku<text:s/>po<text:s/>azbučnom<text:s/>redu<text:s/>naziva<text:s/>jezika<text:s/>nacionalne<text:s/>manjine.</text:p>
      <text:p text:style-name="P942">Broj<text:s/>glasačkih<text:s/>listića</text:p>
      <text:p text:style-name="P943">Član<text:s/>45.</text:p>
      <text:p text:style-name="P944">Broj<text:s/>glasačkih<text:s/>listića<text:s/>koji<text:s/>se<text:s/>štampaju<text:s/>mora<text:s/>biti<text:s/>jednak<text:s/>ukupnom<text:s/>broju<text:s/>birača<text:s/>koji<text:s/>su<text:s/>upisani<text:s/>u<text:s/>birački<text:s/>spisak.</text:p>
      <text:p text:style-name="P945">Republička<text:s/>izborna<text:s/>komisija<text:s/>odlukom<text:s/>koja<text:s/>se<text:s/>objavljuje<text:s/>u<text:s/>„Službenom<text:s/>glasniku<text:s/>Republike<text:s/>Srbije”<text:s/>utvrđuje<text:s/>broj<text:s/>glasačkih<text:s/>listića<text:s/>koji<text:s/>se<text:s/>štampa.</text:p>
      <text:p text:style-name="P946">Štampanje<text:s/>glasačkih<text:s/>listića</text:p>
      <text:p text:style-name="P947">Član<text:s/>46.</text:p>
      <text:p text:style-name="P948">Glasački<text:s/>listići<text:s/>se<text:s/>štampaju<text:s/>na<text:s/>papiru<text:s/>zaštićenom<text:s/>vodenim<text:s/>žigom.</text:p>
      <text:p text:style-name="P949">Republička<text:s/>izborna<text:s/>komisija<text:s/>odlukom<text:s/>utvrđuje<text:s/>oblik<text:s/>i<text:s/>izgled<text:s/>glasačkog<text:s/>listića,<text:s/>a<text:s/>sastavni<text:s/>dio<text:s/>te<text:s/>odluke<text:s/>je<text:s/>i<text:s/>uzorak<text:s/>glasačkog<text:s/>listića.<text:s/></text:p>
      <text:soft-page-break/>
      <text:p text:style-name="P950">Na<text:s/>osnovu<text:s/>ovjerenog<text:s/>uzorka<text:s/>glasačkog<text:s/>listića<text:s/>štamparija<text:s/>vrši<text:s/>pripremu<text:s/>za<text:s/>štampanje<text:s/>glasačkih<text:s/>listića.</text:p>
      <text:p text:style-name="P951">Prvi<text:s/>primjerci<text:s/>glasačkih<text:s/>listića<text:s/>se<text:s/>na<text:s/>licu<text:s/>mjesta<text:s/>uništavaju<text:s/>sve<text:s/>dok<text:s/>se<text:s/>ne<text:s/>odštampa<text:s/>glasački<text:s/>listić<text:s/>koji<text:s/>ispunjava<text:s/>potrebne<text:s/>grafičke<text:s/>standarde.</text:p>
      <text:p text:style-name="P952">Prvi<text:s/>odštampani<text:s/>glasački<text:s/>listić<text:s/>koji<text:s/>ispunjava<text:s/>potrebne<text:s/>grafičke<text:s/>standarde<text:s/>uspoređuje<text:s/>sa<text:s/>ovjerenim<text:s/>uzorkom<text:s/>glasačkog<text:s/>listića<text:s/>predsjednik<text:s/>Republičke<text:s/>izborne<text:s/>komisije<text:s/>ili<text:s/>lice<text:s/>koje<text:s/>on<text:s/>za<text:s/>to<text:s/>ovlasti.</text:p>
      <text:p text:style-name="P953">Pošto<text:s/>utvrdi<text:s/>da<text:s/>je<text:s/>odštampani<text:s/>primjerak<text:s/>glasačkog<text:s/>listića<text:s/>podudaran<text:s/>sa<text:s/>ovjerenim<text:s/>uzorkom,<text:s/>predsjednik<text:s/>Republičke<text:s/>izborne<text:s/>komisije<text:s/>ili<text:s/>lice<text:s/>koje<text:s/>on<text:s/>za<text:s/>to<text:s/>ovlasti<text:s/>svojim<text:s/>potpisom<text:s/>odobrava<text:s/>da<text:s/>se<text:s/>štampa<text:s/>glasački<text:s/>listić<text:s/>u<text:s/>utvrđenom<text:s/>broju<text:s/>primjeraka.</text:p>
      <text:p text:style-name="P954">Uništavanje<text:s/>glasačkih<text:s/>listića<text:s/>koji<text:s/>su<text:s/>tehnički<text:s/>višak<text:s/>i<text:s/>materijala<text:s/>za<text:s/>pripremanje<text:s/>štampanja<text:s/>glasačkih<text:s/>listića</text:p>
      <text:p text:style-name="P955">Član<text:s/>47.</text:p>
      <text:p text:style-name="P956">Odmah<text:s/>pošto<text:s/>se<text:s/>završi<text:s/>štampanje,<text:s/>u<text:s/>prisustvu<text:s/>najmanje<text:s/>tri<text:s/>ovlaštena<text:s/>člana,<text:s/>odnosno<text:s/>zamjenika<text:s/>člana<text:s/>Republičke<text:s/>izborne<text:s/>komisije<text:s/>koji<text:s/>su<text:s/>imenovani<text:s/>na<text:s/>prijedlog<text:s/>različitih<text:s/>ovlaštenih<text:s/>predlagača<text:s/>uništavaju<text:s/>se<text:s/>svi<text:s/>glasački<text:s/>listići<text:s/>koji<text:s/>su<text:s/>tehnički<text:s/>višak,<text:s/>kao<text:s/>i<text:s/>sav<text:s/>materijal<text:s/>koji<text:s/>je<text:s/>služio<text:s/>za<text:s/>pripremu<text:s/>štampanja<text:s/>glasačkih<text:s/>listića,<text:s/>o<text:s/>čemu<text:s/>se<text:s/>sačinjava<text:s/>zapisnik.</text:p>
      <text:p text:style-name="P957">Kada<text:s/>se<text:s/>određuju<text:s/>članovi,<text:s/>odnosno<text:s/>zamjenici<text:s/>članova<text:s/>Republičke<text:s/>izborne<text:s/>komisije<text:s/>koji<text:s/>prisustvuju<text:s/>uništavanju<text:s/>glasačkih<text:s/>listića<text:s/>koji<text:s/>su<text:s/>tehnički<text:s/>višak<text:s/>i<text:s/>materijala<text:s/>koji<text:s/>je<text:s/>služio<text:s/>za<text:s/>pripremu<text:s/>štampanja<text:s/>glasačkih<text:s/>listića,<text:s/>najmanje<text:s/>jedan<text:s/>član,<text:s/>odnosno<text:s/>zamjenik<text:s/>člana<text:s/>Republičke<text:s/>izborne<text:s/>komisije<text:s/>mora<text:s/>biti<text:s/>predstavnik<text:s/>opozicione<text:s/>izborne<text:s/>liste<text:s/>(izborna<text:s/>lista<text:s/>čiji<text:s/>podnositelj<text:s/>nije<text:s/>parlamentarna<text:s/>stranka,<text:s/>odnosno<text:s/>izborna<text:s/>lista<text:s/>čiji<text:s/>podnositelj<text:s/>nije<text:s/>dio<text:s/>parlamentarne<text:s/>većine<text:s/>na<text:s/>dan<text:s/>kada<text:s/>je<text:s/>odluka<text:s/>o<text:s/>raspisivanju<text:s/>izbora<text:s/>stupila<text:s/>na<text:s/>snagu).</text:p>
      <text:p text:style-name="P958">Nadzor<text:s/>nad<text:s/>štampanjem<text:s/>i<text:s/>primopredajom<text:s/>glasačkih<text:s/>listića</text:p>
      <text:p text:style-name="P959">Član<text:s/>48.</text:p>
      <text:p text:style-name="P960">Republička<text:s/>izborna<text:s/>komisija<text:s/>kontrolira<text:s/>štampanje<text:s/>glasačkih<text:s/>listića.<text:s/></text:p>
      <text:p text:style-name="P961">Predstavnici<text:s/>podnositelja<text:s/>izbornih<text:s/>lista<text:s/>i<text:s/>predstavnici<text:s/>domaćih<text:s/>i<text:s/>stranih<text:s/>posmatrača<text:s/>imaju<text:s/>pravo<text:s/>prisustvovati<text:s/>štampanju,<text:s/>brojanju<text:s/>i<text:s/>pakovanju<text:s/>glasačkih<text:s/>listića<text:s/>i<text:s/>njihovom<text:s/>dostavljanju<text:s/>Republičkoj<text:s/>izbornoj<text:s/>komisiji,<text:s/>lokalnim<text:s/>izbornim<text:s/>komisijama<text:s/>i<text:s/>biračkim<text:s/>odborima<text:s/>prije<text:s/>i<text:s/>poslije<text:s/>glasanja.</text:p>
      <text:p text:style-name="P962">Republička<text:s/>izborna<text:s/>komisija<text:s/>dužna<text:s/>je<text:s/>blagovremeno<text:s/>obavijestiti<text:s/>podnositelje<text:s/>izbornih<text:s/>lista<text:s/>i<text:s/>domaće<text:s/>i<text:s/>strane<text:s/>posmatrače<text:s/>o<text:s/>tome<text:s/>gdje<text:s/>i<text:s/>kada<text:s/>počinje<text:s/>štampanje<text:s/>glasačkih<text:s/>listića,<text:s/>gdje<text:s/>i<text:s/>kada<text:s/>se<text:s/>glasački<text:s/>listići<text:s/>predaju<text:s/>lokalnim<text:s/>izbornim<text:s/>komisijama,<text:s/>kao<text:s/>i<text:s/>o<text:s/>tome<text:s/>gdje<text:s/>i<text:s/>kada<text:s/>se<text:s/>glasački<text:s/>listići<text:s/>predaju<text:s/>biračkim<text:s/>odborima.</text:p>
      <text:p text:style-name="P963">Uskraćivanje<text:s/>prava<text:s/>na<text:s/>nadzor<text:s/>nad<text:s/>štampanjem<text:s/>i<text:s/>primopredajom<text:s/>glasačkih<text:s/>listića</text:p>
      <text:p text:style-name="P964">Član<text:s/>49.</text:p>
      <text:p text:style-name="P965">Predstavnik<text:s/>Republičke<text:s/>izborne<text:s/>komisije<text:s/>koji<text:s/>je<text:s/>ovlašten kontrolirati<text:s/>štampanje<text:s/>glasačkih<text:s/>listića<text:s/>može<text:s/>predstavniku<text:s/>proglašene<text:s/>izborne<text:s/>liste<text:s/>i<text:s/>predstavniku<text:s/>domaćeg<text:s/>ili<text:s/>stranog<text:s/>posmatrača<text:s/>uskratiti<text:s/>pravo<text:s/>da<text:s/>nadzire<text:s/>štampanje<text:s/>glasačkih<text:s/>listića<text:s/>ako<text:s/>ometa<text:s/>štampanje<text:s/>i<text:s/>pakovanje<text:s/>glasačkih<text:s/>listića<text:s/>ili<text:s/>ako<text:s/>se<text:s/>ne<text:s/>pridržava<text:s/>propisanih<text:s/>mjera<text:s/>zaštite<text:s/>u<text:s/>štampariji,<text:s/>o<text:s/>čemu<text:s/>se<text:s/>sačinjava<text:s/>službena<text:s/>bilješka<text:s/>koja<text:s/>se<text:s/>odmah<text:s/>dostavlja<text:s/>Republičkoj<text:s/>izbornoj<text:s/>komisiji.</text:p>
      <text:soft-page-break/>
      <text:p text:style-name="P966">Predstavnik<text:s/>Republičke<text:s/>izborne<text:s/>komisije,<text:s/>lokalne<text:s/>izborne<text:s/>komisije<text:s/>i<text:s/>biračkog<text:s/>odbora<text:s/>koji<text:s/>su<text:s/>ovlašteni<text:s/>za<text:s/>vršenje<text:s/>poslova<text:s/>primopredaje<text:s/>glasačkih<text:s/>listića<text:s/>prije<text:s/>i<text:s/>poslije<text:s/>glasanja<text:s/>mogu<text:s/>predstavniku<text:s/>proglašene<text:s/>izborne<text:s/>liste<text:s/>i<text:s/>predstavniku<text:s/>domaćeg<text:s/>ili<text:s/>stranog<text:s/>posmatrača<text:s/>uskratiti<text:s/>pravo<text:s/>posmatrati<text:s/>primopredaju<text:s/>glasačkih<text:s/>listića<text:s/>ako<text:s/>ometa<text:s/>primopredaju<text:s/>glasačkih<text:s/>listića,<text:s/>o<text:s/>čemu<text:s/>se<text:s/>sačinjava<text:s/>službena<text:s/>bilješka<text:s/>koja<text:s/>se<text:s/>odmah<text:s/>dostavlja<text:s/>Republičkoj<text:s/>izbornoj<text:s/>komisiji.</text:p>
      <text:p text:style-name="P967"><text:span text:style-name="T968">Pr</text:span><text:span text:style-name="T969">o</text:span><text:span text:style-name="T970">tiv</text:span><text:span text:style-name="T971"><text:s/></text:span><text:span text:style-name="T972">o</text:span><text:span text:style-name="T973">dluk</text:span><text:span text:style-name="T974">e</text:span><text:span text:style-name="T975"><text:s/></text:span><text:span text:style-name="T976">da</text:span><text:span text:style-name="T977"><text:s/></text:span><text:span text:style-name="T978">s</text:span><text:span text:style-name="T979">e</text:span><text:span text:style-name="T980"><text:s/></text:span><text:span text:style-name="T981">pr</text:span><text:span text:style-name="T982">e</text:span><text:span text:style-name="T983">dstavniku</text:span><text:span text:style-name="T984"><text:s/></text:span><text:span text:style-name="T985">pr</text:span><text:span text:style-name="T986">o</text:span><text:span text:style-name="T987">glaš</text:span><text:span text:style-name="T988">e</text:span><text:span text:style-name="T989">n</text:span><text:span text:style-name="T990">e</text:span><text:span text:style-name="T991"><text:s/></text:span><text:span text:style-name="T992">izb</text:span><text:span text:style-name="T993">o</text:span><text:span text:style-name="T994">rn</text:span><text:span text:style-name="T995">e</text:span><text:span text:style-name="T996"><text:s/></text:span><text:span text:style-name="T997">list</text:span><text:span text:style-name="T998">e</text:span><text:span text:style-name="T999"><text:s/></text:span><text:span text:style-name="T1000">i</text:span><text:span text:style-name="T1001"><text:s/></text:span><text:span text:style-name="T1002">pr</text:span><text:span text:style-name="T1003">e</text:span><text:span text:style-name="T1004">dstavniku</text:span><text:span text:style-name="T1005"><text:s/></text:span><text:span text:style-name="T1006">p</text:span><text:span text:style-name="T1007">o</text:span><text:span text:style-name="T1008">smatrača</text:span><text:span text:style-name="T1009"><text:s/></text:span><text:span text:style-name="T1010">uskrati</text:span><text:span text:style-name="T1011"><text:s/></text:span><text:span text:style-name="T1012">prav</text:span><text:span text:style-name="T1013">o</text:span><text:span text:style-name="T1014"><text:s/></text:span><text:span text:style-name="T1015">na</text:span><text:span text:style-name="T1016"><text:s/></text:span><text:span text:style-name="T1017">nadz</text:span><text:span text:style-name="T1018">o</text:span><text:span text:style-name="T1019">r</text:span><text:span text:style-name="T1020"><text:s/></text:span><text:span text:style-name="T1021">nad</text:span><text:span text:style-name="T1022"><text:s/></text:span><text:span text:style-name="T1023">štampanj</text:span><text:span text:style-name="T1024">e</text:span><text:span text:style-name="T1025">m</text:span><text:span text:style-name="T1026"><text:s/></text:span><text:span text:style-name="T1027">glasačkih</text:span><text:span text:style-name="T1028"><text:s/></text:span><text:span text:style-name="T1029">listića</text:span><text:span text:style-name="T1030">,<text:s/></text:span><text:span text:style-name="T1031">o</text:span><text:span text:style-name="T1032">dn</text:span><text:span text:style-name="T1033">o</text:span><text:span text:style-name="T1034">sn</text:span><text:span text:style-name="T1035">o</text:span><text:span text:style-name="T1036"><text:s/></text:span><text:span text:style-name="T1037">prav</text:span><text:span text:style-name="T1038">o</text:span><text:span text:style-name="T1039"><text:s/></text:span><text:span text:style-name="T1040">na</text:span><text:span text:style-name="T1041"><text:s/></text:span><text:span text:style-name="T1042">p</text:span><text:span text:style-name="T1043">o</text:span><text:span text:style-name="T1044">smatranj</text:span><text:span text:style-name="T1045">e</text:span><text:span text:style-name="T1046"><text:s/></text:span><text:span text:style-name="T1047">prim</text:span><text:span text:style-name="T1048">o</text:span><text:span text:style-name="T1049">pr</text:span><text:span text:style-name="T1050">e</text:span><text:span text:style-name="T1051">daj</text:span><text:span text:style-name="T1052">e</text:span><text:span text:style-name="T1053"><text:s/></text:span><text:span text:style-name="T1054">glasačkih</text:span><text:span text:style-name="T1055"><text:s/></text:span><text:span text:style-name="T1056">listića</text:span><text:span text:style-name="T1057">,<text:s/></text:span><text:span text:style-name="T1058">p</text:span><text:span text:style-name="T1059">o</text:span><text:span text:style-name="T1060">smatrač</text:span><text:span text:style-name="T1061">,<text:s/></text:span><text:span text:style-name="T1062">o</text:span><text:span text:style-name="T1063">dn</text:span><text:span text:style-name="T1064">o</text:span><text:span text:style-name="T1065">sn</text:span><text:span text:style-name="T1066">o</text:span><text:span text:style-name="T1067"><text:s/></text:span><text:span text:style-name="T1068">podnositelj</text:span><text:span text:style-name="T1069"><text:s/></text:span><text:span text:style-name="T1070">pr</text:span><text:span text:style-name="T1071">o</text:span><text:span text:style-name="T1072">glaš</text:span><text:span text:style-name="T1073">e</text:span><text:span text:style-name="T1074">n</text:span><text:span text:style-name="T1075">e</text:span><text:span text:style-name="T1076"><text:s/></text:span><text:span text:style-name="T1077">izb</text:span><text:span text:style-name="T1078">o</text:span><text:span text:style-name="T1079">rn</text:span><text:span text:style-name="T1080">e</text:span><text:span text:style-name="T1081"><text:s/></text:span><text:span text:style-name="T1082">list</text:span><text:span text:style-name="T1083">e</text:span><text:span text:style-name="T1084"><text:s/></text:span><text:span text:style-name="T1085">čij</text:span><text:span text:style-name="T1086">e</text:span><text:span text:style-name="T1087">m</text:span><text:span text:style-name="T1088"><text:s/></text:span><text:span text:style-name="T1089">pr</text:span><text:span text:style-name="T1090">e</text:span><text:span text:style-name="T1091">dstavniku</text:span><text:span text:style-name="T1092"><text:s/></text:span><text:span text:style-name="T1093">j</text:span><text:span text:style-name="T1094">e</text:span><text:span text:style-name="T1095"><text:s/></text:span><text:span text:style-name="T1096">uskrać</text:span><text:span text:style-name="T1097">e</text:span><text:span text:style-name="T1098">n</text:span><text:span text:style-name="T1099">o</text:span><text:span text:style-name="T1100"><text:s/></text:span><text:span text:style-name="T1101">prav</text:span><text:span text:style-name="T1102">o</text:span><text:span text:style-name="T1103"><text:s/></text:span><text:span text:style-name="T1104">na</text:span><text:span text:style-name="T1105"><text:s/></text:span><text:span text:style-name="T1106">nadz</text:span><text:span text:style-name="T1107">o</text:span><text:span text:style-name="T1108">r</text:span><text:span text:style-name="T1109"><text:s/></text:span><text:span text:style-name="T1110">ili</text:span><text:span text:style-name="T1111"><text:s/></text:span><text:span text:style-name="T1112">na</text:span><text:span text:style-name="T1113"><text:s/></text:span><text:span text:style-name="T1114">p</text:span><text:span text:style-name="T1115">o</text:span><text:span text:style-name="T1116">smatranj</text:span><text:span text:style-name="T1117">e</text:span><text:span text:style-name="T1118"><text:s/></text:span><text:span text:style-name="T1119">m</text:span><text:span text:style-name="T1120">o</text:span><text:span text:style-name="T1121">ž</text:span><text:span text:style-name="T1122">e</text:span><text:span text:style-name="T1123"><text:s/></text:span><text:span text:style-name="T1124">podnijet</text:span><text:span text:style-name="T1125">i</text:span><text:span text:style-name="T1126"><text:s/></text:span><text:span text:style-name="T1127">prig</text:span><text:span text:style-name="T1128">o</text:span><text:span text:style-name="T1129">v</text:span><text:span text:style-name="T1130">o</text:span><text:span text:style-name="T1131">r</text:span><text:span text:style-name="T1132"><text:s/></text:span><text:span text:style-name="T1133">R</text:span><text:span text:style-name="T1134">e</text:span><text:span text:style-name="T1135">publičk</text:span><text:span text:style-name="T1136">o</text:span><text:span text:style-name="T1137">j</text:span><text:span text:style-name="T1138"><text:s/></text:span><text:span text:style-name="T1139">izb</text:span><text:span text:style-name="T1140">o</text:span><text:span text:style-name="T1141">rn</text:span><text:span text:style-name="T1142">o</text:span><text:span text:style-name="T1143">j</text:span><text:span text:style-name="T1144"><text:s/></text:span><text:span text:style-name="T1145">k</text:span><text:span text:style-name="T1146">o</text:span><text:span text:style-name="T1147">misiji</text:span><text:span text:style-name="T1148"><text:s/></text:span><text:span text:style-name="T1149">u</text:span><text:span text:style-name="T1150"><text:s/></text:span><text:span text:style-name="T1151">r</text:span><text:span text:style-name="T1152">o</text:span><text:span text:style-name="T1153">ku</text:span><text:span text:style-name="T1154"><text:s/></text:span><text:span text:style-name="T1155">o</text:span><text:span text:style-name="T1156">d</text:span><text:span text:style-name="T1157"><text:s/>48<text:s/></text:span><text:span text:style-name="T1158">sati</text:span><text:span text:style-name="T1159"><text:s/></text:span><text:span text:style-name="T1160">o</text:span><text:span text:style-name="T1161">d</text:span><text:span text:style-name="T1162"><text:s/></text:span><text:span text:style-name="T1163">kada</text:span><text:span text:style-name="T1164"><text:s/></text:span><text:span text:style-name="T1165">j</text:span><text:span text:style-name="T1166">e</text:span><text:span text:style-name="T1167"><text:s/></text:span><text:span text:style-name="T1168">pr</text:span><text:span text:style-name="T1169">e</text:span><text:span text:style-name="T1170">dstavniku</text:span><text:span text:style-name="T1171"><text:s/></text:span><text:span text:style-name="T1172">uskrać</text:span><text:span text:style-name="T1173">e</text:span><text:span text:style-name="T1174">n</text:span><text:span text:style-name="T1175">o</text:span><text:span text:style-name="T1176"><text:s/></text:span><text:span text:style-name="T1177">prav</text:span><text:span text:style-name="T1178">o</text:span><text:span text:style-name="T1179"><text:s/></text:span><text:span text:style-name="T1180">na</text:span><text:span text:style-name="T1181"><text:s/></text:span><text:span text:style-name="T1182">nadz</text:span><text:span text:style-name="T1183">o</text:span><text:span text:style-name="T1184">r</text:span><text:span text:style-name="T1185">,<text:s/></text:span><text:span text:style-name="T1186">o</text:span><text:span text:style-name="T1187">dn</text:span><text:span text:style-name="T1188">o</text:span><text:span text:style-name="T1189">sn</text:span><text:span text:style-name="T1190">o</text:span><text:span text:style-name="T1191"><text:s/></text:span><text:span text:style-name="T1192">na</text:span><text:span text:style-name="T1193"><text:s/></text:span><text:span text:style-name="T1194">p</text:span><text:span text:style-name="T1195">o</text:span><text:span text:style-name="T1196">smatranj</text:span><text:span text:style-name="T1197">e</text:span><text:span text:style-name="T1198">.<text:s/></text:span></text:p>
      <text:p text:style-name="P1199">Glasačka<text:s/>kutija</text:p>
      <text:p text:style-name="P1200">Član<text:s/>50.</text:p>
      <text:p text:style-name="P1201">Za<text:s/>glasanje<text:s/>na<text:s/>izborima<text:s/>koristi<text:s/>se<text:s/>providna<text:s/>glasačka<text:s/>kutija<text:s/>sa<text:s/>pokretnim<text:s/>poklopcem<text:s/>koji<text:s/>ima<text:s/>otvor<text:s/>za<text:s/>ubacivanje<text:s/>glasačkih<text:s/>listića.</text:p>
      <text:p text:style-name="P1202">Republička<text:s/>izborna<text:s/>komisija<text:s/>bliže<text:s/>propisuje<text:s/>oblik<text:s/>i<text:s/>dimenzije<text:s/>glasačke<text:s/>kutije.</text:p>
      <text:p text:style-name="P1203">Sprej<text:s/>za<text:s/>obilježavanje<text:s/>prsta<text:s/>birača</text:p>
      <text:p text:style-name="P1204">Član<text:s/>51.</text:p>
      <text:p text:style-name="P1205">Kao<text:s/>znak<text:s/>da<text:s/>je<text:s/>birač<text:s/>glasao<text:s/>obilježava<text:s/>se<text:s/>prst<text:s/>birača<text:s/>sprejom<text:s/>od<text:s/>specijalnog<text:s/>nerastvorljivog<text:s/>UV-mastila,<text:s/>vidljivog<text:s/>pod<text:s/>svjetlošću<text:s/>UV-lampe.</text:p>
      <text:p text:style-name="P1206">Paravan</text:p>
      <text:p text:style-name="P1207">Član<text:s/>52.</text:p>
      <text:p text:style-name="P1208">Republička<text:s/>izborna<text:s/>komisija<text:s/>propisuje<text:s/>oblik<text:s/>i<text:s/>dimenzije<text:s/>paravana<text:s/>i<text:s/>način<text:s/>na<text:s/>koji<text:s/>se<text:s/>oni<text:s/>postavljaju<text:s/>na<text:s/>biračkom<text:s/>mjestu.</text:p>
      <text:p text:style-name="P1209">Čuvanje<text:s/>izbornog<text:s/>materijala<text:s/>nakon<text:s/>završetka<text:s/>izbora</text:p>
      <text:p text:style-name="P1210">Član<text:s/>53.</text:p>
      <text:p text:style-name="P1211">Glasački<text:s/>listići,<text:s/>kontrolni<text:s/>listovi<text:s/>i<text:s/>izvodi<text:s/>iz<text:s/>biračkog<text:s/>spiska<text:s/>čuvaju<text:s/>se<text:s/>godinu<text:s/>dana<text:s/>od<text:s/>dana<text:s/>objavljivanja<text:s/>ukupnog<text:s/>izvještaja<text:s/>o<text:s/>rezultatima<text:s/>izbora.</text:p>
      <text:p text:style-name="P1212">Ostali<text:s/>izborni<text:s/>materijal<text:s/>i<text:s/>dokumentacija<text:s/>u<text:s/>vezi<text:s/>sa<text:s/>sprovođenjem<text:s/>izbora<text:s/>čuva<text:s/>se<text:s/>u<text:s/>skladu<text:s/>sa<text:s/>propisima<text:s/>kojima<text:s/>se<text:s/>uređuje<text:s/>čuvanje<text:s/>arhivske<text:s/>građe<text:s/>i<text:s/>dokumentarnog<text:s/>materijala.</text:p>
      <text:p text:style-name="P1213">Pravo<text:s/>na<text:s/>uvid<text:s/>u<text:s/>izborni<text:s/>materijal<text:s/>nakon<text:s/>završetka<text:s/>glasanja</text:p>
      <text:p text:style-name="P1214">Član<text:s/>54.</text:p>
      <text:p text:style-name="P1215">Predstavnik<text:s/>podnositelja<text:s/>proglašene<text:s/>izborne<text:s/>liste<text:s/>i<text:s/>kandidat<text:s/>za<text:s/>narodnog<text:s/>poslanika<text:s/>imaju<text:s/>pravo<text:s/>u<text:s/>roku<text:s/>od<text:s/>pet<text:s/>dana<text:s/>od<text:s/>dana<text:s/>glasanja<text:s/>izvršiti<text:s/>uvid<text:s/>u<text:s/>izborni<text:s/>materijal<text:s/>u<text:s/>službenim<text:s/>prostorijama<text:s/>lokalne<text:s/>izborne<text:s/>komisije,<text:s/>uključujući<text:s/>izvode<text:s/>iz<text:s/>biračkog<text:s/>spiska,<text:s/>zapisnike<text:s/>o<text:s/>radu<text:s/>biračkih<text:s/>odbora<text:s/>i<text:s/>glasačke<text:s/>listiće.</text:p>
      <text:p text:style-name="P1216">Uvid<text:s/>u<text:s/>izborni<text:s/>materijal<text:s/>sa<text:s/>biračkih<text:s/>mjesta<text:s/>u<text:s/>inozemstvu<text:s/>vrši<text:s/>se<text:s/>u<text:s/>službenim<text:s/>prostorijama<text:s/>Republičke<text:s/>izborne<text:s/>komisije.</text:p>
      <text:p text:style-name="P1217">Kada<text:s/>se<text:s/>vrši<text:s/>uvid<text:s/>u<text:s/>izborni<text:s/>materijal,<text:s/>zabranjeno<text:s/>je<text:s/>da<text:s/>se<text:s/>snimaju,<text:s/>fotografiraju<text:s/>i<text:s/>bilježe<text:s/>podaci<text:s/>o<text:s/>biračima<text:s/>iz<text:s/>izvoda<text:s/>iz<text:s/>biračkog<text:s/>spiska,<text:s/>kao<text:s/>i<text:s/>da<text:s/>se<text:s/>kopiraju<text:s/>izvodi<text:s/>iz<text:s/>biračkog<text:s/>spiska.</text:p>
      <text:p text:style-name="P1218">Republička<text:s/>izborna<text:s/>komisija<text:s/>bliže<text:s/>propisuje<text:s/>način<text:s/>ostvarivanja<text:s/>prava<text:s/>na<text:s/>uvid<text:s/>u<text:s/>izborni<text:s/>materijal.</text:p>
      <text:soft-page-break/>
      <text:p text:style-name="P1219"><text:span text:style-name="T1220">Pravila</text:span><text:span text:style-name="T1221"><text:s/></text:span><text:span text:style-name="T1222">k</text:span><text:span text:style-name="T1223">o</text:span><text:span text:style-name="T1224">ja</text:span><text:span text:style-name="T1225"><text:s/></text:span><text:span text:style-name="T1226">s</text:span><text:span text:style-name="T1227">e</text:span><text:span text:style-name="T1228"><text:s/></text:span><text:span text:style-name="T1229">o</text:span><text:span text:style-name="T1230">dn</text:span><text:span text:style-name="T1231">o</text:span><text:span text:style-name="T1232">s</text:span><text:span text:style-name="T1233">e</text:span><text:span text:style-name="T1234"><text:s/></text:span><text:span text:style-name="T1235">na</text:span><text:span text:style-name="T1236"><text:s/></text:span><text:span text:style-name="T1237">o</text:span><text:span text:style-name="T1238">stvarivanj</text:span><text:span text:style-name="T1239">e</text:span><text:span text:style-name="T1240"><text:s/></text:span><text:span text:style-name="T1241">prava</text:span><text:span text:style-name="T1242"><text:s/></text:span><text:span text:style-name="T1243">na</text:span><text:span text:style-name="T1244"><text:s/></text:span><text:span text:style-name="T1245">uvid</text:span><text:span text:style-name="T1246"><text:s/></text:span><text:span text:style-name="T1247">pr</text:span><text:span text:style-name="T1248">e</text:span><text:span text:style-name="T1249">dstavnika</text:span><text:span text:style-name="T1250"><text:s/></text:span><text:span text:style-name="T1251">podnositelj</text:span><text:span text:style-name="T1252">a</text:span><text:span text:style-name="T1253"><text:s/></text:span><text:span text:style-name="T1254">pr</text:span><text:span text:style-name="T1255">o</text:span><text:span text:style-name="T1256">glaš</text:span><text:span text:style-name="T1257">e</text:span><text:span text:style-name="T1258">n</text:span><text:span text:style-name="T1259">e</text:span><text:span text:style-name="T1260"><text:s/></text:span><text:span text:style-name="T1261">izb</text:span><text:span text:style-name="T1262">o</text:span><text:span text:style-name="T1263">rn</text:span><text:span text:style-name="T1264">e</text:span><text:span text:style-name="T1265"><text:s/></text:span><text:span text:style-name="T1266">list</text:span><text:span text:style-name="T1267">e</text:span><text:span text:style-name="T1268"><text:s/></text:span><text:span text:style-name="T1269">i</text:span><text:span text:style-name="T1270"><text:s/></text:span><text:span text:style-name="T1271">kandidata</text:span><text:span text:style-name="T1272"><text:s/></text:span><text:span text:style-name="T1273">za</text:span><text:span text:style-name="T1274"><text:s/></text:span><text:span text:style-name="T1275">nar</text:span><text:span text:style-name="T1276">o</text:span><text:span text:style-name="T1277">dn</text:span><text:span text:style-name="T1278">o</text:span><text:span text:style-name="T1279">g</text:span><text:span text:style-name="T1280"><text:s/></text:span><text:span text:style-name="T1281">p</text:span><text:span text:style-name="T1282">o</text:span><text:span text:style-name="T1283">slanika</text:span><text:span text:style-name="T1284"><text:s/></text:span><text:span text:style-name="T1285">primj</text:span><text:span text:style-name="T1286">e</text:span><text:span text:style-name="T1287">n</text:span><text:span text:style-name="T1288">juju</text:span><text:span text:style-name="T1289"><text:s/></text:span><text:span text:style-name="T1290">s</text:span><text:span text:style-name="T1291">e</text:span><text:span text:style-name="T1292"><text:s/></text:span><text:span text:style-name="T1293">i</text:span><text:span text:style-name="T1294"><text:s/></text:span><text:span text:style-name="T1295">na</text:span><text:span text:style-name="T1296"><text:s/></text:span><text:span text:style-name="T1297">zahtj</text:span><text:span text:style-name="T1298">e</text:span><text:span text:style-name="T1299">v</text:span><text:span text:style-name="T1300">e</text:span><text:span text:style-name="T1301"><text:s/></text:span><text:span text:style-name="T1302">za</text:span><text:span text:style-name="T1303"><text:s/></text:span><text:span text:style-name="T1304">uvid</text:span><text:span text:style-name="T1305"><text:s/></text:span><text:span text:style-name="T1306">u</text:span><text:span text:style-name="T1307"><text:s/></text:span><text:span text:style-name="T1308">izb</text:span><text:span text:style-name="T1309">o</text:span><text:span text:style-name="T1310">rni</text:span><text:span text:style-name="T1311"><text:s/></text:span><text:span text:style-name="T1312">mat</text:span><text:span text:style-name="T1313">e</text:span><text:span text:style-name="T1314">rijal</text:span><text:span text:style-name="T1315"><text:s/></text:span><text:span text:style-name="T1316">p</text:span><text:span text:style-name="T1317">o</text:span><text:span text:style-name="T1318"><text:s/></text:span><text:span text:style-name="T1319">o</text:span><text:span text:style-name="T1320">sn</text:span><text:span text:style-name="T1321">o</text:span><text:span text:style-name="T1322">vu</text:span><text:span text:style-name="T1323"><text:s/></text:span><text:span text:style-name="T1324">drugih</text:span><text:span text:style-name="T1325"><text:s/></text:span><text:span text:style-name="T1326">zak</text:span><text:span text:style-name="T1327">o</text:span><text:span text:style-name="T1328">na</text:span><text:span text:style-name="T1329">,<text:s/></text:span><text:span text:style-name="T1330">ka</text:span><text:span text:style-name="T1331">o</text:span><text:span text:style-name="T1332"><text:s/></text:span><text:span text:style-name="T1333">i</text:span><text:span text:style-name="T1334"><text:s/></text:span><text:span text:style-name="T1335">na</text:span><text:span text:style-name="T1336"><text:s/></text:span><text:span text:style-name="T1337">zahtj</text:span><text:span text:style-name="T1338">e</text:span><text:span text:style-name="T1339">v</text:span><text:span text:style-name="T1340">e</text:span><text:span text:style-name="T1341"><text:s/></text:span><text:span text:style-name="T1342">za</text:span><text:span text:style-name="T1343"><text:s/></text:span><text:span text:style-name="T1344">uvid</text:span><text:span text:style-name="T1345"><text:s/></text:span><text:span text:style-name="T1346">u</text:span><text:span text:style-name="T1347"><text:s/></text:span><text:span text:style-name="T1348">izb</text:span><text:span text:style-name="T1349">o</text:span><text:span text:style-name="T1350">rni</text:span><text:span text:style-name="T1351"><text:s/></text:span><text:span text:style-name="T1352">mat</text:span><text:span text:style-name="T1353">e</text:span><text:span text:style-name="T1354">rijal</text:span><text:span text:style-name="T1355"><text:s/></text:span><text:span text:style-name="T1356">u</text:span><text:span text:style-name="T1357"><text:s/></text:span><text:span text:style-name="T1358">skladu</text:span><text:span text:style-name="T1359"><text:s/></text:span><text:span text:style-name="T1360">sa</text:span><text:span text:style-name="T1361"><text:s/></text:span><text:span text:style-name="T1362">o</text:span><text:span text:style-name="T1363">dr</text:span><text:span text:style-name="T1364">e</text:span><text:span text:style-name="T1365">dbama</text:span><text:span text:style-name="T1366"><text:s/></text:span><text:span text:style-name="T1367">o</text:span><text:span text:style-name="T1368">v</text:span><text:span text:style-name="T1369">o</text:span><text:span text:style-name="T1370">g</text:span><text:span text:style-name="T1371"><text:s/></text:span><text:span text:style-name="T1372">zak</text:span><text:span text:style-name="T1373">o</text:span><text:span text:style-name="T1374">na</text:span><text:span text:style-name="T1375"><text:s/></text:span><text:span text:style-name="T1376">k</text:span><text:span text:style-name="T1377">o</text:span><text:span text:style-name="T1378">j</text:span><text:span text:style-name="T1379">e</text:span><text:span text:style-name="T1380"><text:s/></text:span><text:span text:style-name="T1381">ur</text:span><text:span text:style-name="T1382">e</text:span><text:span text:style-name="T1383">đuju</text:span><text:span text:style-name="T1384"><text:s/></text:span><text:span text:style-name="T1385">k</text:span><text:span text:style-name="T1386">o</text:span><text:span text:style-name="T1387">ntr</text:span><text:span text:style-name="T1388">o</text:span><text:span text:style-name="T1389">lu</text:span><text:span text:style-name="T1390"><text:s/></text:span><text:span text:style-name="T1391">zapisnika</text:span><text:span text:style-name="T1392"><text:s/></text:span><text:span text:style-name="T1393">o</text:span><text:span text:style-name="T1394"><text:s/></text:span><text:span text:style-name="T1395">radu</text:span><text:span text:style-name="T1396"><text:s/></text:span><text:span text:style-name="T1397">biračk</text:span><text:span text:style-name="T1398">o</text:span><text:span text:style-name="T1399">g</text:span><text:span text:style-name="T1400"><text:s/></text:span><text:span text:style-name="T1401">o</text:span><text:span text:style-name="T1402">db</text:span><text:span text:style-name="T1403">o</text:span><text:span text:style-name="T1404">ra</text:span><text:span text:style-name="T1405"><text:s/></text:span><text:span text:style-name="T1406">k</text:span><text:span text:style-name="T1407">o</text:span><text:span text:style-name="T1408">ju</text:span><text:span text:style-name="T1409"><text:s/></text:span><text:span text:style-name="T1410">vrš</text:span><text:span text:style-name="T1411">e</text:span><text:span text:style-name="T1412"><text:s/></text:span><text:span text:style-name="T1413">član</text:span><text:span text:style-name="T1414">o</text:span><text:span text:style-name="T1415">vi</text:span><text:span text:style-name="T1416"><text:s/></text:span><text:span text:style-name="T1417">R</text:span><text:span text:style-name="T1418">e</text:span><text:span text:style-name="T1419">publičk</text:span><text:span text:style-name="T1420">e</text:span><text:span text:style-name="T1421"><text:s/></text:span><text:span text:style-name="T1422">izb</text:span><text:span text:style-name="T1423">o</text:span><text:span text:style-name="T1424">rn</text:span><text:span text:style-name="T1425">e</text:span><text:span text:style-name="T1426"><text:s/></text:span><text:span text:style-name="T1427">k</text:span><text:span text:style-name="T1428">o</text:span><text:span text:style-name="T1429">misij</text:span><text:span text:style-name="T1430">e</text:span><text:span text:style-name="T1431"><text:s/></text:span><text:span text:style-name="T1432">i</text:span><text:span text:style-name="T1433"><text:s/></text:span><text:span text:style-name="T1434">l</text:span><text:span text:style-name="T1435">o</text:span><text:span text:style-name="T1436">kaln</text:span><text:span text:style-name="T1437">e</text:span><text:span text:style-name="T1438"><text:s/></text:span><text:span text:style-name="T1439">izb</text:span><text:span text:style-name="T1440">o</text:span><text:span text:style-name="T1441">rn</text:span><text:span text:style-name="T1442">e</text:span><text:span text:style-name="T1443"><text:s/></text:span><text:span text:style-name="T1444">k</text:span><text:span text:style-name="T1445">o</text:span><text:span text:style-name="T1446">misij</text:span><text:span text:style-name="T1447">e</text:span><text:span text:style-name="T1448"><text:s/></text:span><text:span text:style-name="T1449">i</text:span><text:span text:style-name="T1450"><text:s/></text:span><text:span text:style-name="T1451">k</text:span><text:span text:style-name="T1452">o</text:span><text:span text:style-name="T1453">ntr</text:span><text:span text:style-name="T1454">o</text:span><text:span text:style-name="T1455">lu</text:span><text:span text:style-name="T1456"><text:s/></text:span><text:span text:style-name="T1457">zapisnika</text:span><text:span text:style-name="T1458"><text:s/></text:span><text:span text:style-name="T1459">o</text:span><text:span text:style-name="T1460"><text:s/></text:span><text:span text:style-name="T1461">radu</text:span><text:span text:style-name="T1462"><text:s/></text:span><text:span text:style-name="T1463">biračk</text:span><text:span text:style-name="T1464">o</text:span><text:span text:style-name="T1465">g</text:span><text:span text:style-name="T1466"><text:s/></text:span><text:span text:style-name="T1467">o</text:span><text:span text:style-name="T1468">db</text:span><text:span text:style-name="T1469">o</text:span><text:span text:style-name="T1470">ra</text:span><text:span text:style-name="T1471"><text:s/></text:span><text:span text:style-name="T1472">p</text:span><text:span text:style-name="T1473">o</text:span><text:span text:style-name="T1474"><text:s/></text:span><text:span text:style-name="T1475">uz</text:span><text:span text:style-name="T1476">o</text:span><text:span text:style-name="T1477">rku</text:span><text:span text:style-name="T1478">.</text:span></text:p>
      <text:p text:style-name="P1479">Informacija<text:s/>o<text:s/>evidentiranju<text:s/>u<text:s/>izvodu<text:s/>iz<text:s/>biračkog<text:s/>spiska</text:p>
      <text:p text:style-name="P1480">Član<text:s/>55.</text:p>
      <text:p text:style-name="P1481">Birač<text:s/>ima<text:s/>pravo<text:s/>zatražiti<text:s/>od<text:s/>lokalne<text:s/>izborne<text:s/>komisije<text:s/>informaciju<text:s/>o<text:s/>tome<text:s/>da<text:s/>li<text:s/>je<text:s/>u<text:s/>izvodu<text:s/>iz<text:s/>biračkog<text:s/>spiska<text:s/>evidentirano<text:s/>da<text:s/>je<text:s/>glasao<text:s/>na<text:s/>izborima.</text:p>
      <text:p text:style-name="P1482">Republička<text:s/>izborna<text:s/>komisija<text:s/>nadležna<text:s/>je<text:s/>za<text:s/>davanje<text:s/>informacije<text:s/>o<text:s/>tome<text:s/>da<text:s/>li<text:s/>je<text:s/>evidentirano<text:s/>u<text:s/>izvodu<text:s/>iz<text:s/>biračkog<text:s/>spiska<text:s/>da<text:s/>je<text:s/>birač<text:s/>glasao<text:s/>na<text:s/>biračkom<text:s/>mjestu<text:s/>u<text:s/>inozemstvu.</text:p>
      <text:p text:style-name="P1483">Republička<text:s/>izborna<text:s/>komisija<text:s/>propisuje<text:s/>način<text:s/>ostvarivanja<text:s/>prava<text:s/>na<text:s/>informaciju<text:s/>o<text:s/>tome<text:s/>da<text:s/>li<text:s/>je<text:s/>evidentirano<text:s/>da<text:s/>je<text:s/>neki<text:s/>birač<text:s/>glasao.</text:p>
      <text:p text:style-name="P1484">IV.<text:s/>BIRAČKA<text:s/>mjesta</text:p>
      <text:p text:style-name="P1485">Nadležnost<text:s/>za<text:s/>određivanje<text:s/>biračkih<text:s/>mjesta</text:p>
      <text:p text:style-name="P1486">Član<text:s/>56.</text:p>
      <text:p text:style-name="P1487">Lokalna<text:s/>izborna<text:s/>komisija<text:s/>određuje<text:s/>biračka<text:s/>mjesta<text:s/>na<text:s/>osnovu<text:s/>prijedloga<text:s/>opštinskih,<text:s/>odnosno<text:s/>gradskih<text:s/>uprava<text:s/>najkasnije<text:s/>deset<text:s/>dana<text:s/>od<text:s/>dana<text:s/>kada<text:s/>je<text:s/>odluka<text:s/>o<text:s/>raspisivanju<text:s/>izbora<text:s/>stupila<text:s/>na<text:s/>snagu.</text:p>
      <text:p text:style-name="P1488">Republička<text:s/>izborna<text:s/>komisija<text:s/>određuje<text:s/>biračka<text:s/>mjesta<text:s/>u<text:s/>zavodima<text:s/>za<text:s/>izvršenje<text:s/>krivičnih<text:s/>sankcija<text:s/>na<text:s/>prijedlog<text:s/>ministarstva<text:s/>nadležnog<text:s/>za<text:s/>pravosuđe<text:s/>i<text:s/>biračka<text:s/>mjesta<text:s/>u<text:s/>inozemstvu<text:s/>na<text:s/>prijedlog<text:s/>ministarstva<text:s/>nadležnog<text:s/>za<text:s/>spoljne<text:s/>poslove<text:s/>najkasnije<text:s/>20<text:s/>dana<text:s/>prije<text:s/>dana<text:s/>glasanja.</text:p>
      <text:p text:style-name="P1489">Biračka<text:s/>mjesta<text:s/>na<text:s/>kojima<text:s/>glasaju<text:s/>lica<text:s/>koja<text:s/>se<text:s/>na<text:s/>dan<text:s/>glasanja<text:s/>nalaze<text:s/>na<text:s/>odsluženju<text:s/>vojnog<text:s/>roka,<text:s/>na<text:s/>vojnoj<text:s/>vježbi<text:s/>ili<text:s/>na<text:s/>školovanju<text:s/>u<text:s/>jedinicama<text:s/>ili<text:s/>ustanovama<text:s/>Vojske<text:s/>Srbije<text:s/>utvrđuje<text:s/>Republička<text:s/>izborna<text:s/>komisija<text:s/>na<text:s/>prijedlog<text:s/>ministarstva<text:s/>nadležnog<text:s/>za<text:s/>vođenje<text:s/>biračkog<text:s/>spiska,<text:s/>koji<text:s/>ono<text:s/>sačinjava<text:s/>u<text:s/>saradnji<text:s/>sa<text:s/>opštinskim,<text:s/>odnosno<text:s/>gradskim<text:s/>upravama<text:s/>na<text:s/>osnovu<text:s/>podataka<text:s/>koje<text:s/>im<text:s/>dostavlja<text:s/>ministarstvo<text:s/>nadležno<text:s/>za<text:s/>odbranu.</text:p>
      <text:p text:style-name="P1490">Način<text:s/>određivanja<text:s/>biračkih<text:s/>mjesta</text:p>
      <text:p text:style-name="P1491">Član<text:s/>57.</text:p>
      <text:p text:style-name="P1492">Biračko<text:s/>mjesto<text:s/>određuje<text:s/>se<text:s/>tako<text:s/>da<text:s/>bude<text:s/>pristupačno<text:s/>biračima<text:s/>i<text:s/>da<text:s/>im<text:s/>omogući<text:s/>glasanje<text:s/>bez<text:s/>teškoća.</text:p>
      <text:p text:style-name="P1493">Biračko<text:s/>mjesto<text:s/>se,<text:s/>po<text:s/>mogućnosti,<text:s/>određuje<text:s/>za<text:s/>glasanje<text:s/>najviše<text:s/>2.500,<text:s/>a<text:s/>najmanje<text:s/>100<text:s/>birača.</text:p>
      <text:p text:style-name="P1494">U<text:s/>izuzetnim<text:s/>slučajevima,<text:s/>biračko<text:s/>mjesto<text:s/>se<text:s/>uz<text:s/>suglasnost<text:s/>Republičke<text:s/>izborne<text:s/>komisije<text:s/>može<text:s/>odrediti<text:s/>i<text:s/>za<text:s/>više<text:s/>od<text:s/>2.500<text:s/>birača<text:s/>ako<text:s/>ne<text:s/>postoje<text:s/>uslovi<text:s/>da<text:s/>se<text:s/>otvori<text:s/>više<text:s/>biračkih<text:s/>mjesta,<text:s/>odnosno<text:s/>za<text:s/>manje<text:s/>od<text:s/>100<text:s/>birača<text:s/>ako<text:s/>bi<text:s/>zbog<text:s/>prostorne<text:s/>udaljenosti<text:s/>ili<text:s/>nepovoljnog<text:s/>geografskog<text:s/>položaja<text:s/>stanovnicima<text:s/>određenog<text:s/>mjesta<text:s/>bilo<text:s/>znatno<text:s/>otežano<text:s/>glasanje<text:s/>na<text:s/>drugom<text:s/>biračkom<text:s/>mjestu.</text:p>
      <text:p text:style-name="P1495">Za<text:s/>svako<text:s/>biračko<text:s/>mjesto<text:s/>određuje<text:s/>se<text:s/>broj<text:s/>biračkog<text:s/>mjesta,<text:s/>naziv<text:s/>biračkog<text:s/>mjesta,<text:s/>adresa<text:s/>biračkog<text:s/>mjesta<text:s/>i<text:s/>područje<text:s/>s<text:s/>kojeg<text:s/>glasaju<text:s/>birači<text:s/>na<text:s/>tom<text:s/>biračkom<text:s/>mjestu<text:s/>(ulica,<text:s/>selo,<text:s/>zaselak,<text:s/>naselje<text:s/>i<text:s/>sl.).</text:p>
      <text:soft-page-break/>
      <text:p text:style-name="P1496">Način<text:s/>određivanja<text:s/>biračkih<text:s/>mjesta<text:s/>bliže<text:s/>propisuje<text:s/>Republička<text:s/>izborna<text:s/>komisija.</text:p>
      <text:p text:style-name="P1497">Prostorije<text:s/>za<text:s/>glasanje</text:p>
      <text:p text:style-name="P1498">Član<text:s/>58.</text:p>
      <text:p text:style-name="P1499">Za<text:s/>biračka<text:s/>mjesta<text:s/>se<text:s/>određuju<text:s/>prostorije<text:s/>u<text:s/>objektima<text:s/>u<text:s/>javnoj<text:s/>svojini,<text:s/>a<text:s/>samo<text:s/>izuzetno<text:s/>i<text:s/>prostorije<text:s/>u<text:s/>objektima<text:s/>u<text:s/>privatnoj<text:s/>svojini.</text:p>
      <text:p text:style-name="P1500">Za<text:s/>biračko<text:s/>mjesto<text:s/>ne<text:s/>može<text:s/>biti<text:s/>određena<text:s/>prostorija<text:s/>u<text:s/>vjerskom<text:s/>objektu,<text:s/>objektu<text:s/>u<text:s/>vlasništvu<text:s/>političke<text:s/>stranke<text:s/>ili<text:s/>objektu<text:s/>koji<text:s/>koristi<text:s/>politička<text:s/>stranka,<text:s/>kao<text:s/>ni<text:s/>u<text:s/>objektu<text:s/>u<text:s/>vlasništvu<text:s/>kandidata<text:s/>za<text:s/>narodnog<text:s/>poslanika<text:s/>ili<text:s/>člana<text:s/>njegove<text:s/>porodice.</text:p>
      <text:p text:style-name="P1501">Svi<text:s/>objekti<text:s/>u<text:s/>kojima<text:s/>se<text:s/>nalaze<text:s/>prostorije<text:s/>određene<text:s/>kao<text:s/>biračka<text:s/>mjesta,<text:s/>bez<text:s/>obzira<text:s/>da<text:s/>li<text:s/>su<text:s/>u<text:s/>javnoj<text:s/>ili<text:s/>privatnoj<text:s/>svojini<text:s/>smatraju<text:s/>se<text:s/>dok<text:s/>traje<text:s/>glasanje<text:s/>objektima<text:s/>u<text:s/>javnoj<text:s/>upotrebi<text:s/>u<text:s/>smislu<text:s/>zakona<text:s/>koji<text:s/>uređuje<text:s/>kretanje<text:s/>uz<text:s/>pomoć<text:s/>psa<text:s/>vodiča.</text:p>
      <text:p text:style-name="P1502">V.<text:s/>TOK<text:s/>IZBORNOG<text:s/>POSTUPKA</text:p>
      <text:p text:style-name="P1503">1.<text:s/>Raspisivanje<text:s/>izbora</text:p>
      <text:p text:style-name="P1504">Nadležnost<text:s/>za<text:s/>raspisivanje<text:s/>izbora</text:p>
      <text:p text:style-name="P1505">Član<text:s/>59.</text:p>
      <text:p text:style-name="P1506">Izbore<text:s/>raspisuje<text:s/>predsjednik<text:s/>Republike.</text:p>
      <text:p text:style-name="P1507">Odluka<text:s/>o<text:s/>raspisivanju<text:s/>izbora<text:s/>stupa<text:s/>na<text:s/>snagu<text:s/>onog<text:s/>dana<text:s/>kada<text:s/>je<text:s/>objavljena<text:s/>u<text:s/>„Službenom<text:s/>glasniku<text:s/>Republike<text:s/>Srbije“.</text:p>
      <text:p text:style-name="P1508">Rokovi<text:s/>za<text:s/>raspisivanje<text:s/>izbora<text:s/>i<text:s/>glasanje</text:p>
      <text:p text:style-name="P1509">Član<text:s/>60.</text:p>
      <text:p text:style-name="P1510">Odluka<text:s/>o<text:s/>raspisivanju<text:s/>izbora<text:s/>donosi<text:s/>se<text:s/>90<text:s/>dana<text:s/>prije<text:s/>nego<text:s/>što<text:s/>isteknu<text:s/>četiri<text:s/>godine<text:s/>od<text:s/>dana<text:s/>kada<text:s/>je<text:s/>konstituirana<text:s/>Narodna<text:s/>skupština.</text:p>
      <text:p text:style-name="P1511">Od<text:s/>dana<text:s/>raspisivanja<text:s/>izbora<text:s/>do<text:s/>dana<text:s/>glasanja<text:s/>ne<text:s/>može<text:s/>proći<text:s/>manje<text:s/>od<text:s/>45<text:s/>ni<text:s/>više<text:s/>od<text:s/>60<text:s/>dana.<text:s/></text:p>
      <text:p text:style-name="P1512">Sadržaj<text:s/>odluke<text:s/>o<text:s/>raspisivanju<text:s/>izbora</text:p>
      <text:p text:style-name="P1513">Član<text:s/>61.</text:p>
      <text:p text:style-name="P1514">Odlukom<text:s/>o<text:s/>raspisivanju<text:s/>izbora<text:s/>određuje<text:s/>se<text:s/>dan<text:s/>glasanja.</text:p>
      <text:p text:style-name="P1515">Kao<text:s/>dan<text:s/>glasanja<text:s/>određuje<text:s/>se<text:s/>neradni<text:s/>dan.</text:p>
      <text:p text:style-name="P1516">2.<text:s/>Podnošenje<text:s/>izborne<text:s/>liste</text:p>
      <text:p text:style-name="P1517">Podnositelj<text:s/>izborne<text:s/>liste</text:p>
      <text:p text:style-name="P1518">Član<text:s/>62.</text:p>
      <text:p text:style-name="P1519">Izbornu<text:s/>listu<text:s/>može<text:s/>podnijeti<text:s/>politička<text:s/>stranka<text:s/>upisana<text:s/>u<text:s/>Registar<text:s/>političkih<text:s/>stranaka<text:s/>(u<text:s/>daljem<text:s/>tekstu:<text:s/>politička<text:s/>stranka),<text:s/>koalicija<text:s/>političkih<text:s/>stranaka<text:s/>i<text:s/>grupa<text:s/>građana.</text:p>
      <text:p text:style-name="P1520">Izbornu<text:s/>listu<text:s/>ne<text:s/>može<text:s/>podnijeti<text:s/>koalicija<text:s/>koju<text:s/>čini<text:s/>politička<text:s/>stranka<text:s/>i<text:s/>grupa<text:s/>građana.</text:p>
      <text:p text:style-name="P1521">Politička<text:s/>stranka<text:s/>kao<text:s/>podnositelj<text:s/>izborne<text:s/>liste</text:p>
      <text:p text:style-name="P1522">Član<text:s/>63.</text:p>
      <text:p text:style-name="P1523">Izbornu<text:s/>listu<text:s/>u<text:s/>ime<text:s/>političke<text:s/>stranke<text:s/>podnosi<text:s/>zastupnik<text:s/>upisan<text:s/>u<text:s/>Registar<text:s/>političkih<text:s/>stranaka<text:s/>ili<text:s/>lice<text:s/>koje<text:s/>on<text:s/>za<text:s/>to<text:s/>ovlasti.</text:p>
      <text:soft-page-break/>
      <text:p text:style-name="P1524">Ovlaštenje<text:s/>za<text:s/>podnošenje<text:s/>izborne<text:s/>liste<text:s/>daje<text:s/>se<text:s/>u<text:s/>pismenom<text:s/>obliku,<text:s/>a<text:s/>potpis<text:s/>na<text:s/>ovlaštenju<text:s/>ne<text:s/>mora<text:s/>biti<text:s/>ovjeren.</text:p>
      <text:p text:style-name="P1525">Koalicija<text:s/>političkih<text:s/>stranaka<text:s/>kao<text:s/>podnositelj<text:s/>izborne<text:s/>liste</text:p>
      <text:p text:style-name="P1526">Član<text:s/>64.</text:p>
      <text:p text:style-name="P1527">Koaliciju<text:s/>političkih<text:s/>stranaka<text:s/>(u<text:s/>daljem<text:s/>tekstu:<text:s/>koalicija)<text:s/>obrazuju<text:s/>najmanje<text:s/>dve<text:s/>političke<text:s/>stranke<text:s/>sporazumom<text:s/>(u<text:s/>daljem<text:s/>tekstu:<text:s/>koalicioni<text:s/>sporazum)<text:s/>koji<text:s/>se<text:s/>zaključuje<text:s/>u<text:s/>formi<text:s/>javno<text:s/>ovjerene<text:s/>(legalizirane)<text:s/>isprave.</text:p>
      <text:p text:style-name="P1528">Koalicioni<text:s/>sporazum<text:s/>obavezno<text:s/>sadrži:</text:p>
      <text:p text:style-name="P1529">1)<text:tab/>naziv<text:s/>koalicije;</text:p>
      <text:p text:style-name="P1530">2)<text:tab/>navod<text:s/>da<text:s/>se<text:s/>koalicija<text:s/>obrazuje<text:s/>radi<text:s/>podnošenja<text:s/>izborne<text:s/>liste<text:s/>za<text:s/>učešće<text:s/>na<text:s/>izborima<text:s/>za<text:s/>narodne<text:s/>poslanike;</text:p>
      <text:p text:style-name="P1531">3)<text:tab/>naziv<text:s/>izborne<text:s/>liste;</text:p>
      <text:p text:style-name="P1532">4)<text:tab/>podatke<text:s/>o<text:s/>najviše<text:s/>dva<text:s/>lica<text:s/>koja<text:s/>se<text:s/>ovlašćuju<text:s/>za<text:s/>podnošenje<text:s/>izborne<text:s/>liste<text:s/>(ime<text:s/>i<text:s/>prezime,<text:s/>JMBG,<text:s/>mjesto<text:s/>i<text:s/>adresa<text:s/>prebivališta,<text:s/>broj<text:s/>telefona<text:s/>i<text:s/>adresa<text:s/>za<text:s/>prijem<text:s/>elektronske<text:s/>pošte);</text:p>
      <text:p text:style-name="P1533">5)<text:tab/>naznačenje<text:s/>političke<text:s/>stranke<text:s/>i<text:s/>podatke<text:s/>o<text:s/>licu<text:s/>koje<text:s/>je<text:s/>odgovorno<text:s/>za<text:s/>finansijsko<text:s/>poslovanje,<text:s/>podnošenje<text:s/>izvještaja,<text:s/>poštovanje<text:s/>obaveza,<text:s/>zabrana<text:s/>i<text:s/>ograničenja<text:s/>propisanih<text:s/>zakonom<text:s/>kojim<text:s/>se<text:s/>uređuje<text:s/>finansiranje<text:s/>političkih<text:s/>aktivnosti,<text:s/>za<text:s/>vođenje<text:s/>knjiga<text:s/>i<text:s/>kontakt<text:s/>sa<text:s/>Agencijom<text:s/>za<text:s/>sprečavanje<text:s/>korupcije<text:s/>(ime<text:s/>i<text:s/>prezime,<text:s/>JMBG,<text:s/>mjesto<text:s/>i<text:s/>adresa<text:s/>prebivališta,<text:s/>broj<text:s/>telefona<text:s/>i<text:s/>adresa<text:s/>za<text:s/>prijem<text:s/>elektronske<text:s/>pošte);</text:p>
      <text:p text:style-name="P1534">6)<text:tab/>datum<text:s/>zaključenja<text:s/>koalicionog<text:s/>sporazuma.</text:p>
      <text:p text:style-name="P1535">Koalicioni<text:s/>sporazum<text:s/>mora<text:s/>biti<text:s/>zaključen<text:s/>i<text:s/>ovjeren<text:s/>nakon<text:s/>stupanja<text:s/>na<text:s/>snagu<text:s/>odluke<text:s/>o<text:s/>raspisivanju<text:s/>izbora,<text:s/>a<text:s/>prije<text:s/>početka<text:s/>prikupljanja<text:s/>potpisa<text:s/>birača<text:s/>za<text:s/>podršku<text:s/>izbornoj<text:s/>listi.</text:p>
      <text:p text:style-name="P1536">Grupa<text:s/>građana<text:s/>kao<text:s/>podnositelj<text:s/>izborne<text:s/>liste</text:p>
      <text:p text:style-name="P1537">Član<text:s/>65.</text:p>
      <text:p text:style-name="P1538">Grupu<text:s/>građana<text:s/>obrazuje<text:s/>najmanje<text:s/>deset<text:s/>birača<text:s/>sporazumom<text:s/>koji<text:s/>se<text:s/>zaključuje<text:s/>u<text:s/>formi<text:s/>javno<text:s/>ovjerene<text:s/>(legalizirane)<text:s/>isprave.</text:p>
      <text:p text:style-name="P1539">Sporazum<text:s/>o<text:s/>obrazovanju<text:s/>grupe<text:s/>građana<text:s/>obavezno<text:s/>sadrži:</text:p>
      <text:p text:style-name="P1540">1)<text:tab/>naziv<text:s/>grupe<text:s/>građana;<text:s/></text:p>
      <text:p text:style-name="P1541">2)<text:tab/>navod<text:s/>da<text:s/>se<text:s/>grupa<text:s/>građana<text:s/>obrazuje<text:s/>radi<text:s/>podnošenja<text:s/>izborne<text:s/>liste<text:s/>za<text:s/>učešće<text:s/>na<text:s/>izborima<text:s/>za<text:s/>narodne<text:s/>poslanike;</text:p>
      <text:p text:style-name="P1542">3)<text:tab/>ime,<text:s/>prezime,<text:s/>JMBG,<text:s/>mjesto<text:s/>i<text:s/>adresu<text:s/>prebivališta<text:s/>birača<text:s/>koji<text:s/>obrazuju<text:s/>grupu<text:s/>građana;</text:p>
      <text:p text:style-name="P1543">4)<text:tab/>naziv<text:s/>izborne<text:s/>liste;</text:p>
      <text:p text:style-name="P1544">5)<text:tab/>podatke<text:s/>o<text:s/>najviše<text:s/>dva<text:s/>lica<text:s/>koja<text:s/>se<text:s/>ovlašćuju<text:s/>za<text:s/>podnošenje<text:s/>izborne<text:s/>liste<text:s/>(ime<text:s/>i<text:s/>prezime,<text:s/>JMBG,<text:s/>mjesto<text:s/>i<text:s/>adresa<text:s/>prebivališta,<text:s/>broj<text:s/>telefona<text:s/>i<text:s/>adresa<text:s/>za<text:s/>prijem<text:s/>elektronske<text:s/>pošte);</text:p>
      <text:p text:style-name="P1545">6)<text:tab/>podatke<text:s/>o<text:s/>licu<text:s/>koje<text:s/>je<text:s/>odgovorno<text:s/>za<text:s/>finansijsko<text:s/>poslovanje,<text:s/>podnošenje<text:s/>izvještaja,<text:s/>poštovanje<text:s/>obaveza,<text:s/>zabrana<text:s/>i<text:s/>ograničenja<text:s/>propisanih<text:s/>zakonom<text:s/>kojim<text:s/>se<text:s/>uređuje<text:s/>finansiranje<text:s/>političkih<text:s/>aktivnosti,<text:s/>za<text:s/>vođenje<text:s/>knjiga<text:s/>i<text:s/>kontakt<text:s/>sa<text:s/>Agencijom<text:s/>za<text:s/>sprečavanje<text:s/>korupcije<text:s/>(ime<text:s/>i<text:s/>prezime,<text:s/>JMBG,<text:s/>mjesto<text:s/>i<text:s/>adresa<text:s/>prebivališta,<text:s/>broj<text:s/>telefona<text:s/>i<text:s/>adresa<text:s/>za<text:s/>prijem<text:s/>elektronske<text:s/>pošte);</text:p>
      <text:soft-page-break/>
      <text:p text:style-name="P1546">7)<text:tab/>datum<text:s/>zaključenja<text:s/>sporazuma<text:s/>o<text:s/>obrazovanju<text:s/>grupe<text:s/>građana.</text:p>
      <text:p text:style-name="P1547">Sporazum<text:s/>o<text:s/>obrazovanju<text:s/>grupe<text:s/>građana<text:s/>mora<text:s/>biti<text:s/>zaključen<text:s/>i<text:s/>ovjeren<text:s/>nakon<text:s/>stupanja<text:s/>na<text:s/>snagu<text:s/>odluke<text:s/>o<text:s/>raspisivanju<text:s/>izbora,<text:s/>a<text:s/>prije<text:s/>početka<text:s/>prikupljanja<text:s/>potpisa<text:s/>birača<text:s/>za<text:s/>podršku<text:s/>izbornoj<text:s/>listi.</text:p>
      <text:p text:style-name="P1548">Položaj<text:s/>lica<text:s/>koje<text:s/>je<text:s/>ovlašteno<text:s/>za<text:s/>podnošenje<text:s/>izborne<text:s/>liste</text:p>
      <text:p text:style-name="P1549">Član<text:s/>66.</text:p>
      <text:p text:style-name="P1550">Podnositelj<text:s/>izborne<text:s/>liste<text:s/>može<text:s/>ovlastiti<text:s/>najviše<text:s/>dva<text:s/>lica<text:s/>za<text:s/>podnošenje<text:s/>izborne<text:s/>liste.</text:p>
      <text:p text:style-name="P1551">Ako<text:s/>nije<text:s/>drugačije<text:s/>određeno<text:s/>aktom<text:s/>kojim<text:s/>su<text:s/>za<text:s/>podnošenje<text:s/>izborne<text:s/>liste<text:s/>ovlaštena<text:s/>dva<text:s/>lica,<text:s/>svako<text:s/>od<text:s/>njih<text:s/>može<text:s/>samostalno<text:s/>poduzimati<text:s/>radnje<text:s/>na<text:s/>koje<text:s/>je<text:s/>ovlašten.</text:p>
      <text:p text:style-name="P1552">Lice<text:s/>koje<text:s/>je<text:s/>ovlašteno<text:s/>za<text:s/>podnošenje<text:s/>izborne<text:s/>liste<text:s/>može<text:s/>u<text:s/>ime<text:s/>podnositelja<text:s/>izborne<text:s/>liste<text:s/>vršiti<text:s/>i<text:s/>druge<text:s/>radnje<text:s/>u<text:s/>izbornom<text:s/>postupku<text:s/>ukoliko<text:s/>podnositelj<text:s/>izborne<text:s/>liste<text:s/>nije<text:s/>drugačije<text:s/>odredio<text:s/>aktom<text:s/>kojim<text:s/>mu<text:s/>daje<text:s/>to<text:s/>ovlaštenje.</text:p>
      <text:p text:style-name="P1553">Opozivanje<text:s/>i<text:s/>sužavanje<text:s/>ovlaštenja<text:s/>za<text:s/>podnošenje<text:s/>izborne<text:s/>liste<text:s/>i<text:s/>za<text:s/>poduzimanje<text:s/>drugih<text:s/>radnji<text:s/>u<text:s/>izbornom<text:s/>postupku<text:s/>počinje<text:s/>proizvoditi<text:s/>pravno<text:s/>dejstvo<text:s/>kada<text:s/>Republička<text:s/>izborna<text:s/>komisija<text:s/>primi<text:s/>pismeno<text:s/>obavještenje<text:s/>o<text:s/>tome.<text:s/></text:p>
      <text:p text:style-name="P1554">Lice<text:s/>ovlašteno<text:s/>za<text:s/>podnošenje<text:s/>izborne<text:s/>liste<text:s/>može<text:s/>svoje<text:s/>ovlaštenje<text:s/>prenijeti<text:s/>na<text:s/>drugo<text:s/>lice<text:s/>ukoliko<text:s/>podnositelj<text:s/>izborne<text:s/>liste<text:s/>nije<text:s/>drugačije<text:s/>odredio<text:s/>aktom<text:s/>kojim<text:s/>se<text:s/>daje<text:s/>ovlaštenje.</text:p>
      <text:p text:style-name="P1555">Naziv<text:s/>podnositelja<text:s/>izborne<text:s/>liste</text:p>
      <text:p text:style-name="P1556">Član<text:s/>67.</text:p>
      <text:p text:style-name="P1557">Politička<text:s/>stranka<text:s/>u<text:s/>izbornoj<text:s/>listi<text:s/>kao<text:s/>naziv<text:s/>podnositelja<text:s/>liste<text:s/>navodi<text:s/>svoj<text:s/>puni<text:s/>i/ili<text:s/>skraćeni<text:s/>naziv<text:s/>pod<text:s/>kojim<text:s/>je<text:s/>upisana<text:s/>u<text:s/>Registar<text:s/>političkih<text:s/>stranaka.<text:s/></text:p>
      <text:p text:style-name="P1558">Koalicija<text:s/>u<text:s/>izbornoj<text:s/>listi<text:s/>kao<text:s/>naziv<text:s/>podnositelja<text:s/>izborne<text:s/>liste<text:s/>navodi<text:s/>naziv<text:s/>utvrđen<text:s/>koalicionim<text:s/>sporazumom<text:s/>koji<text:s/>mora<text:s/>početi<text:s/>riječju:<text:s/>Koalicija.</text:p>
      <text:p text:style-name="P1559">Grupa<text:s/>građana<text:s/>u<text:s/>izbornoj<text:s/>listi<text:s/>kao<text:s/>naziv<text:s/>podnositelja<text:s/>izborne<text:s/>liste<text:s/>navodi<text:s/>naziv<text:s/>utvrđen<text:s/>sporazumom<text:s/>o<text:s/>obrazovanju<text:s/>grupe<text:s/>građana<text:s/>koji<text:s/>mora<text:s/>početi<text:s/>riječima:<text:s/>Grupa<text:s/>građana.</text:p>
      <text:p text:style-name="P1560">Naziv<text:s/>grupe<text:s/>građana<text:s/>ne<text:s/>može<text:s/>sadržati<text:s/>riječ<text:s/>„stranka“<text:s/>ili<text:s/>„partija“<text:s/>ni<text:s/>u<text:s/>jednom<text:s/>padežu.<text:s/></text:p>
      <text:p text:style-name="P1561">Naziv<text:s/>koalicije<text:s/>ili<text:s/>grupe<text:s/>građana<text:s/>može<text:s/>sadržati<text:s/>ime<text:s/>i<text:s/>prezime<text:s/>fizičkog<text:s/>lica<text:s/>ili<text:s/>naziv<text:s/>pravnog<text:s/>lica<text:s/>ako<text:s/>se<text:s/>ono<text:s/>s<text:s/>tim<text:s/>suglasi<text:s/>u<text:s/>pismenoj<text:s/>formi,<text:s/>pri<text:s/>čemu<text:s/>se<text:s/>uzima<text:s/>da<text:s/>se<text:s/>fizičko<text:s/>lice<text:s/>time<text:s/>što<text:s/>je<text:s/>potpisalo<text:s/>izbornu<text:s/>listu,<text:s/>koalicioni<text:s/>sporazum,<text:s/>sporazum<text:s/>o<text:s/>obrazovanju<text:s/>grupe<text:s/>građana<text:s/>ili<text:s/>ovlaštenje<text:s/>za<text:s/>zaključenje<text:s/>tih<text:s/>sporazuma<text:s/>suglasilo<text:s/>i<text:s/>s<text:s/>time<text:s/>da<text:s/>se<text:s/>njegovo<text:s/>ime<text:s/>upotrebi<text:s/>u<text:s/>nazivu<text:s/>podnositelja<text:s/>izborne<text:s/>liste.<text:s/></text:p>
      <text:p text:style-name="P1562">Naziv<text:s/>izborne<text:s/>liste</text:p>
      <text:p text:style-name="P1563">Član<text:s/>68.</text:p>
      <text:p text:style-name="P1564">Politička<text:s/>stranka<text:s/>u<text:s/>izbornoj<text:s/>listi<text:s/>navodi<text:s/>naziv<text:s/>svoje<text:s/>liste,<text:s/>dok<text:s/>koalicija<text:s/>i<text:s/>grupa<text:s/>građana<text:s/>u<text:s/>izbornoj<text:s/>listi<text:s/>navode<text:s/>naziv<text:s/>liste<text:s/>koji<text:s/>je<text:s/>utvrđen<text:s/>koalicionim<text:s/>sporazumom,<text:s/>odnosno<text:s/>sporazumom<text:s/>o<text:s/>obrazovanju<text:s/>grupe<text:s/>građana.</text:p>
      <text:p text:style-name="P1565">Naziv<text:s/>izborne<text:s/>liste<text:s/>može<text:s/>sadržati<text:s/>i<text:s/>naziv<text:s/>pravnog<text:s/>lica<text:s/>ako<text:s/>se<text:s/>pravno<text:s/>lice<text:s/>s<text:s/>tim<text:s/>suglasi<text:s/>u<text:s/>pismenoj<text:s/>formi.</text:p>
      <text:p text:style-name="P1566">Naziv<text:s/>izborne<text:s/>liste<text:s/>koju<text:s/>podnosi<text:s/>grupa<text:s/>građana<text:s/>ne<text:s/>može<text:s/>sadržati<text:s/>riječ<text:s/>„stranka“<text:s/>ili<text:s/>„partija“<text:s/>ni<text:s/>u<text:s/>jednom<text:s/>padežu.</text:p>
      <text:soft-page-break/>
      <text:p text:style-name="P1567">Nosilac<text:s/>liste</text:p>
      <text:p text:style-name="P1568">Član<text:s/>69.</text:p>
      <text:p text:style-name="P1569">Naziv<text:s/>izborne<text:s/>liste<text:s/>može<text:s/>sadržati<text:s/>ime<text:s/>i<text:s/>prezime<text:s/>jednog<text:s/>ili<text:s/>više<text:s/>fizičkih<text:s/>lica<text:s/>(nosilac<text:s/>liste)<text:s/>ako<text:s/>se<text:s/>oni<text:s/>s<text:s/>time<text:s/>suglase<text:s/>u<text:s/>pismenoj<text:s/>formi,<text:s/>pri<text:s/>čemu<text:s/>se<text:s/>uzima<text:s/>da<text:s/>se<text:s/>lice<text:s/>time<text:s/>što<text:s/>je<text:s/>potpisalo<text:s/>izbornu<text:s/>listu,<text:s/>ovlaštenje<text:s/>za<text:s/>podnošenje<text:s/>izborne<text:s/>liste,<text:s/>koalicioni<text:s/>sporazum,<text:s/>sporazum<text:s/>o<text:s/>obrazovanju<text:s/>grupe<text:s/>građana<text:s/>ili<text:s/>ovlaštenje<text:s/>za<text:s/>zaključenje<text:s/>tih<text:s/>sporazuma<text:s/>suglasilo<text:s/>i<text:s/>s<text:s/>time<text:s/>da<text:s/>se<text:s/>njegovo<text:s/>ime<text:s/>upotrebi<text:s/>u<text:s/>nazivu<text:s/>izborne<text:s/>liste.</text:p>
      <text:p text:style-name="P1570">Naziv<text:s/>izborne<text:s/>liste<text:s/>može<text:s/>uz<text:s/>ime<text:s/>nosioca<text:s/>liste<text:s/>sadržati<text:s/>njegov<text:s/>nadimak<text:s/>ili<text:s/>opštepoznati<text:s/>pseudonim.</text:p>
      <text:p text:style-name="P1571">Naziv<text:s/>izborne<text:s/>liste<text:s/>ne<text:s/>može<text:s/>sadržati<text:s/>imena<text:s/>historijskih<text:s/>ili<text:s/>izmišljenih<text:s/>ličnosti.</text:p>
      <text:p text:style-name="P1572">Nosilac<text:s/>liste<text:s/>može,<text:s/>ali<text:s/>ne<text:s/>mora<text:s/>biti<text:s/>kandidat<text:s/>za<text:s/>poslanika<text:s/>na<text:s/>toj<text:s/>izbornoj<text:s/>listi.</text:p>
      <text:p text:style-name="P1573">Nosilac<text:s/>liste<text:s/>može<text:s/>biti<text:s/>i<text:s/>lice<text:s/>koje<text:s/>je<text:s/>kandidat<text:s/>za<text:s/>drugi<text:s/>državni<text:s/>organ,<text:s/>odnosno<text:s/>kandidat<text:s/>ili<text:s/>nosilac<text:s/>liste<text:s/>za<text:s/>izbor<text:s/>organa<text:s/>autonomne<text:s/>pokrajine<text:s/>ili<text:s/>jedinica<text:s/>lokalne<text:s/>samouprave<text:s/>za<text:s/>koji<text:s/>se<text:s/>istovremeno<text:s/>sprovode<text:s/>izbori.</text:p>
      <text:p text:style-name="P1574">Isto<text:s/>lice<text:s/>ne<text:s/>može<text:s/>biti<text:s/>nosilac<text:s/>dvije<text:s/>izborne<text:s/>liste,<text:s/>niti<text:s/>može<text:s/>biti<text:s/>nosilac<text:s/>jedne<text:s/>izborne<text:s/>liste,<text:s/>a<text:s/>kandidat<text:s/>za<text:s/>narodnog<text:s/>poslanika<text:s/>na<text:s/>drugoj<text:s/>izbornoj<text:s/>listi.</text:p>
      <text:p text:style-name="P1575">Rok<text:s/>za<text:s/>podnošenje<text:s/>izborne<text:s/>liste<text:s/>i<text:s/>njen<text:s/>sadržaj</text:p>
      <text:p text:style-name="P1576">Član<text:s/>70.</text:p>
      <text:p text:style-name="P1577">Izborna<text:s/>lista<text:s/>podnosi<text:s/>se<text:s/>neposredno<text:s/>Republičkoj<text:s/>izbornoj<text:s/>komisiji<text:s/>u<text:s/>pismenom<text:s/>i<text:s/>elektronskom<text:s/>obliku<text:s/>na<text:s/>propisanom<text:s/>obrascu,<text:s/>a<text:s/>najkasnije<text:s/>20<text:s/>dana<text:s/>prije<text:s/>dana<text:s/>glasanja.</text:p>
      <text:p text:style-name="P1578">Izborna<text:s/>lista<text:s/>sadrži<text:s/>naziv<text:s/>podnositelja<text:s/>izborne<text:s/>liste,<text:s/>naziv<text:s/>izborne<text:s/>liste,<text:s/>redni<text:s/>broj<text:s/>kandidata<text:s/>za<text:s/>narodnog<text:s/>poslanika,<text:s/>kao<text:s/>i<text:s/>ime,<text:s/>prezime,<text:s/>JMBG,<text:s/>zanimanje,<text:s/>mjesto<text:s/>i<text:s/>adresu<text:s/>prebivališta<text:s/>za<text:s/>svakog<text:s/>kandidata<text:s/>za<text:s/>narodnog<text:s/>poslanika,<text:s/>ime,<text:s/>prezime,<text:s/>JMBG,<text:s/>mjesto<text:s/>i<text:s/>adresu<text:s/>prebivališta,<text:s/>broj<text:s/>telefona,<text:s/>adresu<text:s/>za<text:s/>prijem<text:s/>elektronske<text:s/>pošte<text:s/>i<text:s/>potpis<text:s/>lica<text:s/>koje<text:s/>podnosi<text:s/>izbornu<text:s/>listu.</text:p>
      <text:p text:style-name="P1579">Ako<text:s/>izbornu<text:s/>listu<text:s/>podnosi<text:s/>koalicija,<text:s/>u<text:s/>izbornoj<text:s/>listi<text:s/>se<text:s/>za<text:s/>svakog<text:s/>kandidata<text:s/>za<text:s/>narodnog<text:s/>poslanika<text:s/>navodi<text:s/>pun<text:s/>ili<text:s/>skraćeni<text:s/>naziv<text:s/>političke<text:s/>stranke<text:s/>koja<text:s/>ga<text:s/>je<text:s/>kandidirala.</text:p>
      <text:p text:style-name="P1580">Nakon<text:s/>proglašenja<text:s/>izborne<text:s/>liste,<text:s/>podnositelj<text:s/>izborne<text:s/>liste<text:s/>ne<text:s/>može<text:s/>mijenjati<text:s/>raspored<text:s/>kandidata<text:s/>na<text:s/>izbornoj<text:s/>listi.</text:p>
      <text:p text:style-name="P1581">Dokumentacija<text:s/>koja<text:s/>se<text:s/>dostavlja<text:s/>uz<text:s/>izbornu<text:s/>listu</text:p>
      <text:p text:style-name="P1582">Član<text:s/>71.</text:p>
      <text:p text:style-name="P1583">Prilikom<text:s/>podnošenja<text:s/>izborne<text:s/>liste<text:s/>Republičkoj<text:s/>izbornoj<text:s/>komisiji<text:s/>obavezno<text:s/>se<text:s/>dostavlja<text:s/>i<text:s/>sljedeća<text:s/>dokumentacija:</text:p>
      <text:p text:style-name="P1584">1)<text:tab/>pismena<text:s/>suglasnost<text:s/>svakog<text:s/>kandidata<text:s/>prihvatiti<text:s/>kandidaturu<text:s/>za<text:s/>narodnog<text:s/>poslanika<text:s/>na<text:s/>obrascu<text:s/>koji<text:s/>propisuje<text:s/>Republička<text:s/>izborna<text:s/>komisija,<text:s/>a<text:s/>koja<text:s/>sadrži<text:s/>njegovo<text:s/>ime,<text:s/>prezime,<text:s/>JMBG,<text:s/>zanimanje,<text:s/>mjesto<text:s/>i<text:s/>adresu<text:s/>prebivališta;</text:p>
      <text:p text:style-name="P1585">2)<text:tab/>isprava<text:s/>o<text:s/>očitanoj<text:s/>ličnoj<text:s/>karti<text:s/>sa<text:s/>mikrokontrolerom<text:s/>(čipom),<text:s/>odnosno<text:s/>fotokopija<text:s/>lične<text:s/>karte<text:s/>bez<text:s/>mikrokontrolera<text:s/>za<text:s/>svakog<text:s/>kandidata<text:s/>za<text:s/>narodnog<text:s/>poslanika;</text:p>
      <text:p text:style-name="P1586">3)<text:tab/>najmanje<text:s/>10.000<text:s/>pismenih<text:s/>izjava<text:s/>birača<text:s/>da<text:s/>podržavaju<text:s/>izbornu<text:s/>listu<text:s/>na<text:s/>obrascu<text:s/>koji<text:s/>propisuje<text:s/>Republička<text:s/>izborna<text:s/>komisija<text:s/>koje<text:s/>su<text:s/>ovjerene<text:s/>prije<text:s/>isteka<text:s/>roka<text:s/><text:soft-page-break/>za<text:s/>podnošenje<text:s/>izborne<text:s/>liste<text:s/>i<text:s/>koje<text:s/>sadrže<text:s/>ime,<text:s/>prezime,<text:s/>JMBG,<text:s/>mjesto<text:s/>i<text:s/>adresu<text:s/>prebivališta<text:s/>za<text:s/>svakog<text:s/>birača;</text:p>
      <text:p text:style-name="P1587">4)<text:tab/>spisak<text:s/>birača<text:s/>koji<text:s/>su<text:s/>potpisali<text:s/>podnijete<text:s/>izjave<text:s/>da<text:s/>podržavaju<text:s/>izbornu<text:s/>listu<text:s/>u<text:s/>elektronskom<text:s/>obliku<text:s/>na<text:s/>obrascu<text:s/>koji<text:s/>propisuje<text:s/>Republička<text:s/>izborna<text:s/>komisija,<text:s/>a<text:s/>koji<text:s/>sadrži<text:s/>prezime<text:s/>i<text:s/>ime<text:s/>birača,<text:s/>njegov<text:s/>JMBG<text:s/>i<text:s/>podatke<text:s/>o<text:s/>ovjeritelju<text:s/>koji<text:s/>je<text:s/>ovjerio<text:s/>potpis<text:s/>na<text:s/>izjavi;</text:p>
      <text:p text:style-name="P1588">5)<text:tab/>pismena<text:s/>suglasnost<text:s/>nosioca<text:s/>liste<text:s/>da<text:s/>se<text:s/>u<text:s/>nazivu<text:s/>izborne<text:s/>liste<text:s/>upotrebi<text:s/>njegovo<text:s/>lično<text:s/>ime,<text:s/>koja<text:s/>sadrži<text:s/>njegovo<text:s/>ime,<text:s/>prezime,<text:s/>JMBG,<text:s/>mjesto<text:s/>i<text:s/>adresu<text:s/>prebivališta<text:s/>ako<text:s/>izborna<text:s/>lista<text:s/>u<text:s/>svom<text:s/>nazivu<text:s/>sadrži<text:s/>njegovo<text:s/>lično<text:s/>ime<text:s/>i<text:s/>ako<text:s/>on<text:s/>nije<text:s/>potpisao<text:s/>drugi<text:s/>dokument<text:s/>koji<text:s/>se<text:s/>predaje<text:s/>uz<text:s/>izbornu<text:s/>listu,<text:s/>a<text:s/>čije<text:s/>se<text:s/>potpisivanje<text:s/>smatra<text:s/>davanjem<text:s/>suglasnosti<text:s/>da<text:s/>se<text:s/>njegovo<text:s/>lično<text:s/>ime<text:s/>upotrebi<text:s/>u<text:s/>nazivu<text:s/>izborne<text:s/>liste;</text:p>
      <text:p text:style-name="P1589">6)<text:tab/>pismena<text:s/>suglasnost<text:s/>pravnog<text:s/>lica<text:s/>da<text:s/>se<text:s/>u<text:s/>nazivu<text:s/>izborne<text:s/>liste<text:s/>upotrebi<text:s/>njegov<text:s/>naziv,<text:s/>koja<text:s/>sadrži<text:s/>naziv<text:s/>i<text:s/>sjedište<text:s/>pravnog<text:s/>lica<text:s/>koje<text:s/>tu<text:s/>suglasnost<text:s/>daje;</text:p>
      <text:p text:style-name="P1590">7)<text:tab/>ovlaštenje<text:s/>da<text:s/>se<text:s/>u<text:s/>ime<text:s/>političke<text:s/>stranke<text:s/>podnese<text:s/>izborna<text:s/>lista<text:s/>ako<text:s/>je<text:s/>ne<text:s/>podnosi<text:s/>zastupnik<text:s/>upisan<text:s/>u<text:s/>Registar<text:s/>političkih<text:s/>stranaka,<text:s/>koje<text:s/>se<text:s/>daje<text:s/>u<text:s/>pismenom<text:s/>obliku,<text:s/>a<text:s/>koje<text:s/>sadrži<text:s/>ime,<text:s/>prezime,<text:s/>JMBG,<text:s/>mjesto<text:s/>i<text:s/>adresu<text:s/>prebivališta<text:s/>ovlaštenog<text:s/>lica;</text:p>
      <text:p text:style-name="P1591">8)<text:tab/>koalicioni<text:s/>sporazum<text:s/>ako<text:s/>izbornu<text:s/>listu<text:s/>podnosi<text:s/>koalicija;</text:p>
      <text:p text:style-name="P1592">9)<text:tab/>ovlaštenje<text:s/>da<text:s/>se<text:s/>u<text:s/>ime<text:s/>političke<text:s/>stranke<text:s/>zaključi<text:s/>koalicioni<text:s/>sporazum<text:s/>ako<text:s/>ga<text:s/>nije<text:s/>zaključio<text:s/>zastupnik<text:s/>upisan<text:s/>u<text:s/>Registar<text:s/>političkih<text:s/>stranaka,<text:s/>koje<text:s/>se<text:s/>daje<text:s/>u<text:s/>pismenom<text:s/>obliku,<text:s/>a<text:s/>koje<text:s/>sadrži<text:s/>ime,<text:s/>prezime,<text:s/>JMBG,<text:s/>mjesto<text:s/>i<text:s/>adresu<text:s/>prebivališta<text:s/>ovlaštenog<text:s/>lica;</text:p>
      <text:p text:style-name="P1593">10)<text:tab/>sporazum<text:s/>o<text:s/>obrazovanju<text:s/>grupe<text:s/>građana<text:s/>ako<text:s/>izbornu<text:s/>listu<text:s/>podnosi<text:s/>grupa<text:s/>građana;</text:p>
      <text:p text:style-name="P1594">11)<text:tab/>pismena<text:s/>suglasnost<text:s/>da<text:s/>se<text:s/>u<text:s/>nazivu<text:s/>koalicije,<text:s/>odnosno<text:s/>grupe<text:s/>građana<text:s/>upotrebi<text:s/>lično<text:s/>ime<text:s/>fizičkog<text:s/>lica<text:s/>ili<text:s/>naziv<text:s/>pravnog<text:s/>lica,<text:s/>koja<text:s/>sadrži<text:s/>ime,<text:s/>prezime,<text:s/>JMBG,<text:s/>mjesto<text:s/>i<text:s/>adresu<text:s/>prebivališta<text:s/>fizičkog<text:s/>lica,<text:s/>odnosno<text:s/>naziv<text:s/>i<text:s/>sjedište<text:s/>pravnog<text:s/>lica<text:s/>koje<text:s/>tu<text:s/>suglasnost<text:s/>daje<text:s/>ako<text:s/>koalicija,<text:s/>odnosno<text:s/>grupa<text:s/>građana<text:s/>u<text:s/>svom<text:s/>nazivu<text:s/>sadrži<text:s/>lično<text:s/>ime<text:s/>tog<text:s/>fizičkog<text:s/>lica,<text:s/>odnosno<text:s/>naziv<text:s/>tog<text:s/>pravnog<text:s/>lica<text:s/>i<text:s/>ako<text:s/>to<text:s/>fizičko<text:s/>lice<text:s/>nije<text:s/>potpisalo<text:s/>neki<text:s/>dokument<text:s/>koji<text:s/>se<text:s/>predaje<text:s/>uz<text:s/>izbornu<text:s/>listu,<text:s/>a<text:s/>čije<text:s/>se<text:s/>potpisivanje<text:s/>smatra<text:s/>davanjem<text:s/>suglasnosti<text:s/>da<text:s/>se<text:s/>njegovo<text:s/>lično<text:s/>ime<text:s/>upotrebi<text:s/>u<text:s/>nazivu<text:s/>koalicije,<text:s/>odnosno<text:s/>grupe<text:s/>građana.</text:p>
      <text:p text:style-name="P1595">Prikupljanje<text:s/>potpisa<text:s/>birača<text:s/>koji<text:s/>podržavaju<text:s/>izbornu<text:s/>listu</text:p>
      <text:p text:style-name="P1596">Član<text:s/>72.</text:p>
      <text:p text:style-name="P1597">Birač<text:s/>može<text:s/>potpisom<text:s/>podržati<text:s/>samo<text:s/>jednu<text:s/>izbornu<text:s/>listu.</text:p>
      <text:p text:style-name="P1598">Izjava<text:s/>birača<text:s/>da<text:s/>podržava<text:s/>izbornu<text:s/>listu<text:s/>ovjerava<text:s/>se<text:s/>kod<text:s/>javnog<text:s/>bilježnika<text:s/>ili<text:s/>u<text:s/>opštinskoj,<text:s/>odnosno<text:s/>gradskoj<text:s/>upravi,<text:s/>a<text:s/>u<text:s/>opštinama,<text:s/>odnosno<text:s/>gradovima<text:s/>gdje<text:s/>nisu<text:s/>imenovani<text:s/>javni<text:s/>bilježnici<text:s/>izjavu<text:s/>birača<text:s/>da<text:s/>podržava<text:s/>izbornu<text:s/>listu<text:s/>može<text:s/>ovjeriti<text:s/>i<text:s/>osnovni<text:s/>sud,<text:s/>sudska<text:s/>jedinica<text:s/>ili<text:s/>prijemna<text:s/>kancelarija<text:s/>osnovnog<text:s/>suda.</text:p>
      <text:p text:style-name="P1599">Iznos<text:s/>naknade<text:s/>za<text:s/>ovjeru<text:s/>potpisa<text:s/>birača<text:s/>koji<text:s/>podržava<text:s/>izbornu<text:s/>listu<text:s/>utvrđuje<text:s/>ministarstvo<text:s/>nadležno<text:s/>za<text:s/>pravosuđe.</text:p>
      <text:p text:style-name="P1600">Ovjerena<text:s/>izjava<text:s/>birača<text:s/>da<text:s/>podržava<text:s/>izbornu<text:s/>listu<text:s/>punovažna<text:s/>je<text:s/>i<text:s/>kada<text:s/>su<text:s/>učinjene<text:s/>omaške<text:s/>prilikom<text:s/>popunjavanja<text:s/>obrasca<text:s/>izjave<text:s/>ako<text:s/>se<text:s/>sa<text:s/>sigurnošću<text:s/>može<text:s/>utvrditi<text:s/>kojoj<text:s/>izbornoj<text:s/>listi<text:s/>je<text:s/>data<text:s/>podrška<text:s/>i<text:s/>da<text:s/>je<text:s/>izjavu<text:s/>ovjerio<text:s/>nadležni<text:s/>organ.<text:s/></text:p>
      <text:p text:style-name="P1601">Zabranjeno<text:s/>je<text:s/>da<text:s/>se<text:s/>potpisi<text:s/>podrške<text:s/>prikupljaju<text:s/>od<text:s/>birača<text:s/>na<text:s/>njihovom<text:s/>radnom<text:s/>mjestu<text:s/>ili<text:s/>da<text:s/>se<text:s/>birač<text:s/>na<text:s/>bilo<text:s/>koji<text:s/>način<text:s/>izloži<text:s/>pritisku<text:s/>da<text:s/>potpisom<text:s/>podrži<text:s/>izbornu<text:s/>listu.</text:p>
      <text:soft-page-break/>
      <text:p text:style-name="P1602">Republička<text:s/>izborna<text:s/>komisija<text:s/>najkasnije<text:s/>sedam<text:s/>dana<text:s/>prije<text:s/>dana<text:s/>glasanja<text:s/>na<text:s/>veb-prezentaciji<text:s/>objavljuje<text:s/>za<text:s/>svaku<text:s/>proglašenu<text:s/>izbornu<text:s/>listu<text:s/>broj<text:s/>ovjerenih<text:s/>izjava<text:s/>birača<text:s/>koji<text:s/>su<text:s/>svojim<text:s/>potpisom<text:s/>podržali<text:s/>tu<text:s/>izbornu<text:s/>listu<text:s/>po<text:s/>jedinicama<text:s/>lokalne<text:s/>samouprave,<text:s/>sa<text:s/>podacima<text:s/>o<text:s/>tome<text:s/>koliko<text:s/>je<text:s/>izjava<text:s/>u<text:s/>okviru<text:s/>svake<text:s/>jedinice<text:s/>lokalne<text:s/>samouprave<text:s/>pojedinačno<text:s/>ovjerio<text:s/>svaki<text:s/>od<text:s/>ovlaštenih<text:s/>ovjeritelja<text:s/>(javni<text:s/>bilježnik,<text:s/>opštinska<text:s/>odnosno<text:s/>gradska<text:s/>uprava<text:s/>ili<text:s/>osnovni<text:s/>sud,<text:s/>sudska<text:s/>jedinica<text:s/>ili<text:s/>prijemna<text:s/>kancelarija<text:s/>osnovnog<text:s/>suda).</text:p>
      <text:p text:style-name="P1603">Zastupljenost<text:s/>polova<text:s/>na<text:s/>izbornoj<text:s/>listi</text:p>
      <text:p text:style-name="P1604">Član<text:s/>73.</text:p>
      <text:p text:style-name="P1605">Na<text:s/>izbornoj<text:s/>listi<text:s/>mora<text:s/>biti<text:s/>najmanje<text:s/>40%<text:s/>pripadnika<text:s/>manje<text:s/>zastupljenog<text:s/>pola,<text:s/>tako<text:s/>da<text:s/>među<text:s/>svakih<text:s/>pet<text:s/>kandidata<text:s/>po<text:s/>redoslijedu<text:s/>na<text:s/>listi<text:s/>(prvih<text:s/>pet<text:s/>mjesta,<text:s/>drugih<text:s/>pet<text:s/>mjesta<text:s/>i<text:s/>tako<text:s/>do<text:s/>kraja)<text:s/>moraju<text:s/>biti<text:s/>tri<text:s/>pripadnika<text:s/>jednog<text:s/>i<text:s/>dva<text:s/>pripadnika<text:s/>drugog<text:s/>pola.</text:p>
      <text:p text:style-name="P1606">Rok<text:s/>za<text:s/>odlučivanje<text:s/>o<text:s/>izbornoj<text:s/>listi</text:p>
      <text:p text:style-name="P1607">Član<text:s/>74.</text:p>
      <text:p text:style-name="P1608">Republička<text:s/>izborna<text:s/>komisija<text:s/>dužna<text:s/>je<text:s/>donese<text:s/>odluku<text:s/>o<text:s/>izbornoj<text:s/>listi<text:s/>u<text:s/>roku<text:s/>od<text:s/>48<text:s/>sati<text:s/>od<text:s/>njenog<text:s/>podnošenja.</text:p>
      <text:p text:style-name="P1609">Proglašenje<text:s/>izborne<text:s/>liste</text:p>
      <text:p text:style-name="P1610">Član<text:s/>75.</text:p>
      <text:p text:style-name="P1611">Republička<text:s/>izborna<text:s/>komisija<text:s/>rješenjem<text:s/>proglašava<text:s/>blagovremeno<text:s/>podnijetu<text:s/>i<text:s/>urednu<text:s/>izbornu<text:s/>listu,<text:s/>uz<text:s/>koju<text:s/>je<text:s/>priložena<text:s/>sva<text:s/>zakonom<text:s/>propisana<text:s/>dokumentacija<text:s/>i<text:s/>koja<text:s/>ispunjava<text:s/>sve<text:s/>zakonom<text:s/>propisane<text:s/>uslove<text:s/>za<text:s/>proglašenje.</text:p>
      <text:p text:style-name="P1612"><text:span text:style-name="T1613">Izb</text:span><text:span text:style-name="T1614">o</text:span><text:span text:style-name="T1615">rn</text:span><text:span text:style-name="T1616">e</text:span><text:span text:style-name="T1617"><text:s/></text:span><text:span text:style-name="T1618">list</text:span><text:span text:style-name="T1619">e</text:span><text:span text:style-name="T1620"><text:s/></text:span><text:span text:style-name="T1621">s</text:span><text:span text:style-name="T1622">e</text:span><text:span text:style-name="T1623"><text:s/></text:span><text:span text:style-name="T1624">pr</text:span><text:span text:style-name="T1625">o</text:span><text:span text:style-name="T1626">glašavaju</text:span><text:span text:style-name="T1627"><text:s/></text:span><text:span text:style-name="T1628">p</text:span><text:span text:style-name="T1629">o</text:span><text:span text:style-name="T1630"><text:s/></text:span><text:span text:style-name="T1631">r</text:span><text:span text:style-name="T1632">e</text:span><text:span text:style-name="T1633">d</text:span><text:span text:style-name="T1634">o</text:span><text:span text:style-name="T1635">sl</text:span><text:span text:style-name="T1636">ij</text:span><text:span text:style-name="T1637">e</text:span><text:span text:style-name="T1638">du</text:span><text:span text:style-name="T1639"><text:s/></text:span><text:span text:style-name="T1640">ispunjavanja</text:span><text:span text:style-name="T1641"><text:s/></text:span><text:span text:style-name="T1642">usl</text:span><text:span text:style-name="T1643">o</text:span><text:span text:style-name="T1644">va</text:span><text:span text:style-name="T1645"><text:s/></text:span><text:span text:style-name="T1646">za</text:span><text:span text:style-name="T1647"><text:s/></text:span><text:span text:style-name="T1648">pr</text:span><text:span text:style-name="T1649">o</text:span><text:span text:style-name="T1650">glaš</text:span><text:span text:style-name="T1651">e</text:span><text:span text:style-name="T1652">nj</text:span><text:span text:style-name="T1653">e</text:span><text:span text:style-name="T1654">.</text:span></text:p>
      <text:p text:style-name="P1655">Odbacivanje<text:s/>izborne<text:s/>liste</text:p>
      <text:p text:style-name="P1656">Član<text:s/>76.</text:p>
      <text:p text:style-name="P1657">Neblagovremeno<text:s/>podnijetu<text:s/>izbornu<text:s/>listu,<text:s/>neurednu<text:s/>izbornu<text:s/>listu<text:s/>i<text:s/>izbornu<text:s/>listu<text:s/>koju<text:s/>je<text:s/>podnijelo<text:s/>lice<text:s/>koje<text:s/>po<text:s/>zakonu<text:s/>nije<text:s/>ovlašteno<text:s/>da<text:s/>predlaže<text:s/>kandidate<text:s/>za<text:s/>narodne<text:s/>poslanike<text:s/>Republička<text:s/>izborna<text:s/>komisija<text:s/>odbacuje<text:s/>rješenjem.</text:p>
      <text:p text:style-name="P1658">Neurednom<text:s/>izbornom<text:s/>listom<text:s/>smatra<text:s/>se<text:s/>spisak<text:s/>kandidata<text:s/>za<text:s/>narodne<text:s/>poslanike<text:s/>koji<text:s/>nije<text:s/>podnijet<text:s/>na<text:s/>propisanom<text:s/>obrascu<text:s/>ili<text:s/>koji<text:s/>ne<text:s/>sadrži<text:s/>naziv<text:s/>izborne<text:s/>liste<text:s/>ili<text:s/>naziv<text:s/>podnositelja<text:s/>izborne<text:s/>liste<text:s/>ili<text:s/>propisane<text:s/>podatke<text:s/>o<text:s/>kandidatima<text:s/>za<text:s/>narodne<text:s/>poslanike.</text:p>
      <text:p text:style-name="P1659">Odbijanje<text:s/>proglašenja<text:s/>izborne<text:s/>liste</text:p>
      <text:p text:style-name="P1660">Član<text:s/>77.<text:s/></text:p>
      <text:p text:style-name="P1661">Republička<text:s/>izborna<text:s/>komisija<text:s/>rješenjem<text:s/>odbija<text:s/>proglasiti<text:s/>izbornu<text:s/>listu<text:s/>ako<text:s/>je<text:s/>za<text:s/>narodnog<text:s/>poslanika<text:s/>predloženo<text:s/>lice<text:s/>koje<text:s/>nema<text:s/>izborno<text:s/>pravo,<text:s/>koje<text:s/>je<text:s/>kandidat<text:s/>za<text:s/>narodnog<text:s/>poslanika<text:s/>na<text:s/>ranije<text:s/>proglašenoj<text:s/>izbornoj<text:s/>listi<text:s/>ili<text:s/>koje<text:s/>je<text:s/>nosilac<text:s/>ranije<text:s/>proglašene<text:s/>izborne<text:s/>liste,<text:s/>ako<text:s/>nisu<text:s/>poštovana<text:s/>zakonska<text:s/>pravila<text:s/>o<text:s/>zastupljenosti<text:s/>polova<text:s/>na<text:s/>izbornoj<text:s/>listi<text:s/>i<text:s/>ako<text:s/>naziv<text:s/>podnositelja<text:s/>izborne<text:s/>liste<text:s/>i<text:s/>naziv<text:s/>izborne<text:s/>liste<text:s/>nisu<text:s/>određeni<text:s/>u<text:s/>skladu<text:s/>sa<text:s/>zakonom.</text:p>
      <text:p text:style-name="P1662">Otklanjanje<text:s/>nedostataka</text:p>
      <text:p text:style-name="P1663">Član<text:s/>78.</text:p>
      <text:p text:style-name="P1664"><text:s/>Ako<text:s/>podnositelj<text:s/>izborne<text:s/>liste<text:s/>nije<text:s/>priložio<text:s/>svu<text:s/>dokumentaciju<text:s/>koja<text:s/>se<text:s/>dostavlja<text:s/>uz<text:s/>izbornu<text:s/>listu<text:s/>i<text:s/>ako<text:s/>postoje<text:s/>drugi<text:s/>nedostaci<text:s/>za<text:s/>proglašenje<text:s/>izborne<text:s/>liste<text:s/>koji<text:s/>ne<text:s/><text:soft-page-break/>predstavljaju<text:s/>osnovu<text:s/>za<text:s/>odbacivanje<text:s/>ili<text:s/>odbijanje<text:s/>izborne<text:s/>liste,<text:s/>Republička<text:s/>izborna<text:s/>komisija<text:s/>donosi<text:s/>zaključak<text:s/>kojim<text:s/>nalaže<text:s/>podnositelju<text:s/>da<text:s/>te<text:s/>nedostatke<text:s/>otkloni<text:s/>u<text:s/>roku<text:s/>od<text:s/>48<text:s/>sati<text:s/>od<text:s/>objavljivanja<text:s/>tog<text:s/>zaključka<text:s/>na<text:s/>veb-prezentaciji<text:s/>i<text:s/>ukazuje<text:s/>mu<text:s/>koju<text:s/>dokumentaciju<text:s/>treba<text:s/>da<text:s/>dostavi,<text:s/>odnosno<text:s/>šta<text:s/>treba<text:s/>da<text:s/>uradi<text:s/>da<text:s/>bi<text:s/>otklonio<text:s/>te<text:s/>nedostatke<text:s/>i<text:s/>upozorava<text:s/>ga<text:s/>na<text:s/>pravne<text:s/>posljedice<text:s/>ako<text:s/>ne<text:s/>otkloni<text:s/>nedostatke<text:s/>u<text:s/>roku.</text:p>
      <text:p text:style-name="P1665">Ako<text:s/>podnositelj<text:s/>izborne<text:s/>liste<text:s/>ne<text:s/>dostavi<text:s/>dokumentaciju,<text:s/>odnosno<text:s/>ne<text:s/>otkloni<text:s/>nedostatke<text:s/>na<text:s/>koje<text:s/>mu<text:s/>je<text:s/>ukazala<text:s/>zaključkom,<text:s/>Republička<text:s/>izborna<text:s/>komisija<text:s/>u<text:s/>roku<text:s/>od<text:s/>24<text:s/>sata<text:s/>od<text:s/>isteka<text:s/>roka<text:s/>za<text:s/>postupanje<text:s/>po<text:s/>zaključku<text:s/>donosi<text:s/>rješenje<text:s/>kojim<text:s/>odbija<text:s/>proglasiti<text:s/>tu<text:s/>izbornu<text:s/>listu.</text:p>
      <text:p text:style-name="P1666">Ako<text:s/>podnositelj<text:s/>izborne<text:s/>liste<text:s/>otkloni<text:s/>sve<text:s/>nedostatke<text:s/>na<text:s/>koje<text:s/>mu<text:s/>je<text:s/>ukazala<text:s/>zaključkom,<text:s/>Republička<text:s/>izborna<text:s/>komisija<text:s/>mora<text:s/>u<text:s/>roku<text:s/>od<text:s/>24<text:s/>sata<text:s/>od<text:s/>otklanjanja<text:s/>nedostataka<text:s/>da<text:s/>donese<text:s/>rješenje<text:s/>kojim<text:s/>proglašava<text:s/>tu<text:s/>izbornu<text:s/>listu.</text:p>
      <text:p text:style-name="P1667">Prigovori<text:s/>protiv<text:s/>odluka<text:s/>o<text:s/>izbornoj<text:s/>listi</text:p>
      <text:p text:style-name="P1668">Član<text:s/>79.</text:p>
      <text:p text:style-name="P1669">Protiv<text:s/>rješenja<text:s/>o<text:s/>odbijanju<text:s/>da<text:s/>se<text:s/>proglasi<text:s/>izborna<text:s/>lista<text:s/>i<text:s/>rješenja<text:s/>o<text:s/>odbacivanju<text:s/>izborne<text:s/>liste<text:s/>podnositelj<text:s/>izborne<text:s/>liste<text:s/>može<text:s/>podnijeti<text:s/>prigovor<text:s/>Republičkoj<text:s/>izbornoj<text:s/>komisiji<text:s/>u<text:s/>roku<text:s/>od<text:s/>48<text:s/>sati<text:s/>od<text:s/>objavljivanja<text:s/>tog<text:s/>rješenja<text:s/>na<text:s/>veb-prezentaciji.</text:p>
      <text:p text:style-name="P1670">Protiv<text:s/>rješenja<text:s/>o<text:s/>proglašenju<text:s/>izborne<text:s/>liste<text:s/>kandidat<text:s/>za<text:s/>narodnog<text:s/>poslanika<text:s/>na<text:s/>toj<text:s/>izbornoj<text:s/>listi,<text:s/>lice<text:s/>čije<text:s/>je<text:s/>ime<text:s/>sadržano<text:s/>u<text:s/>nazivu<text:s/>te<text:s/>izborne<text:s/>liste,<text:s/>odnosno<text:s/>u<text:s/>nazivu<text:s/>podnositelja<text:s/>te<text:s/>izborne<text:s/>liste,<text:s/>politička<text:s/>stranka,<text:s/>podnositelj<text:s/>proglašene<text:s/>izborne<text:s/>liste<text:s/>i<text:s/>birač<text:s/>mogu<text:s/>podnijeti<text:s/>prigovor<text:s/>Republičkoj<text:s/>izbornoj<text:s/>komisiji<text:s/>u<text:s/>roku<text:s/>od<text:s/>48<text:s/>sati<text:s/>od<text:s/>objavljivanja<text:s/>tog<text:s/>rješenja<text:s/>na<text:s/>veb-prezentaciji.</text:p>
      <text:p text:style-name="P1671">Protiv<text:s/>zaključka<text:s/>kojim<text:s/>se<text:s/>nalaže<text:s/>podnositelju<text:s/>da<text:s/>otkloni<text:s/>nedostatke<text:s/>izborne<text:s/>liste<text:s/>nije<text:s/>dozvoljen<text:s/>prigovor,<text:s/>već<text:s/>se<text:s/>taj<text:s/>zaključak<text:s/>može<text:s/>pobijati<text:s/>prigovorom<text:s/>protiv<text:s/>rješenja<text:s/>kojim<text:s/>je<text:s/>odlučeno<text:s/>o<text:s/>izbornoj<text:s/>listi.</text:p>
      <text:p text:style-name="P1672">Pravo<text:s/>na<text:s/>uvid</text:p>
      <text:p text:style-name="P1673">Član<text:s/>80.</text:p>
      <text:p text:style-name="P1674">Podnositelj<text:s/>proglašene<text:s/>izborne<text:s/>liste<text:s/>ima<text:s/>pravo<text:s/>u<text:s/>roku<text:s/>od<text:s/>48<text:s/>sati<text:s/>od<text:s/>dana<text:s/>objavljivanja<text:s/>zbirne<text:s/>izborne<text:s/>liste<text:s/>izvršiti,<text:s/>preko<text:s/>lica<text:s/>koje<text:s/>ovlasti,<text:s/>uvid<text:s/>u<text:s/>sve<text:s/>podnijete<text:s/>izborne<text:s/>liste<text:s/>i<text:s/>dokumentaciju<text:s/>podnijetu<text:s/>uz<text:s/>njih.</text:p>
      <text:p text:style-name="P1675">Kada<text:s/>se<text:s/>vrši<text:s/>uvid<text:s/>u<text:s/>proglašene<text:s/>izborne<text:s/>liste<text:s/>i<text:s/>dokumentaciju<text:s/>koja<text:s/>je<text:s/>podnijeta<text:s/>uz<text:s/>njih,<text:s/>zabranjeno<text:s/>je<text:s/>snimanje,<text:s/>fotografiranje<text:s/>i<text:s/>bilježenje<text:s/>podataka<text:s/>o<text:s/>ličnosti.</text:p>
      <text:p text:style-name="P1676">Pravila<text:s/>koja<text:s/>se<text:s/>odnose<text:s/>na<text:s/>ostvarivanje<text:s/>prava<text:s/>na<text:s/>uvid<text:s/>predstavnika<text:s/>podnositelja<text:s/>proglašene<text:s/>izborne<text:s/>liste<text:s/>primjenjuju<text:s/>se<text:s/>i<text:s/>na<text:s/>zahtjeve<text:s/>za<text:s/>uvid<text:s/>u<text:s/>proglašene<text:s/>izborne<text:s/>liste<text:s/>i<text:s/>dokumentaciju<text:s/>koja<text:s/>je<text:s/>podnijeta<text:s/>uz<text:s/>njih<text:s/>po<text:s/>osnovu<text:s/>drugih<text:s/>zakona.</text:p>
      <text:p text:style-name="P1677">Povlačenje<text:s/>proglašene<text:s/>izborne<text:s/>liste</text:p>
      <text:p text:style-name="P1678">Član<text:s/>81.</text:p>
      <text:p text:style-name="P1679">Podnositelj<text:s/>može<text:s/>povući<text:s/>proglašenu<text:s/>izbornu<text:s/>listu<text:s/>najkasnije<text:s/>do<text:s/>dana<text:s/>kada<text:s/>se<text:s/>utvrđuje<text:s/>zbirna<text:s/>izborna<text:s/>lista.</text:p>
      <text:p text:style-name="P1680">Proglašena<text:s/>izborna<text:s/>lista<text:s/>koju<text:s/>je<text:s/>podnijela<text:s/>koalicija<text:s/>može<text:s/>se<text:s/>povući<text:s/>ako<text:s/>se<text:s/>s<text:s/>tim<text:s/>suglase<text:s/>sve<text:s/>stranke<text:s/>koje<text:s/>su<text:s/>zaključile<text:s/>koalicioni<text:s/>sporazum,<text:s/>osim<text:s/>ako<text:s/>koalicionim<text:s/>sporazumom<text:s/>nije<text:s/>drugačije<text:s/>određeno.</text:p>
      <text:p text:style-name="P1681">Proglašena<text:s/>izborna<text:s/>lista<text:s/>koju<text:s/>je<text:s/>podnijela<text:s/>grupa<text:s/>građana<text:s/>može<text:s/>se<text:s/>povući<text:s/>ako<text:s/>se<text:s/>s<text:s/>tim<text:s/>suglase<text:s/>svi<text:s/>birači<text:s/>koji<text:s/>su<text:s/>obrazovali<text:s/>grupu<text:s/>građana,<text:s/>osim<text:s/>ako<text:s/>sporazumom<text:s/>o<text:s/>obrazovanju<text:s/>grupe<text:s/>građana<text:s/>nije<text:s/>drugačije<text:s/>određeno.</text:p>
      <text:soft-page-break/>
      <text:p text:style-name="P1682">Republička<text:s/>izborna<text:s/>komisija<text:s/>najkasnije<text:s/>do<text:s/>dana<text:s/>kada<text:s/>se<text:s/>utvrđuje<text:s/>zbirna<text:s/>izborna<text:s/>lista<text:s/>rješenjem<text:s/>konstatira<text:s/>da<text:s/>je<text:s/>proglašena<text:s/>izborna<text:s/>lista<text:s/>povučena.</text:p>
      <text:p text:style-name="P1683">Izostavljanje<text:s/>kandidata<text:s/>sa<text:s/>proglašene<text:s/>izborne<text:s/>liste</text:p>
      <text:p text:style-name="P1684">Član<text:s/>82.</text:p>
      <text:p text:style-name="P1685">Kandidat<text:s/>za<text:s/>narodnog<text:s/>poslanika<text:s/>ne<text:s/>može<text:s/>odustati<text:s/>od<text:s/>kandidature<text:s/>nakon<text:s/>što<text:s/>je<text:s/>donijeto<text:s/>rješenje<text:s/>o<text:s/>proglašenju<text:s/>izborne<text:s/>liste.</text:p>
      <text:p text:style-name="P1686">Ako<text:s/>kandidat<text:s/>za<text:s/>narodnog<text:s/>poslanika<text:s/>umre<text:s/>ili<text:s/>izgubi<text:s/>izborno<text:s/>pravo<text:s/>nakon<text:s/>što<text:s/>je<text:s/>donijeto<text:s/>rješenje<text:s/>o<text:s/>proglašenju<text:s/>izborne<text:s/>liste,<text:s/>podnositelj<text:s/>izborne<text:s/>liste<text:s/>ne<text:s/>može<text:s/>predložiti<text:s/>novog<text:s/>kandidata,<text:s/>a<text:s/>Republička<text:s/>izborna<text:s/>komisija<text:s/>najkasnije<text:s/>do<text:s/>dana<text:s/>kada<text:s/>se<text:s/>utvrđuje<text:s/>zbirna<text:s/>izborna<text:s/>lista<text:s/>rješenjem<text:s/>konstatira<text:s/>da<text:s/>mjesto<text:s/>tog<text:s/>kandidata<text:s/>na<text:s/>izbornoj<text:s/>listi<text:s/>ostaje<text:s/>prazno.</text:p>
      <text:p text:style-name="P1687">Proglašena<text:s/>izborna<text:s/>lista<text:s/>ne<text:s/>može<text:s/>se<text:s/>osporavati<text:s/>ako<text:s/>je<text:s/>uslijed<text:s/>smrti<text:s/>ili<text:s/>gubitka<text:s/>izbornog<text:s/>prava<text:s/>narušeno<text:s/>zakonom<text:s/>propisano<text:s/>pravilo<text:s/>o<text:s/>zastupljenosti<text:s/>polova<text:s/>na<text:s/>izbornoj<text:s/>listi.</text:p>
      <text:p text:style-name="P1688">Zbirna<text:s/>izborna<text:s/>lista</text:p>
      <text:p text:style-name="P1689">Član<text:s/>83.</text:p>
      <text:p text:style-name="P1690">Republička<text:s/>izborna<text:s/>komisija<text:s/>donosi<text:s/>odluku<text:s/>kojom<text:s/>utvrđuje<text:s/>zbirnu<text:s/>izbornu<text:s/>listu<text:s/>i<text:s/>objavljuje<text:s/>je<text:s/>u<text:s/>„Službenom<text:s/>glasniku<text:s/>Republike<text:s/>Srbije“<text:s/>najkasnije<text:s/>15<text:s/>dana<text:s/>prije<text:s/>dana<text:s/>glasanja.</text:p>
      <text:p text:style-name="P1691">Zbirna<text:s/>izborna<text:s/>lista<text:s/>sadrži<text:s/>sve<text:s/>izborne<text:s/>liste<text:s/>sa<text:s/>ličnim<text:s/>imenima<text:s/>svih<text:s/>kandidata<text:s/>za<text:s/>narodne<text:s/>poslanike<text:s/>i<text:s/>podacima<text:s/>o<text:s/>godini<text:s/>njihovog<text:s/>rođenja,<text:s/>zanimanju<text:s/>i<text:s/>mjestu<text:s/>prebivališta.</text:p>
      <text:p text:style-name="P1692">Redoslijed<text:s/>izbornih<text:s/>lista<text:s/>na<text:s/>zbirnoj<text:s/>izbornoj<text:s/>listi<text:s/>utvrđuje<text:s/>se<text:s/>prema<text:s/>redoslijedu<text:s/>kojim<text:s/>su<text:s/>proglašene.</text:p>
      <text:p text:style-name="P1693">U<text:s/>opštini<text:s/>i<text:s/>gradu<text:s/>u<text:s/>kojima<text:s/>je<text:s/>na<text:s/>dan<text:s/>raspisivanja<text:s/>izbora<text:s/>u<text:s/>službenoj<text:s/>upotrebi<text:s/>jezik<text:s/>nacionalne<text:s/>manjine,<text:s/>pored<text:s/>zbirne<text:s/>izborne<text:s/>liste<text:s/>koja<text:s/>se<text:s/>štampa<text:s/>na<text:s/>srpskom<text:s/>jeziku<text:s/>ćiriličkim<text:s/>pismom,<text:s/>izrađuje<text:s/>se<text:s/>i<text:s/>zbirna<text:s/>izborna<text:s/>lista<text:s/>na<text:s/>jeziku<text:s/>i<text:s/>pismu<text:s/>nacionalne<text:s/>manjine<text:s/>istim<text:s/>oblikom<text:s/>i<text:s/>veličinom<text:s/>slova.</text:p>
      <text:p text:style-name="P1694">Zbirna<text:s/>izborna<text:s/>lista<text:s/>mora<text:s/>biti<text:s/>vidno<text:s/>istaknuta<text:s/>na<text:s/>biračkom<text:s/>mjestu<text:s/>za<text:s/>vrijeme<text:s/>glasanja.</text:p>
      <text:p text:style-name="P1695">Prigovor<text:s/>na<text:s/>zbirnu<text:s/>izbornu<text:s/>listu</text:p>
      <text:p text:style-name="P1696">Član<text:s/>84.</text:p>
      <text:p text:style-name="P1697">Protiv<text:s/>odluke<text:s/>o<text:s/>utvrđivanju<text:s/>zbirne<text:s/>izborne<text:s/>liste<text:s/>podnositelj<text:s/>proglašene<text:s/>izborne<text:s/>liste<text:s/>može<text:s/>podnijeti<text:s/>prigovor<text:s/>Republičkoj<text:s/>izbornoj<text:s/>komisiji<text:s/>u<text:s/>roku<text:s/>od<text:s/>48<text:s/>sati<text:s/>od<text:s/>objavljivanja<text:s/>te<text:s/>odluke<text:s/>na<text:s/>veb-prezentaciji.</text:p>
      <text:p text:style-name="P1698">Prigovorom<text:s/>protiv<text:s/>odluke<text:s/>o<text:s/>utvrđivanju<text:s/>zbirne<text:s/>izborne<text:s/>liste<text:s/>ne<text:s/>može<text:s/>se<text:s/>osporavati<text:s/>punovažnost<text:s/>proglašene<text:s/>izborne<text:s/>liste.</text:p>
      <text:p text:style-name="P1699">3.<text:s/>Glasanje<text:s/>na<text:s/>biračkom<text:s/>mjestu</text:p>
      <text:p text:style-name="P1700">Biračko<text:s/>mjesto<text:s/>na<text:s/>kojem<text:s/>birač<text:s/>glasa</text:p>
      <text:p text:style-name="P1701">Član<text:s/>85.</text:p>
      <text:p text:style-name="P1702">Birač<text:s/>glasa<text:s/>na<text:s/>biračkom<text:s/>mjestu<text:s/>na<text:s/>kojem<text:s/>je<text:s/>upisan<text:s/>u<text:s/>izvod<text:s/>iz<text:s/>biračkog<text:s/>spiska.</text:p>
      <text:p text:style-name="P1703">Izuzetno,<text:s/>birač<text:s/>može<text:s/>glasati<text:s/>i<text:s/>van<text:s/>biračkog<text:s/>mjesta<text:s/>na<text:s/>kojem<text:s/>je<text:s/>upisan<text:s/>u<text:s/>izvod<text:s/>iz<text:s/>biračkog<text:s/>spiska<text:s/>u<text:s/>skladu<text:s/>sa<text:s/>zakonom.</text:p>
      <text:soft-page-break/>
      <text:p text:style-name="P1704">Poziv<text:s/>za<text:s/>glasanje</text:p>
      <text:p text:style-name="P1705">Član<text:s/>86.</text:p>
      <text:p text:style-name="P1706">Opštinska,<text:s/>odnosno<text:s/>gradska<text:s/>uprava<text:s/>najkasnije<text:s/>pet<text:s/>dana<text:s/>prije<text:s/>dana<text:s/>glasanja<text:s/>dostavlja<text:s/>biraču<text:s/>poziv<text:s/>za<text:s/>glasanje<text:s/>koji<text:s/>sadrži:<text:s/>dan<text:s/>i<text:s/>vrijeme<text:s/>glasanja,<text:s/>broj<text:s/>i<text:s/>adresu<text:s/>biračkog<text:s/>mjesta<text:s/>i<text:s/>broj<text:s/>pod<text:s/>kojim<text:s/>je<text:s/>birač<text:s/>upisan<text:s/>u<text:s/>izvod<text:s/>iz<text:s/>biračkog<text:s/>spiska.</text:p>
      <text:p text:style-name="P1707">Biraču<text:s/>koji<text:s/>glasa<text:s/>u<text:s/>inozemstvu<text:s/>poziv<text:s/>za<text:s/>glasanje<text:s/>dostavlja<text:s/>diplomatsko-konzularno<text:s/>predstavništvo.</text:p>
      <text:p text:style-name="P1708">Biraču<text:s/>koji<text:s/>glasa<text:s/>u<text:s/>zavodu<text:s/>za<text:s/>izvršenje<text:s/>krivičnih<text:s/>sankcija<text:s/>poziv<text:s/>za<text:s/>glasanje<text:s/>dostavlja<text:s/>ministarstvo<text:s/>nadležno<text:s/>za<text:s/>pravosuđe.</text:p>
      <text:p text:style-name="P1709">Biraču<text:s/>koji<text:s/>se<text:s/>na<text:s/>dan<text:s/>glasanja<text:s/>nalazi<text:s/>na<text:s/>odsluženju<text:s/>vojnog<text:s/>roka,<text:s/>na<text:s/>vojnoj<text:s/>vježbi<text:s/>ili<text:s/>na<text:s/>školovanju<text:s/>u<text:s/>jedinicama<text:s/>ili<text:s/>ustanovama<text:s/>Vojske<text:s/>Srbije<text:s/>poziv<text:s/>za<text:s/>glasanje<text:s/>dostavlja<text:s/>ministarstvo<text:s/>nadležno<text:s/>za<text:s/>odbranu.<text:s/></text:p>
      <text:p text:style-name="P1710">Opšta<text:s/>pravila<text:s/>o<text:s/>radu<text:s/>biračkog<text:s/>odbora</text:p>
      <text:p text:style-name="P1711">Član<text:s/>87.</text:p>
      <text:p text:style-name="P1712">Birački<text:s/>odbor<text:s/>mora<text:s/>biti<text:s/>na<text:s/>biračkom<text:s/>mjestu<text:s/>jedan<text:s/>sat<text:s/>prije<text:s/>otvaranja<text:s/>biračkog<text:s/>mjesta<text:s/>i<text:s/>dok<text:s/>traje<text:s/>glasanje<text:s/>i<text:s/>utvrđivanje<text:s/>rezultata<text:s/>glasanja.</text:p>
      <text:p text:style-name="P1713">Član<text:s/>biračkog<text:s/>odbora<text:s/>i<text:s/>njegov<text:s/>zamjenik<text:s/>mogu<text:s/>biti<text:s/>prisutni<text:s/>na<text:s/>biračkom<text:s/>mjestu<text:s/>istovremeno<text:s/>ili<text:s/>da<text:s/>se<text:s/>smjenjuju.</text:p>
      <text:p text:style-name="P1714">Potpunost<text:s/>i<text:s/>ispravnost<text:s/>izbornog<text:s/>materijala<text:s/></text:p>
      <text:p text:style-name="P1715">Član<text:s/>88.</text:p>
      <text:p text:style-name="P1716">Biračkom<text:s/>odboru<text:s/>se<text:s/>najkasnije<text:s/>24<text:s/>sata<text:s/>prije<text:s/>dana<text:s/>glasanja<text:s/>dostavlja<text:s/>potreban<text:s/>broj<text:s/>glasačkih<text:s/>listića,<text:s/>kontrolni<text:s/>list,<text:s/>glasačka<text:s/>kutija,<text:s/>zbirna<text:s/>izborna<text:s/>lista,<text:s/>obrazac<text:s/>zapisnika<text:s/>o<text:s/>radu<text:s/>biračkog<text:s/>odbora,<text:s/>obrazac<text:s/>zapisnika<text:s/>o<text:s/>posmatračima<text:s/>rada<text:s/>biračkog<text:s/>odbora,<text:s/>sprej<text:s/>za<text:s/>obilježavanje<text:s/>prsta<text:s/>birača,<text:s/>UV-lampa<text:s/>i<text:s/>drugi<text:s/>materijal<text:s/>potreban<text:s/>za<text:s/>sprovođenje<text:s/>glasanja<text:s/>na<text:s/>biračkom<text:s/>mjestu.</text:p>
      <text:p text:style-name="P1717">Prije<text:s/>početka<text:s/>glasanja<text:s/>birački<text:s/>odbor<text:s/>utvrđuje<text:s/>da<text:s/>li<text:s/>je<text:s/>primljeni<text:s/>izborni<text:s/>materijal<text:s/>potpun<text:s/>i<text:s/>ispravan.</text:p>
      <text:p text:style-name="P1718">Postupanje<text:s/>kada<text:s/>je<text:s/>izborni<text:s/>materijal<text:s/>nepotpun<text:s/>ili<text:s/>neispravan</text:p>
      <text:p text:style-name="P1719">Član<text:s/>89.</text:p>
      <text:p text:style-name="P1720">Ako<text:s/>je<text:s/>primljeni<text:s/>izborni<text:s/>materijal<text:s/>nepotpun<text:s/>ili<text:s/>neispravan,<text:s/>birački<text:s/>odbor<text:s/>o<text:s/>tome<text:s/>odmah<text:s/>obavještava<text:s/>lokalnu<text:s/>izbornu<text:s/>komisiju.</text:p>
      <text:p text:style-name="P1721">Ako<text:s/>nedostaje<text:s/>izvod<text:s/>iz<text:s/>biračkog<text:s/>spiska,<text:s/>glasačka<text:s/>kutija,<text:s/>kontrolni<text:s/>list<text:s/>i<text:s/>drugi<text:s/>materijal<text:s/>bez<text:s/>kojeg<text:s/>se<text:s/>glasanje<text:s/>ne<text:s/>može<text:s/>sprovesti,<text:s/>birački<text:s/>odbor<text:s/>ne<text:s/>otvara<text:s/>biračko<text:s/>mjesto.</text:p>
      <text:p text:style-name="P1722">Ako<text:s/>primi<text:s/>manje<text:s/>glasačkih<text:s/>listića<text:s/>od<text:s/>broja<text:s/>birača<text:s/>koji<text:s/>su<text:s/>upisani<text:s/>u<text:s/>izvod<text:s/>iz<text:s/>biračkog<text:s/>spiska,<text:s/>birački<text:s/>odbor<text:s/>je<text:s/>dužan<text:s/>otvoriti<text:s/>biračko<text:s/>mjesto.<text:s/></text:p>
      <text:p text:style-name="P1723">Birački<text:s/>odbor<text:s/>ne<text:s/>smije<text:s/>dopisivati<text:s/>birače<text:s/>u<text:s/>izvod<text:s/>iz<text:s/>biračkog<text:s/>spiska,<text:s/>čak<text:s/>ni<text:s/>onda<text:s/>kada<text:s/>smatra<text:s/>da<text:s/>je<text:s/>neko<text:s/>lice<text:s/>izostavljeno<text:s/>očiglednom<text:s/>omaškom<text:s/>organa<text:s/>nadležnog<text:s/>za<text:s/>sačinjavanje<text:s/>izvoda<text:s/>iz<text:s/>biračkog<text:s/>spiska.</text:p>
      <text:p text:style-name="P1724">Uređenje<text:s/>biračkog<text:s/>mjesta</text:p>
      <text:p text:style-name="P1725">Član<text:s/>90.</text:p>
      <text:p text:style-name="P1726">Prostorija<text:s/>za<text:s/>glasanje<text:s/>mora<text:s/>biti<text:s/>uređena<text:s/>tako<text:s/>da<text:s/>od<text:s/>ulaza<text:s/>u<text:s/>prostoriju<text:s/>mjesta<text:s/>za<text:s/>obavljanje<text:s/>izbornih<text:s/>radnji<text:s/>budu<text:s/>postavljena<text:s/>sljedećim<text:s/>redoslijedom:<text:s/>mjesto<text:s/>na<text:s/>kome<text:s/>član<text:s/>biračkog<text:s/>odbora<text:s/>rukuje<text:s/>UV-lampom,<text:s/>mjesto<text:s/>na<text:s/>kome<text:s/>se<text:s/>utvrđuje<text:s/>identitet<text:s/><text:soft-page-break/>birača,<text:s/>mjesto<text:s/>na<text:s/>kome<text:s/>se<text:s/>nalazi<text:s/>izvod<text:s/>iz<text:s/>biračkog<text:s/>spiska,<text:s/>mjesto<text:s/>na<text:s/>kome<text:s/>član<text:s/>biračkog<text:s/>odbora<text:s/>rukuje<text:s/>sprejom<text:s/>za<text:s/>obilježavanje<text:s/>prsta<text:s/>birača,<text:s/>mjesto<text:s/>na<text:s/>kome<text:s/>se<text:s/>uručuju<text:s/>glasački<text:s/>listići,<text:s/>mjesto<text:s/>na<text:s/>kojem<text:s/>su<text:s/>postavljeni<text:s/>paravani<text:s/>i<text:s/>mjesto<text:s/>na<text:s/>kojem<text:s/>je<text:s/>postavljena<text:s/>glasačka<text:s/>kutija.</text:p>
      <text:p text:style-name="P1727">O<text:s/>uređenju<text:s/>biračkih<text:s/>mjesta<text:s/>staraju<text:s/>se<text:s/>lokalna<text:s/>izborna<text:s/>komisija,<text:s/>birački<text:s/>odbor<text:s/>i<text:s/>opštinska,<text:s/>odnosno<text:s/>gradska<text:s/>uprava.</text:p>
      <text:p text:style-name="P1728">O<text:s/>uređenju<text:s/>biračkih<text:s/>mjesta<text:s/>u<text:s/>inozemstvu<text:s/>staraju<text:s/>se<text:s/>birački<text:s/>odbor<text:s/>i<text:s/>ministarstvo<text:s/>nadležno<text:s/>za<text:s/>vanjske<text:s/>poslove.<text:s/></text:p>
      <text:p text:style-name="P1729">O<text:s/>uređenju<text:s/>biračkih<text:s/>mjesta<text:s/>u<text:s/>zavodima<text:s/>za<text:s/>izvršenje<text:s/>krivičnih<text:s/>sankcija<text:s/>staraju<text:s/>se<text:s/>birački<text:s/>odbor<text:s/>i<text:s/>ministarstvo<text:s/>nadležno<text:s/>za<text:s/>pravosuđe.</text:p>
      <text:p text:style-name="P1730">Bliža<text:s/>pravila<text:s/>o<text:s/>uređenju<text:s/>prostorije<text:s/>za<text:s/>glasanje<text:s/>propisuje<text:s/>Republička<text:s/>izborna<text:s/>komisija.</text:p>
      <text:p text:style-name="P1731">Trajanje<text:s/>glasanja<text:s/>na<text:s/>biračkom<text:s/>mjestu</text:p>
      <text:p text:style-name="P1732">Član<text:s/>91.</text:p>
      <text:p text:style-name="P1733">Glasanje<text:s/>traje<text:s/>neprekidno<text:s/>od<text:s/>7.00<text:s/>do<text:s/>20.00<text:s/>sati.</text:p>
      <text:p text:style-name="P1734">Ako<text:s/>je<text:s/>otvaranje<text:s/>biračkog<text:s/>mjesta<text:s/>odloženo<text:s/>ili<text:s/>ako<text:s/>je<text:s/>glasanje<text:s/>prekinuto<text:s/>duže<text:s/>od<text:s/>jednog<text:s/>sata,<text:s/>glasanje<text:s/>se<text:s/>produžava<text:s/>za<text:s/>onoliko<text:s/>vremena<text:s/>za<text:s/>koliko<text:s/>je<text:s/>otvaranje<text:s/>biračkog<text:s/>mjesta<text:s/>bilo<text:s/>odloženo,<text:s/>odnosno<text:s/>za<text:s/>onoliko<text:s/>vremena<text:s/>za<text:s/>koliko<text:s/>je<text:s/>prekid<text:s/>glasanja<text:s/>trajao.</text:p>
      <text:p text:style-name="P1735"><text:span text:style-name="T1736">Biračk</text:span><text:span text:style-name="T1737">o</text:span><text:span text:style-name="T1738"><text:s/>mjest</text:span><text:span text:style-name="T1739">o</text:span><text:span text:style-name="T1740"><text:s/></text:span><text:span text:style-name="T1741">s</text:span><text:span text:style-name="T1742">e</text:span><text:span text:style-name="T1743"><text:s/></text:span><text:span text:style-name="T1744">zatvara</text:span><text:span text:style-name="T1745"><text:s/>prij</text:span><text:span text:style-name="T1746">e</text:span><text:span text:style-name="T1747"><text:s/></text:span><text:span text:style-name="T1748">20.00<text:s/></text:span><text:span text:style-name="T1749">sati</text:span><text:span text:style-name="T1750"><text:s/></text:span><text:span text:style-name="T1751">kada</text:span><text:span text:style-name="T1752"><text:s/></text:span><text:span text:style-name="T1753">glasaju</text:span><text:span text:style-name="T1754"><text:s/></text:span><text:span text:style-name="T1755">svi</text:span><text:span text:style-name="T1756"><text:s/></text:span><text:span text:style-name="T1757">birači</text:span><text:span text:style-name="T1758"><text:s/></text:span><text:span text:style-name="T1759">upisani</text:span><text:span text:style-name="T1760"><text:s/></text:span><text:span text:style-name="T1761">u</text:span><text:span text:style-name="T1762"><text:s/></text:span><text:span text:style-name="T1763">izv</text:span><text:span text:style-name="T1764">o</text:span><text:span text:style-name="T1765">d</text:span><text:span text:style-name="T1766"><text:s/></text:span><text:span text:style-name="T1767">iz</text:span><text:span text:style-name="T1768"><text:s/></text:span><text:span text:style-name="T1769">biračk</text:span><text:span text:style-name="T1770">o</text:span><text:span text:style-name="T1771">g</text:span><text:span text:style-name="T1772"><text:s/></text:span><text:span text:style-name="T1773">spiska</text:span><text:span text:style-name="T1774">,<text:s/></text:span><text:span text:style-name="T1775">a</text:span><text:span text:style-name="T1776"><text:s/></text:span><text:span text:style-name="T1777">r</text:span><text:span text:style-name="T1778">e</text:span><text:span text:style-name="T1779">zultati</text:span><text:span text:style-name="T1780"><text:s/></text:span><text:span text:style-name="T1781">glasanja</text:span><text:span text:style-name="T1782"><text:s/></text:span><text:span text:style-name="T1783">na</text:span><text:span text:style-name="T1784"><text:s/></text:span><text:span text:style-name="T1785">t</text:span><text:span text:style-name="T1786">o</text:span><text:span text:style-name="T1787">m</text:span><text:span text:style-name="T1788"><text:s/></text:span><text:span text:style-name="T1789">biračk</text:span><text:span text:style-name="T1790">o</text:span><text:span text:style-name="T1791">m</text:span><text:span text:style-name="T1792"><text:s/>mjestu</text:span><text:span text:style-name="T1793"><text:s/></text:span><text:span text:style-name="T1794">n</text:span><text:span text:style-name="T1795">e</text:span><text:span text:style-name="T1796"><text:s/></text:span><text:span text:style-name="T1797">sm</text:span><text:span text:style-name="T1798">i</text:span><text:span text:style-name="T1799">ju</text:span><text:span text:style-name="T1800"><text:s/></text:span><text:span text:style-name="T1801">s</text:span><text:span text:style-name="T1802">e</text:span><text:span text:style-name="T1803"><text:s/></text:span><text:span text:style-name="T1804">javn</text:span><text:span text:style-name="T1805">o</text:span><text:span text:style-name="T1806"><text:s/></text:span><text:span text:style-name="T1807">sa</text:span><text:span text:style-name="T1808">o</text:span><text:span text:style-name="T1809">pštavati</text:span><text:span text:style-name="T1810"><text:s/></text:span><text:span text:style-name="T1811">niti</text:span><text:span text:style-name="T1812"><text:s/></text:span><text:span text:style-name="T1813">isticati</text:span><text:span text:style-name="T1814"><text:s/></text:span><text:span text:style-name="T1815">na</text:span><text:span text:style-name="T1816"><text:s/></text:span><text:span text:style-name="T1817">biračk</text:span><text:span text:style-name="T1818">o</text:span><text:span text:style-name="T1819">m</text:span><text:span text:style-name="T1820"><text:s/>mjestu</text:span><text:span text:style-name="T1821"><text:s/>prij</text:span><text:span text:style-name="T1822">e</text:span><text:span text:style-name="T1823"><text:s/></text:span><text:span text:style-name="T1824">20.00<text:s/></text:span><text:span text:style-name="T1825">sati</text:span><text:span text:style-name="T1826">.</text:span></text:p>
      <text:p text:style-name="P1827">Republička<text:s/>izborna<text:s/>komisija<text:s/>vodeći<text:s/>računa<text:s/>o<text:s/>razlici<text:s/>u<text:s/>vremenskim<text:s/>zonama<text:s/>određuje<text:s/>vrijeme<text:s/>početka<text:s/>i<text:s/>završetka<text:s/>glasanja<text:s/>na<text:s/>biračkim<text:s/>mjestima<text:s/>u<text:s/>inozemstvu,<text:s/>tako<text:s/>da<text:s/>ono<text:s/>traje<text:s/>13<text:s/>sati<text:s/>i<text:s/>da<text:s/>se<text:s/>završi<text:s/>najkasnije<text:s/>u<text:s/>20.00<text:s/>sati<text:s/>po<text:s/>vremenu<text:s/>u<text:s/>Republici<text:s/>Srbiji.</text:p>
      <text:p text:style-name="P1828"> Rezultati<text:s/>glasanja<text:s/>na<text:s/>biračkim<text:s/>mjestima<text:s/>u<text:s/>inozemstvu<text:s/>ne<text:s/>smiju<text:s/>se<text:s/>javno<text:s/>saopštavati<text:s/>niti<text:s/>isticati<text:s/>na<text:s/>biračkom<text:s/>mjestu<text:s/>prije<text:s/>nego<text:s/>što<text:s/>se<text:s/>završi<text:s/>glasanje<text:s/>u<text:s/>Republici<text:s/>Srbiji.</text:p>
      <text:p text:style-name="P1829">Ispravnost<text:s/>glasačke<text:s/>kutije</text:p>
      <text:p text:style-name="P1830">Član<text:s/>92.</text:p>
      <text:p text:style-name="P1831">Birački<text:s/>odbor<text:s/>u<text:s/>prisustvu<text:s/>birača<text:s/>koji<text:s/>prvi<text:s/>dođe<text:s/>na<text:s/>biračko<text:s/>mjesto<text:s/>utvrđuje<text:s/>da<text:s/>je<text:s/>glasačka<text:s/>kutija<text:s/>ispravna<text:s/>i<text:s/>prazna<text:s/>i<text:s/>to<text:s/>upisuje<text:s/>u<text:s/>kontrolni<text:s/>list.</text:p>
      <text:p text:style-name="P1832">Kontrolni<text:s/>list<text:s/>potpisuju<text:s/>birač<text:s/>koji<text:s/>prvi<text:s/>dođe<text:s/>na<text:s/>biračko<text:s/>mjesto<text:s/>i<text:s/>najmanje<text:s/>jedan<text:s/>član<text:s/>biračkog<text:s/>odbora.</text:p>
      <text:p text:style-name="P1833">Birački<text:s/>odbor<text:s/>u<text:s/>prisustvu<text:s/>birača<text:s/>koji<text:s/>prvi<text:s/>dođe<text:s/>na<text:s/>biračko<text:s/>mjesto<text:s/>ubacuje<text:s/>popunjen<text:s/>i<text:s/>potpisan<text:s/>kontrolni<text:s/>list<text:s/>u<text:s/>glasačku<text:s/>kutiju,<text:s/>koju<text:s/>nakon<text:s/>toga<text:s/>pečati.</text:p>
      <text:p text:style-name="P1834">Ispravnost<text:s/>glasačke<text:s/>kutije<text:s/>ne<text:s/>može<text:s/>se<text:s/>provjeriti<text:s/>u<text:s/>prisustvu<text:s/>birača<text:s/>za<text:s/>koga<text:s/>je<text:s/>nakon<text:s/>provjere<text:s/>UV-lampom<text:s/>utvrđeno<text:s/>da<text:s/>je<text:s/>izašao<text:s/>na<text:s/>izbore<text:s/>na<text:s/>drugom<text:s/>biračkom<text:s/>mjestu,<text:s/>koji<text:s/>nema<text:s/>važeću<text:s/>javnu<text:s/>ispravu<text:s/>za<text:s/>utvrđivanje<text:s/>identiteta,<text:s/>koji<text:s/>nije<text:s/>upisan<text:s/>u<text:s/>izvod<text:s/>iz<text:s/>biračkog<text:s/>spiska<text:s/>i<text:s/>koji<text:s/>je<text:s/>član<text:s/>biračkog<text:s/>odbora<text:s/>na<text:s/>tom<text:s/>biračkom<text:s/>mjestu.</text:p>
      <text:p text:style-name="P1835">Glasanje<text:s/>na<text:s/>biračkom<text:s/>mjestu</text:p>
      <text:p text:style-name="P1836">Član<text:s/>93.</text:p>
      <text:p text:style-name="P1837">Birački<text:s/>odbor<text:s/>uručuje<text:s/>glasački<text:s/>listić<text:s/>biraču<text:s/>za<text:s/>kojeg<text:s/>je<text:s/>UV-lampom<text:s/>utvrdio<text:s/>da<text:s/>nije<text:s/>glasao<text:s/>na<text:s/>drugom<text:s/>biračkom<text:s/>mjestu,<text:s/>kojem<text:s/>je<text:s/>utvrdio<text:s/>identitet<text:s/>uvidom<text:s/>u<text:s/>njegovu<text:s/><text:soft-page-break/>ličnu<text:s/>kartu<text:s/>ili<text:s/>drugu<text:s/>odgovarajuću<text:s/>javnu<text:s/>ispravu<text:s/>s<text:s/>fotografijom<text:s/>i<text:s/>JMBG<text:s/>(npr.<text:s/>putna<text:s/>isprava,<text:s/>vojna<text:s/>legitimacija<text:s/>i<text:s/>druga<text:s/>isprava<text:s/>u<text:s/>skladu<text:s/>sa<text:s/>uputstvom<text:s/>Republičke<text:s/>izborne<text:s/>komisije)<text:s/>i<text:s/>koji<text:s/>je<text:s/>upisan<text:s/>u<text:s/>izvod<text:s/>iz<text:s/>biračkog<text:s/>spiska.</text:p>
      <text:p text:style-name="P1838">Birač<text:s/>za<text:s/>koga<text:s/>je<text:s/>nakon<text:s/>provjere<text:s/>UV-lampom<text:s/>utvrđeno<text:s/>da<text:s/>ima<text:s/>tragove<text:s/>UV-mastila<text:s/>na<text:s/>prstima,<text:s/>može<text:s/>da<text:s/>glasa<text:s/>ako<text:s/>podnese<text:s/>na<text:s/>uvid<text:s/>rješenje<text:s/>da<text:s/>je<text:s/>član<text:s/>biračkog<text:s/>odbora.</text:p>
      <text:p text:style-name="P1839">Kada<text:s/>nadležni<text:s/>član<text:s/>biračkog<text:s/>odbora<text:s/>zaokruži<text:s/>redni<text:s/>broj<text:s/>pod<text:s/>kojim<text:s/>je<text:s/>birač<text:s/>upisan<text:s/>u<text:s/>izvod<text:s/>iz<text:s/>biračkog<text:s/>spiska<text:s/>i<text:s/>kada<text:s/>se<text:s/>birač<text:s/>potpiše<text:s/>u<text:s/>izvod<text:s/>iz<text:s/>biračkog<text:s/>spiska,<text:s/>birački<text:s/>odbor<text:s/>mu<text:s/>obilježava<text:s/>kažiprst<text:s/>desne<text:s/>ruke,<text:s/>odnosno<text:s/>drugi<text:s/>odgovarajući<text:s/>ručni<text:s/>prst<text:s/>sprejom<text:s/>koji<text:s/>ostaje<text:s/>kao<text:s/>oznaka<text:s/>najmanje<text:s/>24<text:s/>sata<text:s/>i<text:s/>uručuje<text:s/>mu<text:s/>jedan<text:s/>glasački<text:s/>listić.</text:p>
      <text:p text:style-name="P1840">Birač<text:s/>popunjava<text:s/>glasački<text:s/>listić<text:s/>iza<text:s/>paravana<text:s/>koji<text:s/>je<text:s/>postavljen<text:s/>tako<text:s/>da<text:s/>osigura<text:s/>potpunu<text:s/>tajnost<text:s/>glasanja.</text:p>
      <text:p text:style-name="P1841">Pošto<text:s/>popuni<text:s/>glasački<text:s/>listić,<text:s/>birač<text:s/>ga<text:s/>presavija<text:s/>tako<text:s/>da<text:s/>se<text:s/>ne<text:s/>vidi<text:s/>kako<text:s/>ga<text:s/>je<text:s/>popunio<text:s/>i<text:s/>tako<text:s/>presavijenog<text:s/>ga<text:s/>ubacuje<text:s/>u<text:s/>glasačku<text:s/>kutiju.</text:p>
      <text:p text:style-name="P1842">Poučavanje<text:s/>birača</text:p>
      <text:p text:style-name="P1843">Član<text:s/>94.</text:p>
      <text:p text:style-name="P1844">Kada<text:s/>biraču<text:s/>uruči<text:s/>glasački<text:s/>listić,<text:s/>birački<text:s/>odbor<text:s/>dužan<text:s/>je<text:s/>poučiti ga<text:s/>da<text:s/>može<text:s/>glasati<text:s/>za<text:s/>jednu<text:s/>izbornu<text:s/>listu<text:s/>tako<text:s/>što<text:s/>će<text:s/>zaokružiti<text:s/>redni<text:s/>broj<text:s/>ispred<text:s/>naziva<text:s/>te<text:s/>izborne<text:s/>liste,<text:s/>da<text:s/>je<text:s/>glasanje<text:s/>tajno<text:s/>i<text:s/>da<text:s/>se<text:s/>obavlja<text:s/>iza<text:s/>paravana<text:s/>i<text:s/>da<text:s/>nakon<text:s/>što<text:s/>popuni<text:s/>glasački<text:s/>listić,<text:s/>birač<text:s/>treba<text:s/>da<text:s/>ga<text:s/>presavije<text:s/>tako<text:s/>da<text:s/>se<text:s/>ne<text:s/>vidi<text:s/>kako<text:s/>je<text:s/>glasački<text:s/>listić<text:s/>popunjen<text:s/>i<text:s/>da<text:s/>ga<text:s/>tako<text:s/>presavijenog<text:s/>ubaci<text:s/>u<text:s/>glasačku<text:s/>kutiju.</text:p>
      <text:p text:style-name="P1845">Birački<text:s/>odbor<text:s/>je<text:s/>dužan<text:s/>posebno<text:s/>upozoriti<text:s/>birača<text:s/>da<text:s/>je<text:s/>glasanje<text:s/>slobodno<text:s/>i<text:s/>da<text:s/>niko<text:s/>nema<text:s/>pravo<text:s/>sprječavati ga<text:s/>i<text:s/>primoravati<text:s/>da<text:s/>glasa,<text:s/>pozivati<text:s/>na<text:s/>odgovornost<text:s/>zbog<text:s/>toga<text:s/>što<text:s/>jeste<text:s/>ili<text:s/>nije<text:s/>glasao<text:s/>ili<text:s/>od<text:s/>njega<text:s/>tražiti<text:s/>da<text:s/>se<text:s/>izjasni<text:s/>zašto<text:s/>je<text:s/>i<text:s/>za<text:s/>koga<text:s/>je<text:s/>glasao.</text:p>
      <text:p text:style-name="P1846">Posebna<text:s/>jamstva<text:s/>slobodnog<text:s/>i<text:s/>tajnog<text:s/>glasanja</text:p>
      <text:p text:style-name="P1847">Član<text:s/>95.</text:p>
      <text:p text:style-name="P1848">Na<text:s/>biračkom<text:s/>mjestu<text:s/>može<text:s/>biti<text:s/>prisutno<text:s/>onoliko<text:s/>birača<text:s/>koliko<text:s/>ima<text:s/>paravana.<text:s/></text:p>
      <text:p text:style-name="P1849">Birački<text:s/>odbor<text:s/>je<text:s/>dužan<text:s/>između<text:s/>paravana<text:s/>ostaviti<text:s/>odgovarajući<text:s/>razmak<text:s/>i<text:s/>postaviti ih<text:s/>na<text:s/>odgovarajućoj<text:s/>udaljenosti<text:s/>od<text:s/>članova<text:s/>biračkog<text:s/>odbora<text:s/>i<text:s/>posmatrača<text:s/>tako<text:s/>da<text:s/>drugi<text:s/>birači,<text:s/>članovi<text:s/>biračkog<text:s/>odbora<text:s/>i<text:s/>posmatrači<text:s/>ne<text:s/>mogu<text:s/>vidjeti<text:s/>kako<text:s/>birač<text:s/>popunjava<text:s/>glasački<text:s/>listić.<text:s/></text:p>
      <text:p text:style-name="P1850">Birački<text:s/>odbor<text:s/>je<text:s/>dužan<text:s/>posebno<text:s/>voditi<text:s/>računa<text:s/>o<text:s/>tome<text:s/>da<text:s/>niko<text:s/>ne<text:s/>prilazi<text:s/>paravanu<text:s/>dok<text:s/>birač<text:s/>popunjava<text:s/>glasački<text:s/>listić.<text:tab/><text:s/></text:p>
      <text:p text:style-name="P1851">Nije<text:s/>dozvoljeno<text:s/>da<text:s/>na<text:s/>biračkom<text:s/>mjestu<text:s/>članovi<text:s/>biračkog<text:s/>odbora,<text:s/>drugi<text:s/>birači,<text:s/>posmatrači<text:s/>ili<text:s/>bilo<text:s/>koja<text:s/>druga<text:s/>lica<text:s/>sugeriraju<text:s/>biraču<text:s/>za<text:s/>koga<text:s/>da<text:s/>glasa.</text:p>
      <text:p text:style-name="P1852">Nije<text:s/>dozvoljeno<text:s/>da<text:s/>jedno<text:s/>lice<text:s/>glasa<text:s/>umjesto<text:s/>drugog<text:s/>lica.</text:p>
      <text:p text:style-name="P1853">Glasanje<text:s/>van<text:s/>biračkog<text:s/>mjesta</text:p>
      <text:p text:style-name="P1854">Član<text:s/>96.</text:p>
      <text:p text:style-name="P1855">Birač<text:s/>koji<text:s/>nije<text:s/>u<text:s/>mogućnosti<text:s/>glasati<text:s/>na<text:s/>biračkom<text:s/>mjestu<text:s/>uslijed<text:s/>teške<text:s/>bolesti,<text:s/>starosti<text:s/>ili<text:s/>invaliditeta<text:s/>može<text:s/>glasati<text:s/>van<text:s/>biračkog<text:s/>mjesta,<text:s/>a<text:s/>na<text:s/>području<text:s/>koje<text:s/>obuhvata<text:s/>biračko<text:s/>mjesto,<text:s/>ako<text:s/>o<text:s/>tome<text:s/>obavijesti<text:s/>lokalnu<text:s/>izbornu<text:s/>komisiju<text:s/>najranije<text:s/>72<text:s/>sata<text:s/>prije<text:s/>dana<text:s/>glasanja<text:s/>a<text:s/>najkasnije<text:s/>do<text:s/>11.00<text:s/>sati<text:s/>na<text:s/>dan<text:s/>glasanja,<text:s/>odnosno<text:s/>birački<text:s/>odbor<text:s/>na<text:s/>dan<text:s/>glasanja,<text:s/>najkasnije<text:s/>do<text:s/>11.00<text:s/>sati.</text:p>
      <text:soft-page-break/>
      <text:p text:style-name="P1856">Lokalna<text:s/>izborna<text:s/>komisija<text:s/>do<text:s/>otvaranja<text:s/>biračkih<text:s/>mjesta<text:s/>na<text:s/>veb-prezentaciji<text:s/>objavljuje<text:s/>ukupan<text:s/>broj<text:s/>birača<text:s/>sa<text:s/>njenog<text:s/>područja<text:s/>koji<text:s/>su<text:s/>je<text:s/>do<text:s/>dana<text:s/>glasanja<text:s/>obavijestili<text:s/>da<text:s/>žele<text:s/>glasati<text:s/>van<text:s/>biračkog<text:s/>mjesta.</text:p>
      <text:p text:style-name="P1857">Birački<text:s/>odbor<text:s/>određuje<text:s/>svoja<text:s/>tri<text:s/>člana<text:s/>(povjerenici<text:s/>biračkog<text:s/>odbora)<text:s/>koji<text:s/>su<text:s/>imenovani<text:s/>na<text:s/>prijedlog<text:s/>različitih<text:s/>ovlaštenih<text:s/>predlagača<text:s/>da<text:s/>odu<text:s/>kod<text:s/>birača<text:s/>koji<text:s/>glasa<text:s/>van<text:s/>biračkog<text:s/>mjesta,<text:s/>utvrde<text:s/>njegov<text:s/>identitet,<text:s/>izvrše<text:s/>provjeru<text:s/>UV-lampom<text:s/>i<text:s/>predaju<text:s/>mu<text:s/>potvrdu<text:s/>o<text:s/>izbornom<text:s/>pravu<text:s/>za<text:s/>glasanje<text:s/>van<text:s/>biračkog<text:s/>mjesta.</text:p>
      <text:p text:style-name="P1858">Kada<text:s/>birač<text:s/>koji<text:s/>glasa<text:s/>van<text:s/>biračkog<text:s/>mjesta<text:s/>potpiše<text:s/>potvrdu<text:s/>o<text:s/>izbornom<text:s/>pravu<text:s/>za<text:s/>glasanje<text:s/>van<text:s/>biračkog<text:s/>mjesta,<text:s/>predaje<text:s/>je<text:s/>povjerenicima<text:s/>biračkog<text:s/>odbora,<text:s/>koji<text:s/>mu<text:s/>nakon<text:s/>toga<text:s/>sprejom<text:s/>obilježavaju<text:s/>kažiprst<text:s/>desne<text:s/>ruke,<text:s/>odnosno<text:s/>drugi<text:s/>odgovarajući<text:s/>ručni<text:s/>prst<text:s/>i<text:s/>uručuju<text:s/>glasački<text:s/>listić,<text:s/>zbirnu<text:s/>izbornu<text:s/>listu<text:s/>i<text:s/>posebna<text:s/>koverta<text:s/>u<text:s/>koji<text:s/>će<text:s/>on<text:s/>staviti<text:s/>popunjen<text:s/>glasački<text:s/>listić.</text:p>
      <text:p text:style-name="P1859">Potom<text:s/>povjerenici<text:s/>biračkog<text:s/>odbora<text:s/>upoznaju<text:s/>birača<text:s/>koji<text:s/>glasa<text:s/>van<text:s/>biračkog<text:s/>mjesta<text:s/>sa<text:s/>načinom<text:s/>glasanja<text:s/>i<text:s/>napuštaju<text:s/>prostoriju<text:s/>u<text:s/>kojoj<text:s/>se<text:s/>on<text:s/>nalazi.</text:p>
      <text:p text:style-name="P1860">Pošto<text:s/>birač<text:s/>koji<text:s/>glasa<text:s/>van<text:s/>biračkog<text:s/>mjesta<text:s/>popuni<text:s/>glasački<text:s/>listić,<text:s/>on<text:s/>ga<text:s/>presavija<text:s/>i<text:s/>stavlja<text:s/>u<text:s/>posebnu<text:s/>kovertu<text:s/>koju<text:s/>povjerenici<text:s/>biračkog<text:s/>odbora<text:s/>pred<text:s/>njim<text:s/>pečate<text:s/>i<text:s/>zajedno<text:s/>sa<text:s/>potvrdom<text:s/>o<text:s/>izbornom<text:s/>pravu<text:s/>za<text:s/>glasanje<text:s/>van<text:s/>biračkog<text:s/>mjesta<text:s/>stavljaju<text:s/>u<text:s/>službenu kovertu.</text:p>
      <text:p text:style-name="P1861">Odmah<text:s/>po<text:s/>povratku<text:s/>na<text:s/>biračko<text:s/>mjesto<text:s/>povjerenici<text:s/>biračkog<text:s/>odbora<text:s/>predaju<text:s/>službenu<text:s/>kovertu<text:s/>biračkom<text:s/>odboru<text:s/>koji<text:s/>ga<text:s/>otvara<text:s/>i<text:s/>provjerava<text:s/>da<text:s/>li<text:s/>postoji<text:s/>potpisana<text:s/>potvrda<text:s/>o<text:s/>izbornom<text:s/>pravu<text:s/>za<text:s/>glasanje<text:s/>van<text:s/>biračkog<text:s/>mjesta<text:s/>i<text:s/>ako<text:s/>ta<text:s/>potvrda<text:s/>postoji,<text:s/>zaokružuje<text:s/>redni<text:s/>broj<text:s/>pod<text:s/>kojim<text:s/>je<text:s/>birač<text:s/>upisan<text:s/>u<text:s/>izvod<text:s/>iz<text:s/>biračkog<text:s/>spiska<text:s/>i<text:s/>na<text:s/>mjestu<text:s/>za<text:s/>potpis<text:s/>birača<text:s/>u<text:s/>izvodu<text:s/>iz<text:s/>biračkog<text:s/>spiska<text:s/>stavlja<text:s/>napomenu<text:s/>da<text:s/>je<text:s/>birač<text:s/>glasao<text:s/>van<text:s/>biračkog<text:s/>mjesta,<text:s/>otvara<text:s/>zapečaćenu<text:s/>kovertu,<text:s/>vadi<text:s/>iz<text:s/>njega<text:s/>presavijeni<text:s/>glasački<text:s/>listić<text:s/>i<text:s/>tako<text:s/>presavijenog<text:s/>ga<text:s/>ubacuje<text:s/>u<text:s/>glasačku<text:s/>kutiju.</text:p>
      <text:p text:style-name="P1862">Ako<text:s/>u<text:s/>službenom<text:s/>kovertu<text:s/>nema<text:s/>potvrde<text:s/>o<text:s/>izbornom<text:s/>pravu<text:s/>za<text:s/>glasanje<text:s/>van<text:s/>biračkog<text:s/>mjesta<text:s/>ili<text:s/>ako<text:s/>ta<text:s/>potvrda<text:s/>nije<text:s/>potpisana,<text:s/>smatra<text:s/>se<text:s/>da<text:s/>birač<text:s/>nije<text:s/>glasao,<text:s/>a<text:s/>posebnu<text:s/>kovertu<text:s/>sa<text:s/>glasačkim<text:s/>listićem<text:s/>se<text:s/>ne<text:s/>otvara,<text:s/>već<text:s/>se<text:s/>odlaže<text:s/>u<text:s/>vreću<text:s/>za<text:s/>izborni<text:s/>materijal<text:s/>zajedno<text:s/>sa<text:s/>neupotrjebljenim<text:s/>glasačkim<text:s/>listićima.<text:s/></text:p>
      <text:p text:style-name="P1863">Glasanje<text:s/>sa<text:s/>pomagačem</text:p>
      <text:p text:style-name="P1864">Član<text:s/>97.</text:p>
      <text:p text:style-name="P1865">Birač<text:s/>koji<text:s/>uslijed<text:s/>nepismenosti,<text:s/>slabovidosti,<text:s/>invaliditeta<text:s/>ili<text:s/>nekog<text:s/>drugog<text:s/>razloga<text:s/>nije<text:s/>u<text:s/>stanju<text:s/>sam<text:s/>popuniti<text:s/>glasački<text:s/>listić<text:s/>ima<text:s/>pravo<text:s/>glasati<text:s/>na<text:s/>biračkom<text:s/>mjestu<text:s/>uz<text:s/>pomoć<text:s/>pomagača<text:s/>kojeg<text:s/>sam<text:s/>odredi<text:s/>da<text:s/>umjesto<text:s/>njega<text:s/>onako<text:s/>kako<text:s/>mu<text:s/>naloži<text:s/>popuni<text:s/>glasački<text:s/>listić.</text:p>
      <text:p text:style-name="P1866">Pravo<text:s/>da<text:s/>glasa<text:s/>uz<text:s/>pomoć<text:s/>pomagača<text:s/>kojeg<text:s/>sam<text:s/>odredi<text:s/>ima<text:s/>i<text:s/>birač<text:s/>koji<text:s/>glasa<text:s/>van<text:s/>biračkog<text:s/>mjesta,<text:s/>a<text:s/>koji<text:s/>uslijed<text:s/>nepismenosti,<text:s/>slabovidosti,<text:s/>invaliditeta<text:s/>ili<text:s/>nekog<text:s/>drugog<text:s/>razloga<text:s/>nije<text:s/>u<text:s/>stanju<text:s/>sam<text:s/>popuniti<text:s/>glasački<text:s/>listić.</text:p>
      <text:p text:style-name="P1867">Održavanje<text:s/>reda<text:s/>na<text:s/>biračkom<text:s/>mjestu</text:p>
      <text:p text:style-name="P1868">Član<text:s/>98.</text:p>
      <text:p text:style-name="P1869">Birački<text:s/>odbor<text:s/>je<text:s/>dužan<text:s/>održavati<text:s/>red<text:s/>na<text:s/>biračkom<text:s/>mjestu.</text:p>
      <text:p text:style-name="P1870">Ako<text:s/>se<text:s/>naruši<text:s/>red<text:s/>na<text:s/>biračkom<text:s/>mjestu,<text:s/>birački<text:s/>odbor<text:s/>može<text:s/>prekinuti<text:s/>glasanje<text:s/>dok<text:s/>se<text:s/>red<text:s/>ne<text:s/>uspostavi.</text:p>
      <text:p text:style-name="P1871">Red<text:s/>na<text:s/>biračkom<text:s/>mjestu<text:s/>smatra<text:s/>se<text:s/>narušenim<text:s/>naročito<text:s/>onda<text:s/>kada<text:s/>se<text:s/>na<text:s/>biračkom<text:s/>mjestu<text:s/>ili<text:s/>neposredno<text:s/>ispred<text:s/>biračkog<text:s/>mjesta:</text:p>
      <text:p text:style-name="P1872">1)<text:tab/>zadržavaju<text:s/>lica<text:s/>koja<text:s/>nemaju<text:s/>prava<text:s/>i<text:s/>dužnosti<text:s/>u<text:s/>vezi<text:s/>sa<text:s/>sprovođenjem<text:s/>izbora;</text:p>
      <text:soft-page-break/>
      <text:p text:style-name="P1873">2)<text:tab/>neovlašteno<text:s/>snimaju<text:s/>i<text:s/>fotografiraju<text:s/>dešavanja<text:s/>na<text:s/>biračkom<text:s/>mjestu;</text:p>
      <text:p text:style-name="P1874">3)<text:tab/>upotrebom<text:s/>mobilnog<text:s/>telefona<text:s/>i<text:s/>drugih<text:s/>sredstava<text:s/>za<text:s/>vezu<text:s/>neovlašteno<text:s/>daju<text:s/>obavještenja<text:s/>o<text:s/>dešavanjima<text:s/>na<text:s/>biračkom<text:s/>mjestu,<text:s/>a<text:s/>naročito<text:s/>o<text:s/>tome<text:s/>koja<text:s/>lica<text:s/>su<text:s/>izašla,<text:s/>odnosno<text:s/>nisu<text:s/>izašla<text:s/>na<text:s/>izbore;<text:s/></text:p>
      <text:p text:style-name="P1875">4)<text:tab/>prave<text:s/>spiskovi<text:s/>birača<text:s/>koji<text:s/>su<text:s/>izašli<text:s/>ili<text:s/>nisu<text:s/>izašli<text:s/>na<text:s/>izbore<text:s/>van<text:s/>službene<text:s/>evidencije<text:s/>u<text:s/>izvodu<text:s/>iz<text:s/>biračkog<text:s/>spiska;</text:p>
      <text:p text:style-name="P1876">5)<text:tab/>ističu<text:s/>simboli<text:s/>političke<text:s/>stranke<text:s/>i<text:s/>podnositelja<text:s/>proglašene<text:s/>izborne<text:s/>liste,<text:s/>kao<text:s/>i<text:s/>drugi<text:s/>izborni<text:s/>propagandni<text:s/>materijal.</text:p>
      <text:p text:style-name="P1877">Članovi<text:s/>biračkog<text:s/>odbora<text:s/>koji<text:s/>su<text:s/>zaduženi<text:s/>za<text:s/>izvod<text:s/>iz<text:s/>biračkog<text:s/>spiska<text:s/>mogu<text:s/>na<text:s/>posebnom<text:s/>listu<text:s/>papira<text:s/>upisati<text:s/>crticu<text:s/>za<text:s/>svakog<text:s/>birača<text:s/>koji<text:s/>je<text:s/>izašao<text:s/>na<text:s/>izbore<text:s/>i<text:s/>na<text:s/>taj<text:s/>način<text:s/>vode<text:s/>evidenciju<text:s/>o<text:s/>izlaznosti.</text:p>
      <text:p text:style-name="P1878">Ako<text:s/>se<text:s/>vodi<text:s/>evidencija<text:s/>o<text:s/>izlaznosti<text:s/>na<text:s/>određenom<text:s/>biračkom<text:s/>mjestu,<text:s/>podaci<text:s/>o<text:s/>broju<text:s/>birača<text:s/>koji<text:s/>su<text:s/>izašli<text:s/>na<text:s/>izbore<text:s/>moraju<text:s/>biti<text:s/>dostupni<text:s/>svim<text:s/>članovima<text:s/>biračkog<text:s/>odbora.</text:p>
      <text:p text:style-name="P1879">Biračkim<text:s/>mjestom,<text:s/>u<text:s/>smislu<text:s/>odredbi<text:s/>ovog<text:s/>zakona<text:s/>kojim<text:s/>se<text:s/>uređuje<text:s/>održavanje<text:s/>reda<text:s/>na<text:s/>biračkom<text:s/>mjestu,<text:s/>smatra<text:s/>se<text:s/>prostorija<text:s/>u<text:s/>kojoj<text:s/>se<text:s/>obavlja<text:s/>glasanje,<text:s/>a<text:s/>ako<text:s/>se<text:s/>u<text:s/>jednom<text:s/>objektu<text:s/>nalazi<text:s/>više<text:s/>prostorija<text:s/>za<text:s/>glasanje,<text:s/>biračkim<text:s/>mjestom<text:s/>smatra<text:s/>se<text:s/>cio<text:s/>taj<text:s/>objekt.</text:p>
      <text:p text:style-name="P1880">Završetak<text:s/>glasanja<text:s/>na<text:s/>biračkom<text:s/>mjestu</text:p>
      <text:p text:style-name="P1881">Član<text:s/>99.</text:p>
      <text:p text:style-name="P1882"><text:span text:style-name="T1883">Birački</text:span><text:span text:style-name="T1884"><text:s/></text:span><text:span text:style-name="T1885">o</text:span><text:span text:style-name="T1886">db</text:span><text:span text:style-name="T1887">o</text:span><text:span text:style-name="T1888">r</text:span><text:span text:style-name="T1889"><text:s/></text:span><text:span text:style-name="T1890">obavješt</text:span><text:span text:style-name="T1891">ava</text:span><text:span text:style-name="T1892"><text:s/></text:span><text:span text:style-name="T1893">sv</text:span><text:span text:style-name="T1894">e</text:span><text:span text:style-name="T1895"><text:s/></text:span><text:span text:style-name="T1896">birač</text:span><text:span text:style-name="T1897">e</text:span><text:span text:style-name="T1898"><text:s/></text:span><text:span text:style-name="T1899">k</text:span><text:span text:style-name="T1900">o</text:span><text:span text:style-name="T1901">ji</text:span><text:span text:style-name="T1902"><text:s/></text:span><text:span text:style-name="T1903">s</text:span><text:span text:style-name="T1904">e</text:span><text:span text:style-name="T1905"><text:s/></text:span><text:span text:style-name="T1906">u</text:span><text:span text:style-name="T1907"><text:s/></text:span><text:span text:style-name="T1908">vrijem</text:span><text:span text:style-name="T1909">e</text:span><text:span text:style-name="T1910"><text:s/></text:span><text:span text:style-name="T1911">zatvaranja</text:span><text:span text:style-name="T1912"><text:s/></text:span><text:span text:style-name="T1913">biračk</text:span><text:span text:style-name="T1914">o</text:span><text:span text:style-name="T1915">g</text:span><text:span text:style-name="T1916"><text:s/>mjesta</text:span><text:span text:style-name="T1917"><text:s/></text:span><text:span text:style-name="T1918">zat</text:span><text:span text:style-name="T1919">e</text:span><text:span text:style-name="T1920">knu</text:span><text:span text:style-name="T1921"><text:s/></text:span><text:span text:style-name="T1922">na</text:span><text:span text:style-name="T1923"><text:s/></text:span><text:span text:style-name="T1924">nj</text:span><text:span text:style-name="T1925">e</text:span><text:span text:style-name="T1926">mu</text:span><text:span text:style-name="T1927"><text:s/></text:span><text:span text:style-name="T1928">ili</text:span><text:span text:style-name="T1929"><text:s/></text:span><text:span text:style-name="T1930">n</text:span><text:span text:style-name="T1931">e</text:span><text:span text:style-name="T1932">p</text:span><text:span text:style-name="T1933">o</text:span><text:span text:style-name="T1934">sr</text:span><text:span text:style-name="T1935">e</text:span><text:span text:style-name="T1936">dn</text:span><text:span text:style-name="T1937">o</text:span><text:span text:style-name="T1938"><text:s/></text:span><text:span text:style-name="T1939">ispr</text:span><text:span text:style-name="T1940">e</text:span><text:span text:style-name="T1941">d</text:span><text:span text:style-name="T1942"><text:s/></text:span><text:span text:style-name="T1943">nj</text:span><text:span text:style-name="T1944">e</text:span><text:span text:style-name="T1945">ga</text:span><text:span text:style-name="T1946"><text:s/></text:span><text:span text:style-name="T1947">da</text:span><text:span text:style-name="T1948"><text:s/></text:span><text:span text:style-name="T1949">m</text:span><text:span text:style-name="T1950">o</text:span><text:span text:style-name="T1951">gu</text:span><text:span text:style-name="T1952"><text:s/></text:span><text:span text:style-name="T1953">glasati</text:span><text:span text:style-name="T1954">.</text:span></text:p>
      <text:p text:style-name="P1955"><text:span text:style-name="T1956">Birački</text:span><text:span text:style-name="T1957"><text:s/></text:span><text:span text:style-name="T1958">o</text:span><text:span text:style-name="T1959">db</text:span><text:span text:style-name="T1960">o</text:span><text:span text:style-name="T1961">r</text:span><text:span text:style-name="T1962"><text:s/></text:span><text:span text:style-name="T1963">o</text:span><text:span text:style-name="T1964">dr</text:span><text:span text:style-name="T1965">e</text:span><text:span text:style-name="T1966">đuj</text:span><text:span text:style-name="T1967">e</text:span><text:span text:style-name="T1968"><text:s/></text:span><text:span text:style-name="T1969">j</text:span><text:span text:style-name="T1970">e</text:span><text:span text:style-name="T1971">dn</text:span><text:span text:style-name="T1972">o</text:span><text:span text:style-name="T1973">g</text:span><text:span text:style-name="T1974"><text:s/></text:span><text:span text:style-name="T1975">sv</text:span><text:span text:style-name="T1976">o</text:span><text:span text:style-name="T1977">g</text:span><text:span text:style-name="T1978"><text:s/></text:span><text:span text:style-name="T1979">člana</text:span><text:span text:style-name="T1980"><text:s/></text:span><text:span text:style-name="T1981">da</text:span><text:span text:style-name="T1982"><text:s/></text:span><text:span text:style-name="T1983">utvrdi</text:span><text:span text:style-name="T1984"><text:s/></text:span><text:span text:style-name="T1985">br</text:span><text:span text:style-name="T1986">o</text:span><text:span text:style-name="T1987">j</text:span><text:span text:style-name="T1988"><text:s/></text:span><text:span text:style-name="T1989">birača</text:span><text:span text:style-name="T1990"><text:s/></text:span><text:span text:style-name="T1991">k</text:span><text:span text:style-name="T1992">o</text:span><text:span text:style-name="T1993">ji</text:span><text:span text:style-name="T1994"><text:s/></text:span><text:span text:style-name="T1995">su</text:span><text:span text:style-name="T1996"><text:s/></text:span><text:span text:style-name="T1997">s</text:span><text:span text:style-name="T1998">e</text:span><text:span text:style-name="T1999"><text:s/></text:span><text:span text:style-name="T2000">zat</text:span><text:span text:style-name="T2001">e</text:span><text:span text:style-name="T2002">kli</text:span><text:span text:style-name="T2003"><text:s/></text:span><text:span text:style-name="T2004">u</text:span><text:span text:style-name="T2005"><text:s/></text:span><text:span text:style-name="T2006">vrijem</text:span><text:span text:style-name="T2007">e</text:span><text:span text:style-name="T2008"><text:s/></text:span><text:span text:style-name="T2009">kada</text:span><text:span text:style-name="T2010"><text:s/></text:span><text:span text:style-name="T2011">s</text:span><text:span text:style-name="T2012">e</text:span><text:span text:style-name="T2013"><text:s/></text:span><text:span text:style-name="T2014">biračk</text:span><text:span text:style-name="T2015">o</text:span><text:span text:style-name="T2016"><text:s/>mjest</text:span><text:span text:style-name="T2017">o</text:span><text:span text:style-name="T2018"><text:s/></text:span><text:span text:style-name="T2019">zatvara</text:span><text:span text:style-name="T2020"><text:s/></text:span><text:span text:style-name="T2021">i</text:span><text:span text:style-name="T2022"><text:s/></text:span><text:span text:style-name="T2023">r</text:span><text:span text:style-name="T2024">e</text:span><text:span text:style-name="T2025">d</text:span><text:span text:style-name="T2026">o</text:span><text:span text:style-name="T2027">sl</text:span><text:span text:style-name="T2028">ij</text:span><text:span text:style-name="T2029">e</text:span><text:span text:style-name="T2030">d</text:span><text:span text:style-name="T2031"><text:s/></text:span><text:span text:style-name="T2032">p</text:span><text:span text:style-name="T2033">o</text:span><text:span text:style-name="T2034"><text:s/></text:span><text:span text:style-name="T2035">k</text:span><text:span text:style-name="T2036">o</text:span><text:span text:style-name="T2037">j</text:span><text:span text:style-name="T2038">e</text:span><text:span text:style-name="T2039">m</text:span><text:span text:style-name="T2040"><text:s/></text:span><text:span text:style-name="T2041">o</text:span><text:span text:style-name="T2042">ni</text:span><text:span text:style-name="T2043"><text:s/></text:span><text:span text:style-name="T2044">glasaju</text:span><text:span text:style-name="T2045">,<text:s/></text:span><text:span text:style-name="T2046">da</text:span><text:span text:style-name="T2047"><text:s/></text:span><text:span text:style-name="T2048">stan</text:span><text:span text:style-name="T2049">e</text:span><text:span text:style-name="T2050"><text:s/></text:span><text:span text:style-name="T2051">iza</text:span><text:span text:style-name="T2052"><text:s/></text:span><text:span text:style-name="T2053">posljednjeg</text:span><text:span text:style-name="T2054"><text:s/></text:span><text:span text:style-name="T2055">zat</text:span><text:span text:style-name="T2056">e</text:span><text:span text:style-name="T2057">č</text:span><text:span text:style-name="T2058">e</text:span><text:span text:style-name="T2059">n</text:span><text:span text:style-name="T2060">o</text:span><text:span text:style-name="T2061">g</text:span><text:span text:style-name="T2062"><text:s/></text:span><text:span text:style-name="T2063">birača</text:span><text:span text:style-name="T2064"><text:s/></text:span><text:span text:style-name="T2065">kak</text:span><text:span text:style-name="T2066">o</text:span><text:span text:style-name="T2067"><text:s/></text:span><text:span text:style-name="T2068">bi</text:span><text:span text:style-name="T2069"><text:s/></text:span><text:span text:style-name="T2070">o</text:span><text:span text:style-name="T2071">znači</text:span><text:span text:style-name="T2072">o</text:span><text:span text:style-name="T2073"><text:s/></text:span><text:span text:style-name="T2074">kraj</text:span><text:span text:style-name="T2075"><text:s/></text:span><text:span text:style-name="T2076">r</text:span><text:span text:style-name="T2077">e</text:span><text:span text:style-name="T2078">da</text:span><text:span text:style-name="T2079"><text:s/></text:span><text:span text:style-name="T2080">i</text:span><text:span text:style-name="T2081"><text:s/></text:span><text:span text:style-name="T2082">da</text:span><text:span text:style-name="T2083"><text:s/></text:span><text:span text:style-name="T2084">sač</text:span><text:span text:style-name="T2085">e</text:span><text:span text:style-name="T2086">ka</text:span><text:span text:style-name="T2087"><text:s/></text:span><text:span text:style-name="T2088">da</text:span><text:span text:style-name="T2089"><text:s/></text:span><text:span text:style-name="T2090">svi</text:span><text:span text:style-name="T2091"><text:s/></text:span><text:span text:style-name="T2092">birači</text:span><text:span text:style-name="T2093"><text:s/></text:span><text:span text:style-name="T2094">k</text:span><text:span text:style-name="T2095">o</text:span><text:span text:style-name="T2096">ji</text:span><text:span text:style-name="T2097"><text:s/></text:span><text:span text:style-name="T2098">su</text:span><text:span text:style-name="T2099"><text:s/></text:span><text:span text:style-name="T2100">u</text:span><text:span text:style-name="T2101"><text:s/></text:span><text:span text:style-name="T2102">r</text:span><text:span text:style-name="T2103">e</text:span><text:span text:style-name="T2104">du</text:span><text:span text:style-name="T2105"><text:s/></text:span><text:span text:style-name="T2106">glasaju</text:span><text:span text:style-name="T2107">.</text:span></text:p>
      <text:p text:style-name="P2108">Glasanje<text:s/>u<text:s/>posebnim<text:s/>situacijama</text:p>
      <text:p text:style-name="P2109">Član<text:s/>100.</text:p>
      <text:p text:style-name="P2110">Kada<text:s/>se<text:s/>uslijed<text:s/>elementarne<text:s/>nepogode,<text:s/>epidemije<text:s/>ili<text:s/>drugih<text:s/>razloga<text:s/>glasanje<text:s/>na<text:s/>pojedinim<text:s/>biračkim<text:s/>mjestima<text:s/>ne<text:s/>može<text:s/>sprovesti<text:s/>po<text:s/>pravilima<text:s/>ovog<text:s/>zakona<text:s/>a<text:s/>da<text:s/>se<text:s/>time<text:s/>ne<text:s/>ugroze<text:s/>bezbjednost<text:s/>i<text:s/>zdravlje<text:s/>birača,<text:s/>Republička<text:s/>izborna<text:s/>komisija,<text:s/>pošto<text:s/>pribavi<text:s/>mišljenje<text:s/>od<text:s/>nadležnih<text:s/>državnih<text:s/>organa,<text:s/>propisuje<text:s/>posebna<text:s/>pravila<text:s/>po<text:s/>kojima<text:s/>se<text:s/>obrazuju<text:s/>birački<text:s/>odbori,<text:s/>vrši<text:s/>primopredaja<text:s/>izbornog<text:s/>materijala<text:s/>ili<text:s/>sprovodi<text:s/>glasanje<text:s/>na<text:s/>tim<text:s/>biračkim<text:s/>mjestima.</text:p>
      <text:p text:style-name="P2111">Republička<text:s/>izborna<text:s/>komisija<text:s/>ni<text:s/>u<text:s/>kom<text:s/>slučaju<text:s/>ne<text:s/>može<text:s/>obrazovati<text:s/>birački<text:s/>odbor<text:s/>koji<text:s/>ima<text:s/>manje<text:s/>od<text:s/>tri<text:s/>člana,<text:s/>niti<text:s/>može<text:s/>odstupiti<text:s/>od<text:s/>pravila<text:s/>ovog<text:s/>zakona<text:s/>koja<text:s/>se<text:s/>tiču:<text:s/>utvrđivanja<text:s/>ispravnosti<text:s/>i<text:s/>potpunosti<text:s/>izbornog<text:s/>materijala,<text:s/>postupanja<text:s/>kada<text:s/>je<text:s/>izborni<text:s/>materijal<text:s/>nepotpun<text:s/>ili<text:s/>neispravan,<text:s/>uređenja<text:s/>biračkog<text:s/>mjesta,<text:s/>provjere<text:s/>ispravnosti<text:s/>glasačke<text:s/>kutije,<text:s/>glasanja<text:s/>na<text:s/>biračkom<text:s/>mjestu,<text:s/>poučavanja<text:s/>birača,<text:s/>posebnih<text:s/>jamstava<text:s/>tajnosti<text:s/>glasanja<text:s/>i<text:s/>održavanja<text:s/>reda<text:s/>na<text:s/>biračkom<text:s/>mjestu.<text:s/></text:p>
      <text:p text:style-name="P2112">4.<text:s/>Utvrđivanje<text:s/>rezultata<text:s/>glasanja<text:s/>na<text:s/>biračkom<text:s/>mjestu</text:p>
      <text:p text:style-name="P2113">Mjesto<text:s/>utvrđivanja<text:s/>rezultata<text:s/>glasanja</text:p>
      <text:p text:style-name="P2114">Član<text:s/>101.</text:p>
      <text:p text:style-name="P2115">Birački<text:s/>odbor<text:s/>utvrđuje<text:s/>rezultate<text:s/>glasanja<text:s/>na<text:s/>samom<text:s/>biračkom<text:s/>mjestu.</text:p>
      <text:p text:style-name="P2116">Ako<text:s/>se<text:s/>rezultat<text:s/>glasanja<text:s/>ne<text:s/>može<text:s/>utvrditi<text:s/>na<text:s/>samom<text:s/>biračkom<text:s/>mjestu<text:s/>a<text:s/>da<text:s/>se<text:s/>time<text:s/>ne<text:s/>dovede<text:s/>u<text:s/>opasnost<text:s/>bezbjednost<text:s/>i<text:s/>zdravlje<text:s/>članova<text:s/>biračkog<text:s/>odbora<text:s/>i<text:s/><text:soft-page-break/>bezbjednost<text:s/>izbornog<text:s/>materijala,<text:s/>Republička<text:s/>izborna<text:s/>komisija<text:s/>može<text:s/>propisati<text:s/>da<text:s/>se<text:s/>izborni<text:s/>materijal<text:s/>premjesti<text:s/>na<text:s/>drugo<text:s/>mjesto<text:s/>i<text:s/>tamo<text:s/>utvrdi<text:s/>rezultat<text:s/>glasanja.</text:p>
      <text:p text:style-name="P2117">Ako<text:s/>se<text:s/>izborni<text:s/>materijal<text:s/>premješta,<text:s/>birački<text:s/>odbor<text:s/>je<text:s/>dužan<text:s/>na<text:s/>glasačkoj<text:s/>kutiji<text:s/>zapečatiti<text:s/>otvor<text:s/>za<text:s/>ubacivanje<text:s/>glasačkih<text:s/>listića,<text:s/>kao<text:s/>i<text:s/>neupotrjebljene<text:s/>glasačke<text:s/>listiće<text:s/>i<text:s/>izvod<text:s/>iz<text:s/>biračkog<text:s/>spiska<text:s/>staviti<text:s/>u<text:s/>posebne<text:s/>koverte<text:s/>koje<text:s/>pečati.</text:p>
      <text:p text:style-name="P2118">Postupak<text:s/>utvrđivanja<text:s/>rezultata<text:s/>glasanja</text:p>
      <text:p text:style-name="P2119">Član<text:s/>102.</text:p>
      <text:p text:style-name="P2120">Birački<text:s/>odbor<text:s/>utvrđuje<text:s/>broj<text:s/>birača<text:s/>koji<text:s/>su<text:s/>izašli<text:s/>na<text:s/>izbore<text:s/>prebrojavanjem<text:s/>birača<text:s/>koji<text:s/>su<text:s/>se<text:s/>potpisali<text:s/>u<text:s/>izvod<text:s/>iz<text:s/>biračkog<text:s/>spiska<text:s/>i<text:s/>napomena<text:s/>u<text:s/>izvodu<text:s/>iz<text:s/>biračkog<text:s/>spiska<text:s/>o<text:s/>biračima<text:s/>koji<text:s/>su<text:s/>glasali<text:s/>van<text:s/>biračkog<text:s/>mjesta.</text:p>
      <text:p text:style-name="P2121">Pošto<text:s/>utvrdi<text:s/>broj<text:s/>birača<text:s/>koji<text:s/>su<text:s/>upisani<text:s/>u<text:s/>izvod<text:s/>iz<text:s/>biračkog<text:s/>spiska<text:s/>i<text:s/>broj<text:s/>birača<text:s/>koji<text:s/>su<text:s/>izašli<text:s/>na<text:s/>izbore,<text:s/>birački<text:s/>odbor<text:s/>prebrojava<text:s/>neupotrjebljene<text:s/>glasačke<text:s/>listiće,<text:s/>a<text:s/>potom<text:s/>utvrđuje<text:s/>da<text:s/>li<text:s/>je<text:s/>glasačka<text:s/>kutija<text:s/>sve<text:s/>vrijeme<text:s/>glasanja<text:s/>bila<text:s/>zapečaćena<text:s/>i<text:s/>ispravna,<text:s/>otvara<text:s/>glasačku<text:s/>kutiju<text:s/>i<text:s/>provjerava<text:s/>da<text:s/>li<text:s/>se<text:s/>u<text:s/>njoj<text:s/>nalazi<text:s/>popunjen<text:s/>i<text:s/>potpisan<text:s/>kontrolni<text:s/>list.</text:p>
      <text:p text:style-name="P2122">Birački<text:s/>odbor<text:s/>razvrstava<text:s/>sve<text:s/>glasačke<text:s/>listiće<text:s/>koji<text:s/>se<text:s/>nalaze<text:s/>u<text:s/>glasačkoj<text:s/>kutiji<text:s/>na<text:s/>važeće<text:s/>i<text:s/>nevažeće,<text:s/>a<text:s/>zatim<text:s/>utvrđuje<text:s/>broj<text:s/>nevažećih<text:s/>glasačkih<text:s/>listića.</text:p>
      <text:p text:style-name="P2123">Važeće<text:s/>glasačke<text:s/>listiće<text:s/>birački<text:s/>odbor<text:s/>razvrstava<text:s/>prema<text:s/>izbornim<text:s/>listama<text:s/>i<text:s/>utvrđuje<text:s/>broj<text:s/>glasova<text:s/>koji<text:s/>je<text:s/>dobila<text:s/>svaka<text:s/>izborna<text:s/>lista.</text:p>
      <text:p text:style-name="P2124">Nevažeći<text:s/>i<text:s/>važeći<text:s/>glasački<text:s/>listić</text:p>
      <text:p text:style-name="P2125">Član<text:s/>103.</text:p>
      <text:p text:style-name="P2126">Nevažeći<text:s/>glasački<text:s/>listić<text:s/>je<text:s/>onaj<text:s/>koji<text:s/>nije<text:s/>popunjen,<text:s/>na<text:s/>kojem<text:s/>su<text:s/>zaokruženi<text:s/>redni<text:s/>brojevi<text:s/>ispred<text:s/>dvije<text:s/>ili<text:s/>više<text:s/>izbornih<text:s/>lista,<text:s/>kao<text:s/>i<text:s/>svaki<text:s/>drugi<text:s/>glasački<text:s/>listić<text:s/>koji<text:s/>je<text:s/>popunjen<text:s/>tako<text:s/>da<text:s/>se<text:s/>ne<text:s/>može<text:s/>pouzdano<text:s/>utvrditi<text:s/>za<text:s/>koju<text:s/>je<text:s/>izbornu<text:s/>listu<text:s/>birač<text:s/>glasao.</text:p>
      <text:p text:style-name="P2127">Važeći<text:s/>glasački<text:s/>listić<text:s/>je<text:s/>onaj<text:s/>na<text:s/>kojem<text:s/>je<text:s/>zaokružen<text:s/>redni<text:s/>broj<text:s/>ispred<text:s/>naziva<text:s/>jedne<text:s/>izborne<text:s/>liste,<text:s/>kao<text:s/>i<text:s/>glasački<text:s/>listić<text:s/>koji<text:s/>je<text:s/>popunjen<text:s/>tako<text:s/>da<text:s/>se<text:s/>sa<text:s/>sigurnošću<text:s/>može<text:s/>zaključiti<text:s/>za<text:s/>koga<text:s/>je<text:s/>birač<text:s/>glasao.</text:p>
      <text:p text:style-name="P2128">Zapisnik<text:s/>o<text:s/>radu<text:s/>biračkog<text:s/>odbora</text:p>
      <text:p text:style-name="P2129">Član<text:s/>104.</text:p>
      <text:p text:style-name="P2130">Zapisnik<text:s/>o<text:s/>radu<text:s/>biračkog<text:s/>odbora<text:s/>izrađuje<text:s/>se<text:s/>na<text:s/>propisanom<text:s/>obrascu<text:s/>koji<text:s/>se<text:s/>popunjava<text:s/>u<text:s/>šest<text:s/>primjeraka.</text:p>
      <text:p text:style-name="P2131">U<text:s/>opštinama<text:s/>i<text:s/>gradovima<text:s/>u<text:s/>kojima<text:s/>je<text:s/>na<text:s/>dan<text:s/>raspisivanja<text:s/>izbora<text:s/>u<text:s/>službenoj<text:s/>upotrebi<text:s/>jezik<text:s/>nacionalne<text:s/>manjine,<text:s/>pored<text:s/>obrasca<text:s/>zapisnika<text:s/>o<text:s/>radu<text:s/>biračkog<text:s/>odbora<text:s/>koji<text:s/>se<text:s/>štampa<text:s/>na<text:s/>srpskom<text:s/>jeziku<text:s/>ćiriličkim<text:s/>pismom,<text:s/>izrađuje<text:s/>se<text:s/>i<text:s/>obrazac<text:s/>zapisnika<text:s/>na<text:s/>jeziku<text:s/>i<text:s/>pismu<text:s/>nacionalne<text:s/>manjine,<text:s/>istim<text:s/>oblikom<text:s/>i<text:s/>veličinom<text:s/>slova.</text:p>
      <text:p text:style-name="P2132">Prvi<text:s/>primjerak<text:s/>zapisnika<text:s/>o<text:s/>radu<text:s/>biračkog<text:s/>odbora<text:s/>dostavlja<text:s/>se<text:s/>Republičkoj<text:s/>izbornoj<text:s/>komisiji,<text:s/>drugi<text:s/>lokalnoj<text:s/>izbornoj<text:s/>komisiji,<text:s/>treći<text:s/>se<text:s/>ističe<text:s/>na<text:s/>biračkom<text:s/>mjestu<text:s/>na<text:s/>javni<text:s/>uvid,<text:s/>dok<text:s/>se<text:s/>preostala<text:s/>tri<text:s/>primjerka<text:s/>zapisnika<text:s/>o<text:s/>radu<text:s/>biračkog<text:s/>odbora<text:s/>uručuju<text:s/>predstavnicima<text:s/>izbornih<text:s/>lista<text:s/>koje<text:s/>su<text:s/>osvojile<text:s/>najveći<text:s/>broj<text:s/>glasova<text:s/>na<text:s/>biračkom<text:s/>mjestu.</text:p>
      <text:p text:style-name="P2133">Sadržaj<text:s/>zapisnika<text:s/>o<text:s/>radu<text:s/>biračkog<text:s/>odbora</text:p>
      <text:p text:style-name="P2134">Član<text:s/>105.</text:p>
      <text:p text:style-name="P2135">Birački<text:s/>odbor<text:s/>u<text:s/>zapisnik<text:s/>o<text:s/>radu<text:s/>biračkog<text:s/>odbora<text:s/>unosi:<text:s/>broj<text:s/>birača<text:s/>koji<text:s/>su<text:s/>upisani<text:s/>u<text:s/>izvod<text:s/>iz<text:s/>biračkog<text:s/>spiska,<text:s/>broj<text:s/>birača<text:s/>koji<text:s/>su<text:s/>izašli<text:s/>na<text:s/>izbore,<text:s/>broj<text:s/>glasačkih<text:s/>listića<text:s/>koji<text:s/>se<text:s/>nalaze<text:s/>u<text:s/>glasačkoj<text:s/>kutiji,<text:s/>broj<text:s/>nevažećih<text:s/>glasačkih<text:s/>listića,<text:s/>broj<text:s/>važećih<text:s/>glasačkih<text:s/>listića<text:s/>i<text:s/>broj<text:s/>glasova<text:s/>koji<text:s/>je<text:s/>dobila<text:s/>svaka<text:s/>izborna<text:s/>lista.</text:p>
      <text:soft-page-break/>
      <text:p text:style-name="P2136">Zapisnik<text:s/>o<text:s/>radu<text:s/>biračkog<text:s/>odbora<text:s/>sadrži<text:s/>i<text:s/>druge<text:s/>činjenice<text:s/>značajne<text:s/>za<text:s/>tok<text:s/>i<text:s/>utvrđivanje<text:s/>rezultata<text:s/>glasanja<text:s/>na<text:s/>biračkom<text:s/>mjestu,<text:s/>uključujući<text:s/>podatke<text:s/>o<text:s/>vremenu<text:s/>kada<text:s/>je<text:s/>otvoreno<text:s/>i<text:s/>zatvoreno<text:s/>biračko<text:s/>mjesto,<text:s/>o<text:s/>provjeri<text:s/>ispravnosti<text:s/>glasačke<text:s/>kutije<text:s/>i<text:s/>popunjavanju<text:s/>i<text:s/>potpisivanju<text:s/>kontrolnog<text:s/>lista,<text:s/>o<text:s/>provjeri<text:s/>da<text:s/>li<text:s/>je<text:s/>glasačka<text:s/>kutija<text:s/>sve<text:s/>vrijeme<text:s/>bila<text:s/>ispravna<text:s/>i<text:s/>zapečaćena<text:s/>i<text:s/>da<text:s/>li<text:s/>je<text:s/>pronađen<text:s/>kontrolni<text:s/>list,<text:s/>o<text:s/>eventualnom<text:s/>prekidu<text:s/>glasanja<text:s/>i<text:s/>narušavanju<text:s/>reda<text:s/>na<text:s/>biračkom<text:s/>mjestu,<text:s/>kao<text:s/>i<text:s/>primjedbe<text:s/>članova<text:s/>biračkog<text:s/>odbora.</text:p>
      <text:p text:style-name="P2137">Zapisnik<text:s/>o<text:s/>radu<text:s/>biračkog<text:s/>odbora<text:s/>potpisuju<text:s/>članovi<text:s/>biračkog<text:s/>odbora,<text:s/>odnosno<text:s/>njihovi<text:s/>zamjenici.</text:p>
      <text:p text:style-name="P2138">Primopredaja<text:s/>izbornog<text:s/>materijala<text:s/>nakon<text:s/>zatvaranja<text:s/>biračkog<text:s/>mjesta</text:p>
      <text:p text:style-name="P2139">Član<text:s/>106.</text:p>
      <text:p text:style-name="P2140">Pošto<text:s/>utvrdi<text:s/>rezultate<text:s/>glasanja,<text:s/>birački<text:s/>odbor<text:s/>bez<text:s/>odlaganja,<text:s/>a<text:s/>najkasnije<text:s/>u<text:s/>roku<text:s/>od<text:s/>12<text:s/>sati<text:s/>od<text:s/>zatvaranja<text:s/>biračkog<text:s/>mjesta<text:s/>dostavlja<text:s/>lokalnoj<text:s/>izbornoj<text:s/>komisiji<text:s/>prvi<text:s/>i<text:s/>drugi<text:s/>primjerak<text:s/>zapisnika<text:s/>o<text:s/>radu<text:s/>biračkog<text:s/>odbora,<text:s/>obrazac<text:s/>zapisnika<text:s/>o<text:s/>posmatračima<text:s/>rada<text:s/>biračkog<text:s/>odbora,<text:s/>izvod<text:s/>iz<text:s/>biračkog<text:s/>spiska,<text:s/>zapečaćene<text:s/>koverte<text:s/>u<text:s/>kojima<text:s/>se<text:s/>nalaze<text:s/>kontrolni<text:s/>list,<text:s/>neupotrjebljeni<text:s/>glasački<text:s/>listići,<text:s/>nevažeći<text:s/>glasački<text:s/>listići<text:s/>i<text:s/>važeći<text:s/>glasački<text:s/>listići,<text:s/>kao<text:s/>i<text:s/>drugi<text:s/>izborni<text:s/>materijal.</text:p>
      <text:p text:style-name="P2141">Izborni<text:s/>materijal<text:s/>predaje<text:s/>predsjednik<text:s/>biračkog<text:s/>odbora<text:s/>ili<text:s/>njegov<text:s/>zamjenik.</text:p>
      <text:p text:style-name="P2142">Izborni<text:s/>materijal<text:s/>primaju<text:s/>najmanje<text:s/>dva<text:s/>člana<text:s/>lokalne<text:s/>izborne<text:s/>komisije<text:s/>koji<text:s/>su<text:s/>imenovani<text:s/>na<text:s/>prijedlog<text:s/>različitih<text:s/>predlagača.</text:p>
      <text:p text:style-name="P2143">Primopredaji<text:s/>izbornog<text:s/>materijala<text:s/>mogu<text:s/>prisustvovati<text:s/>svi<text:s/>članovi<text:s/>biračkog<text:s/>odbora.</text:p>
      <text:p text:style-name="P2144">Izborni<text:s/>materijal<text:s/>sa<text:s/>biračkog<text:s/>mjesta<text:s/>u<text:s/>inozemstvu<text:s/>bez<text:s/>odlaganja<text:s/>se<text:s/>prenosi<text:s/>u<text:s/>Republičku<text:s/>izbornu<text:s/>komisiju<text:s/>na<text:s/>način<text:s/>na<text:s/>koji<text:s/>se<text:s/>dostavlja<text:s/>diplomatska<text:s/>pošiljka.</text:p>
      <text:p text:style-name="P2145">Posebna<text:s/>jamstva<text:s/>za<text:s/>predstavnike<text:s/>opozicione<text:s/>izborne<text:s/>liste<text:s/>u<text:s/>biračkom<text:s/>odboru</text:p>
      <text:p text:style-name="P2146">Član<text:s/>107.</text:p>
      <text:p text:style-name="P2147">Član,<text:s/>odnosno<text:s/>zamjenik<text:s/>člana<text:s/>biračkog<text:s/>odbora<text:s/>koji<text:s/>je<text:s/>imenovan<text:s/>na<text:s/>prijedlog<text:s/>opozicione<text:s/>izborne<text:s/>liste<text:s/>ima<text:s/>pravo<text:s/>biti<text:s/>uključen<text:s/>u<text:s/>sve<text:s/>aktivnosti<text:s/>biračkog<text:s/>odbora,<text:s/>a<text:s/>naročito<text:s/>da<text:s/>učestvuje<text:s/>u<text:s/>primopredaji<text:s/>izbornog<text:s/>materijala,<text:s/>razvrstavanju<text:s/>i<text:s/>prebrojavanju<text:s/>glasačkih<text:s/>listića,<text:s/>popunjavanju<text:s/>zapisnika<text:s/>o<text:s/>radu<text:s/>biračkog<text:s/>odbora<text:s/>i<text:s/>kontroli<text:s/>zapisnika<text:s/>o<text:s/>radu<text:s/>biračkog<text:s/>odbora<text:s/>prilikom<text:s/>primopredaje<text:s/>izbornog<text:s/>materijala.</text:p>
      <text:p text:style-name="P2148">Predsjednik<text:s/>biračkog<text:s/>odbora<text:s/>dužan<text:s/>je<text:s/>podstjecati<text:s/>članove<text:s/>i<text:s/>zamjenike<text:s/>članova<text:s/>biračkog<text:s/>odbora<text:s/>koji<text:s/>su<text:s/>imenovani<text:s/>na<text:s/>prijedlog<text:s/>opozicione<text:s/>izborne<text:s/>liste<text:s/>da<text:s/>posebno<text:s/>provjere<text:s/>određene<text:s/>izborne<text:s/>radnje,<text:s/>kao<text:s/>što<text:s/>su:<text:s/>kontrola<text:s/>ispravnosti<text:s/>glasačke<text:s/>kutije,<text:s/>razvrstavanje<text:s/>glasačkih<text:s/>listića<text:s/>na<text:s/>važeće<text:s/>i<text:s/>nevažeće<text:s/>i<text:s/>prebrojavanje<text:s/>glasova<text:s/>koje<text:s/>su<text:s/>dobile<text:s/>izborne<text:s/>liste.</text:p>
      <text:p text:style-name="P2149">Kada<text:s/>se<text:s/>određuju<text:s/>povjerenici<text:s/>biračkog<text:s/>odbora<text:s/>za<text:s/>sprovođenje<text:s/>glasanja<text:s/>van<text:s/>biračkog<text:s/>mjesta,<text:s/>najmanje<text:s/>jedan<text:s/>povjerenik<text:s/>mora<text:s/>biti<text:s/>predstavnik<text:s/>opozicione<text:s/>izborne<text:s/>liste.</text:p>
      <text:p text:style-name="P2150">Ako<text:s/>za<text:s/>sprovođenje<text:s/>glasanja<text:s/>u<text:s/>posebnim<text:s/>situacijama<text:s/>Republička<text:s/>izborna<text:s/>komisija<text:s/>propisuje<text:s/>posebna<text:s/>pravila<text:s/>za<text:s/>obrazovanje<text:s/>biračkih<text:s/>odbora,<text:s/>tim<text:s/>posebnim<text:s/>pravilima<text:s/>mora<text:s/>biti<text:s/>predviđeno<text:s/>da<text:s/>se<text:s/>najmanje<text:s/>trećina<text:s/>članova<text:s/>biračkih<text:s/>odbora<text:s/>imenuje<text:s/>na<text:s/>prijedlog<text:s/>opozicionih<text:s/>izbornih<text:s/>lista.</text:p>
      <text:soft-page-break/>
      <text:p text:style-name="P2151">5.<text:s/>Utvrđivanje<text:s/>rezultata<text:s/>izbora</text:p>
      <text:p text:style-name="P2152">Kontrola<text:s/>zapisnika<text:s/>o<text:s/>radu<text:s/>biračkog<text:s/>odbora</text:p>
      <text:p text:style-name="P2153">Član<text:s/>108.</text:p>
      <text:p text:style-name="P2154">Prilikom<text:s/>primopredaje<text:s/>izbornog<text:s/>materijala<text:s/>nakon<text:s/>završetka<text:s/>glasanja<text:s/>predstavnici<text:s/>biračkog<text:s/>odbora<text:s/>i<text:s/>lokalne<text:s/>izborne<text:s/>komisije<text:s/>dužni<text:s/>su<text:s/>izvršiti<text:s/>kontrolu<text:s/>zapisnika<text:s/>o<text:s/>radu<text:s/>biračkog<text:s/>odbora<text:s/>i<text:s/>konstatiraju<text:s/>eventualne<text:s/>greške<text:s/>u<text:s/>popunjavanju<text:s/>zapisnika,<text:s/>i<text:s/>o<text:s/>tome<text:s/>sačine<text:s/>izvještaj.</text:p>
      <text:p text:style-name="P2155">Ako<text:s/>je<text:s/>prilikom<text:s/>kontrole<text:s/>zapisnika<text:s/>o<text:s/>radu<text:s/>biračkog<text:s/>odbora<text:s/>vršen<text:s/>uvid<text:s/>u<text:s/>izborni<text:s/>materijal,<text:s/>u<text:s/>izvještaj<text:s/>o<text:s/>kontroli<text:s/>zapisnika<text:s/>o<text:s/>radu<text:s/>biračkog<text:s/>odbora<text:s/>unosi<text:s/>se<text:s/>činjenično<text:s/>stanje<text:s/>utvrđeno<text:s/>uvidom<text:s/>u<text:s/>izborni<text:s/>materijal.</text:p>
      <text:p text:style-name="P2156">U<text:s/>izvještaju<text:s/>o<text:s/>kontroli<text:s/>zapisnika<text:s/>o<text:s/>radu<text:s/>biračkog<text:s/>odbora<text:s/>konstatira<text:s/>se<text:s/>da<text:s/>li<text:s/>postoje<text:s/>primjedbe<text:s/>članova<text:s/>biračkog<text:s/>odbora<text:s/>i<text:s/>posmatrača<text:s/>rada<text:s/>biračkog<text:s/>odbora.<text:s/></text:p>
      <text:p text:style-name="P2157">Zapisnike<text:s/>o<text:s/>radu<text:s/>biračkih<text:s/>odbora<text:s/>koji<text:s/>su<text:s/>sprovodili<text:s/>glasanje<text:s/>u<text:s/>inozemstvu<text:s/>kontrolira<text:s/>i<text:s/>ispravlja<text:s/>Republička<text:s/>izborna<text:s/>komisija.</text:p>
      <text:p text:style-name="P2158">Republička<text:s/>izborna<text:s/>komisija<text:s/>sve<text:s/>zapisnike<text:s/>o<text:s/>radu<text:s/>biračkog<text:s/>odbora<text:s/>objavljuje<text:s/>na<text:s/>veb-prezentaciji,<text:s/>a<text:s/>ako<text:s/>je<text:s/>ispravljena<text:s/>greška<text:s/>u<text:s/>popunjavanju<text:s/>zapisnika<text:s/>o<text:s/>radu<text:s/>biračkog<text:s/>odbora,<text:s/>objavljuje<text:s/>se<text:s/>i<text:s/>rješenje<text:s/>o<text:s/>ispravljanju<text:s/>zapisnika<text:s/>o<text:s/>radu<text:s/>biračkog<text:s/>odbora.</text:p>
      <text:p text:style-name="P2159">Postupanje<text:s/>sa<text:s/>lakim<text:s/>greškama</text:p>
      <text:p text:style-name="P2160">Član<text:s/>109.</text:p>
      <text:p text:style-name="P2161">Ako<text:s/>u<text:s/>zapisniku<text:s/>o<text:s/>radu<text:s/>biračkog<text:s/>odbora<text:s/>postoje<text:s/>očigledne<text:s/>omaške<text:s/>u<text:s/>popunjavanju<text:s/>tog<text:s/>zapisnika<text:s/>(lahke<text:s/>greške),<text:s/>lokalna<text:s/>izborna<text:s/>komisija<text:s/>na<text:s/>osnovu<text:s/>izvještaja<text:s/>o<text:s/>kontroli<text:s/>zapisnika<text:s/>o<text:s/>radu<text:s/>biračkog<text:s/>odbora<text:s/>donosi<text:s/>rješenje<text:s/>o<text:s/>ispravljanju<text:s/>zapisnika<text:s/>o<text:s/>radu<text:s/>biračkog<text:s/>odbora.</text:p>
      <text:p text:style-name="P2162">Lahke<text:s/>greške<text:s/>su:</text:p>
      <text:p text:style-name="P2163">1)<text:tab/>ako<text:s/>u<text:s/>zapisniku<text:s/>o<text:s/>radu<text:s/>biračkog<text:s/>odbora<text:s/>nije<text:s/>zabilježen<text:s/>ili<text:s/>je<text:s/>pogrešno<text:s/>zabilježen<text:s/>broj<text:s/>birača<text:s/>koji<text:s/>su<text:s/>upisani<text:s/>u<text:s/>izvod<text:s/>iz<text:s/>biračkog<text:s/>spiska;</text:p>
      <text:p text:style-name="P2164">2)<text:tab/>ako<text:s/>u<text:s/>zapisniku<text:s/>o<text:s/>radu<text:s/>biračkog<text:s/>odbora<text:s/>nije<text:s/>zabilježen<text:s/>broj<text:s/>birača<text:s/>koji<text:s/>je<text:s/>izašao<text:s/>na<text:s/>izbore,<text:s/>a<text:s/>ostali<text:s/>rezultati<text:s/>su<text:s/>logičko-računski<text:s/>ispravni;</text:p>
      <text:p text:style-name="P2165">3)<text:tab/>ako<text:s/>je<text:s/>u<text:s/>zapisniku<text:s/>o<text:s/>radu<text:s/>biračkog<text:s/>odbora<text:s/>zabilježen<text:s/>broj<text:s/>birača<text:s/>koji<text:s/>je<text:s/>izašao<text:s/>na<text:s/>izbore<text:s/>veći<text:s/>od<text:s/>broja<text:s/>upisanih<text:s/>birača<text:s/>u<text:s/>izvod<text:s/>iz<text:s/>biračkog<text:s/>spiska,<text:s/>a<text:s/>ostali<text:s/>rezultati<text:s/>su<text:s/>logičko-računski<text:s/>ispravni;</text:p>
      <text:p text:style-name="P2166">4)<text:tab/>ako<text:s/>u<text:s/>zapisniku<text:s/>o<text:s/>radu<text:s/>biračkog<text:s/>odbora<text:s/>nije<text:s/>zabilježen<text:s/>ukupan<text:s/>broj<text:s/>glasačkih<text:s/>listića<text:s/>u<text:s/>glasačkoj<text:s/>kutiji,<text:s/>a<text:s/>ostali<text:s/>rezultati<text:s/>su<text:s/>logičko-računski<text:s/>ispravni;</text:p>
      <text:p text:style-name="P2167">5)<text:tab/>ako<text:s/>u<text:s/>zapisniku<text:s/>o<text:s/>radu<text:s/>biračkog<text:s/>odbora<text:s/>nije<text:s/>zabilježen<text:s/>broj<text:s/>važećih<text:s/>glasačkih<text:s/>listića,<text:s/>a<text:s/>zbir<text:s/>broja<text:s/>nevažećih<text:s/>glasačkih<text:s/>listića<text:s/>i<text:s/>broja<text:s/>glasova<text:s/>koje<text:s/>je<text:s/>pojedinačno<text:s/>dobila<text:s/>svaka<text:s/>izborna<text:s/>lista<text:s/>jednak<text:s/>je<text:s/>broju<text:s/>glasačkih<text:s/>listića<text:s/>koji<text:s/>se<text:s/>nalaze<text:s/>u<text:s/>glasačkoj<text:s/>kutiji.</text:p>
      <text:p text:style-name="P2168">Postupanje<text:s/>sa<text:s/>teškim<text:s/>greškama</text:p>
      <text:p text:style-name="P2169">Član<text:s/>110.</text:p>
      <text:p text:style-name="P2170">Ako<text:s/>u<text:s/>zapisniku<text:s/>o<text:s/>radu<text:s/>biračkog<text:s/>odbora<text:s/>postoje<text:s/>grube<text:s/>logičko-računske<text:s/>greške<text:s/>(teške<text:s/>greške),<text:s/>predstavnici<text:s/>biračkog<text:s/>odbora<text:s/>i<text:s/>lokalne<text:s/>izborne<text:s/>komisije<text:s/>dužni<text:s/>su<text:s/>prilikom<text:s/>kontrole<text:s/>zapisnika<text:s/>o<text:s/>radu<text:s/>biračkog<text:s/>odbora<text:s/>izvršiti<text:s/>i<text:s/>uvid<text:s/>u<text:s/>izborni<text:s/>materijal.</text:p>
      <text:p text:style-name="P2171">Lokalna<text:s/>izborna<text:s/>komisija<text:s/>na<text:s/>osnovu<text:s/>izvještaja<text:s/>o<text:s/>kontroli<text:s/>zapisnika<text:s/>o<text:s/>radu<text:s/>biračkog<text:s/>odbora<text:s/>donosi<text:s/>rješenje<text:s/>o<text:s/>ispravljanju<text:s/>zapisnika<text:s/>o<text:s/>radu<text:s/>biračkog<text:s/>odbora,<text:s/><text:soft-page-break/>rješenje<text:s/>kojim<text:s/>konstatira<text:s/>da<text:s/>se<text:s/>na<text:s/>određenom<text:s/>biračkom<text:s/>mjestu<text:s/>ne<text:s/>mogu<text:s/>utvrditi<text:s/>rezultati<text:s/>glasanja<text:s/>ili<text:s/>rješenje<text:s/>kojim<text:s/>poništava<text:s/>glasanje<text:s/>na<text:s/>biračkom<text:s/>mjestu<text:s/>po<text:s/>službenoj<text:s/>dužnosti.</text:p>
      <text:p text:style-name="P2172">Teške<text:s/>greške<text:s/>su<text:s/>naročito:</text:p>
      <text:p text:style-name="P2173">1)<text:tab/>ako<text:s/>je<text:s/>u<text:s/>zapisniku<text:s/>o<text:s/>radu<text:s/>biračkog<text:s/>odbora<text:s/>broj<text:s/>glasačkih<text:s/>listića<text:s/>u<text:s/>glasačkoj<text:s/>kutiji<text:s/>veći<text:s/>od<text:s/>broja<text:s/>birača<text:s/>koji<text:s/>su<text:s/>izašli<text:s/>na<text:s/>izbore;</text:p>
      <text:p text:style-name="P2174">2)<text:tab/>ako<text:s/>u<text:s/>zapisniku<text:s/>o<text:s/>radu<text:s/>biračkog<text:s/>odbora<text:s/>zbir<text:s/>broja<text:s/>glasova<text:s/>koje<text:s/>je<text:s/>pojedinačno<text:s/>dobila<text:s/>svaka<text:s/>izborna<text:s/>lista<text:s/>nije<text:s/>jednak<text:s/>broju<text:s/>važećih<text:s/>glasačkih<text:s/>listića,<text:s/>a<text:s/>zbir<text:s/>broja<text:s/>nevažećih<text:s/>glasačkih<text:s/>listića<text:s/>i<text:s/>broja<text:s/>važećih<text:s/>glasačkih<text:s/>listića<text:s/>jednak<text:s/>je<text:s/>broju<text:s/>glasačkih<text:s/>listića<text:s/>koji<text:s/>se<text:s/>nalaze<text:s/>u<text:s/>glasačkoj<text:s/>kutiji;</text:p>
      <text:p text:style-name="P2175">3)<text:tab/>ako<text:s/>je<text:s/>u<text:s/>zapisniku<text:s/>o<text:s/>radu<text:s/>biračkog<text:s/>odbora<text:s/>zbir<text:s/>broja<text:s/>nevažećih<text:s/>glasačkih<text:s/>listića<text:s/>i<text:s/>brojeva<text:s/>glasova<text:s/>koje<text:s/>je<text:s/>pojedinačno<text:s/>dobila<text:s/>svaka<text:s/>izborna<text:s/>lista<text:s/>veći<text:s/>od<text:s/>broja<text:s/>birača<text:s/>koji<text:s/>su<text:s/>upisani<text:s/>u<text:s/>izvod<text:s/>iz<text:s/>biračkog<text:s/>spiska;</text:p>
      <text:p text:style-name="P2176">4)<text:tab/>ako<text:s/>broj<text:s/>važećih<text:s/>glasačkih<text:s/>listića<text:s/>koji<text:s/>je<text:s/>zabilježen<text:s/>u<text:s/>zapisniku<text:s/>o<text:s/>radu<text:s/>biračkog<text:s/>odbora<text:s/>nije<text:s/>jednak<text:s/>zbiru<text:s/>broja<text:s/>glasova<text:s/>koje<text:s/>je<text:s/>pojedinačno<text:s/>dobila<text:s/>svaka<text:s/>izborna<text:s/>lista,<text:s/>a<text:s/>zbir<text:s/>broja<text:s/>nevažećih<text:s/>glasačkih<text:s/>listića<text:s/>i<text:s/>broja<text:s/>glasova<text:s/>koje<text:s/>je<text:s/>pojedinačno<text:s/>dobila<text:s/>svaka<text:s/>izborna<text:s/>lista<text:s/>jednak<text:s/>je<text:s/>broju<text:s/>glasačkih<text:s/>listića<text:s/>koji<text:s/>se<text:s/>nalaze<text:s/>u<text:s/>glasačkoj<text:s/>kutiji;</text:p>
      <text:p text:style-name="P2177">5)<text:tab/>ako<text:s/>u<text:s/>zapisniku<text:s/>o<text:s/>radu<text:s/>biračkog<text:s/>odbora<text:s/>nije<text:s/>zabilježen<text:s/>broj<text:s/>nevažećih<text:s/>glasačkih<text:s/>listića,<text:s/>a<text:s/>zbir<text:s/>broja<text:s/>glasova<text:s/>koje<text:s/>je<text:s/>pojedinačno<text:s/>dobila<text:s/>svaka<text:s/>izborna<text:s/>lista<text:s/>jednak<text:s/>je<text:s/>ili<text:s/>manji<text:s/>od<text:s/>broja<text:s/>glasačkih<text:s/>listića<text:s/>koji<text:s/>se<text:s/>nalaze<text:s/>u<text:s/>glasačkoj<text:s/>kutiji;</text:p>
      <text:p text:style-name="P2178">6)<text:tab/>ako<text:s/>broj<text:s/>nevažećih<text:s/>glasačkih<text:s/>listića<text:s/>koji<text:s/>je<text:s/>zabilježen<text:s/>u<text:s/>zapisniku<text:s/>o<text:s/>radu<text:s/>biračkog<text:s/>odbora<text:s/>nije<text:s/>jednak<text:s/>razlici<text:s/>broja<text:s/>glasačkih<text:s/>listića<text:s/>koji<text:s/>se<text:s/>nalaze<text:s/>u<text:s/>glasačkoj<text:s/>kutiji<text:s/>i<text:s/>broja<text:s/>važećih<text:s/>glasačkih<text:s/>listića,<text:s/>a<text:s/>zbir<text:s/>broja<text:s/>glasova<text:s/>koje<text:s/>je<text:s/>pojedinačno<text:s/>dobila<text:s/>svaka<text:s/>izborna<text:s/>lista<text:s/>jednak<text:s/>je<text:s/>ili<text:s/>manji<text:s/>od<text:s/>broja<text:s/>glasačkih<text:s/>listića<text:s/>koji<text:s/>se<text:s/>nalaze<text:s/>u<text:s/>glasačkoj<text:s/>kutiji.</text:p>
      <text:p text:style-name="P2179">Kontrola<text:s/>zapisnika<text:s/>o<text:s/>radu<text:s/>biračkog<text:s/>odbora<text:s/>koju<text:s/>vrše<text:s/>članovi<text:s/>i<text:s/>zamjenici<text:s/>članova<text:s/>Republičke<text:s/>izborne<text:s/>komisije<text:s/>i<text:s/>lokalnih<text:s/>izbornih<text:s/>komisija</text:p>
      <text:p text:style-name="P2180">Član<text:s/>111.</text:p>
      <text:p text:style-name="P2181">Član<text:s/>i<text:s/>zamjenik<text:s/>člana<text:s/>Republičke<text:s/>izborne<text:s/>komisije<text:s/>i<text:s/>lokalne<text:s/>izborne<text:s/>komisije<text:s/>ima<text:s/>pravo<text:s/>u<text:s/>roku<text:s/>od<text:s/>48<text:s/>sati<text:s/>od<text:s/>završetka<text:s/>glasanja<text:s/>izvršiti<text:s/>uvid<text:s/>u<text:s/>izborni<text:s/>materijal<text:s/>sa<text:s/>svakog<text:s/>biračkog<text:s/>mjesta<text:s/>i<text:s/>provjeriti<text:s/>da<text:s/>li<text:s/>je<text:s/>glasao<text:s/>birač<text:s/>koji<text:s/>mu<text:s/>dostavi<text:s/>svoju<text:s/>adresu,<text:s/>JMBG<text:s/>i<text:s/>pismenu<text:s/>suglasnost<text:s/>za<text:s/>tu<text:s/>provjeru.</text:p>
      <text:p text:style-name="P2182">Zahtjev<text:s/>za<text:s/>kontrolu<text:s/>zapisnika<text:s/>o<text:s/>radu<text:s/>biračkog<text:s/>odbora<text:s/>po<text:s/>uzorku</text:p>
      <text:p text:style-name="P2183">Član<text:s/>112.</text:p>
      <text:p text:style-name="P2184">Na<text:s/>zahtjev<text:s/>koji<text:s/>se<text:s/>podnosi<text:s/>u<text:s/>roku<text:s/>od<text:s/>48<text:s/>sati<text:s/>od<text:s/>zatvaranja<text:s/>biračkih<text:s/>mjesta,<text:s/>Republička<text:s/>izborna<text:s/>komisija<text:s/>određuje<text:s/>da<text:s/>lokalna<text:s/>izborna<text:s/>komisija<text:s/>uvidom<text:s/>u<text:s/>izborni<text:s/>materijal<text:s/>izvrši<text:s/>kontrolu<text:s/>zapisnika<text:s/>o<text:s/>radu<text:s/>biračkih<text:s/>odbora<text:s/>sa<text:s/>najviše<text:s/>5%<text:s/>biračkih<text:s/>mjesta<text:s/>na<text:s/>teritoriji<text:s/>lokalne<text:s/>izborne<text:s/>komisije.</text:p>
      <text:p text:style-name="P2185">Zahtjev<text:s/>za<text:s/>kontrolu<text:s/>zapisnika<text:s/>o<text:s/>radu<text:s/>biračkog<text:s/>odbora<text:s/>po<text:s/>uzorku<text:s/>mogu<text:s/>podnijeti<text:s/>proglašena<text:s/>opoziciona<text:s/>izborna<text:s/>lista<text:s/>koja<text:s/>je<text:s/>prema<text:s/>preliminarnim<text:s/>rezultatima<text:s/>izbora<text:s/>osvojila<text:s/>više<text:s/>od<text:s/>2%<text:s/>glasova<text:s/>i<text:s/>proglašena<text:s/>opoziciona<text:s/>manjinska<text:s/>izborna<text:s/>lista<text:s/>koja<text:s/>je<text:s/>prema<text:s/>preliminarnim<text:s/>rezultatima<text:s/>izbora<text:s/>osvojila<text:s/>više<text:s/>od<text:s/>1%<text:s/>glasova.</text:p>
      <text:p text:style-name="P2186">Ako<text:s/>je<text:s/>zahtijevana<text:s/>kontrola<text:s/>zapisnika<text:s/>o<text:s/>radu<text:s/>biračkih<text:s/>odbora<text:s/>po<text:s/>uzorku<text:s/>za<text:s/>više<text:s/>od<text:s/>5%<text:s/>biračkih<text:s/>mjesta,<text:s/>kontrola<text:s/>zapisnika<text:s/>o<text:s/>radu<text:s/>biračkih<text:s/>odbora<text:s/>vrši<text:s/>se<text:s/>na<text:s/>onim<text:s/>biračkim<text:s/>mjestima<text:s/>na<text:s/>kojima<text:s/>je<text:s/>upisano<text:s/>najviše<text:s/>birača.<text:s/></text:p>
      <text:soft-page-break/>
      <text:p text:style-name="P2187">Protiv<text:s/>rješenja<text:s/>kojim<text:s/>je<text:s/>odbijen<text:s/>ili<text:s/>odbačen<text:s/>zahtjev<text:s/>za<text:s/>kontrolu<text:s/>zapisnika<text:s/>o<text:s/>radu<text:s/>biračkog<text:s/>odbora<text:s/>po<text:s/>uzorku<text:s/>podnositelj<text:s/>zahtjeva<text:s/>može<text:s/>podnijeti<text:s/>prigovor<text:s/>Republičkoj<text:s/>izbornoj<text:s/>komisiji<text:s/>u<text:s/>roku<text:s/>od<text:s/>48<text:s/>sati<text:s/>od<text:s/>objavljivanja<text:s/>tog<text:s/>rješenja<text:s/>na<text:s/>veb-prezentaciji.</text:p>
      <text:p text:style-name="P2188">Protiv<text:s/>rješenja<text:s/>kojim<text:s/>je<text:s/>usvojen<text:s/>zahtjev<text:s/>za<text:s/>kontrolu<text:s/>zapisnika<text:s/>o<text:s/>radu<text:s/>biračkog<text:s/>odbora<text:s/>po<text:s/>uzorku<text:s/>podnositelj<text:s/>proglašene<text:s/>izborne<text:s/>liste<text:s/>može<text:s/>podnijeti<text:s/>prigovor<text:s/>Republičkoj<text:s/>izbornoj<text:s/>komisiji<text:s/>u<text:s/>roku<text:s/>od<text:s/>48<text:s/>sati<text:s/>od<text:s/>objavljivanja<text:s/>tog<text:s/>rješenja<text:s/>na<text:s/>veb-prezentaciji.</text:p>
      <text:p text:style-name="P2189">Kontrola<text:s/>zapisnika<text:s/>o<text:s/>radu<text:s/>biračkog<text:s/>odbora<text:s/>po<text:s/>uzorku</text:p>
      <text:p text:style-name="P2190">Član<text:s/>113.<text:s/></text:p>
      <text:p text:style-name="P2191">O<text:s/>izvršenoj<text:s/>kontroli<text:s/>zapisnika<text:s/>o<text:s/>radu<text:s/>biračkih<text:s/>odbora<text:s/>lokalna<text:s/>izborna<text:s/>komisija<text:s/>sačinjava<text:s/>izvještaj<text:s/>i<text:s/>objavljuje<text:s/>ga<text:s/>na<text:s/>veb-prezentaciji.</text:p>
      <text:p text:style-name="P2192">Ako<text:s/>se<text:s/>na<text:s/>osnovu<text:s/>kontrole<text:s/>zapisnika<text:s/>o<text:s/>radu<text:s/>biračkih<text:s/>odbora<text:s/>u<text:s/>pogledu<text:s/>broja<text:s/>glasova<text:s/>koji<text:s/>je<text:s/>dobila<text:s/>određena<text:s/>izborna<text:s/>lista<text:s/>utvrdi<text:s/>da<text:s/>postoji<text:s/>ukupno<text:s/>odstupanje<text:s/>između<text:s/>sadržaja<text:s/>izbornog<text:s/>materijala<text:s/>i<text:s/>zapisnika<text:s/>o<text:s/>radu<text:s/>biračkog<text:s/>odbora<text:s/>veće<text:s/>od<text:s/>10%<text:s/>na<text:s/>svim<text:s/>kontroliranim<text:s/>biračkim<text:s/>mjestima<text:s/>sa<text:s/>teritorije<text:s/>lokalne<text:s/>izborne<text:s/>komisije,<text:s/>Republička<text:s/>izborna<text:s/>komisija<text:s/>određuje<text:s/>da<text:s/>se<text:s/>izvrši<text:s/>kontrola<text:s/>zapisnika<text:s/>o<text:s/>radu<text:s/>biračkih<text:s/>odbora<text:s/>sa<text:s/>još<text:s/>5%<text:s/>biračkih<text:s/>mjesta.</text:p>
      <text:p text:style-name="P2193">Ako<text:s/>se<text:s/>nakon<text:s/>dodatne<text:s/>kontrole<text:s/>zapisnika<text:s/>o<text:s/>radu<text:s/>biračkih<text:s/>odbora<text:s/>u<text:s/>pogledu<text:s/>broja<text:s/>glasova<text:s/>koji<text:s/>je<text:s/>dobila<text:s/>određena<text:s/>izborna<text:s/>lista<text:s/>utvrdi<text:s/>da<text:s/>postoji<text:s/>ukupno<text:s/>odstupanje<text:s/>između<text:s/>sadržaja<text:s/>izbornog<text:s/>materijala<text:s/>i<text:s/>zapisnika<text:s/>o<text:s/>radu<text:s/>biračkog<text:s/>odbora<text:s/>veće<text:s/>od<text:s/>10%<text:s/>na<text:s/>svim<text:s/>kontroliranim<text:s/>biračkim<text:s/>mjestima<text:s/>sa<text:s/>teritorije<text:s/>lokalne<text:s/>izborne<text:s/>komisije,<text:s/>Republička<text:s/>izborna<text:s/>komisija<text:s/>određuje<text:s/>da<text:s/>se<text:s/>izvrši<text:s/>kontrola<text:s/>zapisnika<text:s/>o<text:s/>radu<text:s/>biračkog<text:s/>odbora<text:s/>sa<text:s/>svih<text:s/>biračkih<text:s/>mjesta<text:s/>na<text:s/>teritoriji<text:s/>lokalne<text:s/>izborne<text:s/>komisije.</text:p>
      <text:p text:style-name="P2194">Kontrola<text:s/>zapisnika<text:s/>o<text:s/>radu<text:s/>biračkih<text:s/>odbora<text:s/>po<text:s/>uzorku<text:s/>završava<text:s/>se<text:s/>kada<text:s/>Republička<text:s/>izborna<text:s/>komisija<text:s/>usvoji<text:s/>izvještaj<text:s/>lokalne<text:s/>izborne<text:s/>komisije<text:s/>kojim<text:s/>se<text:s/>konstatira<text:s/>da<text:s/>na<text:s/>kontroliranom<text:s/>uzorku<text:s/>ne<text:s/>postoji<text:s/>odstupanje<text:s/>između<text:s/>sadržaja<text:s/>izbornog<text:s/>materijala<text:s/>i<text:s/>zapisnika<text:s/>o<text:s/>radu<text:s/>biračkih<text:s/>odbora<text:s/>veće<text:s/>od<text:s/>10%,<text:s/>odnosno<text:s/>izvještaj<text:s/>o<text:s/>rezultatima<text:s/>kontrole<text:s/>svih<text:s/>biračkih<text:s/>mjesta<text:s/>sa<text:s/>teritorije<text:s/>lokalne<text:s/>izborne<text:s/>komisije.<text:s/></text:p>
      <text:p text:style-name="P2195">Pravne<text:s/>posljedice<text:s/>kontrole<text:s/>zapisnika<text:s/>o<text:s/>radu<text:s/>biračkog<text:s/>odbora</text:p>
      <text:p text:style-name="P2196">Član<text:s/>114.</text:p>
      <text:p text:style-name="P2197">Ako<text:s/>je<text:s/>prilikom<text:s/>kontrole<text:s/>zapisnika<text:s/>o<text:s/>radu<text:s/>biračkog<text:s/>odbora<text:s/>koju<text:s/>vrše<text:s/>članovi<text:s/>i<text:s/>zamjenici<text:s/>članova<text:s/>Republičke<text:s/>izborne<text:s/>komisije<text:s/>i<text:s/>lokalnih<text:s/>izbornih<text:s/>komisija,<text:s/>kao<text:s/>i<text:s/>prilikom<text:s/>kontrole<text:s/>zapisnika<text:s/>o<text:s/>radu<text:s/>biračkog<text:s/>odbora<text:s/>po<text:s/>uzorku<text:s/>konstatirano<text:s/>da<text:s/>se<text:s/>ne<text:s/>slažu<text:s/>sadržaj<text:s/>izbornog<text:s/>materijala<text:s/>i<text:s/>zapisnik<text:s/>o<text:s/>radu<text:s/>biračkog<text:s/>odbora,<text:s/>lokalna<text:s/>izborna<text:s/>komisija<text:s/>donosi<text:s/>rješenje<text:s/>o<text:s/>ispravljanju<text:s/>zapisnika<text:s/>o<text:s/>radu<text:s/>biračkog<text:s/>odbora.</text:p>
      <text:p text:style-name="P2198">Ako<text:s/>je<text:s/>prilikom<text:s/>kontrole<text:s/>zapisnika<text:s/>o<text:s/>radu<text:s/>biračkog<text:s/>odbora<text:s/>koju<text:s/>vrše<text:s/>članovi<text:s/>i<text:s/>zamjenici<text:s/>članova<text:s/>Republičke<text:s/>izborne<text:s/>komisije<text:s/>i<text:s/>lokalnih<text:s/>izbornih<text:s/>komisija,<text:s/>kao<text:s/>i<text:s/>prilikom<text:s/>kontrole<text:s/>zapisnika<text:s/>o<text:s/>radu<text:s/>biračkog<text:s/>odbora<text:s/>po<text:s/>uzorku<text:s/>konstatirano<text:s/>da<text:s/>postoji<text:s/>nepravilnost<text:s/>koja<text:s/>je<text:s/>razlog<text:s/>da<text:s/>se<text:s/>glasanje<text:s/>na<text:s/>biračkom<text:s/>mjestu<text:s/>poništi<text:s/>po<text:s/>službenoj<text:s/>dužnosti,<text:s/>lokalna<text:s/>izborna<text:s/>komisija<text:s/>donosi<text:s/>rješenje<text:s/>kojim<text:s/>poništava<text:s/>glasanje<text:s/>na<text:s/>biračkom<text:s/>mjestu.</text:p>
      <text:p text:style-name="P2199">Ako<text:s/>postoji<text:s/>osnovana<text:s/>sumnja<text:s/>da<text:s/>je<text:s/>veliko<text:s/>neslaganje<text:s/>između<text:s/>sadržaja<text:s/>izbornog<text:s/>materijala<text:s/>i<text:s/>zapisnika<text:s/>o<text:s/>radu<text:s/>biračkog<text:s/>odbora<text:s/>posljedica<text:s/>svjesne<text:s/>i<text:s/>namjerne<text:s/>aktivnosti<text:s/>koja<text:s/>je<text:s/>usmjerena<text:s/>na<text:s/>neistinito utvrđivanje<text:s/>rezultat<text:s/>izbora,<text:s/>Republička<text:s/>izborna<text:s/>komisija<text:s/>je<text:s/>dužna<text:s/>protiv<text:s/>članova<text:s/>biračkog<text:s/>odbora<text:s/>podnijeti<text:s/>krivičnu<text:s/>prijavu<text:s/>nadležnom<text:s/>javnom<text:s/>tužilaštvu.</text:p>
      <text:soft-page-break/>
      <text:p text:style-name="P2200">Nemogućnost<text:s/>utvrđivanja<text:s/>rezultata<text:s/>glasanja<text:s/>na<text:s/>biračkom<text:s/>mjestu</text:p>
      <text:p text:style-name="P2201">Član<text:s/>115.</text:p>
      <text:p text:style-name="P2202">Lokalna<text:s/>izborna<text:s/>komisija<text:s/>po<text:s/>službenoj<text:s/>dužnosti<text:s/>donosi<text:s/>rješenje<text:s/>kojim<text:s/>konstatira<text:s/>da<text:s/>se<text:s/>na<text:s/>određenom<text:s/>biračkom<text:s/>mjestu<text:s/>ne<text:s/>mogu<text:s/>utvrditi<text:s/>rezultati<text:s/>glasanja:</text:p>
      <text:p text:style-name="P2203">1)<text:tab/>ako<text:s/>glasanje<text:s/>na<text:s/>tom<text:s/>biračkom<text:s/>mjestu<text:s/>nije<text:s/>održano<text:s/>ili<text:s/>ako<text:s/>je<text:s/>prekinuto,<text:s/>a<text:s/>nije<text:s/>nastavljeno;<text:s/></text:p>
      <text:p text:style-name="P2204">2)<text:tab/>ako<text:s/>ne<text:s/>dobije<text:s/>zapisnik<text:s/>o<text:s/>radu<text:s/>biračkog<text:s/>odbora;</text:p>
      <text:p text:style-name="P2205">3)<text:tab/>ako<text:s/>dostavljeni<text:s/>zapisnik<text:s/>o<text:s/>radu<text:s/>biračkog<text:s/>odbora<text:s/>nisu<text:s/>potpisala<text:s/>najmanje<text:s/>tri<text:s/>člana<text:s/>biračkog<text:s/>odbora;</text:p>
      <text:p text:style-name="P2206">4)<text:tab/>ako<text:s/>postoje<text:s/>grube<text:s/>logičko-računske<text:s/>greške<text:s/>u<text:s/>popunjavanju<text:s/>zapisnika<text:s/>o<text:s/>radu<text:s/>biračkog<text:s/>odbora<text:s/>koje<text:s/>se<text:s/>nisu<text:s/>mogle<text:s/>otkloniti<text:s/>ni<text:s/>nakon<text:s/>uvida<text:s/>u<text:s/>cjelokupni<text:s/>izborni<text:s/>materijal<text:s/>sa<text:s/>biračkog<text:s/>mjesta.</text:p>
      <text:p text:style-name="P2207">Rješenje<text:s/>kojim<text:s/>se<text:s/>konstatira<text:s/>da<text:s/>se<text:s/>na<text:s/>biračkom<text:s/>mjestu<text:s/>u<text:s/>inozemstvu<text:s/>ne<text:s/>mogu<text:s/>utvrditi<text:s/>rezultati<text:s/>glasanja<text:s/>donosi<text:s/>Republička<text:s/>izborna<text:s/>komisija.</text:p>
      <text:p text:style-name="P2208">Rješenje<text:s/>kojim<text:s/>se<text:s/>konstatira<text:s/>da<text:s/>se<text:s/>na<text:s/>biračkom<text:s/>mjestu<text:s/>ne<text:s/>mogu<text:s/>utvrditi<text:s/>rezultati<text:s/>glasanja<text:s/>objavljuje<text:s/>se<text:s/>na<text:s/>veb-prezentaciji.</text:p>
      <text:p text:style-name="P2209">Protiv<text:s/>rješenja<text:s/>kojim<text:s/>se<text:s/>po<text:s/>službenoj<text:s/>dužnosti<text:s/>konstatira<text:s/>da<text:s/>se<text:s/>na<text:s/>biračkom<text:s/>mjestu<text:s/>ne<text:s/>mogu<text:s/>utvrditi<text:s/>rezultati<text:s/>glasanja<text:s/>podnositelj<text:s/>proglašene<text:s/>izborne<text:s/>liste<text:s/>i<text:s/>birač<text:s/>koji<text:s/>je<text:s/>upisan<text:s/>u<text:s/>izvod<text:s/>iz<text:s/>biračkog<text:s/>spiska<text:s/>na<text:s/>tom<text:s/>biračkom<text:s/>mjestu<text:s/>mogu<text:s/>podnijeti<text:s/>prigovor<text:s/>Republičkoj<text:s/>izbornoj<text:s/>komisiji<text:s/>u<text:s/>roku<text:s/>od<text:s/>72<text:s/>sata<text:s/>od<text:s/>objavljivanja<text:s/>tog<text:s/>rješenja<text:s/>na<text:s/>veb-prezentaciji.</text:p>
      <text:p text:style-name="P2210">Poništavanje<text:s/>glasanja<text:s/>na<text:s/>biračkom<text:s/>mjestu<text:s/>po<text:s/>službenoj<text:s/>dužnosti</text:p>
      <text:p text:style-name="P2211">Član<text:s/>116.</text:p>
      <text:p text:style-name="P2212">Lokalna<text:s/>izborna<text:s/>komisija<text:s/>po<text:s/>službenoj<text:s/>dužnosti<text:s/>donosi<text:s/>rješenje<text:s/>kojim<text:s/>poništava<text:s/>glasanje<text:s/>na<text:s/>biračkom<text:s/>mjestu<text:s/>ako<text:s/>utvrdi:</text:p>
      <text:p text:style-name="P2213">1)<text:tab/>da<text:s/>je<text:s/>broj<text:s/>glasačkih<text:s/>listića<text:s/>u<text:s/>glasačkoj<text:s/>kutiji<text:s/>veći<text:s/>od<text:s/>broja<text:s/>birača<text:s/>koji<text:s/>su<text:s/>izašli<text:s/>na<text:s/>izbore;</text:p>
      <text:p text:style-name="P2214">2)<text:tab/>da<text:s/>je<text:s/>birački<text:s/>odbor<text:s/>omogućio<text:s/>da<text:s/>glasa<text:s/>lice<text:s/>koje<text:s/>nije<text:s/>upisano<text:s/>u<text:s/>izvod<text:s/>iz<text:s/>biračkog<text:s/>spiska;</text:p>
      <text:p text:style-name="P2215">3)<text:tab/>da<text:s/>u<text:s/>glasačkoj<text:s/>kutiji<text:s/>nema<text:s/>kontrolnog<text:s/>lista,<text:s/>odnosno<text:s/>da<text:s/>kontrolni<text:s/>list<text:s/>nije<text:s/>popunjen<text:s/>ili<text:s/>da<text:s/>ga<text:s/>nije<text:s/>potpisao<text:s/>prvi<text:s/>birač<text:s/>i<text:s/>bar<text:s/>jedan<text:s/>član<text:s/>biračkog<text:s/>odbora;</text:p>
      <text:p text:style-name="P2216">4)<text:tab/>da<text:s/>je<text:s/>zbir<text:s/>broja<text:s/>neupotrjebljenih<text:s/>glasačkih<text:s/>listića<text:s/>i<text:s/>broja<text:s/>glasačkih<text:s/>listića<text:s/>u<text:s/>glasačkoj<text:s/>kutiji<text:s/>veći<text:s/>od<text:s/>broja<text:s/>glasačkih<text:s/>listića<text:s/>koje<text:s/>je<text:s/>primio<text:s/>birački<text:s/>odbor.<text:s/></text:p>
      <text:p text:style-name="P2217">Rješenje<text:s/>kojim<text:s/>se<text:s/>po<text:s/>službenoj<text:s/>dužnosti<text:s/>poništava<text:s/>glasanje<text:s/>na<text:s/>biračkom<text:s/>mjestu<text:s/>u<text:s/>inozemstvu<text:s/>donosi<text:s/>Republička<text:s/>izborna<text:s/>komisija.</text:p>
      <text:p text:style-name="P2218">Rješenje<text:s/>kojim<text:s/>se<text:s/>po<text:s/>službenoj<text:s/>dužnosti<text:s/>poništava<text:s/>glasanje<text:s/>na<text:s/>biračkom<text:s/>mjestu<text:s/>objavljuje<text:s/>se<text:s/>na<text:s/>veb-prezentaciji.</text:p>
      <text:p text:style-name="P2219">Protiv<text:s/>rješenja<text:s/>kojim<text:s/>se<text:s/>po<text:s/>službenoj<text:s/>dužnosti<text:s/>poništava<text:s/>glasanje<text:s/>na<text:s/>biračkom<text:s/>mjestu<text:s/>podnositelj<text:s/>proglašene<text:s/>izborne<text:s/>liste<text:s/>i<text:s/>birač<text:s/>koji<text:s/>je<text:s/>upisan<text:s/>u<text:s/>izvod<text:s/>iz<text:s/>biračkog<text:s/>spiska<text:s/>na<text:s/>tom<text:s/>biračkom<text:s/>mjestu<text:s/>mogu<text:s/>podnijeti<text:s/>prigovor<text:s/>Republičkoj<text:s/>izbornoj<text:s/>komisiji<text:s/>u<text:s/>roku<text:s/>od<text:s/>72<text:s/>sata<text:s/>od<text:s/>objavljivanja<text:s/>tog<text:s/>rješenja<text:s/>na<text:s/>veb-prezentaciji.</text:p>
      <text:soft-page-break/>
      <text:p text:style-name="P2220">Ponavljanje<text:s/>glasanja</text:p>
      <text:p text:style-name="P2221">Član<text:s/>117.</text:p>
      <text:p text:style-name="P2222">Glasanje<text:s/>na<text:s/>biračkom<text:s/>mjestu<text:s/>se<text:s/>ponavlja<text:s/>ako<text:s/>je<text:s/>konstatirano<text:s/>da<text:s/>se<text:s/>na<text:s/>tom<text:s/>biračkom<text:s/>mjestu<text:s/>ne<text:s/>mogu<text:s/>utvrditi<text:s/>rezultati<text:s/>glasanja<text:s/>ili<text:s/>ako<text:s/>je<text:s/>glasanje<text:s/>na<text:s/>tom<text:s/>biračkom<text:s/>mjestu<text:s/>poništeno.</text:p>
      <text:p text:style-name="P2223">Rješenje<text:s/>o<text:s/>sprovođenju<text:s/>ponovnog<text:s/>glasanja<text:s/>na<text:s/>biračkom<text:s/>mjestu<text:s/>Republička<text:s/>izborna<text:s/>komisija<text:s/>donosi<text:s/>u<text:s/>roku<text:s/>od<text:s/>tri<text:s/>dana<text:s/>od<text:s/>dana<text:s/>kada<text:s/>je<text:s/>na<text:s/>veb-prezentaciji<text:s/>objavljeno<text:s/>rješenje<text:s/>kojim<text:s/>je<text:s/>konstatirano<text:s/>da<text:s/>se<text:s/>na<text:s/>tom<text:s/>biračkom<text:s/>mjestu<text:s/>ne<text:s/>mogu<text:s/>utvrditi<text:s/>rezultati<text:s/>glasanja,<text:s/>odnosno<text:s/>rješenje<text:s/>kojim<text:s/>je<text:s/>glasanje<text:s/>na<text:s/>tom<text:s/>biračkom<text:s/>mjestu<text:s/>poništeno.</text:p>
      <text:p text:style-name="P2224">Ako<text:s/>je<text:s/>protiv<text:s/>rješenja<text:s/>kojim<text:s/>je<text:s/>konstatirano<text:s/>da<text:s/>se<text:s/>na<text:s/>biračkom<text:s/>mjestu<text:s/>ne<text:s/>mogu<text:s/>utvrditi<text:s/>rezultati<text:s/>glasanja,<text:s/>odnosno<text:s/>rješenja<text:s/>kojim<text:s/>je<text:s/>glasanje<text:s/>na<text:s/>biračkom<text:s/>mjestu<text:s/>poništeno<text:s/>podnijeto<text:s/>pravno<text:s/>sredstvo,<text:s/>rok<text:s/>za<text:s/>donošenje<text:s/>rješenja<text:s/>o<text:s/>sprovođenju<text:s/>ponovnog<text:s/>glasanja<text:s/>na<text:s/>tom<text:s/>biračkom<text:s/>mjestu<text:s/>računa<text:s/>se<text:s/>od<text:s/>dana<text:s/>kada<text:s/>je<text:s/>Republičkoj<text:s/>izbornoj<text:s/>komisiji<text:s/>dostavljena<text:s/>odluka<text:s/>po<text:s/>pravnom<text:s/>sredstvu.</text:p>
      <text:p text:style-name="P2225">Ponovno<text:s/>glasanje<text:s/>sprovodi<text:s/>se<text:s/>u<text:s/>roku<text:s/>od<text:s/>deset<text:s/>dana<text:s/>od<text:s/>dana<text:s/>donošenja<text:s/>rješenja<text:s/>o<text:s/>sprovođenju<text:s/>ponovnog<text:s/>glasanja.</text:p>
      <text:p text:style-name="P2226">Birački<text:s/>odbor<text:s/>za<text:s/>sprovođenje<text:s/>ponovnog<text:s/>glasanja</text:p>
      <text:p text:style-name="P2227">Član<text:s/>118.</text:p>
      <text:p text:style-name="P2228">Lokalna<text:s/>izborna<text:s/>komisija<text:s/>imenuje<text:s/>novi<text:s/>birački<text:s/>odbor<text:s/>za<text:s/>sprovođenje<text:s/>ponovnog<text:s/>glasanja.</text:p>
      <text:p text:style-name="P2229">Ako<text:s/>na<text:s/>biračkom<text:s/>mjestu<text:s/>na<text:s/>kojem<text:s/>se<text:s/>ponavlja<text:s/>glasanje<text:s/>podnositelj<text:s/>proglašene<text:s/>izborne<text:s/>liste<text:s/>nije<text:s/>predložio<text:s/>člana,<text:s/>odnosno<text:s/>zamjenika<text:s/>člana<text:s/>biračkog<text:s/>odbora<text:s/>u<text:s/>proširenom<text:s/>sastavu,<text:s/>ima<text:s/>pravo<text:s/>da<text:s/>ih<text:s/>predloži<text:s/>za<text:s/>sprovođenje<text:s/>ponovnog<text:s/>glasanja.</text:p>
      <text:p text:style-name="P2230">Zbirni<text:s/>izvještaj<text:s/>o<text:s/>rezultatima<text:s/>glasanja<text:s/></text:p>
      <text:p text:style-name="P2231">Član<text:s/>119.</text:p>
      <text:p text:style-name="P2232"><text:span text:style-name="T2233">L</text:span><text:span text:style-name="T2234">o</text:span><text:span text:style-name="T2235">kalna</text:span><text:span text:style-name="T2236"><text:s/></text:span><text:span text:style-name="T2237">izb</text:span><text:span text:style-name="T2238">o</text:span><text:span text:style-name="T2239">rna</text:span><text:span text:style-name="T2240"><text:s/></text:span><text:span text:style-name="T2241">k</text:span><text:span text:style-name="T2242">o</text:span><text:span text:style-name="T2243">misija</text:span><text:span text:style-name="T2244"><text:s/></text:span><text:span text:style-name="T2245">u</text:span><text:span text:style-name="T2246"><text:s/></text:span><text:span text:style-name="T2247">r</text:span><text:span text:style-name="T2248">o</text:span><text:span text:style-name="T2249">ku</text:span><text:span text:style-name="T2250"><text:s/></text:span><text:span text:style-name="T2251">o</text:span><text:span text:style-name="T2252">d</text:span><text:span text:style-name="T2253"><text:s/>96<text:s/></text:span><text:span text:style-name="T2254">sati</text:span><text:span text:style-name="T2255"><text:s/></text:span><text:span text:style-name="T2256">o</text:span><text:span text:style-name="T2257">d</text:span><text:span text:style-name="T2258"><text:s/></text:span><text:span text:style-name="T2259">zatvaranja</text:span><text:span text:style-name="T2260"><text:s/></text:span><text:span text:style-name="T2261">biračkih</text:span><text:span text:style-name="T2262"><text:s/>mjesta</text:span><text:span text:style-name="T2263"><text:s/></text:span><text:span text:style-name="T2264">d</text:span><text:span text:style-name="T2265">o</text:span><text:span text:style-name="T2266">n</text:span><text:span text:style-name="T2267">o</text:span><text:span text:style-name="T2268">si</text:span><text:span text:style-name="T2269"><text:s/></text:span><text:span text:style-name="T2270">za</text:span><text:span text:style-name="T2271"><text:s/></text:span><text:span text:style-name="T2272">sva</text:span><text:span text:style-name="T2273"><text:s/></text:span><text:span text:style-name="T2274">biračka</text:span><text:span text:style-name="T2275"><text:s/>mjesta</text:span><text:span text:style-name="T2276"><text:s/></text:span><text:span text:style-name="T2277">k</text:span><text:span text:style-name="T2278">o</text:span><text:span text:style-name="T2279">ja</text:span><text:span text:style-name="T2280"><text:s/></text:span><text:span text:style-name="T2281">s</text:span><text:span text:style-name="T2282">e</text:span><text:span text:style-name="T2283"><text:s/></text:span><text:span text:style-name="T2284">nalaz</text:span><text:span text:style-name="T2285">e</text:span><text:span text:style-name="T2286"><text:s/></text:span><text:span text:style-name="T2287">na</text:span><text:span text:style-name="T2288"><text:s/></text:span><text:span text:style-name="T2289">nj</text:span><text:span text:style-name="T2290">e</text:span><text:span text:style-name="T2291">n</text:span><text:span text:style-name="T2292">o</text:span><text:span text:style-name="T2293">j</text:span><text:span text:style-name="T2294"><text:s/></text:span><text:span text:style-name="T2295">t</text:span><text:span text:style-name="T2296">e</text:span><text:span text:style-name="T2297">rit</text:span><text:span text:style-name="T2298">o</text:span><text:span text:style-name="T2299">riji</text:span><text:span text:style-name="T2300"><text:s/></text:span><text:span text:style-name="T2301">i</text:span><text:span text:style-name="T2302"><text:s/></text:span><text:span text:style-name="T2303">b</text:span><text:span text:style-name="T2304">e</text:span><text:span text:style-name="T2305">z</text:span><text:span text:style-name="T2306"><text:s/></text:span><text:span text:style-name="T2307">o</text:span><text:span text:style-name="T2308">dlaganja</text:span><text:span text:style-name="T2309"><text:s/></text:span><text:span text:style-name="T2310">d</text:span><text:span text:style-name="T2311">o</text:span><text:span text:style-name="T2312">stavlja</text:span><text:span text:style-name="T2313"><text:s/></text:span><text:span text:style-name="T2314">R</text:span><text:span text:style-name="T2315">e</text:span><text:span text:style-name="T2316">publičk</text:span><text:span text:style-name="T2317">o</text:span><text:span text:style-name="T2318">j</text:span><text:span text:style-name="T2319"><text:s/></text:span><text:span text:style-name="T2320">izb</text:span><text:span text:style-name="T2321">o</text:span><text:span text:style-name="T2322">rn</text:span><text:span text:style-name="T2323">o</text:span><text:span text:style-name="T2324">j</text:span><text:span text:style-name="T2325"><text:s/></text:span><text:span text:style-name="T2326">k</text:span><text:span text:style-name="T2327">o</text:span><text:span text:style-name="T2328">misiji</text:span><text:span text:style-name="T2329"><text:s/></text:span><text:span text:style-name="T2330">zbirni</text:span><text:span text:style-name="T2331"><text:s/></text:span><text:span text:style-name="T2332">izvj</text:span><text:span text:style-name="T2333">e</text:span><text:span text:style-name="T2334">štaj</text:span><text:span text:style-name="T2335"><text:s/></text:span><text:span text:style-name="T2336">o</text:span><text:span text:style-name="T2337"><text:s/></text:span><text:span text:style-name="T2338">r</text:span><text:span text:style-name="T2339">e</text:span><text:span text:style-name="T2340">zultatima</text:span><text:span text:style-name="T2341"><text:s/></text:span><text:span text:style-name="T2342">glasanja</text:span><text:span text:style-name="T2343"><text:s/></text:span><text:span text:style-name="T2344">k</text:span><text:span text:style-name="T2345">o</text:span><text:span text:style-name="T2346">ji</text:span><text:span text:style-name="T2347"><text:s/></text:span><text:span text:style-name="T2348">sadrži</text:span><text:span text:style-name="T2349"><text:s/></text:span><text:span text:style-name="T2350">br</text:span><text:span text:style-name="T2351">o</text:span><text:span text:style-name="T2352">j</text:span><text:span text:style-name="T2353"><text:s/></text:span><text:span text:style-name="T2354">birača</text:span><text:span text:style-name="T2355"><text:s/></text:span><text:span text:style-name="T2356">upisanih</text:span><text:span text:style-name="T2357"><text:s/></text:span><text:span text:style-name="T2358">u</text:span><text:span text:style-name="T2359"><text:s/></text:span><text:span text:style-name="T2360">birački</text:span><text:span text:style-name="T2361"><text:s/></text:span><text:span text:style-name="T2362">spisak</text:span><text:span text:style-name="T2363">,<text:s/></text:span><text:span text:style-name="T2364">br</text:span><text:span text:style-name="T2365">o</text:span><text:span text:style-name="T2366">j</text:span><text:span text:style-name="T2367"><text:s/></text:span><text:span text:style-name="T2368">birača</text:span><text:span text:style-name="T2369"><text:s/></text:span><text:span text:style-name="T2370">k</text:span><text:span text:style-name="T2371">o</text:span><text:span text:style-name="T2372">ji</text:span><text:span text:style-name="T2373"><text:s/></text:span><text:span text:style-name="T2374">j</text:span><text:span text:style-name="T2375">e</text:span><text:span text:style-name="T2376"><text:s/></text:span><text:span text:style-name="T2377">izaša</text:span><text:span text:style-name="T2378">o</text:span><text:span text:style-name="T2379"><text:s/></text:span><text:span text:style-name="T2380">na</text:span><text:span text:style-name="T2381"><text:s/></text:span><text:span text:style-name="T2382">izb</text:span><text:span text:style-name="T2383">o</text:span><text:span text:style-name="T2384">r</text:span><text:span text:style-name="T2385">e</text:span><text:span text:style-name="T2386">,<text:s/></text:span><text:span text:style-name="T2387">br</text:span><text:span text:style-name="T2388">o</text:span><text:span text:style-name="T2389">j</text:span><text:span text:style-name="T2390"><text:s/></text:span><text:span text:style-name="T2391">glasačkih</text:span><text:span text:style-name="T2392"><text:s/></text:span><text:span text:style-name="T2393">listića</text:span><text:span text:style-name="T2394"><text:s/></text:span><text:span text:style-name="T2395">k</text:span><text:span text:style-name="T2396">o</text:span><text:span text:style-name="T2397">ji</text:span><text:span text:style-name="T2398"><text:s/></text:span><text:span text:style-name="T2399">s</text:span><text:span text:style-name="T2400">e</text:span><text:span text:style-name="T2401"><text:s/></text:span><text:span text:style-name="T2402">nalaz</text:span><text:span text:style-name="T2403">e</text:span><text:span text:style-name="T2404"><text:s/></text:span><text:span text:style-name="T2405">u</text:span><text:span text:style-name="T2406"><text:s/></text:span><text:span text:style-name="T2407">glasačkim</text:span><text:span text:style-name="T2408"><text:s/></text:span><text:span text:style-name="T2409">kutijama</text:span><text:span text:style-name="T2410">,<text:s/></text:span><text:span text:style-name="T2411">br</text:span><text:span text:style-name="T2412">o</text:span><text:span text:style-name="T2413">j</text:span><text:span text:style-name="T2414"><text:s/></text:span><text:span text:style-name="T2415">n</text:span><text:span text:style-name="T2416">e</text:span><text:span text:style-name="T2417">važ</text:span><text:span text:style-name="T2418">e</text:span><text:span text:style-name="T2419">ćih</text:span><text:span text:style-name="T2420"><text:s/></text:span><text:span text:style-name="T2421">glasačkih</text:span><text:span text:style-name="T2422"><text:s/></text:span><text:span text:style-name="T2423">listića</text:span><text:span text:style-name="T2424">,<text:s/></text:span><text:span text:style-name="T2425">br</text:span><text:span text:style-name="T2426">o</text:span><text:span text:style-name="T2427">j</text:span><text:span text:style-name="T2428"><text:s/></text:span><text:span text:style-name="T2429">važ</text:span><text:span text:style-name="T2430">e</text:span><text:span text:style-name="T2431">ćih</text:span><text:span text:style-name="T2432"><text:s/></text:span><text:span text:style-name="T2433">glasačkih</text:span><text:span text:style-name="T2434"><text:s/></text:span><text:span text:style-name="T2435">listića</text:span><text:span text:style-name="T2436"><text:s/></text:span><text:span text:style-name="T2437">i</text:span><text:span text:style-name="T2438"><text:s/></text:span><text:span text:style-name="T2439">br</text:span><text:span text:style-name="T2440">o</text:span><text:span text:style-name="T2441">j</text:span><text:span text:style-name="T2442"><text:s/></text:span><text:span text:style-name="T2443">glas</text:span><text:span text:style-name="T2444">o</text:span><text:span text:style-name="T2445">va</text:span><text:span text:style-name="T2446"><text:s/></text:span><text:span text:style-name="T2447">k</text:span><text:span text:style-name="T2448">o</text:span><text:span text:style-name="T2449">j</text:span><text:span text:style-name="T2450">e</text:span><text:span text:style-name="T2451"><text:s/></text:span><text:span text:style-name="T2452">j</text:span><text:span text:style-name="T2453">e</text:span><text:span text:style-name="T2454"><text:s/></text:span><text:span text:style-name="T2455">d</text:span><text:span text:style-name="T2456">o</text:span><text:span text:style-name="T2457">bila</text:span><text:span text:style-name="T2458"><text:s/></text:span><text:span text:style-name="T2459">svaka</text:span><text:span text:style-name="T2460"><text:s/></text:span><text:span text:style-name="T2461">izb</text:span><text:span text:style-name="T2462">o</text:span><text:span text:style-name="T2463">rna</text:span><text:span text:style-name="T2464"><text:s/></text:span><text:span text:style-name="T2465">lista</text:span><text:span text:style-name="T2466">.<text:s/></text:span></text:p>
      <text:p text:style-name="P2467">Zbirni<text:s/>izvještaj<text:s/>o<text:s/>rezultatima<text:s/>glasanja<text:s/>u<text:s/>inozemstvu<text:s/>donosi<text:s/>Republička<text:s/>izborna<text:s/>komisija.</text:p>
      <text:p text:style-name="P2468">Ako<text:s/>je<text:s/>podnijeto<text:s/>pravno<text:s/>sredstvo<text:s/>zbog<text:s/>nepravilnosti<text:s/>tokom<text:s/>sprovođenja<text:s/>glasanja<text:s/>na<text:s/>biračkom<text:s/>mjestu<text:s/>i<text:s/>ako<text:s/>je<text:s/>podnijeto<text:s/>pravno<text:s/>sredstvo<text:s/>protiv<text:s/>rješenja<text:s/>kojim<text:s/>se<text:s/>konstatira<text:s/>da<text:s/>se<text:s/>na<text:s/>biračkom<text:s/>mjestu<text:s/>ne<text:s/>mogu<text:s/>utvrditi<text:s/>rezultati<text:s/>glasanja,<text:s/>odnosno<text:s/>rješenja<text:s/>kojim<text:s/>se<text:s/>poništava<text:s/>glasanje<text:s/>na<text:s/>biračkom<text:s/>mjestu,<text:s/>rok<text:s/>za<text:s/>donošenje<text:s/>i<text:s/>dostavljanje<text:s/>zbirnog<text:s/>izvještaja<text:s/>o<text:s/>rezultatima<text:s/>glasanja<text:s/>računa<text:s/>se<text:s/>od<text:s/>dana<text:s/>kada<text:s/>su<text:s/>lokalnoj<text:s/>izbornoj<text:s/>komisiji<text:s/>dostavljene<text:s/>odluke<text:s/>o<text:s/>svim<text:s/>podnijetim<text:s/>pravnim<text:s/>sredstvima.</text:p>
      <text:p text:style-name="P2469"><text:span text:style-name="T2470">Ak</text:span><text:span text:style-name="T2471">o</text:span><text:span text:style-name="T2472"><text:s/></text:span><text:span text:style-name="T2473">s</text:span><text:span text:style-name="T2474">e</text:span><text:span text:style-name="T2475"><text:s/></text:span><text:span text:style-name="T2476">na</text:span><text:span text:style-name="T2477"><text:s/></text:span><text:span text:style-name="T2478">p</text:span><text:span text:style-name="T2479">o</text:span><text:span text:style-name="T2480">j</text:span><text:span text:style-name="T2481">e</text:span><text:span text:style-name="T2482">dinim</text:span><text:span text:style-name="T2483"><text:s/></text:span><text:span text:style-name="T2484">biračkim</text:span><text:span text:style-name="T2485"><text:s/>mjest</text:span><text:span text:style-name="T2486">ima</text:span><text:span text:style-name="T2487"><text:s/></text:span><text:span text:style-name="T2488">spr</text:span><text:span text:style-name="T2489">o</text:span><text:span text:style-name="T2490">v</text:span><text:span text:style-name="T2491">o</text:span><text:span text:style-name="T2492">di</text:span><text:span text:style-name="T2493"><text:s/></text:span><text:span text:style-name="T2494">p</text:span><text:span text:style-name="T2495">o</text:span><text:span text:style-name="T2496">n</text:span><text:span text:style-name="T2497">o</text:span><text:span text:style-name="T2498">vn</text:span><text:span text:style-name="T2499">o</text:span><text:span text:style-name="T2500"><text:s/></text:span><text:span text:style-name="T2501">glasanj</text:span><text:span text:style-name="T2502">e</text:span><text:span text:style-name="T2503">,<text:s/></text:span><text:span text:style-name="T2504">r</text:span><text:span text:style-name="T2505">o</text:span><text:span text:style-name="T2506">k</text:span><text:span text:style-name="T2507"><text:s/></text:span><text:span text:style-name="T2508">za</text:span><text:span text:style-name="T2509"><text:s/></text:span><text:span text:style-name="T2510">d</text:span><text:span text:style-name="T2511">o</text:span><text:span text:style-name="T2512">n</text:span><text:span text:style-name="T2513">o</text:span><text:span text:style-name="T2514">š</text:span><text:span text:style-name="T2515">e</text:span><text:span text:style-name="T2516">nj</text:span><text:span text:style-name="T2517">e</text:span><text:span text:style-name="T2518"><text:s/></text:span><text:span text:style-name="T2519">i</text:span><text:span text:style-name="T2520"><text:s/></text:span><text:span text:style-name="T2521">d</text:span><text:span text:style-name="T2522">o</text:span><text:span text:style-name="T2523">stavljanj</text:span><text:span text:style-name="T2524">e</text:span><text:span text:style-name="T2525"><text:s/></text:span><text:span text:style-name="T2526">zbirn</text:span><text:span text:style-name="T2527">o</text:span><text:span text:style-name="T2528">g</text:span><text:span text:style-name="T2529"><text:s/></text:span><text:span text:style-name="T2530">izvj</text:span><text:span text:style-name="T2531">e</text:span><text:span text:style-name="T2532">štaj</text:span><text:span text:style-name="T2533">a</text:span><text:span text:style-name="T2534"><text:s/></text:span><text:span text:style-name="T2535">o</text:span><text:span text:style-name="T2536"><text:s/></text:span><text:span text:style-name="T2537">r</text:span><text:span text:style-name="T2538">e</text:span><text:span text:style-name="T2539">zultatima</text:span><text:span text:style-name="T2540"><text:s/></text:span><text:span text:style-name="T2541">glasanja</text:span><text:span text:style-name="T2542"><text:s/></text:span><text:span text:style-name="T2543">računa</text:span><text:span text:style-name="T2544"><text:s/></text:span><text:span text:style-name="T2545">s</text:span><text:span text:style-name="T2546">e</text:span><text:span text:style-name="T2547"><text:s/></text:span><text:span text:style-name="T2548">o</text:span><text:span text:style-name="T2549">d</text:span><text:span text:style-name="T2550"><text:s/></text:span><text:span text:style-name="T2551">zatvaranja</text:span><text:span text:style-name="T2552"><text:s/></text:span><text:span text:style-name="T2553">biračk</text:span><text:span text:style-name="T2554">o</text:span><text:span text:style-name="T2555">g</text:span><text:span text:style-name="T2556"><text:s/>mjesta</text:span><text:span text:style-name="T2557"><text:s/></text:span><text:span text:style-name="T2558">na</text:span><text:span text:style-name="T2559"><text:s/></text:span><text:span text:style-name="T2560">k</text:span><text:span text:style-name="T2561">o</text:span><text:span text:style-name="T2562">j</text:span><text:span text:style-name="T2563">e</text:span><text:span text:style-name="T2564">m</text:span><text:span text:style-name="T2565"><text:s/></text:span><text:span text:style-name="T2566">j</text:span><text:span text:style-name="T2567">e</text:span><text:span text:style-name="T2568"><text:s/></text:span><text:span text:style-name="T2569">najkasnij</text:span><text:span text:style-name="T2570">e</text:span><text:span text:style-name="T2571"><text:s/></text:span><text:span text:style-name="T2572">p</text:span><text:span text:style-name="T2573">o</text:span><text:span text:style-name="T2574">n</text:span><text:span text:style-name="T2575">o</text:span><text:span text:style-name="T2576">vlj</text:span><text:span text:style-name="T2577">e</text:span><text:span text:style-name="T2578">n</text:span><text:span text:style-name="T2579">o</text:span><text:span text:style-name="T2580"><text:s/></text:span><text:span text:style-name="T2581">glasanj</text:span><text:span text:style-name="T2582">e</text:span><text:span text:style-name="T2583">,<text:s/></text:span><text:span text:style-name="T2584">o</text:span><text:span text:style-name="T2585">dn</text:span><text:span text:style-name="T2586">o</text:span><text:span text:style-name="T2587">sn</text:span><text:span text:style-name="T2588">o</text:span><text:span text:style-name="T2589"><text:s/></text:span><text:span text:style-name="T2590">o</text:span><text:span text:style-name="T2591">d</text:span><text:span text:style-name="T2592"><text:s/></text:span><text:span text:style-name="T2593">dana</text:span><text:span text:style-name="T2594"><text:s/></text:span><text:span text:style-name="T2595">kada</text:span><text:span text:style-name="T2596"><text:s/></text:span><text:span text:style-name="T2597">su</text:span><text:span text:style-name="T2598"><text:s/></text:span><text:span text:style-name="T2599">l</text:span><text:span text:style-name="T2600">o</text:span><text:span text:style-name="T2601">kaln</text:span><text:span text:style-name="T2602">o</text:span><text:span text:style-name="T2603">j</text:span><text:span text:style-name="T2604"><text:s/></text:span><text:span text:style-name="T2605">izb</text:span><text:span text:style-name="T2606">o</text:span><text:span text:style-name="T2607">rn</text:span><text:span text:style-name="T2608">o</text:span><text:span text:style-name="T2609">j</text:span><text:span text:style-name="T2610"><text:s/></text:span><text:span text:style-name="T2611">k</text:span><text:span text:style-name="T2612">o</text:span><text:span text:style-name="T2613">misiji</text:span><text:span text:style-name="T2614"><text:s/></text:span><text:span text:style-name="T2615">d</text:span><text:span text:style-name="T2616">o</text:span><text:span text:style-name="T2617">stavlj</text:span><text:span text:style-name="T2618">e</text:span><text:span text:style-name="T2619">n</text:span><text:span text:style-name="T2620">e</text:span><text:span text:style-name="T2621"><text:s/></text:span><text:span text:style-name="T2622">o</text:span><text:span text:style-name="T2623">dluk</text:span><text:span text:style-name="T2624">e</text:span><text:span text:style-name="T2625"><text:s/></text:span><text:span text:style-name="T2626">o</text:span><text:span text:style-name="T2627"><text:s/></text:span><text:span text:style-name="T2628">svim</text:span><text:span text:style-name="T2629"><text:s/></text:span><text:span text:style-name="T2630">e</text:span><text:span text:style-name="T2631">v</text:span><text:span text:style-name="T2632">e</text:span><text:span text:style-name="T2633">ntualn</text:span><text:span text:style-name="T2634">o</text:span><text:span text:style-name="T2635"><text:s/></text:span><text:span text:style-name="T2636">p</text:span><text:span text:style-name="T2637">o</text:span><text:span text:style-name="T2638">dn</text:span><text:span text:style-name="T2639">ij</text:span><text:span text:style-name="T2640">e</text:span><text:span text:style-name="T2641">tim</text:span><text:span text:style-name="T2642"><text:s/></text:span><text:span text:style-name="T2643">pravnim</text:span><text:span text:style-name="T2644"><text:s/></text:span><text:span text:style-name="T2645">sr</text:span><text:span text:style-name="T2646">e</text:span><text:span text:style-name="T2647">dstvima</text:span><text:span text:style-name="T2648"><text:s/></text:span><text:span text:style-name="T2649">u</text:span><text:span text:style-name="T2650"><text:s/></text:span><text:span text:style-name="T2651">v</text:span><text:span text:style-name="T2652">e</text:span><text:span text:style-name="T2653">zi</text:span><text:span text:style-name="T2654"><text:s/></text:span><text:span text:style-name="T2655">sa</text:span><text:span text:style-name="T2656"><text:s/></text:span><text:span text:style-name="T2657">p</text:span><text:span text:style-name="T2658">o</text:span><text:span text:style-name="T2659">n</text:span><text:span text:style-name="T2660">o</text:span><text:span text:style-name="T2661">vnim</text:span><text:span text:style-name="T2662"><text:s/></text:span><text:span text:style-name="T2663">glasanj</text:span><text:span text:style-name="T2664">e</text:span><text:span text:style-name="T2665">m</text:span><text:span text:style-name="T2666">.</text:span></text:p>
      <text:soft-page-break/>
      <text:p text:style-name="P2667">Ako<text:s/>je<text:s/>podnijet<text:s/>zahtjev<text:s/>da<text:s/>se<text:s/>izvrši<text:s/>kontrola<text:s/>zapisnika<text:s/>o<text:s/>radu<text:s/>biračkog<text:s/>odbora<text:s/>po<text:s/>uzorku,<text:s/>rok<text:s/>za<text:s/>donošenje<text:s/>i<text:s/>dostavljanje<text:s/>zbirnog<text:s/>izvještaja<text:s/>o<text:s/>rezultatima<text:s/>glasanja<text:s/>računa<text:s/>se<text:s/>od<text:s/>završetka<text:s/>kontrole<text:s/>zapisnika<text:s/>o<text:s/>radu<text:s/>biračkog<text:s/>odbora.</text:p>
      <text:p text:style-name="P2668">Protiv<text:s/>zbirnog<text:s/>izvještaja<text:s/>o<text:s/>rezultatima<text:s/>glasanja<text:s/>podnositelj<text:s/>proglašene<text:s/>izborne<text:s/>liste<text:s/>i<text:s/>birač<text:s/>koji<text:s/>je<text:s/>upisan<text:s/>u<text:s/>birački<text:s/>spisak<text:s/>na<text:s/>biračkom<text:s/>mjestu<text:s/>koje<text:s/>se<text:s/>nalazi<text:s/>na<text:s/>teritoriji<text:s/>lokalne<text:s/>izborne<text:s/>komisije<text:s/>mogu<text:s/>podnijeti<text:s/>prigovor<text:s/>Republičkoj<text:s/>izbornoj<text:s/>komisiji<text:s/>u<text:s/>roku<text:s/>od<text:s/>72<text:s/>sata<text:s/>od<text:s/>objavljivanja<text:s/>zbirnog<text:s/>izvještaja<text:s/>na<text:s/>veb-prezentaciji.</text:p>
      <text:p text:style-name="P2669">Protiv<text:s/>zbirnog<text:s/>izvještaja<text:s/>o<text:s/>rezultatima<text:s/>glasanja<text:s/>u<text:s/>inozemstvu<text:s/>podnositelj<text:s/>proglašene<text:s/>izborne<text:s/>liste<text:s/>i<text:s/>birač<text:s/>koji<text:s/>je<text:s/>upisan<text:s/>u<text:s/>birački<text:s/>spisak<text:s/>na<text:s/>biračkom<text:s/>mjestu<text:s/>u<text:s/>inozemstvu<text:s/>mogu<text:s/>podnijeti<text:s/>prigovor<text:s/>Republičkoj<text:s/>izbornoj<text:s/>komisiji<text:s/>u<text:s/>roku<text:s/>od<text:s/>72<text:s/>sata<text:s/>od<text:s/>objavljivanja<text:s/>zbirnog<text:s/>izvještaja<text:s/>na<text:s/>veb-prezentaciji.</text:p>
      <text:p text:style-name="P2670">Poništaj<text:s/>zbirnog<text:s/>izvještaja<text:s/>o<text:s/>rezultatima<text:s/>glasanja<text:s/>po<text:s/>službenoj<text:s/>dužnosti</text:p>
      <text:p text:style-name="P2671">Član<text:s/>120.</text:p>
      <text:p text:style-name="P2672">Ako<text:s/>nađe<text:s/>da<text:s/>lokalna<text:s/>izborna<text:s/>komisija<text:s/>nije<text:s/>utvrdila<text:s/>rezultate<text:s/>glasanja<text:s/>u<text:s/>skladu<text:s/>sa<text:s/>odredbama<text:s/>ovog<text:s/>zakona,<text:s/>Republička<text:s/>izborna<text:s/>komisija<text:s/>po<text:s/>službenoj<text:s/>dužnosti<text:s/>donosi<text:s/>rješenje<text:s/>kojim<text:s/>poništava<text:s/>zbirni<text:s/>izvještaj<text:s/>o<text:s/>rezultatima<text:s/>glasanja.</text:p>
      <text:p text:style-name="P2673">Ako<text:s/>lokalna<text:s/>izborna<text:s/>komisija<text:s/>ne<text:s/>donese<text:s/>blagovremeno<text:s/>zbirni<text:s/>izvještaj<text:s/>o<text:s/>rezultatima<text:s/>glasanja<text:s/>ili<text:s/>ako<text:s/>se<text:s/>poništi<text:s/>zbirni<text:s/>izvještaj<text:s/>o<text:s/>rezultatima<text:s/>glasanja,<text:s/>Republička<text:s/>izborna<text:s/>komisija<text:s/>može<text:s/>preuzeti<text:s/>cjelokupni<text:s/>izborni<text:s/>materijal<text:s/>i<text:s/>donijeti<text:s/>zbirni<text:s/>izvještaj<text:s/>o<text:s/>rezultatima<text:s/>glasanja<text:s/>ako<text:s/>priroda<text:s/>stvari<text:s/>to<text:s/>dozvoljava<text:s/>i<text:s/>ako<text:s/>utvrđeno<text:s/>činjenično<text:s/>stanje<text:s/>pruža<text:s/>pouzdanu<text:s/>osnovu<text:s/>za<text:s/>to.</text:p>
      <text:p text:style-name="P2674">Ukupan<text:s/>izvještaj<text:s/>o<text:s/>rezultatima<text:s/>izbora</text:p>
      <text:p text:style-name="P2675">Član<text:s/>121.</text:p>
      <text:p text:style-name="P2676">Republička<text:s/>izborna<text:s/>komisija<text:s/>u<text:s/>roku<text:s/>od<text:s/>96<text:s/>sati<text:s/>od<text:s/>prijema<text:s/>svih<text:s/>zbirnih<text:s/>izvještaja<text:s/>o<text:s/>rezultatima<text:s/>glasanja<text:s/>donosi<text:s/>i<text:s/>objavljuje<text:s/>za<text:s/>sva<text:s/>biračka<text:s/>mjesta<text:s/>ukupan<text:s/>izvještaj<text:s/>o<text:s/>rezultatima<text:s/>izbora<text:s/>koji<text:s/>sadrži<text:s/>broj<text:s/>birača<text:s/>upisanih<text:s/>u<text:s/>birački<text:s/>spisak,<text:s/>broj<text:s/>birača<text:s/>koji<text:s/>je<text:s/>izašao<text:s/>na<text:s/>izbore,<text:s/>broj<text:s/>birača<text:s/>koji<text:s/>su<text:s/>glasali,<text:s/>broj<text:s/>nevažećih<text:s/>glasačkih<text:s/>listića,<text:s/>broj<text:s/>važećih<text:s/>glasačkih<text:s/>listića,<text:s/>broj<text:s/>glasova<text:s/>koje<text:s/>je<text:s/>dobila<text:s/>svaka<text:s/>izborna<text:s/>lista<text:s/>i<text:s/>broj<text:s/>mandata<text:s/>koji<text:s/>je<text:s/>dobila<text:s/>svaka<text:s/>izborna<text:s/>lista.</text:p>
      <text:p text:style-name="P2677"><text:span text:style-name="T2678">Br</text:span><text:span text:style-name="T2679">o</text:span><text:span text:style-name="T2680">j</text:span><text:span text:style-name="T2681"><text:s/></text:span><text:span text:style-name="T2682">birača</text:span><text:span text:style-name="T2683"><text:s/></text:span><text:span text:style-name="T2684">k</text:span><text:span text:style-name="T2685">o</text:span><text:span text:style-name="T2686">ji</text:span><text:span text:style-name="T2687"><text:s/></text:span><text:span text:style-name="T2688">su</text:span><text:span text:style-name="T2689"><text:s/></text:span><text:span text:style-name="T2690">glasali</text:span><text:span text:style-name="T2691"><text:s/></text:span><text:span text:style-name="T2692">utvrđuj</text:span><text:span text:style-name="T2693">e</text:span><text:span text:style-name="T2694"><text:s/></text:span><text:span text:style-name="T2695">s</text:span><text:span text:style-name="T2696">e</text:span><text:span text:style-name="T2697"><text:s/></text:span><text:span text:style-name="T2698">na</text:span><text:span text:style-name="T2699"><text:s/></text:span><text:span text:style-name="T2700">o</text:span><text:span text:style-name="T2701">sn</text:span><text:span text:style-name="T2702">o</text:span><text:span text:style-name="T2703">vu</text:span><text:span text:style-name="T2704"><text:s/></text:span><text:span text:style-name="T2705">br</text:span><text:span text:style-name="T2706">o</text:span><text:span text:style-name="T2707">ja</text:span><text:span text:style-name="T2708"><text:s/></text:span><text:span text:style-name="T2709">glasačkih</text:span><text:span text:style-name="T2710"><text:s/></text:span><text:span text:style-name="T2711">listića</text:span><text:span text:style-name="T2712"><text:s/></text:span><text:span text:style-name="T2713">k</text:span><text:span text:style-name="T2714">o</text:span><text:span text:style-name="T2715">ji</text:span><text:span text:style-name="T2716"><text:s/></text:span><text:span text:style-name="T2717">s</text:span><text:span text:style-name="T2718">e</text:span><text:span text:style-name="T2719"><text:s/></text:span><text:span text:style-name="T2720">nalaz</text:span><text:span text:style-name="T2721">e</text:span><text:span text:style-name="T2722"><text:s/></text:span><text:span text:style-name="T2723">u</text:span><text:span text:style-name="T2724"><text:s/></text:span><text:bookmark-start text:name="_Hlk91285333"/><text:span text:style-name="T2725">glasačkim</text:span><text:span text:style-name="T2726"><text:s/></text:span><text:span text:style-name="T2727">kutijama</text:span><text:bookmark-end text:name="_Hlk91285333"/><text:span text:style-name="T2728">.</text:span></text:p>
      <text:p text:style-name="P2729">Ako<text:s/>je<text:s/>podnijeto<text:s/>pravno<text:s/>sredstvo<text:s/>protiv<text:s/>zbirnog<text:s/>izvještaja<text:s/>o<text:s/>rezultatima<text:s/>glasanja,<text:s/>rok<text:s/>za<text:s/>donošenje<text:s/>i<text:s/>objavljivanje<text:s/>ukupnog<text:s/>izvještaja<text:s/>o<text:s/>rezultatima<text:s/>izbora<text:s/>računa<text:s/>se<text:s/>od<text:s/>dana<text:s/>kada<text:s/>je<text:s/>Republičkoj<text:s/>izbornoj<text:s/>komisiji<text:s/>dostavljena<text:s/>odluka<text:s/>po<text:s/>pravnom<text:s/>sredstvu.</text:p>
      <text:p text:style-name="P2730">Protiv<text:s/>ukupnog<text:s/>izvještaja<text:s/>o<text:s/>rezultatima<text:s/>izbora<text:s/>podnositelj<text:s/>proglašene<text:s/>izborne<text:s/>liste<text:s/>i<text:s/>birač<text:s/>mogu<text:s/>podnijeti<text:s/>prigovor<text:s/>Republičkoj<text:s/>izbornoj<text:s/>komisiji<text:s/>u<text:s/>roku<text:s/>od<text:s/>72<text:s/>sata<text:s/>od<text:s/>objavljivanja<text:s/>ukupnog<text:s/>izvještaja<text:s/>na<text:s/>veb-prezentaciji.</text:p>
      <text:p text:style-name="P2731">Objavljivanje<text:s/>izvještaja<text:s/>o<text:s/>rezultatima<text:s/>izbora</text:p>
      <text:p text:style-name="P2732">Član<text:s/>122.</text:p>
      <text:p text:style-name="P2733">Republička<text:s/>izborna<text:s/>komisija<text:s/>na<text:s/>veb-prezentaciji<text:s/>objavljuje<text:s/>rezultate<text:s/>glasanja<text:s/>za<text:s/>svako<text:s/>biračko<text:s/>mjesto<text:s/>i<text:s/>sve<text:s/>zbirne<text:s/>izvještaje<text:s/>o<text:s/>rezultatima<text:s/>glasanja.<text:s/></text:p>
      <text:p text:style-name="P2734">Ukupan<text:s/>izvještaj<text:s/>o<text:s/>rezultatima<text:s/>izbora<text:s/>objavljuje<text:s/>se<text:s/>u<text:s/>„Službenom<text:s/>glasniku<text:s/>Republike<text:s/>Srbije“.</text:p>
      <text:soft-page-break/>
      <text:p text:style-name="P2735">Statistička<text:s/>obrada<text:s/>podataka</text:p>
      <text:p text:style-name="P2736">Član<text:s/>123.</text:p>
      <text:p text:style-name="P2737"><text:span text:style-name="T2738">Statistička</text:span><text:span text:style-name="T2739"><text:s/></text:span><text:span text:style-name="T2740">o</text:span><text:span text:style-name="T2741">brada</text:span><text:span text:style-name="T2742"><text:s/></text:span><text:span text:style-name="T2743">p</text:span><text:span text:style-name="T2744">o</text:span><text:span text:style-name="T2745">dataka</text:span><text:span text:style-name="T2746"><text:s/></text:span><text:span text:style-name="T2747">o</text:span><text:span text:style-name="T2748">buhvata</text:span><text:span text:style-name="T2749"><text:s/></text:span><text:span text:style-name="T2750">un</text:span><text:span text:style-name="T2751">o</text:span><text:span text:style-name="T2752">s</text:span><text:span text:style-name="T2753"><text:s/></text:span><text:span text:style-name="T2754">r</text:span><text:span text:style-name="T2755">e</text:span><text:span text:style-name="T2756">zultata</text:span><text:span text:style-name="T2757"><text:s/></text:span><text:span text:style-name="T2758">glasanja</text:span><text:span text:style-name="T2759"><text:s/></text:span><text:span text:style-name="T2760">iz</text:span><text:span text:style-name="T2761"><text:s/></text:span><text:span text:style-name="T2762">zapisnika</text:span><text:span text:style-name="T2763"><text:s/></text:span><text:span text:style-name="T2764">o</text:span><text:span text:style-name="T2765"><text:s/></text:span><text:span text:style-name="T2766">radu</text:span><text:span text:style-name="T2767"><text:s/></text:span><text:span text:style-name="T2768">biračkih</text:span><text:span text:style-name="T2769"><text:s/></text:span><text:span text:style-name="T2770">o</text:span><text:span text:style-name="T2771">db</text:span><text:span text:style-name="T2772">o</text:span><text:span text:style-name="T2773">ra</text:span><text:span text:style-name="T2774"><text:s/></text:span><text:span text:style-name="T2775">u</text:span><text:span text:style-name="T2776"><text:s/></text:span><text:span text:style-name="T2777">bazu</text:span><text:span text:style-name="T2778"><text:s/></text:span><text:span text:style-name="T2779">r</text:span><text:span text:style-name="T2780">e</text:span><text:span text:style-name="T2781">zultata</text:span><text:span text:style-name="T2782"><text:s/></text:span><text:span text:style-name="T2783">izb</text:span><text:span text:style-name="T2784">o</text:span><text:span text:style-name="T2785">ra</text:span><text:span text:style-name="T2786"><text:s/></text:span><text:span text:style-name="T2787">sa</text:span><text:span text:style-name="T2788"><text:s/></text:span><text:span text:style-name="T2789">svih</text:span><text:span text:style-name="T2790"><text:s/></text:span><text:span text:style-name="T2791">biračkih</text:span><text:span text:style-name="T2792"><text:s/>mjesta</text:span><text:span text:style-name="T2793">,<text:s/></text:span><text:span text:style-name="T2794">l</text:span><text:span text:style-name="T2795">o</text:span><text:span text:style-name="T2796">gičk</text:span><text:span text:style-name="T2797">o</text:span><text:span text:style-name="T2798">-</text:span><text:span text:style-name="T2799">računsku</text:span><text:span text:style-name="T2800"><text:s/></text:span><text:span text:style-name="T2801">k</text:span><text:span text:style-name="T2802">o</text:span><text:span text:style-name="T2803">ntr</text:span><text:span text:style-name="T2804">o</text:span><text:span text:style-name="T2805">lu</text:span><text:span text:style-name="T2806"><text:s/></text:span><text:span text:style-name="T2807">r</text:span><text:span text:style-name="T2808">e</text:span><text:span text:style-name="T2809">zultata</text:span><text:span text:style-name="T2810"><text:s/></text:span><text:span text:style-name="T2811">un</text:span><text:span text:style-name="T2812">ij</text:span><text:span text:style-name="T2813">e</text:span><text:span text:style-name="T2814">tih</text:span><text:span text:style-name="T2815"><text:s/></text:span><text:span text:style-name="T2816">u</text:span><text:span text:style-name="T2817"><text:s/></text:span><text:span text:style-name="T2818">zapisnik</text:span><text:span text:style-name="T2819">e</text:span><text:span text:style-name="T2820"><text:s/></text:span><text:span text:style-name="T2821">o</text:span><text:span text:style-name="T2822"><text:s/></text:span><text:span text:style-name="T2823">radu</text:span><text:span text:style-name="T2824"><text:s/></text:span><text:span text:style-name="T2825">biračkih</text:span><text:span text:style-name="T2826"><text:s/></text:span><text:span text:style-name="T2827">o</text:span><text:span text:style-name="T2828">db</text:span><text:span text:style-name="T2829">o</text:span><text:span text:style-name="T2830">ra</text:span><text:span text:style-name="T2831"><text:s/></text:span><text:span text:style-name="T2832">i</text:span><text:span text:style-name="T2833"><text:s/></text:span><text:span text:style-name="T2834">izradu</text:span><text:span text:style-name="T2835"><text:s/></text:span><text:span text:style-name="T2836">izvj</text:span><text:span text:style-name="T2837">e</text:span><text:span text:style-name="T2838">štaj</text:span><text:span text:style-name="T2839">a</text:span><text:span text:style-name="T2840"><text:s/></text:span><text:span text:style-name="T2841">za</text:span><text:span text:style-name="T2842"><text:s/></text:span><text:span text:style-name="T2843">p</text:span><text:span text:style-name="T2844">o</text:span><text:span text:style-name="T2845">tr</text:span><text:span text:style-name="T2846">e</text:span><text:span text:style-name="T2847">b</text:span><text:span text:style-name="T2848">e</text:span><text:span text:style-name="T2849"><text:s/></text:span><text:span text:style-name="T2850">R</text:span><text:span text:style-name="T2851">e</text:span><text:span text:style-name="T2852">publičk</text:span><text:span text:style-name="T2853">e</text:span><text:span text:style-name="T2854"><text:s/></text:span><text:span text:style-name="T2855">izb</text:span><text:span text:style-name="T2856">o</text:span><text:span text:style-name="T2857">rn</text:span><text:span text:style-name="T2858">e</text:span><text:span text:style-name="T2859"><text:s/></text:span><text:span text:style-name="T2860">k</text:span><text:span text:style-name="T2861">o</text:span><text:span text:style-name="T2862">misij</text:span><text:span text:style-name="T2863">e</text:span><text:span text:style-name="T2864"><text:s/></text:span><text:span text:style-name="T2865">i</text:span><text:span text:style-name="T2866"><text:s/></text:span><text:span text:style-name="T2867">l</text:span><text:span text:style-name="T2868">o</text:span><text:span text:style-name="T2869">kalnih</text:span><text:span text:style-name="T2870"><text:s/></text:span><text:span text:style-name="T2871">izb</text:span><text:span text:style-name="T2872">o</text:span><text:span text:style-name="T2873">rnih</text:span><text:span text:style-name="T2874"><text:s/></text:span><text:span text:style-name="T2875">k</text:span><text:span text:style-name="T2876">o</text:span><text:span text:style-name="T2877">misija</text:span><text:span text:style-name="T2878">.</text:span></text:p>
      <text:p text:style-name="P2879">Republički<text:s/>organ<text:s/>nadležan<text:s/>za<text:s/>poslove<text:s/>statistike<text:s/>određuje<text:s/>lica<text:s/>koja<text:s/>u<text:s/>sjedištu<text:s/>Republičke<text:s/>izborne<text:s/>komisije<text:s/>i<text:s/>lokalnih<text:s/>izbornih<text:s/>komisija<text:s/>vrše<text:s/>poslove<text:s/>statističke<text:s/>obrade<text:s/>podataka.</text:p>
      <text:p text:style-name="P2880">Podnositelj<text:s/>proglašene<text:s/>izborne<text:s/>liste<text:s/>može<text:s/>Republičkoj<text:s/>izbornoj<text:s/>komisiji<text:s/>prijaviti<text:s/>lice<text:s/>koje<text:s/>ima<text:s/>pravo<text:s/>da<text:s/>prisustvuje<text:s/>statističkoj<text:s/>obradi<text:s/>podataka<text:s/>u<text:s/>Republičkoj<text:s/>izbornoj<text:s/>komisiji<text:s/>i<text:s/>lokalnim<text:s/>izbornim<text:s/>komisijama.</text:p>
      <text:p text:style-name="P2881">Odmah<text:s/>pošto<text:s/>se<text:s/>statistički<text:s/>obrade,<text:s/>podaci<text:s/>o<text:s/>rezultatima<text:s/>glasanja<text:s/>na<text:s/>biračkim<text:s/>mjestima<text:s/>se<text:s/>objavljuju<text:s/>na<text:s/>veb-prezentaciji,<text:s/>počev<text:s/>od<text:s/>podataka<text:s/>sa<text:s/>prvog<text:s/>obrađenog<text:s/>biračkog<text:s/>mjesta,<text:s/>zaključno<text:s/>sa<text:s/>objavljivanjem<text:s/>ukupnih<text:s/>rezultata<text:s/>izbora.</text:p>
      <text:p text:style-name="P2882">Republička<text:s/>izborna<text:s/>komisija<text:s/>na<text:s/>sjednici<text:s/>utvrđuje<text:s/>preliminarne<text:s/>rezultate<text:s/>izbora<text:s/>za<text:s/>sva<text:s/>biračka<text:s/>mjesta<text:s/>koja<text:s/>su<text:s/>obrađena<text:s/>u<text:s/>roku<text:s/>od<text:s/>24<text:s/>sata<text:s/>od<text:s/>zatvaranja<text:s/>biračkih<text:s/>mjesta.</text:p>
      <text:p text:style-name="P2883"><text:span text:style-name="T2884">R</text:span><text:span text:style-name="T2885">e</text:span><text:span text:style-name="T2886">publička</text:span><text:span text:style-name="T2887"><text:s/></text:span><text:span text:style-name="T2888">izb</text:span><text:span text:style-name="T2889">o</text:span><text:span text:style-name="T2890">rna</text:span><text:span text:style-name="T2891"><text:s/></text:span><text:span text:style-name="T2892">k</text:span><text:span text:style-name="T2893">o</text:span><text:span text:style-name="T2894">misija</text:span><text:span text:style-name="T2895"><text:s/></text:span><text:span text:style-name="T2896">pr</text:span><text:span text:style-name="T2897">o</text:span><text:span text:style-name="T2898">pisuj</text:span><text:span text:style-name="T2899">e</text:span><text:span text:style-name="T2900"><text:s/></text:span><text:span text:style-name="T2901">pravila</text:span><text:span text:style-name="T2902"><text:s/></text:span><text:span text:style-name="T2903">o</text:span><text:span text:style-name="T2904"><text:s/></text:span><text:span text:style-name="T2905">statističk</text:span><text:span text:style-name="T2906">o</text:span><text:span text:style-name="T2907">j</text:span><text:span text:style-name="T2908"><text:s/></text:span><text:span text:style-name="T2909">o</text:span><text:span text:style-name="T2910">bradi</text:span><text:span text:style-name="T2911"><text:s/></text:span><text:span text:style-name="T2912">p</text:span><text:span text:style-name="T2913">o</text:span><text:span text:style-name="T2914">dataka</text:span><text:span text:style-name="T2915">.</text:span></text:p>
      <text:p text:style-name="P2916">6.<text:s/>Prekid<text:s/>izbornih<text:s/>radnji</text:p>
      <text:p text:style-name="P2917">Razlog<text:s/>za<text:s/>prekid<text:s/>izbornih<text:s/>radnji</text:p>
      <text:p text:style-name="P2918">Član<text:s/>124.</text:p>
      <text:p text:style-name="P2919">Republička<text:s/>izborna<text:s/>komisija<text:s/>po<text:s/>službenoj<text:s/>dužnosti<text:s/>donosi<text:s/>rješenje<text:s/>o<text:s/>prekidu<text:s/>izbornih<text:s/>radnji<text:s/>kada<text:s/>uslijed<text:s/>ratnog<text:s/>stanja<text:s/>i<text:s/>vanrednog<text:s/>stanja<text:s/>ili<text:s/>proglašene<text:s/>vanredne<text:s/>situacije<text:s/>za<text:s/>teritoriju<text:s/>Republike<text:s/>Srbije<text:s/>nije<text:s/>moguće<text:s/>sprovesti<text:s/>izbore<text:s/>ili<text:s/>je<text:s/>to<text:s/>znatno<text:s/>otežano.</text:p>
      <text:p text:style-name="P2920">Rješenje<text:s/>o<text:s/>prekidu<text:s/>izbornih<text:s/>radnji<text:s/>proizvodi<text:s/>pravno<text:s/>dejstvo<text:s/>danom<text:s/>njegovog<text:s/>objavljivanja<text:s/>u<text:s/>„Službenom<text:s/>glasniku<text:s/>Republike<text:s/>Srbije“.</text:p>
      <text:p text:style-name="P2921">Posljedice<text:s/>prekida<text:s/>izbornih<text:s/>radnji</text:p>
      <text:p text:style-name="P2922">Član<text:s/>125.</text:p>
      <text:p text:style-name="P2923">Prekidom<text:s/>izbornih<text:s/>radnji<text:s/>prestaju<text:s/>teći<text:s/>svi<text:s/>rokovi<text:s/>za<text:s/>vršenje<text:s/>izbornih<text:s/>radnji.</text:p>
      <text:p text:style-name="P2924">Dok<text:s/>traje<text:s/>prekid<text:s/>izbornih<text:s/>radnji<text:s/>organi<text:s/>za<text:s/>sprovođenje<text:s/>izbora<text:s/>ne<text:s/>mogu<text:s/>poduzimati<text:s/>nikakve<text:s/>radnje<text:s/>u<text:s/>izbornom<text:s/>postupku.</text:p>
      <text:p text:style-name="P2925">Pravno<text:s/>dejstvo<text:s/>izborne<text:s/>radnje<text:s/>koja<text:s/>se<text:s/>poduzima<text:s/>dok<text:s/>traje<text:s/>prekid<text:s/>izbornih<text:s/>radnji<text:s/>može<text:s/>nastupiti<text:s/>tek<text:s/>kada<text:s/>se<text:s/>nastavi<text:s/>izborni<text:s/>postupak.</text:p>
      <text:p text:style-name="P2926">Izuzetno,<text:s/>dok<text:s/>traje<text:s/>prekid<text:s/>izbornih<text:s/>radnji<text:s/>birači<text:s/>mogu<text:s/>potpisivati<text:s/>izjave<text:s/>da<text:s/>podržavaju<text:s/>izbornu<text:s/>listu.<text:s/></text:p>
      <text:p text:style-name="P2927">Nastavak<text:s/>izbornih<text:s/>radnji</text:p>
      <text:p text:style-name="P2928">Član<text:s/>126.</text:p>
      <text:p text:style-name="P2929">Kada<text:s/>prestanu<text:s/>razlozi<text:s/>za<text:s/>prekid<text:s/>izbornih<text:s/>radnji,<text:s/>Republička<text:s/>izborna<text:s/>komisija<text:s/>po<text:s/>službenoj<text:s/>dužnosti<text:s/>donosi<text:s/>rješenje<text:s/>o<text:s/>nastavljanju<text:s/>izbornih<text:s/>radnji<text:s/>i<text:s/>objavljuje<text:s/>ga<text:s/>u<text:s/>„Službenom<text:s/>glasniku<text:s/>Republike<text:s/>Srbije“.</text:p>
      <text:soft-page-break/>
      <text:p text:style-name="P2930">Rokovi<text:s/>koji<text:s/>su<text:s/>uslijed<text:s/>prekida<text:s/>izbornih<text:s/>radnji<text:s/>prestali<text:s/>teći<text:s/>nastavljaju<text:s/>teći<text:s/>od<text:s/>dana<text:s/>kada<text:s/>je<text:s/>rješenje<text:s/>o<text:s/>nastavljanju<text:s/>izbornih<text:s/>radnji<text:s/>objavljeno<text:s/>u<text:s/>„Službenom<text:s/>glasniku<text:s/>Republike<text:s/>Srbije“.</text:p>
      <text:p text:style-name="P2931">Prijedlog<text:s/>za<text:s/>prekid,<text:s/>odnosno<text:s/>nastavak<text:s/>izbornih<text:s/>radnji</text:p>
      <text:p text:style-name="P2932">Član<text:s/>127.</text:p>
      <text:p text:style-name="P2933">Prijedlog<text:s/>za<text:s/>prekid,<text:s/>odnosno<text:s/>nastavak<text:s/>izbornih<text:s/>radnji<text:s/>može<text:s/>podnijeti<text:s/>politička<text:s/>stranka<text:s/>i<text:s/>podnositelj<text:s/>proglašene<text:s/>izborne<text:s/>liste.</text:p>
      <text:p text:style-name="P2934">O<text:s/>prijedlogu<text:s/>za<text:s/>prekid,<text:s/>odnosno<text:s/>nastavak<text:s/>izbornih<text:s/>radnji<text:s/>Republička<text:s/>izborna<text:s/>komisija<text:s/>je<text:s/>dužna<text:s/>donijeti<text:s/>i<text:s/>objaviti<text:s/>odluku<text:s/>u<text:s/>roku<text:s/>od<text:s/>24<text:s/>sata<text:s/>od<text:s/>njegovog<text:s/>prijema.</text:p>
      <text:p text:style-name="P2935">VI.<text:s/>RASPODJELA,<text:s/>DODELJIVANJE<text:s/>I<text:s/>PRESTANAK<text:s/>MANDATA</text:p>
      <text:p text:style-name="P2936">Izborni<text:s/>cenzus</text:p>
      <text:p text:style-name="P2937">Član<text:s/>128.</text:p>
      <text:p text:style-name="P2938">U<text:s/>raspodjeli<text:s/>mandata<text:s/>mogu<text:s/>učestvovati<text:s/>samo<text:s/>izborne<text:s/>liste<text:s/>koje<text:s/>su<text:s/>dobile<text:s/>najmanje<text:s/>3%<text:s/>glasova<text:s/>od<text:s/>broja<text:s/>birača<text:s/>koji<text:s/>su<text:s/>glasali.</text:p>
      <text:p text:style-name="P2939">Ako<text:s/>nijedna<text:s/>izborna<text:s/>lista<text:s/>nije<text:s/>dobila<text:s/>3%<text:s/>glasova<text:s/>od<text:s/>broja<text:s/>birača<text:s/>koji<text:s/>su<text:s/>glasali,<text:s/>onda<text:s/>sve<text:s/>izborne<text:s/>liste<text:s/>koje<text:s/>su<text:s/>dobile<text:s/>glasove<text:s/>mogu<text:s/>učestvovati<text:s/>u<text:s/>raspodjeli<text:s/>mandata.</text:p>
      <text:p text:style-name="P2940">Sistem<text:s/>najvećeg<text:s/>količnika</text:p>
      <text:p text:style-name="P2941">Član<text:s/>129.</text:p>
      <text:p text:style-name="P2942">Mandati<text:s/>se<text:s/>raspodjeljuju<text:s/>tako<text:s/>što<text:s/>se<text:s/>ukupan<text:s/>broj<text:s/>glasova<text:s/>koji<text:s/>je<text:s/>dobila<text:s/>izborna<text:s/>lista<text:s/>koja<text:s/>učestvuje<text:s/>u<text:s/>raspodjeli<text:s/>mandata<text:s/>podjeli<text:s/>svakim<text:s/>brojem<text:s/>od<text:s/>jedan<text:s/>do<text:s/>250.</text:p>
      <text:p text:style-name="P2943">Dobiveni<text:s/>količnici<text:s/>razvrstavaju<text:s/>se<text:s/>po<text:s/>veličini<text:s/>tako<text:s/>da<text:s/>izbornoj<text:s/>listi<text:s/>pripada<text:s/>onoliko<text:s/>mandata<text:s/>koliko<text:s/>ima<text:s/>svojih<text:s/>količnika<text:s/>među<text:s/>250<text:s/>najvećih<text:s/>količnika<text:s/>svih<text:s/>izbornih<text:s/>lista<text:s/>koje<text:s/>učestvuju<text:s/>u<text:s/>raspodjeli.</text:p>
      <text:p text:style-name="P2944">Ako<text:s/>dvije<text:s/>ili<text:s/>više<text:s/>izbornih<text:s/>lista<text:s/>dobiju<text:s/>iste<text:s/>količnike<text:s/>na<text:s/>osnovu<text:s/>kojih<text:s/>se<text:s/>raspodjeljuje<text:s/>mandat,<text:s/>prednost<text:s/>ima<text:s/>izborna<text:s/>lista<text:s/>koja<text:s/>je<text:s/>dobila<text:s/>veći<text:s/>broj<text:s/>glasova.</text:p>
      <text:p text:style-name="P2945">Ako<text:s/>određenoj<text:s/>izbornoj<text:s/>listi<text:s/>pripada<text:s/>više<text:s/>mandata<text:s/>nego<text:s/>što<text:s/>ima<text:s/>kandidata<text:s/>za<text:s/>narodne<text:s/>poslanike,<text:s/>mandat<text:s/>koji<text:s/>se<text:s/>ne<text:s/>dodijeli<text:s/>toj<text:s/>izbornoj<text:s/>listi<text:s/>dodjeljuje<text:s/>se<text:s/>izbornoj<text:s/>listi<text:s/>kojoj<text:s/>pripada<text:s/>sljedeći<text:s/>najveći<text:s/>količnik<text:s/>za<text:s/>koji<text:s/>nije<text:s/>dodijeljen<text:s/>mandat.</text:p>
      <text:p text:style-name="P2946">Dodjela<text:s/>mandata</text:p>
      <text:p text:style-name="P2947">Član<text:s/>130.</text:p>
      <text:p text:style-name="P2948">Republička<text:s/>izborna<text:s/>komisija<text:s/>u<text:s/>roku<text:s/>od<text:s/>deset<text:s/>dana<text:s/>od<text:s/>dana<text:s/>objavljivanja<text:s/>ukupnog<text:s/>izvještaja<text:s/>o<text:s/>rezultatima<text:s/>izbora<text:s/>rješenjem<text:s/>dodjeljuje<text:s/>mandate<text:s/>kandidatima<text:s/>za<text:s/>narodne<text:s/>poslanike<text:s/>po<text:s/>njihovom<text:s/>redoslijedu<text:s/>na<text:s/>izbornoj<text:s/>listi,<text:s/>počev<text:s/>od<text:s/>prvog<text:s/>kandidata<text:s/>sa<text:s/>izborne<text:s/>liste<text:s/>i<text:s/>izdaje<text:s/>uvjerenja<text:s/>o<text:s/>izboru<text:s/>za<text:s/>narodnog<text:s/>poslanika.</text:p>
      <text:p text:style-name="P2949">Prestanak<text:s/>mandata</text:p>
      <text:p text:style-name="P2950">Član<text:s/>131.</text:p>
      <text:p text:style-name="P2951">Narodnom<text:s/>poslaniku<text:s/>prestaje<text:s/>mandat<text:s/>kada<text:s/>se<text:s/>potvrde<text:s/>mandati<text:s/>za<text:s/>dve<text:s/>trećine<text:s/>narodnih<text:s/>poslanika<text:s/>iz<text:s/>narednog<text:s/>saziva<text:s/>Narodne<text:s/>skupštine.</text:p>
      <text:p text:style-name="P2952">Prije<text:s/>nego<text:s/>što<text:s/>se<text:s/>potvrde<text:s/>mandati<text:s/>za<text:s/>dve<text:s/>trećine<text:s/>narodnih<text:s/>poslanika<text:s/>iz<text:s/>narednog<text:s/>saziva<text:s/>Narodne<text:s/>skupštine,<text:s/>narodnom<text:s/>poslaniku<text:s/>mandat<text:s/>prestaje:</text:p>
      <text:p text:style-name="P2953">1)<text:tab/>ako<text:s/>umre;</text:p>
      <text:soft-page-break/>
      <text:p text:style-name="P2954">2)<text:tab/>ako<text:s/>je<text:s/>pravnosnažnom<text:s/>sudskom<text:s/>odlukom<text:s/>potpuno<text:s/>lišen<text:s/>poslovne<text:s/>sposobnosti,<text:s/>odnosno<text:s/>ako<text:s/>je<text:s/>pravnosnažnom<text:s/>sudskom<text:s/>odlukom<text:s/>o<text:s/>djelimičnom<text:s/>lišenju<text:s/>poslovne<text:s/>sposobnosti<text:s/>utvrđeno<text:s/>da<text:s/>je<text:s/>nesposoban<text:s/>vršiti<text:s/>izborno<text:s/>pravo;</text:p>
      <text:p text:style-name="P2955">3)<text:tab/>ako<text:s/>je<text:s/>pravnosnažnom<text:s/>sudskom<text:s/>odlukom<text:s/>osuđen<text:s/>na<text:s/>kaznu<text:s/>zatvora<text:s/>u<text:s/>trajanju<text:s/>od<text:s/>najmanje<text:s/>šest<text:s/>mjeseci;</text:p>
      <text:p text:style-name="P2956">4)<text:tab/>ako<text:s/>je<text:s/>preuzeo<text:s/>funkciju<text:s/>koja<text:s/>je<text:s/>po<text:s/>Ustavu<text:s/>i<text:s/>zakonu<text:s/>nespojiva<text:s/>s<text:s/>funkcijom<text:s/>narodnog<text:s/>poslanika;</text:p>
      <text:p text:style-name="P2957">5)<text:tab/>ako<text:s/>je<text:s/>izgubio<text:s/>državljanstvo<text:s/>Republike<text:s/>Srbije;</text:p>
      <text:p text:style-name="P2958">6)<text:tab/>ako<text:s/>podnese<text:s/>ostavku.</text:p>
      <text:p text:style-name="P2959">Narodnom<text:s/>poslaniku<text:s/>mandat<text:s/>prestaje<text:s/>kada<text:s/>nastupi<text:s/>slučaj<text:s/>koji<text:s/>predstavlja<text:s/>razlog<text:s/>za<text:s/>prestanak<text:s/>mandata.</text:p>
      <text:p text:style-name="P2960">Ostavka<text:s/>narodnog<text:s/>poslanika</text:p>
      <text:p text:style-name="P2961">Član<text:s/>132.</text:p>
      <text:p text:style-name="P2962">Ostavka<text:s/>narodnog<text:s/>poslanika<text:s/>podnosi<text:s/>se<text:s/>u<text:s/>pismenoj<text:s/>formi,<text:s/>a<text:s/>potpis<text:s/>podnositelja<text:s/>mora<text:s/>biti<text:s/>ovjeren<text:s/>u<text:s/>skladu<text:s/>sa<text:s/>zakonom<text:s/>kojim<text:s/>se<text:s/>uređuje<text:s/>ovjeravanje<text:s/>potpisa.</text:p>
      <text:p text:style-name="P2963">Ostavka<text:s/>se<text:s/>lično<text:s/>podnosi<text:s/>Narodnoj<text:s/>skupštini<text:s/>u<text:s/>roku<text:s/>od<text:s/>tri<text:s/>dana<text:s/>od<text:s/>dana<text:s/>ovjere<text:s/>potpisa<text:s/>podnositelja.</text:p>
      <text:p text:style-name="P2964">Ostavka<text:s/>je<text:s/>punovažna<text:s/>samo<text:s/>ako<text:s/>je<text:s/>potpis<text:s/>narodnog<text:s/>poslanika<text:s/>ovjeren<text:s/>nakon<text:s/>što<text:s/>mu<text:s/>je<text:s/>potvrđen<text:s/>mandat.</text:p>
      <text:p text:style-name="P2965">Ostavka<text:s/>se<text:s/>ne<text:s/>može<text:s/>opozvati.</text:p>
      <text:p text:style-name="P2966">Narodnom<text:s/>poslaniku<text:s/>mandat<text:s/>prestaje<text:s/>onog<text:s/>dana<text:s/>kada<text:s/>podnese<text:s/>ostavku.</text:p>
      <text:p text:style-name="P2967">Konstatiranje<text:s/>da<text:s/>je<text:s/>prestao<text:s/>mandat</text:p>
      <text:p text:style-name="P2968">Član<text:s/>133.</text:p>
      <text:p text:style-name="P2969">Narodna<text:s/>skupština<text:s/>konstatira<text:s/>da<text:s/>je<text:s/>narodnom<text:s/>poslaniku<text:s/>prestao<text:s/>mandat<text:s/>odmah<text:s/>nakon<text:s/>što<text:s/>primi<text:s/>obavještenje<text:s/>o<text:s/>razlozima<text:s/>za<text:s/>prestanak<text:s/>mandata,<text:s/>na<text:s/>sjednici<text:s/>koja<text:s/>je<text:s/>u<text:s/>toku,<text:s/>odnosno<text:s/>na<text:s/>prvoj<text:s/>narednoj<text:s/>sjednici.</text:p>
      <text:p text:style-name="P2970">Popunjavanje<text:s/>upražnjenog<text:s/>poslaničkog<text:s/>mjesta</text:p>
      <text:p text:style-name="P2971">Član<text:s/>134.</text:p>
      <text:p text:style-name="P2972">Mandat<text:s/>koji<text:s/>prestane<text:s/>narodnom<text:s/>poslaniku<text:s/>prije<text:s/>nego<text:s/>što<text:s/>se<text:s/>potvrde<text:s/>mandati<text:s/>za<text:s/>dvije<text:s/>trećine<text:s/>narodnih<text:s/>poslanika<text:s/>iz<text:s/>narednog<text:s/>saziva<text:s/>Narodne<text:s/>skupštine<text:s/>dodjeljuje<text:s/>se<text:s/>rješenjem<text:s/>prvom<text:s/>narednom<text:s/>kandidatu<text:s/>sa<text:s/>iste<text:s/>izborne<text:s/>liste<text:s/>kojem<text:s/>nije<text:s/>bio<text:s/>dodijeljen<text:s/>mandat<text:s/>narodnog<text:s/>poslanika<text:s/>u<text:s/>roku<text:s/>od<text:s/>sedam<text:s/>dana<text:s/>od<text:s/>dana<text:s/>kada<text:s/>je<text:s/>konstatirano<text:s/>da<text:s/>je<text:s/>prestao<text:s/>mandat.</text:p>
      <text:p text:style-name="P2973">Ako<text:s/>na<text:s/>izbornoj<text:s/>listi<text:s/>nema<text:s/>kandidata<text:s/>kojima<text:s/>nije<text:s/>dodijeljen<text:s/>mandat,<text:s/>upražnjeno<text:s/>poslaničko<text:s/>mjesto<text:s/>se<text:s/>popunjava<text:s/>tako<text:s/>što<text:s/>se<text:s/>mandat<text:s/>dodjeljuje<text:s/>prvom<text:s/>kandidatu<text:s/>sa<text:s/>druge<text:s/>izborne<text:s/>liste<text:s/>koja<text:s/>ima<text:s/>sljedeći<text:s/>najveći<text:s/>količnik<text:s/>za<text:s/>koji<text:s/>nije<text:s/>bio<text:s/>dodijeljen<text:s/>mandat<text:s/>narodnog<text:s/>poslanika.</text:p>
      <text:p text:style-name="P2974">Popunjavanje<text:s/>upražnjenog<text:s/>poslaničkog<text:s/>mjesta<text:s/>sa<text:s/>koalicione<text:s/>izborne<text:s/>liste</text:p>
      <text:p text:style-name="P2975">Član<text:s/>135.</text:p>
      <text:p text:style-name="P2976">Mandat<text:s/>koji<text:s/>narodnom<text:s/>poslaniku<text:s/>sa<text:s/>koalicione<text:s/>izborne<text:s/>liste<text:s/>prestane<text:s/>prije<text:s/>nego<text:s/>što<text:s/>se<text:s/>potvrde<text:s/>mandati<text:s/>za<text:s/>dvije<text:s/>trećine<text:s/>narodnih<text:s/>poslanika<text:s/>iz<text:s/>narednog<text:s/>saziva<text:s/><text:soft-page-break/>Narodne<text:s/>skupštine,<text:s/>dodjeljuje<text:s/>se<text:s/>prvom<text:s/>sljedećem<text:s/>kandidatu<text:s/>iste<text:s/>političke<text:s/>stranke<text:s/>na<text:s/>toj<text:s/>izbornoj<text:s/>listi<text:s/>kojem<text:s/>nije<text:s/>bio<text:s/>dodijeljen<text:s/>mandat<text:s/>narodnog<text:s/>poslanika.</text:p>
      <text:p text:style-name="P2977">Ako<text:s/>na<text:s/>izbornoj<text:s/>listi<text:s/>nema<text:s/>kandidata<text:s/>iste<text:s/>političke<text:s/>stranke<text:s/>kojem<text:s/>nije<text:s/>dodijeljen<text:s/>mandat,<text:s/>upražnjeno<text:s/>poslaničko<text:s/>mjesto<text:s/>se<text:s/>popunjava<text:s/>tako<text:s/>što<text:s/>se<text:s/>mandat<text:s/>dodjeljuje<text:s/>prvom<text:s/>sljedećem<text:s/>kandidatu<text:s/>sa<text:s/>izborne<text:s/>liste<text:s/>kojem<text:s/>nije<text:s/>bio<text:s/>dodijeljen<text:s/>mandat<text:s/>ukoliko<text:s/>koalicionim<text:s/>sporazumom<text:s/>nije<text:s/>predviđeno<text:s/>da<text:s/>se<text:s/>u<text:s/>takvom<text:s/>slučaju<text:s/>mandat<text:s/>dodjeljuje<text:s/>prvom<text:s/>sljedećem<text:s/>kandidatu<text:s/>određene<text:s/>političke<text:s/>stranke<text:s/>kojem<text:s/>nije<text:s/>bio<text:s/>dodijeljen<text:s/>mandat<text:s/>narodnog<text:s/>poslanika.</text:p>
      <text:p text:style-name="P2978">Ponovno<text:s/>dodjela<text:s/>mandata<text:s/>narodnom<text:s/>poslaniku</text:p>
      <text:p text:style-name="P2979">Član<text:s/>136.</text:p>
      <text:p text:style-name="P2980">Narodni<text:s/>poslanik<text:s/>koji<text:s/>je<text:s/>podnijelo<text:s/>ostavku<text:s/>da<text:s/>bi<text:s/>preuzeo<text:s/>funkciju<text:s/>člana<text:s/>Vlade<text:s/>može<text:s/>po<text:s/>prestanku<text:s/>funkcije<text:s/>člana<text:s/>Vlade<text:s/>podnijeti<text:s/>zahtjev<text:s/>da<text:s/>mu<text:s/>se<text:s/>ponovo<text:s/>dodijeli<text:s/>mandat<text:s/>u<text:s/>istom<text:s/>sazivu<text:s/>Narodne<text:s/>skupštine<text:s/>ako<text:s/>postoji<text:s/>upražnjeno<text:s/>poslaničko<text:s/>mjesto<text:s/>koje<text:s/>pripada<text:s/>izbornoj<text:s/>listi<text:s/>sa<text:s/>koje<text:s/>je<text:s/>izabran.</text:p>
      <text:p text:style-name="P2981">VII.<text:s/>POSEBNA<text:s/>PRAVILA<text:s/>ZA<text:s/>IZBORNE<text:s/>LISTE<text:s/>NACIONALNIH<text:s/>MANJINA</text:p>
      <text:p text:style-name="P2982">Izborna<text:s/>lista<text:s/>nacionalne<text:s/>manjine</text:p>
      <text:p text:style-name="P2983">Član<text:s/>137.</text:p>
      <text:p text:style-name="P2984">Izbornom<text:s/>listom<text:s/>nacionalne<text:s/>manjine<text:s/>u<text:s/>smislu<text:s/>ovog<text:s/>zakona<text:s/>smatra<text:s/>se<text:s/>ona<text:s/>izborna<text:s/>lista<text:s/>za<text:s/>koju<text:s/>je<text:s/>Republička<text:s/>izborna<text:s/>komisija<text:s/>utvrdila<text:s/>da<text:s/>je<text:s/>osnovni<text:s/>cilj<text:s/>njenog<text:s/>podnošenja<text:s/>predstavljanje<text:s/>i<text:s/>zastupanje<text:s/>interesa<text:s/>nacionalne<text:s/>manjine,<text:s/>kao<text:s/>i<text:s/>zaštita<text:s/>i<text:s/>poboljšanje<text:s/>prava<text:s/>pripadnika<text:s/>nacionalne<text:s/>manjine,<text:s/>u<text:s/>skladu<text:s/>sa<text:s/>međunarodnim<text:s/>pravnim<text:s/>standardima.<text:s/></text:p>
      <text:p text:style-name="P2985">Republička<text:s/>izborna<text:s/>komisija<text:s/>posebnim<text:s/>rješenjem<text:s/>utvrđuje<text:s/>da<text:s/>izborna<text:s/>lista<text:s/>ima<text:s/>položaj<text:s/>izborne<text:s/>liste<text:s/>nacionalne<text:s/>manjine<text:s/>u<text:s/>smislu<text:s/>ovog<text:s/>zakona<text:s/>istovremeno<text:s/>kada<text:s/>je<text:s/>proglašava,<text:s/>a<text:s/>na<text:s/>prijedlog<text:s/>podnositelja<text:s/>izborne<text:s/>liste<text:s/>koji<text:s/>mora<text:s/>biti<text:s/>podnijet<text:s/>zajedno<text:s/>sa<text:s/>izbornom<text:s/>listom.</text:p>
      <text:p text:style-name="P2986">Republička<text:s/>izborna<text:s/>komisija<text:s/>može<text:s/>da<text:s/>zatraži<text:s/>mišljenje<text:s/>nadležnog<text:s/>nacionalnog<text:s/>savjeta<text:s/>nacionalne<text:s/>manjine<text:s/>o<text:s/>tome<text:s/>da<text:s/>li<text:s/>određena<text:s/>izborna<text:s/>lista<text:s/>može<text:s/>imati<text:s/>položaj<text:s/>izborne<text:s/>liste<text:s/>nacionalne<text:s/>manjine.</text:p>
      <text:p text:style-name="P2987">Podnositelj<text:s/>izborne<text:s/>liste<text:s/>nacionalne<text:s/>manjine<text:s/>može<text:s/>biti<text:s/>samo<text:s/>politička<text:s/>stranka<text:s/>nacionalne<text:s/>manjine<text:s/>ili<text:s/>koalicija<text:s/>koju<text:s/>čine<text:s/>isključivo<text:s/>političke<text:s/>stranke<text:s/>nacionalnih<text:s/>manjina.</text:p>
      <text:p text:style-name="P2988">Zabrana<text:s/>da<text:s/>se<text:s/>izigra<text:s/>zakon</text:p>
      <text:p text:style-name="P2989">Član<text:s/>138.</text:p>
      <text:p text:style-name="P2990">Republička<text:s/>izborna<text:s/>komisija<text:s/>rješenjem<text:s/>odbija<text:s/>prijedlog<text:s/>da<text:s/>se<text:s/>određenoj<text:s/>izbornoj<text:s/>listi<text:s/>utvrdi<text:s/>da<text:s/>ima<text:s/>položaj<text:s/>izborne<text:s/>liste<text:s/>nacionalne<text:s/>manjine<text:s/>ako<text:s/>je<text:s/>nosilac<text:s/>liste<text:s/>ili<text:s/>kandidat<text:s/>za<text:s/>narodnog<text:s/>poslanika<text:s/>na<text:s/>toj<text:s/>izbornoj<text:s/>listi<text:s/>lice<text:s/>za<text:s/>koje<text:s/>je<text:s/>opštepoznato<text:s/>da<text:s/>je<text:s/>član<text:s/>druge<text:s/>političke<text:s/>stranke<text:s/>koja<text:s/>nije<text:s/>politička<text:s/>stranka<text:s/>nacionalne<text:s/>manjine<text:s/>ili<text:s/>ako<text:s/>se<text:s/>utvrde<text:s/>druge<text:s/>okolnosti<text:s/>koje<text:s/>nesumnjivo<text:s/>ukazuju<text:s/>na<text:s/>namjeru<text:s/>da<text:s/>se<text:s/>izigra<text:s/>zakon.</text:p>
      <text:p text:style-name="P2991">Položaj<text:s/>izborne<text:s/>liste<text:s/>nacionalne<text:s/>manjine<text:s/>prilikom<text:s/>kandidiranja</text:p>
      <text:p text:style-name="P2992">Član<text:s/>139.<text:s/></text:p>
      <text:p text:style-name="P2993">Republička<text:s/>izborna<text:s/>komisija<text:s/>može<text:s/>proglasiti<text:s/>izbornu<text:s/>listu<text:s/>nacionalne<text:s/>manjine<text:s/>ako<text:s/>podnositelj<text:s/>izborne<text:s/>liste<text:s/>dostavi<text:s/>5.000<text:s/>ovjerenih<text:s/>izjava<text:s/>birača<text:s/>da<text:s/>podržavaju<text:s/>izbornu<text:s/>listu.</text:p>
      <text:soft-page-break/>
      <text:p text:style-name="P2994">Položaj<text:s/>izborne<text:s/>liste<text:s/>nacionalne<text:s/>manjine<text:s/>prilikom<text:s/>raspodjele<text:s/>mandata</text:p>
      <text:p text:style-name="P2995">Član<text:s/>140.</text:p>
      <text:p text:style-name="P2996">Izborna<text:s/>lista<text:s/>nacionalne<text:s/>manjine<text:s/>učestvuje<text:s/>u<text:s/>raspodjeli<text:s/>mandata<text:s/>i<text:s/>onda<text:s/>kada<text:s/>dobije<text:s/>manje<text:s/>od<text:s/>3%<text:s/>glasova<text:s/>od<text:s/>broja<text:s/>birača<text:s/>koji<text:s/>su<text:s/>glasali.</text:p>
      <text:p text:style-name="P2997">Kada<text:s/>se<text:s/>raspodjeljuju<text:s/>mandati<text:s/>primjenom<text:s/>sistema<text:s/>najvećeg<text:s/>količnika,<text:s/>količnici<text:s/>izbornih<text:s/>lista<text:s/>nacionalnih<text:s/>manjina<text:s/>koje<text:s/>su<text:s/>osvojile<text:s/>manje<text:s/>od<text:s/>3%<text:s/>glasova<text:s/>uvećavaju<text:s/>se<text:s/>za<text:s/>35%.</text:p>
      <text:p text:style-name="P2998">VIII.<text:s/>PREDSTAVLJANJE<text:s/>PODNOSITELJA<text:s/>PROGLAŠENIH<text:s/>IZBORNIH<text:s/>LISTA<text:s/>I<text:s/>KANDIDATA<text:s/>SA<text:s/>PROGLAŠENIH<text:s/>IZBORNIH<text:s/>LISTA</text:p>
      <text:p text:style-name="P2999">Pravo<text:s/>podnositelja<text:s/>proglašene<text:s/>izborne<text:s/>liste<text:s/>na<text:s/>predstavljanje</text:p>
      <text:p text:style-name="P3000">Član<text:s/>141.</text:p>
      <text:p text:style-name="P3001">Podnositelji<text:s/>proglašenih<text:s/>izbornih<text:s/>lista<text:s/>i<text:s/>kandidati<text:s/>sa<text:s/>proglašenih<text:s/>izbornih<text:s/>lista<text:s/>imaju<text:s/>pravo<text:s/>biti<text:s/>besplatno<text:s/>i<text:s/>jednako<text:s/>predstavljeni<text:s/>u<text:s/>programima<text:s/>javnih<text:s/>medijskih<text:s/>servisa<text:s/>na<text:s/>način<text:s/>propisan<text:s/>ovim<text:s/>zakonom.</text:p>
      <text:p text:style-name="P3002">Osiguranje<text:s/>predstavljanja<text:s/>podnositelja<text:s/>izborne<text:s/>liste</text:p>
      <text:p text:style-name="P3003">Član<text:s/>142.</text:p>
      <text:p text:style-name="P3004">Javni<text:s/>medijski<text:s/>servisi<text:s/>su<text:s/>dužni<text:s/>u<text:s/>svom<text:s/>programu<text:s/>svim<text:s/>podnositeljima<text:s/>proglašenih<text:s/>izbornih<text:s/>lista<text:s/>i<text:s/>kandidatima<text:s/>sa<text:s/>proglašenih<text:s/>izbornih<text:s/>lista<text:s/>osigura<text:s/>da<text:s/>predstave<text:s/>svoje<text:s/>izborne<text:s/>programe<text:s/>besplatno<text:s/>i<text:s/>bez<text:s/>diskriminacije.</text:p>
      <text:p text:style-name="P3005">Nepristrasnost<text:s/>u<text:s/>predstavljanju<text:s/>podnositelja<text:s/>proglašenih<text:s/>izbornih<text:s/>lista</text:p>
      <text:p text:style-name="P3006">Član<text:s/>143.</text:p>
      <text:p text:style-name="P3007">Javni<text:s/>medijski<text:s/>servisi<text:s/>su<text:s/>dužni<text:s/>da<text:s/>u<text:s/>programskim<text:s/>sadržajima<text:s/>namijenjenim<text:s/>predstavljanju<text:s/>osiguraju<text:s/>podnositeljima<text:s/>proglašenih<text:s/>izbornih<text:s/>lista<text:s/>i<text:s/>kandidatima<text:s/>sa<text:s/>proglašenih<text:s/>izbornih<text:s/>lista<text:s/>uslove<text:s/>za<text:s/>nepristrasno,<text:s/>pravično<text:s/>i<text:s/>uravnoteženo<text:s/>predstavljanje.</text:p>
      <text:p text:style-name="P3008">Sporazum<text:s/>o<text:s/>broju<text:s/>i<text:s/>trajanju<text:s/>emisija<text:s/>za<text:s/>predstavljanje<text:s/>podnositelja<text:s/>proglašenih<text:s/>izbornih<text:s/>lista</text:p>
      <text:p text:style-name="P3009">Član<text:s/>144.</text:p>
      <text:p text:style-name="P3010">Po<text:s/>dva<text:s/>predstavnika<text:s/>republičkog<text:s/>javnog<text:s/>medijskog<text:s/>servisa,<text:s/>Vlade<text:s/>i<text:s/>političkih<text:s/>stranaka<text:s/>koje<text:s/>imaju<text:s/>narodne<text:s/>poslanike<text:s/>sporazumom<text:s/>utvrđuju<text:s/>broj<text:s/>i<text:s/>trajanje<text:s/>emisija<text:s/>za<text:s/>predstavljanje<text:s/>podnositelja<text:s/>proglašenih<text:s/>izbornih<text:s/>lista.</text:p>
      <text:p text:style-name="P3011">Sporazum<text:s/>o<text:s/>broju<text:s/>i<text:s/>trajanju<text:s/>emisija<text:s/>za<text:s/>predstavljanje<text:s/>podnositelja<text:s/>proglašenih<text:s/>izbornih<text:s/>lista<text:s/>zaključuje<text:s/>se<text:s/>najkasnije<text:s/>pet<text:s/>dana<text:s/>od<text:s/>dana<text:s/>kada<text:s/>je<text:s/>odluka<text:s/>o<text:s/>raspisivanju<text:s/>izbora<text:s/>stupila<text:s/>na<text:s/>snagu<text:s/>i<text:s/>bez<text:s/>odlaganja<text:s/>se<text:s/>objavljuje<text:s/>na<text:s/>veb-prezentaciji.</text:p>
      <text:p text:style-name="P3012">Republički<text:s/>javni<text:s/>medijski<text:s/>servis<text:s/>uz<text:s/>učešće<text:s/>predstavnika<text:s/>Vlade,<text:s/>političkih<text:s/>stranaka<text:s/>koje<text:s/>imaju<text:s/>narodne<text:s/>poslanike<text:s/>i<text:s/>podnositelja<text:s/>proglašenih<text:s/>izbornih<text:s/>lista<text:s/>utvrđuje<text:s/>pravila<text:s/>za<text:s/>predstavljanje<text:s/>podnositelja<text:s/>proglašenih<text:s/>izbornih<text:s/>lista,<text:s/>izbornih<text:s/>programa<text:s/>i<text:s/>kandidata<text:s/>za<text:s/>narodne<text:s/>poslanike.</text:p>
      <text:soft-page-break/>
      <text:p text:style-name="P3013">Nadzorni<text:s/>odbor<text:s/>za<text:s/>izbornu<text:s/>kampanju</text:p>
      <text:p text:style-name="P3014">Član<text:s/>145.</text:p>
      <text:p text:style-name="P3015">U<text:s/>sprovođenju<text:s/>izbora<text:s/>opšti<text:s/>nadzor<text:s/>nad<text:s/>postupcima<text:s/>političkih<text:s/>stranaka,<text:s/>podnositelja<text:s/>proglašenih<text:s/>izbornih<text:s/>lista,<text:s/>kandidata<text:s/>za<text:s/>narodne<text:s/>poslanike<text:s/>i<text:s/>javnih<text:s/>medijskih<text:s/>servisa<text:s/>u<text:s/>toku<text:s/>izbornih<text:s/>aktivnosti<text:s/>sprovodi<text:s/>Nadzorni<text:s/>odbor<text:s/>za<text:s/>izbornu<text:s/>kampanju<text:s/>(u<text:s/>daljem<text:s/>tekstu:<text:s/>Nadzorni<text:s/>odbor).</text:p>
      <text:p text:style-name="P3016">Nadzorni<text:s/>odbor<text:s/>ima<text:s/>deset<text:s/>članova,<text:s/>koje<text:s/>imenuje<text:s/>Narodna<text:s/>skupština,<text:s/>od<text:s/>kojih<text:s/>polovinu<text:s/>na<text:s/>prijedlog<text:s/>Vlade,<text:s/>a<text:s/>polovinu<text:s/>na<text:s/>prijedlog<text:s/>poslaničkih<text:s/>grupa<text:s/>u<text:s/>Narodnoj<text:s/>skupštini<text:s/>iz<text:s/>reda<text:s/>istaknutih<text:s/>javnih<text:s/>radnika.</text:p>
      <text:p text:style-name="P3017">Članovi<text:s/>Nadzornog<text:s/>odbora<text:s/>ne<text:s/>mogu<text:s/>biti<text:s/>članovi<text:s/>organa<text:s/>političkih<text:s/>stranaka.</text:p>
      <text:p text:style-name="P3018">Predsjednika<text:s/>Nadzornog<text:s/>odbora<text:s/>biraju<text:s/>između<text:s/>sebe<text:s/>članovi<text:s/>Nadzornog<text:s/>odbora<text:s/>tajnim<text:s/>glasanjem.</text:p>
      <text:p text:style-name="P3019">Nadležnost<text:s/>Nadzornog<text:s/>odbora</text:p>
      <text:p text:style-name="P3020">Član<text:s/>146.</text:p>
      <text:p text:style-name="P3021">Nadzorni<text:s/>odbor:</text:p>
      <text:p text:style-name="P3022">1)<text:tab/>prati<text:s/>predizborne<text:s/>aktivnosti<text:s/>i<text:s/>ukazuje<text:s/>na<text:s/>eventualne<text:s/>nepravilnosti<text:s/>u<text:s/>postupanju<text:s/>političkih<text:s/>stranaka,<text:s/>kandidata<text:s/>i<text:s/>drugih<text:s/>učesnika<text:s/>u<text:s/>izbornom<text:s/>postupku;</text:p>
      <text:p text:style-name="P3023">2)<text:tab/>kontrolira<text:s/>postupanje<text:s/>javnih<text:s/>medijskih<text:s/>servisa<text:s/>u<text:s/>primjeni<text:s/>odredbi<text:s/>ovog<text:s/>zakona<text:s/>koje<text:s/>se<text:s/>odnose<text:s/>na<text:s/>osiguranje<text:s/>uslova<text:s/>za<text:s/>nepristrasno,<text:s/>pravično<text:s/>i<text:s/>uravnoteženo<text:s/>predstavljanje<text:s/>podnositelja<text:s/>proglašenih<text:s/>izbornih<text:s/>lista<text:s/>i<text:s/>kandidata<text:s/>sa<text:s/>proglašenih<text:s/>izbornih<text:s/>lista;</text:p>
      <text:p text:style-name="P3024">3)<text:tab/>predlaže<text:s/>mjere<text:s/>za<text:s/>poštovanje<text:s/>jednakosti<text:s/>kandidata<text:s/>u<text:s/>izlaganju<text:s/>njihovih<text:s/>programa;</text:p>
      <text:p text:style-name="P3025">4)<text:tab/>obraća<text:s/>se<text:s/>javnosti<text:s/>radi<text:s/>zaštite<text:s/>moralnog<text:s/>integriteta<text:s/>ličnosti<text:s/>kandidata;</text:p>
      <text:p text:style-name="P3026">5)<text:tab/>upozorava<text:s/>na<text:s/>postupke<text:s/>političkih<text:s/>stranaka,<text:s/>kandidata<text:s/>i<text:s/>sredstava<text:s/>javnog<text:s/>obavještavanja<text:s/>kojima<text:s/>se<text:s/>ometa<text:s/>izborna<text:s/>kampanja<text:s/>i<text:s/>ugrožava<text:s/>jednakost<text:s/>prava<text:s/>svih<text:s/>kandidata;</text:p>
      <text:p text:style-name="P3027">6)<text:tab/>donosi<text:s/>svoj<text:s/>poslovnik.</text:p>
      <text:p text:style-name="P3028">Ako<text:s/>bilo<text:s/>koji<text:s/>učesnik<text:s/>u<text:s/>izbornoj<text:s/>kampanji<text:s/>svojim<text:s/>ponašanjem<text:s/>poziva<text:s/>na<text:s/>nasilje,<text:s/>širi<text:s/>nacionalnu,<text:s/>vjersku<text:s/>ili<text:s/>rasnu<text:s/>mržnju<text:s/>ili<text:s/>podstiče<text:s/>na<text:s/>neravnopravnost<text:s/>polova,<text:s/>Nadzorni<text:s/>odbor<text:s/>bez<text:s/>odlaganja<text:s/>daje<text:s/>inicijativu<text:s/>za<text:s/>pokretanje<text:s/>postupka<text:s/>pred<text:s/>nadležnim<text:s/>državnim<text:s/>organima.</text:p>
      <text:p text:style-name="P3029">Ako<text:s/>se<text:s/>sporazum<text:s/>o<text:s/>broju<text:s/>i<text:s/>trajanju<text:s/>emisija<text:s/>za<text:s/>predstavljanje<text:s/>podnositelja<text:s/>proglašenih<text:s/>izbornih<text:s/>lista<text:s/>ne<text:s/>zaključi<text:s/>u<text:s/>predviđenom<text:s/>roku,<text:s/>Nadzorni<text:s/>odbor<text:s/>utvrđuje<text:s/>broj<text:s/>i<text:s/>trajanje<text:s/>emisija<text:s/>za<text:s/>predstavljanje<text:s/>podnositelja<text:s/>proglašenih<text:s/>izbornih<text:s/>lista.</text:p>
      <text:p text:style-name="P3030">Sredstva<text:s/>za<text:s/>rad<text:s/>Nadzornog<text:s/>odbora<text:s/>osiguravaju<text:s/>se<text:s/>u<text:s/>budžetu<text:s/>Republike<text:s/>Srbije.</text:p>
      <text:p text:style-name="P3031">Uslove<text:s/>za<text:s/>rad<text:s/>Nadzornog<text:s/>odbora<text:s/>osigurava<text:s/>Narodna<text:s/>skupština.</text:p>
      <text:p text:style-name="P3032">IX.<text:s/>ZAŠTITA<text:s/>IZBORNOG<text:s/>PRAVA</text:p>
      <text:p text:style-name="P3033">Pravna<text:s/>sredstva<text:s/>u<text:s/>sprovođenju<text:s/>izbora</text:p>
      <text:p text:style-name="P3034">Član<text:s/>147.</text:p>
      <text:p text:style-name="P3035">Pravna<text:s/>sredstva<text:s/>u<text:s/>sprovođenju<text:s/>izbora<text:s/>su<text:s/>zahtjev<text:s/>za<text:s/>poništavanje<text:s/>glasanja<text:s/>na<text:s/>biračkom<text:s/>mjestu,<text:s/>prigovor<text:s/>i<text:s/>žalba.</text:p>
      <text:soft-page-break/>
      <text:p text:style-name="P3036">Zahtjev<text:s/>za<text:s/>poništavanje<text:s/>glasanja<text:s/>na<text:s/>biračkom<text:s/>mjestu</text:p>
      <text:p text:style-name="P3037">Član<text:s/>148.</text:p>
      <text:p text:style-name="P3038">Podnositelj<text:s/>proglašene<text:s/>izborne<text:s/>liste<text:s/>ima<text:s/>pravo<text:s/>u<text:s/>roku<text:s/>od<text:s/>72<text:s/>sata<text:s/>od<text:s/>zatvaranja<text:s/>biračkog<text:s/>mjesta<text:s/>podnijeti<text:s/>zahtjev<text:s/>za<text:s/>poništavanje<text:s/>glasanja<text:s/>na<text:s/>biračkom<text:s/>mjestu<text:s/>zbog<text:s/>nepravilnosti<text:s/>tokom<text:s/>sprovođenja<text:s/>glasanja.</text:p>
      <text:p text:style-name="P3039">Birač<text:s/>može<text:s/>u<text:s/>roku<text:s/>od<text:s/>72<text:s/>sata<text:s/>od<text:s/>zatvaranja<text:s/>biračkog<text:s/>mjesta<text:s/>podnijeti<text:s/>zahtjev<text:s/>za<text:s/>poništavanje<text:s/>glasanja<text:s/>na<text:s/>biračkom<text:s/>mjestu<text:s/>na<text:s/>kojem<text:s/>je<text:s/>upisan<text:s/>u<text:s/>izvod<text:s/>iz<text:s/>biračkog<text:s/>spiska<text:s/>ako<text:s/>ga<text:s/>je<text:s/>birački<text:s/>odbor<text:s/>neosnovano<text:s/>spriječio<text:s/>da<text:s/>glasa<text:s/>ili<text:s/>ako<text:s/>mu<text:s/>je<text:s/>na<text:s/>biračkom<text:s/>mjestu<text:s/>povrijeđeno<text:s/>pravo<text:s/>na<text:s/>slobodno<text:s/>i<text:s/>tajno<text:s/>glasanje.</text:p>
      <text:p text:style-name="P3040">O<text:s/>zahtjevu<text:s/>za<text:s/>poništavanje<text:s/>glasanja<text:s/>na<text:s/>biračkom<text:s/>mjestu<text:s/>odlučuje<text:s/>lokalna<text:s/>izborna<text:s/>komisija,<text:s/>a<text:s/>o<text:s/>zahtjevu<text:s/>za<text:s/>poništavanje<text:s/>glasanja<text:s/>na<text:s/>biračkom<text:s/>mjestu<text:s/>u<text:s/>inozemstvu<text:s/>odlučuje<text:s/>Republička<text:s/>izborna<text:s/>komisija.</text:p>
      <text:p text:style-name="P3041">Organ<text:s/>nadležan<text:s/>za<text:s/>odlučivanje<text:s/>o<text:s/>zahtjevu<text:s/>za<text:s/>poništavanje<text:s/>glasanja<text:s/>na<text:s/>biračkom<text:s/>mjestu<text:s/>dužan<text:s/>je<text:s/>u<text:s/>roku<text:s/>od<text:s/>72<text:s/>sata<text:s/>od<text:s/>prijema<text:s/>tog<text:s/>zahtjeva<text:s/>donijeti<text:s/>rješenje<text:s/>po<text:s/>tom<text:s/>zahtjevu<text:s/>i<text:s/>objaviti<text:s/>ga<text:s/>na<text:s/>veb-prezentaciji.</text:p>
      <text:p text:style-name="P3042">Sadržaj<text:s/>zahtjeva<text:s/>za<text:s/>poništavanje<text:s/>glasanja<text:s/>na<text:s/>biračkom<text:s/>mjestu</text:p>
      <text:p text:style-name="P3043">Član<text:s/>149.</text:p>
      <text:p text:style-name="P3044">Zahtjev<text:s/>za<text:s/>poništavanje<text:s/>glasanja<text:s/>na<text:s/>biračkom<text:s/>mjestu<text:s/>mora<text:s/>biti<text:s/>razumljiv<text:s/>i<text:s/>sadržati<text:s/>sve<text:s/>ono<text:s/>što<text:s/>je<text:s/>potrebno<text:s/>da<text:s/>bi<text:s/>po<text:s/>njemu<text:s/>moglo<text:s/>da<text:s/>se<text:s/>postupi,<text:s/>a<text:s/>naročito:<text:s/></text:p>
      <text:p text:style-name="P3045">1)<text:tab/>označenje<text:s/>organa<text:s/>koji<text:s/>je<text:s/>nadležan<text:s/>da<text:s/>odluči<text:s/>po<text:s/>zahtjevu;<text:s/></text:p>
      <text:p text:style-name="P3046">2)<text:tab/>ime,<text:s/>prezime,<text:s/>JMBG,<text:s/>mjesto<text:s/>i<text:s/>adresu<text:s/>prebivališta,<text:s/>broj<text:s/>telefona<text:s/>i<text:s/>adresu<text:s/>za<text:s/>prijem<text:s/>elektronske<text:s/>pošte<text:s/>birača<text:s/>ako<text:s/>je<text:s/>podnositelj<text:s/>zahtjeva<text:s/>birač;</text:p>
      <text:p text:style-name="P3047">3)<text:tab/>naziv<text:s/>proglašene<text:s/>izborne<text:s/>liste,<text:s/>naziv<text:s/>podnositelja<text:s/>proglašene<text:s/>izborne<text:s/>liste<text:s/>i<text:s/>ime,<text:s/>prezime,<text:s/>JMBG,<text:s/>mjesto<text:s/>i<text:s/>adresu<text:s/>prebivališta,<text:s/>broj<text:s/>telefona<text:s/>i<text:s/>adresu<text:s/>za<text:s/>prijem<text:s/>elektronske<text:s/>pošte<text:s/>lica<text:s/>koje<text:s/>je<text:s/>ovlašteno<text:s/>zastupati<text:s/>podnositelja<text:s/>proglašene<text:s/>izborne<text:s/>liste<text:s/>ako<text:s/>zahtjev<text:s/>podnosi<text:s/>podnositelj<text:s/>proglašene<text:s/>izborne<text:s/>liste;</text:p>
      <text:p text:style-name="P3048">4)<text:tab/>potpis<text:s/>podnositelja<text:s/>zahtjeva;</text:p>
      <text:p text:style-name="P3049">5)<text:tab/>predmet<text:s/>zahtjeva,<text:s/>a<text:s/>naročito<text:s/>tačno<text:s/>označenje<text:s/>biračkog<text:s/>mjesta<text:s/>(naziv<text:s/>opštine,<text:s/>odnosno<text:s/>grada<text:s/>u<text:s/>kojem<text:s/>se<text:s/>nalazi<text:s/>biračko<text:s/>mjesto<text:s/>i<text:s/>broj<text:s/>biračkog<text:s/>mjesta)<text:s/>i<text:s/>tačan<text:s/>opis<text:s/>radnje<text:s/>uz<text:s/>naznačenje<text:s/>ko<text:s/>je<text:s/>i<text:s/>kada<text:s/>tu<text:s/>radnju<text:s/>poduzeo;</text:p>
      <text:p text:style-name="P3050">6)<text:tab/>činjenice<text:s/>na<text:s/>kojima<text:s/>se<text:s/>zasniva<text:s/>zahtjev;</text:p>
      <text:p text:style-name="P3051">7)<text:tab/>dokaze.</text:p>
      <text:p text:style-name="P3052">Ako<text:s/>je<text:s/>zahtjev<text:s/>za<text:s/>poništavanje<text:s/>glasanja<text:s/>nerazumljiv<text:s/>ili<text:s/>nepotpun,<text:s/>organ<text:s/>nadležan<text:s/>o<text:s/>tom<text:s/>zahtjevu<text:s/>odlučiti<text:s/>donosi<text:s/>rješenje<text:s/>kojim<text:s/>ga<text:s/>odbacuje.</text:p>
      <text:p text:style-name="P3053">Opšta<text:s/>pravila<text:s/>o<text:s/>pravu<text:s/>na<text:s/>prigovor</text:p>
      <text:p text:style-name="P3054">Član<text:s/>150.</text:p>
      <text:p text:style-name="P3055">Podnositelj<text:s/>proglašene<text:s/>izborne<text:s/>liste<text:s/>ima<text:s/>pravo<text:s/>podnijeti<text:s/>prigovor<text:s/>protiv<text:s/>donijete<text:s/>odluke,<text:s/>protiv<text:s/>poduzete<text:s/>radnje<text:s/>i<text:s/>zbog<text:s/>propusta<text:s/>da<text:s/>se<text:s/>donese<text:s/>odluka,<text:s/>odnosno<text:s/>poduzme<text:s/>radnja<text:s/>u<text:s/>sprovođenju<text:s/>izbora,<text:s/>ako<text:s/>ovim<text:s/>zakonom<text:s/>nije<text:s/>predviđeno<text:s/>drugačije.</text:p>
      <text:p text:style-name="P3056">Prigovor<text:s/>se<text:s/>ne<text:s/>može<text:s/>podnijeti<text:s/>protiv<text:s/>odluke,<text:s/>radnje<text:s/>ili<text:s/>propusta<text:s/>da<text:s/>se<text:s/>donese<text:s/>odluka,<text:s/>odnosno<text:s/>poduzme<text:s/>radnja<text:s/>za<text:s/>koje<text:s/>je<text:s/>predviđeno<text:s/>drugo<text:s/>pravno<text:s/>sredstvo.</text:p>
      <text:p text:style-name="P3057">Podnositelj<text:s/>izborne<text:s/>liste,<text:s/>politička<text:s/>stranka,<text:s/>poslanička<text:s/>grupa,<text:s/>kandidat<text:s/>za<text:s/>narodnog<text:s/>poslanika,<text:s/>birač<text:s/>i<text:s/>lice<text:s/>čije<text:s/>je<text:s/>ime<text:s/>u<text:s/>nazivu<text:s/>izborne<text:s/>liste<text:s/>ili<text:s/>podnositelja<text:s/>izborne<text:s/>liste<text:s/>mogu<text:s/>podnijeti<text:s/>prigovor<text:s/>kada<text:s/>je<text:s/>to<text:s/>propisano<text:s/>ovim<text:s/>zakonom.</text:p>
      <text:soft-page-break/>
      <text:p text:style-name="P3058">Sadržaj<text:s/>prigovora</text:p>
      <text:p text:style-name="P3059">Član<text:s/>151.</text:p>
      <text:p text:style-name="P3060">Prigovor<text:s/>mora<text:s/>biti<text:s/>razumljiv<text:s/>i<text:s/>sadržati<text:s/>sve<text:s/>ono<text:s/>što<text:s/>je<text:s/>potrebno<text:s/>da<text:s/>bi<text:s/>po<text:s/>njemu<text:s/>moglo<text:s/>da<text:s/>se<text:s/>postupi,<text:s/>a<text:s/>naročito:<text:s/></text:p>
      <text:p text:style-name="P3061">1)<text:tab/>označenje<text:s/>da<text:s/>se<text:s/>prigovor<text:s/>podnosi<text:s/>Republičkoj<text:s/>izbornoj<text:s/>komisiji;</text:p>
      <text:p text:style-name="P3062">2)<text:tab/>ime,<text:s/>prezime,<text:s/>JMBG,<text:s/>mjesto<text:s/>i<text:s/>adresu<text:s/>prebivališta,<text:s/>broj<text:s/>telefona<text:s/>i<text:s/>adresu<text:s/>za<text:s/>prijem<text:s/>elektronske<text:s/>pošte<text:s/>podnositelja<text:s/>prigovora<text:s/>ako<text:s/>je<text:s/>podnositelj<text:s/>prigovora<text:s/>fizičko<text:s/>lice;</text:p>
      <text:p text:style-name="P3063">3)<text:tab/>naziv<text:s/>i<text:s/>sjedište<text:s/>podnositelja<text:s/>prigovora<text:s/>i<text:s/>ime,<text:s/>prezime,<text:s/>JMBG,<text:s/>mjesto<text:s/>i<text:s/>adresu<text:s/>prebivališta,<text:s/>broj<text:s/>telefona<text:s/>i<text:s/>adresu<text:s/>za<text:s/>prijem<text:s/>elektronske<text:s/>pošte<text:s/>lica<text:s/>koje<text:s/>je<text:s/>ovlašteno<text:s/>zastupati<text:s/>podnositelja<text:s/>prigovora<text:s/>ako<text:s/>je<text:s/>podnositelj<text:s/>prigovora<text:s/>pravno<text:s/>lice;</text:p>
      <text:p text:style-name="P3064">4)<text:tab/>naziv<text:s/>proglašene<text:s/>izborne<text:s/>liste,<text:s/>naziv<text:s/>podnositelja<text:s/>proglašene<text:s/>izborne<text:s/>liste<text:s/>i<text:s/>ime,<text:s/>prezime,<text:s/>JMBG,<text:s/>mjesto<text:s/>i<text:s/>adresu<text:s/>prebivališta,<text:s/>broj<text:s/>telefona<text:s/>i<text:s/>adresu<text:s/>za<text:s/>prijem<text:s/>elektronske<text:s/>pošte<text:s/>lica<text:s/>koje<text:s/>je<text:s/>ovlašteno<text:s/>zastupati<text:s/>podnositelja<text:s/>proglašene<text:s/>izborne<text:s/>liste<text:s/>ako<text:s/>prigovor<text:s/>podnosi<text:s/>podnositelj<text:s/>proglašene<text:s/>izborne<text:s/>liste;</text:p>
      <text:p text:style-name="P3065">5)<text:tab/>potpis<text:s/>podnositelja<text:s/>prigovora;</text:p>
      <text:p text:style-name="P3066">6)<text:tab/>predmet<text:s/>prigovora,<text:s/>a<text:s/>naročito<text:s/>tačan<text:s/>naziv<text:s/>odluke<text:s/>uz<text:s/>označenje<text:s/>donosioca,<text:s/>datum<text:s/>donošenja<text:s/>i<text:s/>broj<text:s/>pod<text:s/>kojim<text:s/>je<text:s/>zavedena<text:s/>odluka<text:s/>ako<text:s/>se<text:s/>prigovorom<text:s/>osporava<text:s/>odluka,<text:s/>odnosno<text:s/>tačan<text:s/>opis<text:s/>radnje<text:s/>uz<text:s/>naznačenje<text:s/>ko<text:s/>je<text:s/>i<text:s/>kada<text:s/>tu<text:s/>radnju<text:s/>poduzeo<text:s/>ako<text:s/>se<text:s/>prigovorom<text:s/>osporava<text:s/>radnja<text:s/>u<text:s/>izbornom<text:s/>postupku;</text:p>
      <text:p text:style-name="P3067">7)<text:tab/>činjenice<text:s/>na<text:s/>kojima<text:s/>se<text:s/>zasniva<text:s/>prigovor;</text:p>
      <text:p text:style-name="P3068">8)<text:tab/>dokaze.</text:p>
      <text:p text:style-name="P3069">Ako<text:s/>je<text:s/>prigovor<text:s/>nerazumljiv<text:s/>ili<text:s/>nepotpun,<text:s/>Republička<text:s/>izborna<text:s/>komisija<text:s/>donosi<text:s/>rješenje<text:s/>kojim<text:s/>ga<text:s/>odbacuje.</text:p>
      <text:p text:style-name="P3070">Rok<text:s/>za<text:s/>podnošenje<text:s/>prigovora</text:p>
      <text:p text:style-name="P3071">Član<text:s/>152.</text:p>
      <text:p text:style-name="P3072">Prigovor<text:s/>se<text:s/>može<text:s/>podnijeti<text:s/>u<text:s/>roku<text:s/>od<text:s/>72<text:s/>sata<text:s/>od<text:s/>objavljivanja<text:s/>odluke,<text:s/>odnosno<text:s/>poduzimanja<text:s/>radnje<text:s/>koju<text:s/>podnositelj<text:s/>smatra<text:s/>nepravilnom,<text:s/>ako<text:s/>drugačije<text:s/>nije<text:s/>određeno<text:s/>ovim<text:s/>zakonom.</text:p>
      <text:p text:style-name="P3073">Prigovor<text:s/>zbog<text:s/>toga<text:s/>što<text:s/>u<text:s/>roku<text:s/>koji<text:s/>je<text:s/>propisan<text:s/>zakonom<text:s/>ili<text:s/>podzakonskim<text:s/>aktom<text:s/>Republičke<text:s/>izborne<text:s/>komisije<text:s/>nije<text:s/>donijeta<text:s/>odluka,<text:s/>odnosno<text:s/>poduzeta<text:s/>radnja<text:s/>može<text:s/>se<text:s/>podnijeti<text:s/>u<text:s/>roku<text:s/>od<text:s/>72<text:s/>sata<text:s/>od<text:s/>isteka<text:s/>roka<text:s/>u<text:s/>kojem<text:s/>je<text:s/>odluka<text:s/>trebala<text:s/>biti<text:s/>donijeta,<text:s/>odnosno<text:s/>u<text:s/>kojem<text:s/>je<text:s/>radnja<text:s/>trebala biti<text:s/>poduzeta,<text:s/>ako<text:s/>drugačije<text:s/>nije<text:s/>određeno<text:s/>ovim<text:s/>zakonom.<text:s/></text:p>
      <text:p text:style-name="P3074">Nadležnost<text:s/>za<text:s/>odlučivanje<text:s/>po<text:s/>prigovoru</text:p>
      <text:p text:style-name="P3075">Član<text:s/>153.</text:p>
      <text:p text:style-name="P3076">O<text:s/>prigovoru<text:s/>odlučuje<text:s/>Republička<text:s/>izborna<text:s/>komisija.</text:p>
      <text:p text:style-name="P3077">Republička<text:s/>izborna<text:s/>komisija<text:s/>je<text:s/>dužna<text:s/>u<text:s/>roku<text:s/>od<text:s/>72<text:s/>sata<text:s/>od<text:s/>prijema<text:s/>prigovora<text:s/>donijeti<text:s/>i<text:s/>objaviti<text:s/>rješenje<text:s/>o<text:s/>prigovoru.</text:p>
      <text:p text:style-name="P3078">Prigovor<text:s/>i<text:s/>rješenje<text:s/>o<text:s/>prigovoru<text:s/>Republička<text:s/>izborna<text:s/>komisija<text:s/>objavljuje<text:s/>na<text:s/>veb-prezentaciji.</text:p>
      <text:soft-page-break/>
      <text:p text:style-name="P3079">Prigovor<text:s/>protiv<text:s/>rješenja<text:s/>kojim<text:s/>je<text:s/>odlučeno<text:s/>o<text:s/>zahtjevu<text:s/>za<text:s/>poništavanje<text:s/>glasanja<text:s/>na<text:s/>biračkom<text:s/>mjestu</text:p>
      <text:p text:style-name="P3080">Član<text:s/>154.</text:p>
      <text:p text:style-name="P3081">Protiv<text:s/>rješenja<text:s/>kojim<text:s/>je<text:s/>odbačen<text:s/>ili<text:s/>odbijen<text:s/>zahtjev<text:s/>za<text:s/>poništavanje<text:s/>glasanja<text:s/>na<text:s/>biračkom<text:s/>mjestu<text:s/>podnositelj<text:s/>zahtjeva<text:s/>može<text:s/>podnijeti<text:s/>prigovor<text:s/>Republičkoj<text:s/>izbornoj<text:s/>komisiji<text:s/>u<text:s/>roku<text:s/>od<text:s/>72<text:s/>sata<text:s/>od<text:s/>objavljivanja<text:s/>tog<text:s/>rješenja<text:s/>na<text:s/>veb-prezentaciji.</text:p>
      <text:p text:style-name="P3082">Prigovor<text:s/>zbog<text:s/>toga<text:s/>što<text:s/>u<text:s/>propisanom<text:s/>roku<text:s/>nije<text:s/>donijeta<text:s/>odluka<text:s/>o<text:s/>zahtjevu<text:s/>za<text:s/>poništavanje<text:s/>glasanja<text:s/>na<text:s/>biračkom<text:s/>mjestu<text:s/>može<text:s/>se<text:s/>podnijeti<text:s/>u<text:s/>roku<text:s/>od<text:s/>72<text:s/>sata<text:s/>od<text:s/>isteka<text:s/>roka<text:s/>u<text:s/>kojem<text:s/>je<text:s/>trebala biti<text:s/>donijeta<text:s/>odluka<text:s/>o<text:s/>tom<text:s/>zahtjevu.</text:p>
      <text:p text:style-name="P3083">Protiv<text:s/>rješenja<text:s/>kojim<text:s/>je<text:s/>usvojen<text:s/>zahtjev<text:s/>za<text:s/>poništavanje<text:s/>glasanja<text:s/>na<text:s/>biračkom<text:s/>mjestu<text:s/>podnositelj<text:s/>proglašene<text:s/>izborne<text:s/>liste<text:s/>može<text:s/>podnijeti<text:s/>prigovor<text:s/>Republičkoj<text:s/>izbornoj<text:s/>komisiji<text:s/>u<text:s/>roku<text:s/>od<text:s/>72<text:s/>sata<text:s/>od<text:s/>objavljivanja<text:s/>tog<text:s/>rješenja<text:s/>na<text:s/>veb-prezentaciji.</text:p>
      <text:p text:style-name="P3084">Protiv<text:s/>rješenja<text:s/>o<text:s/>zahtjevu<text:s/>za<text:s/>poništavanje<text:s/>glasanja<text:s/>na<text:s/>biračkom<text:s/>mjestu<text:s/>prigovor<text:s/>se<text:s/>podnosi<text:s/>preko<text:s/>lokalne<text:s/>izborne<text:s/>komisije,<text:s/>koja<text:s/>je<text:s/>dužna<text:s/>u<text:s/>roku<text:s/>od<text:s/>72<text:s/>sata<text:s/>od<text:s/>prijema<text:s/>prigovora<text:s/>dostaviti<text:s/>Republičkoj<text:s/>izbornoj<text:s/>komisiji<text:s/>prigovor<text:s/>i<text:s/>sve<text:s/>spise<text:s/>tog<text:s/>predmeta.</text:p>
      <text:p text:style-name="P3085">Republička<text:s/>izborna<text:s/>komisija<text:s/>donosi<text:s/>rješenje<text:s/>po<text:s/>prigovoru<text:s/>u<text:s/>roku<text:s/>od<text:s/>72<text:s/>sata<text:s/>od<text:s/>prijema<text:s/>prigovora<text:s/>sa<text:s/>spisima<text:s/>i<text:s/>objavljuje<text:s/>ga<text:s/>na<text:s/>veb-prezentaciji.</text:p>
      <text:p text:style-name="P3086">Odluke<text:s/>Republičke<text:s/>izborne<text:s/>komisije<text:s/>po<text:s/>prigovoru</text:p>
      <text:p text:style-name="P3087">Član<text:s/>155. </text:p>
      <text:p text:style-name="P3088">Ako<text:s/>Republička<text:s/>izborna<text:s/>komisija<text:s/>usvoji<text:s/>prigovor,<text:s/>ona<text:s/>poništava<text:s/>odluku<text:s/>donijetu<text:s/>u<text:s/>sprovođenju<text:s/>izbora,<text:s/>odnosno<text:s/>radnju<text:s/>poduzetu<text:s/>u<text:s/>sprovođenju<text:s/>izbora.</text:p>
      <text:p text:style-name="P3089">Kada<text:s/>nađe<text:s/>da<text:s/>odluku<text:s/>protiv<text:s/>koje<text:s/>je<text:s/>podnijet<text:s/>prigovor<text:s/>treba<text:s/>poništiti,<text:s/>Republička<text:s/>izborna<text:s/>komisija<text:s/>može<text:s/>doneti<text:s/>drugu<text:s/>odluku<text:s/>umjesto<text:s/>poništene.</text:p>
      <text:p text:style-name="P3090">Kada<text:s/>nađe<text:s/>da<text:s/>rješenje<text:s/>kojim<text:s/>je<text:s/>odlučeno<text:s/>o<text:s/>zahtjevu<text:s/>za<text:s/>poništaj<text:s/>glasanja<text:s/>na<text:s/>biračkom<text:s/>mjestu<text:s/>treba<text:s/>poništiti,<text:s/>Republička<text:s/>izborna<text:s/>komisija<text:s/>može<text:s/>meritorno<text:s/>odlučiti<text:s/>po<text:s/>zahtjevu<text:s/>za<text:s/>poništaj<text:s/>glasanja<text:s/>na<text:s/>biračkom<text:s/>mjestu<text:s/>ako<text:s/>priroda<text:s/>stvari<text:s/>to<text:s/>dozvoljava<text:s/>i<text:s/>ako<text:s/>utvrđeno<text:s/>činjenično<text:s/>stanje<text:s/>pruža<text:s/>pouzdanu<text:s/>osnovu<text:s/>za<text:s/>to.</text:p>
      <text:p text:style-name="P3091">Žalba<text:s/>protiv<text:s/>rješenja<text:s/>Republičke<text:s/>izborne<text:s/>komisije<text:s/>kojim<text:s/>je<text:s/>odlučeno<text:s/>po<text:s/>prigovoru<text:s/></text:p>
      <text:p text:style-name="P3092">Član<text:s/>156.</text:p>
      <text:p text:style-name="P3093">Protiv<text:s/>rješenja<text:s/>Republičke<text:s/>izborne<text:s/>komisije<text:s/>kojim<text:s/>je<text:s/>odbačen<text:s/>ili<text:s/>odbijen<text:s/>prigovor<text:s/>podnositelj<text:s/>prigovora<text:s/>može<text:s/>podnijeti<text:s/>žalbu<text:s/>Upravnom<text:s/>sudu<text:s/>u<text:s/>roku<text:s/>od<text:s/>72<text:s/>sata<text:s/>od<text:s/>objavljivanja<text:s/>tog<text:s/>rješenja<text:s/>na<text:s/>veb-prezentaciji.</text:p>
      <text:p text:style-name="P3094">Žalba<text:s/>zbog<text:s/>toga<text:s/>što<text:s/>u<text:s/>propisanom<text:s/>roku<text:s/>nije<text:s/>donijeta<text:s/>odluka<text:s/>o<text:s/>prigovoru<text:s/>može<text:s/>se<text:s/>podnijeti<text:s/>u<text:s/>roku<text:s/>od<text:s/>72<text:s/>sata<text:s/>od<text:s/>isteka<text:s/>roka<text:s/>u<text:s/>kojem<text:s/>je<text:s/>trebala biti<text:s/>donijeta<text:s/>odluka<text:s/>o<text:s/>prigovoru.</text:p>
      <text:p text:style-name="P3095">Protiv<text:s/>rješenja<text:s/>Republičke<text:s/>izborne<text:s/>komisije<text:s/>kojim<text:s/>je<text:s/>usvojen<text:s/>prigovor<text:s/>podnositelj<text:s/>proglašene<text:s/>izborne<text:s/>liste,<text:s/>podnositelj<text:s/>izborne<text:s/>liste,<text:s/>politička<text:s/>stranka,<text:s/>poslanička<text:s/>grupa,<text:s/>kandidat<text:s/>za<text:s/>narodnog<text:s/>poslanika,<text:s/>birač<text:s/>i<text:s/>lice<text:s/>čije<text:s/>je<text:s/>ime<text:s/>u<text:s/>nazivu<text:s/>izborne<text:s/>liste<text:s/>ili<text:s/>podnositelja<text:s/>izborne<text:s/>liste<text:s/>mogu<text:s/>podnijeti<text:s/>žalbu<text:s/>Upravnom<text:s/>sudu<text:s/>u<text:s/>roku<text:s/>od<text:s/>72<text:s/>sata<text:s/>od<text:s/>objavljivanja<text:s/>tog<text:s/>rješenja<text:s/>na<text:s/>veb-prezentaciji<text:s/>ako<text:s/>im<text:s/>je<text:s/>time<text:s/>što<text:s/>je<text:s/>usvojen<text:s/>prigovor<text:s/>neposredno<text:s/>povrijeđen<text:s/>pravni<text:s/>interes.</text:p>
      <text:soft-page-break/>
      <text:p text:style-name="P3096">Postupanje<text:s/>po<text:s/>žalbi</text:p>
      <text:p text:style-name="P3097">Član<text:s/>157.</text:p>
      <text:p text:style-name="P3098">Republička<text:s/>izborna<text:s/>komisija<text:s/>dužna<text:s/>je<text:s/>u<text:s/>roku<text:s/>od<text:s/>24<text:s/>sata<text:s/>od<text:s/>prijema<text:s/>žalbe<text:s/>dostaviti<text:s/>Upravnom<text:s/>sudu<text:s/>žalbu<text:s/>i<text:s/>sve<text:s/>spise<text:s/>tog<text:s/>predmeta.</text:p>
      <text:p text:style-name="P3099">Upravni<text:s/>sud<text:s/>donosi<text:s/>odluku<text:s/>po<text:s/>žalbi<text:s/>u<text:s/>roku<text:s/>od<text:s/>72<text:s/>sata<text:s/>od<text:s/>prijema<text:s/>žalbe<text:s/>sa<text:s/>spisima.</text:p>
      <text:p text:style-name="P3100">Odluku<text:s/>donijetu<text:s/>u<text:s/>postupku<text:s/>po<text:s/>žalbi<text:s/>Upravni<text:s/>sud<text:s/>dostavlja<text:s/>podnositelju<text:s/>žalbe<text:s/>preko<text:s/>Republičke<text:s/>izborne<text:s/>komisije.</text:p>
      <text:p text:style-name="P3101">Odluke<text:s/>Upravnog<text:s/>suda<text:s/>po<text:s/>žalbi</text:p>
      <text:p text:style-name="P3102">Član<text:s/>158. </text:p>
      <text:p text:style-name="P3103">Ako<text:s/>Upravni<text:s/>sud<text:s/>usvoji<text:s/>žalbu,<text:s/>on<text:s/>poništava<text:s/>odluku<text:s/>donijetu<text:s/>u<text:s/>sprovođenju<text:s/>izbora,<text:s/>odnosno<text:s/>radnju<text:s/>poduzetu<text:s/>u<text:s/>sprovođenju<text:s/>izbora.</text:p>
      <text:p text:style-name="P3104">Kada<text:s/>nađe<text:s/>da<text:s/>odluku<text:s/>protiv<text:s/>koje<text:s/>je<text:s/>podnijeta<text:s/>žalba<text:s/>treba<text:s/>poništiti,<text:s/>Upravni<text:s/>sud<text:s/>može<text:s/>meritorno<text:s/>odlučiti<text:s/>po<text:s/>prigovoru<text:s/>ako<text:s/>priroda<text:s/>stvari<text:s/>to<text:s/>dozvoljava<text:s/>i<text:s/>ako<text:s/>utvrđeno<text:s/>činjenično<text:s/>stanje<text:s/>pruža<text:s/>pouzdanu<text:s/>osnovu<text:s/>za<text:s/>to.</text:p>
      <text:p text:style-name="P3105">Odluka<text:s/>Upravnog<text:s/>suda<text:s/>kojom<text:s/>je<text:s/>meritorno<text:s/>odlučeno<text:s/>po<text:s/>prigovoru<text:s/>u<text:s/>svemu<text:s/>zamjenjuje<text:s/>poništenu<text:s/>odluku.</text:p>
      <text:p text:style-name="P3106">Odluka<text:s/>donijeta<text:s/>u<text:s/>postupku<text:s/>po<text:s/>žalbi<text:s/>je<text:s/>pravnosnažna<text:s/>i<text:s/>protiv<text:s/>nje<text:s/>se<text:s/>ne<text:s/>mogu<text:s/>podnijeti<text:s/>vanredna<text:s/>pravna<text:s/>sredstva<text:s/>predviđena<text:s/>zakonom<text:s/>kojim<text:s/>se<text:s/>uređuje<text:s/>upravni<text:s/>spor.</text:p>
      <text:p text:style-name="P3107"><text:span text:style-name="T3108">Ak</text:span><text:span text:style-name="T3109">o</text:span><text:span text:style-name="T3110"><text:s/></text:span><text:span text:style-name="T3111">Upravni</text:span><text:span text:style-name="T3112"><text:s/></text:span><text:span text:style-name="T3113">sud</text:span><text:span text:style-name="T3114"><text:s/></text:span><text:span text:style-name="T3115">usv</text:span><text:span text:style-name="T3116">o</text:span><text:span text:style-name="T3117">ji</text:span><text:span text:style-name="T3118"><text:s/></text:span><text:span text:style-name="T3119">žalbu</text:span><text:span text:style-name="T3120"><text:s/></text:span><text:span text:style-name="T3121">i</text:span><text:span text:style-name="T3122"><text:s/></text:span><text:span text:style-name="T3123">p</text:span><text:span text:style-name="T3124">o</text:span><text:span text:style-name="T3125">ništi</text:span><text:span text:style-name="T3126"><text:s/></text:span><text:span text:style-name="T3127">o</text:span><text:span text:style-name="T3128">dluku</text:span><text:span text:style-name="T3129"><text:s/></text:span><text:span text:style-name="T3130">d</text:span><text:span text:style-name="T3131">o</text:span><text:span text:style-name="T3132">n</text:span><text:span text:style-name="T3133">ij</text:span><text:span text:style-name="T3134">e</text:span><text:span text:style-name="T3135">tu</text:span><text:span text:style-name="T3136"><text:s/></text:span><text:span text:style-name="T3137">u</text:span><text:span text:style-name="T3138"><text:s/></text:span><text:span text:style-name="T3139">spr</text:span><text:span text:style-name="T3140">o</text:span><text:span text:style-name="T3141">v</text:span><text:span text:style-name="T3142">o</text:span><text:span text:style-name="T3143">đ</text:span><text:span text:style-name="T3144">e</text:span><text:span text:style-name="T3145">nju</text:span><text:span text:style-name="T3146"><text:s/></text:span><text:span text:style-name="T3147">izb</text:span><text:span text:style-name="T3148">o</text:span><text:span text:style-name="T3149">ra</text:span><text:span text:style-name="T3150">,<text:s/></text:span><text:span text:style-name="T3151">o</text:span><text:span text:style-name="T3152">dn</text:span><text:span text:style-name="T3153">o</text:span><text:span text:style-name="T3154">sn</text:span><text:span text:style-name="T3155">o</text:span><text:span text:style-name="T3156"><text:s/></text:span><text:span text:style-name="T3157">radnju</text:span><text:span text:style-name="T3158"><text:s/></text:span><text:span text:style-name="T3159">p</text:span><text:span text:style-name="T3160">o</text:span><text:span text:style-name="T3161">duz</text:span><text:span text:style-name="T3162">e</text:span><text:span text:style-name="T3163">tu</text:span><text:span text:style-name="T3164"><text:s/></text:span><text:span text:style-name="T3165">u</text:span><text:span text:style-name="T3166"><text:s/></text:span><text:span text:style-name="T3167">spr</text:span><text:span text:style-name="T3168">o</text:span><text:span text:style-name="T3169">v</text:span><text:span text:style-name="T3170">o</text:span><text:span text:style-name="T3171">đ</text:span><text:span text:style-name="T3172">e</text:span><text:span text:style-name="T3173">nju</text:span><text:span text:style-name="T3174"><text:s/></text:span><text:span text:style-name="T3175">izb</text:span><text:span text:style-name="T3176">o</text:span><text:span text:style-name="T3177">ra</text:span><text:span text:style-name="T3178">,<text:s/></text:span><text:span text:style-name="T3179">o</text:span><text:span text:style-name="T3180">dg</text:span><text:span text:style-name="T3181">o</text:span><text:span text:style-name="T3182">varajuća</text:span><text:span text:style-name="T3183"><text:s/></text:span><text:span text:style-name="T3184">o</text:span><text:span text:style-name="T3185">dluka</text:span><text:span text:style-name="T3186"><text:s/></text:span><text:span text:style-name="T3187">s</text:span><text:span text:style-name="T3188">e</text:span><text:span text:style-name="T3189"><text:s/></text:span><text:span text:style-name="T3190">d</text:span><text:span text:style-name="T3191">o</text:span><text:span text:style-name="T3192">n</text:span><text:span text:style-name="T3193">o</text:span><text:span text:style-name="T3194">si</text:span><text:span text:style-name="T3195">,<text:s/></text:span><text:span text:style-name="T3196">o</text:span><text:span text:style-name="T3197">dn</text:span><text:span text:style-name="T3198">o</text:span><text:span text:style-name="T3199">sn</text:span><text:span text:style-name="T3200">o</text:span><text:span text:style-name="T3201"><text:s/></text:span><text:span text:style-name="T3202">o</text:span><text:span text:style-name="T3203">dg</text:span><text:span text:style-name="T3204">o</text:span><text:span text:style-name="T3205">varajuća</text:span><text:span text:style-name="T3206"><text:s/></text:span><text:span text:style-name="T3207">radnja</text:span><text:span text:style-name="T3208"><text:s/></text:span><text:span text:style-name="T3209">s</text:span><text:span text:style-name="T3210">e</text:span><text:span text:style-name="T3211"><text:s/></text:span><text:span text:style-name="T3212">p</text:span><text:span text:style-name="T3213">od</text:span><text:span text:style-name="T3214">uzima</text:span><text:span text:style-name="T3215"><text:s/></text:span><text:span text:style-name="T3216">najkasnij</text:span><text:span text:style-name="T3217">e</text:span><text:span text:style-name="T3218"><text:s/></text:span><text:span text:style-name="T3219">za</text:span><text:span text:style-name="T3220"><text:s/></text:span><text:span text:style-name="T3221">d</text:span><text:span text:style-name="T3222">e</text:span><text:span text:style-name="T3223">s</text:span><text:span text:style-name="T3224">e</text:span><text:span text:style-name="T3225">t</text:span><text:span text:style-name="T3226"><text:s/></text:span><text:span text:style-name="T3227">dana</text:span><text:span text:style-name="T3228"><text:s/></text:span><text:span text:style-name="T3229">o</text:span><text:span text:style-name="T3230">d</text:span><text:span text:style-name="T3231"><text:s/></text:span><text:span text:style-name="T3232">dana</text:span><text:span text:style-name="T3233"><text:s/></text:span><text:span text:style-name="T3234">kada</text:span><text:span text:style-name="T3235"><text:s/></text:span><text:span text:style-name="T3236">j</text:span><text:span text:style-name="T3237">e</text:span><text:span text:style-name="T3238"><text:s/></text:span><text:span text:style-name="T3239">R</text:span><text:span text:style-name="T3240">e</text:span><text:span text:style-name="T3241">publička</text:span><text:span text:style-name="T3242"><text:s/></text:span><text:span text:style-name="T3243">izb</text:span><text:span text:style-name="T3244">o</text:span><text:span text:style-name="T3245">rna</text:span><text:span text:style-name="T3246"><text:s/></text:span><text:span text:style-name="T3247">k</text:span><text:span text:style-name="T3248">o</text:span><text:span text:style-name="T3249">misija</text:span><text:span text:style-name="T3250"><text:s/></text:span><text:span text:style-name="T3251">primila</text:span><text:span text:style-name="T3252"><text:s/></text:span><text:span text:style-name="T3253">o</text:span><text:span text:style-name="T3254">dluku</text:span><text:span text:style-name="T3255"><text:s/></text:span><text:span text:style-name="T3256">Upravn</text:span><text:span text:style-name="T3257">o</text:span><text:span text:style-name="T3258">g</text:span><text:span text:style-name="T3259"><text:s/></text:span><text:span text:style-name="T3260">suda</text:span><text:span text:style-name="T3261">.</text:span></text:p>
      <text:p text:style-name="P3262">Primjena<text:s/>propisa<text:s/>o<text:s/>opštem<text:s/>upravnom<text:s/>postupku<text:s/>i<text:s/>upravnom<text:s/>sporu</text:p>
      <text:p text:style-name="P3263">Član<text:s/>159.</text:p>
      <text:p text:style-name="P3264">Odredbe<text:s/>zakona<text:s/>kojim<text:s/>se<text:s/>uređuje<text:s/>opšti<text:s/>upravni<text:s/>postupak<text:s/>shodno<text:s/>se<text:s/>primjenjuju<text:s/>na<text:s/>odlučivanje<text:s/>o<text:s/>zahtjevu<text:s/>za<text:s/>poništavanje<text:s/>glasanja<text:s/>na<text:s/>biračkom<text:s/>mjestu<text:s/>i<text:s/>na<text:s/>odlučivanje<text:s/>o<text:s/>prigovoru.</text:p>
      <text:p text:style-name="P3265">Odredbe<text:s/>zakona<text:s/>kojim<text:s/>se<text:s/>uređuje<text:s/>upravni<text:s/>spor<text:s/>shodno<text:s/>se<text:s/>primjenjuju<text:s/>na<text:s/>odlučivanje<text:s/>o<text:s/>žalbi<text:s/>na<text:s/>rješenje<text:s/>Republičke<text:s/>izborne<text:s/>komisije<text:s/>kojim<text:s/>je<text:s/>odlučeno<text:s/>o<text:s/>prigovoru.</text:p>
      <text:p text:style-name="P3266">Objavljivanje<text:s/>pravnih<text:s/>sredstava<text:s/>i<text:s/>odluka<text:s/>po<text:s/>pravnim<text:s/>sredstvima</text:p>
      <text:p text:style-name="P3267">Član<text:s/>160.</text:p>
      <text:p text:style-name="P3268">Republička<text:s/>izborna<text:s/>komisija<text:s/>na<text:s/>veb-prezentaciji<text:s/>objavljuje<text:s/>sva<text:s/>podnijeta<text:s/>pravna<text:s/>sredstva<text:s/>i<text:s/>odluke<text:s/>koje<text:s/>su<text:s/>donijete<text:s/>po<text:s/>njima.</text:p>
      <text:p text:style-name="P3269">X.<text:s/>POSMATRANJE<text:s/>RADA<text:s/>ORGANA<text:s/>ZA<text:s/>SPROVOĐENJE<text:s/>IZBORA</text:p>
      <text:p text:style-name="P3270">Prijavljivanje<text:s/>za<text:s/>domaćeg<text:s/>posmatrača</text:p>
      <text:p text:style-name="P3271">Član<text:s/>161.</text:p>
      <text:p text:style-name="P3272">Udruženje<text:s/>registrirano<text:s/>u<text:s/>Republici<text:s/>Srbiji<text:s/>čiji<text:s/>se<text:s/>ciljevi<text:s/>ostvaruju<text:s/>u<text:s/>oblasti<text:s/>izbora<text:s/>i<text:s/>koje<text:s/>je<text:s/>zainteresirano<text:s/>da<text:s/>posmatra<text:s/>rad<text:s/>organa<text:s/>za<text:s/>sprovođenje<text:s/>izbora<text:s/>može<text:s/>podnijeti<text:s/><text:soft-page-break/>Republičkoj<text:s/>izbornoj<text:s/>komisiji<text:s/>prijavu<text:s/>za<text:s/>domaćeg<text:s/>posmatrača<text:s/>najkasnije<text:s/>sedam<text:s/>dana<text:s/>prije<text:s/>dana<text:s/>glasanja.</text:p>
      <text:p text:style-name="P3273">Uz<text:s/>prijavu<text:s/>za<text:s/>domaćeg<text:s/>posmatrača<text:s/>prilaže<text:s/>se<text:s/>spisak<text:s/>predstavnika<text:s/>domaćeg<text:s/>posmatrača,<text:s/>koji<text:s/>sadrži<text:s/>ime,<text:s/>prezime,<text:s/>JMBG<text:s/>i<text:s/>područje<text:s/>posmatranja<text:s/>za<text:s/>svakog<text:s/>predstavnika<text:s/>domaćeg<text:s/>posmatrača<text:s/>koji<text:s/>se<text:s/>prijavljuje<text:s/>za<text:s/>akreditaciju.</text:p>
      <text:p text:style-name="P3274">Predstavnik<text:s/>domaćeg<text:s/>posmatrača<text:s/>može<text:s/>biti<text:s/>akreditiran<text:s/>za<text:s/>domaćeg<text:s/>posmatrača<text:s/>samo<text:s/>ako<text:s/>je<text:s/>punoljetan<text:s/>državljanin<text:s/>Republike<text:s/>Srbije,<text:s/>ako<text:s/>nije<text:s/>kandidat<text:s/>za<text:s/>narodnog<text:s/>poslanika<text:s/>niti<text:s/>član<text:s/>organa<text:s/>za<text:s/>sprovođenje<text:s/>izbora.</text:p>
      <text:p text:style-name="P3275">Prijavljivanje<text:s/>za<text:s/>stranog<text:s/>posmatrača</text:p>
      <text:p text:style-name="P3276">Član<text:s/>162.</text:p>
      <text:p text:style-name="P3277">Međunarodna<text:s/>i<text:s/>strana<text:s/>organizacija<text:s/>i<text:s/>udruženje<text:s/>koji<text:s/>su<text:s/>zainteresirani<text:s/>da<text:s/>prate<text:s/>rad<text:s/>organa<text:s/>za<text:s/>sprovođenje<text:s/>izbora<text:s/>mogu<text:s/>podnijeti<text:s/>Republičkoj<text:s/>izbornoj<text:s/>komisiji<text:s/>prijavu<text:s/>za<text:s/>stranog<text:s/>posmatrača<text:s/>najkasnije<text:s/>deset<text:s/>dana<text:s/>prije<text:s/>dana<text:s/>glasanja.</text:p>
      <text:p text:style-name="P3278">Uz<text:s/>prijavu<text:s/>za<text:s/>stranog<text:s/>posmatrača<text:s/>prilaže<text:s/>se<text:s/>spisak<text:s/>predstavnika<text:s/>stranog<text:s/>posmatrača,<text:s/>koji<text:s/>sadrži<text:s/>ime,<text:s/>prezime,<text:s/>broj<text:s/>putne<text:s/>isprave,<text:s/>naziv<text:s/>države<text:s/>koja<text:s/>je<text:s/>izdala<text:s/>putnu<text:s/>ispravu<text:s/>i<text:s/>područje<text:s/>praćenja<text:s/>za<text:s/>svakog<text:s/>predstavnika<text:s/>stranog<text:s/>posmatrača<text:s/>koji<text:s/>se<text:s/>prijavljuje<text:s/>za<text:s/>akreditaciju.</text:p>
      <text:p text:style-name="P3279">Uz<text:s/>prijavu<text:s/>za<text:s/>stranog<text:s/>posmatrača<text:s/>prilaže<text:s/>se<text:s/>i<text:s/>spisak<text:s/>prevodilaca<text:s/>ako<text:s/>su<text:s/>oni<text:s/>u<text:s/>pratnji<text:s/>prijavljenih<text:s/>predstavnika<text:s/>stranog<text:s/>posmatrača,<text:s/>koji<text:s/>sadrži<text:s/>ime,<text:s/>prezime<text:s/>i<text:s/>JMBG<text:s/>za<text:s/>svakog<text:s/>prijavljenog<text:s/>prevodioca<text:s/>koji<text:s/>je<text:s/>državljanin<text:s/>Republike<text:s/>Srbije,<text:s/>odnosno<text:s/>ime,<text:s/>prezime,<text:s/>broj<text:s/>putne<text:s/>isprave<text:s/>i<text:s/>naziv<text:s/>države<text:s/>koja<text:s/>je<text:s/>izdala<text:s/>putnu<text:s/>ispravu<text:s/>za<text:s/>svakog<text:s/>prijavljenog<text:s/>prevodioca<text:s/>koji<text:s/>je<text:s/>državljanin<text:s/>strane<text:s/>države<text:s/>koji<text:s/>se<text:s/>prijavljuje<text:s/>za<text:s/>akreditaciju.</text:p>
      <text:p text:style-name="P3280">Prijavu<text:s/>za<text:s/>stranog<text:s/>posmatrača<text:s/>i<text:s/>spisak<text:s/>predstavnika<text:s/>stranog<text:s/>posmatrača<text:s/>i<text:s/>prevodilaca<text:s/>koji<text:s/>su<text:s/>u<text:s/>njihovoj<text:s/>pratnji<text:s/>Republička<text:s/>izborna<text:s/>komisija<text:s/>bez<text:s/>odlaganja<text:s/>dostavlja<text:s/>ministarstvu<text:s/>nadležnom<text:s/>za<text:s/>vanjske<text:s/>poslove,<text:s/>koje<text:s/>je<text:s/>dužno<text:s/>svoje<text:s/>mišljenje<text:s/>o<text:s/>toj<text:s/>prijavi<text:s/>dostaviti<text:s/>Republičkoj<text:s/>izbornoj<text:s/>komisiji<text:s/>u<text:s/>roku<text:s/>od<text:s/>tri<text:s/>dana<text:s/>od<text:s/>dana<text:s/>kada<text:s/>je<text:s/>prijavu<text:s/>primilo.</text:p>
      <text:p text:style-name="P3281">Prijavljivanje<text:s/>strane<text:s/>države<text:s/>za<text:s/>posmatrača</text:p>
      <text:p text:style-name="P3282">Član<text:s/>163.</text:p>
      <text:p text:style-name="P3283">Predstavnik<text:s/>strane<text:s/>države<text:s/>koja<text:s/>je<text:s/>zainteresirana<text:s/>pratiti<text:s/>rad<text:s/>organa<text:s/>za<text:s/>sprovođenje<text:s/>izbora<text:s/>može<text:s/>podnijeti<text:s/>prijavu<text:s/>strane<text:s/>države<text:s/>za<text:s/>posmatrača<text:s/>ministarstvu<text:s/>nadležnom<text:s/>za<text:s/>vanjske<text:s/>poslove<text:s/>najkasnije<text:s/>deset<text:s/>dana<text:s/>prije<text:s/>dana<text:s/>glasanja.</text:p>
      <text:p text:style-name="P3284">Uz<text:s/>prijavu<text:s/>strane<text:s/>države<text:s/>za<text:s/>posmatrača<text:s/>prilaže<text:s/>se<text:s/>spisak<text:s/>njenih<text:s/>predstavnika,<text:s/>koji<text:s/>sadrži<text:s/>ime,<text:s/>prezime,<text:s/>broj<text:s/>putne<text:s/>isprave,<text:s/>naziv<text:s/>države<text:s/>koja<text:s/>je<text:s/>izdala<text:s/>putnu<text:s/>ispravu<text:s/>i<text:s/>područje<text:s/>praćenja<text:s/>za<text:s/>svakog<text:s/>njenog<text:s/>predstavnika<text:s/>koji<text:s/>se<text:s/>prijavljuje<text:s/>za<text:s/>akreditaciju.</text:p>
      <text:p text:style-name="P3285">Uz<text:s/>prijavu<text:s/>strane<text:s/>države<text:s/>za<text:s/>posmatrača<text:s/>prilaže<text:s/>se<text:s/>i<text:s/>spisak<text:s/>prevodilaca<text:s/>ako<text:s/>su<text:s/>oni<text:s/>u<text:s/>pratnji<text:s/>njenih<text:s/>prijavljenih<text:s/>predstavnika,<text:s/>koji<text:s/>sadrži<text:s/>ime,<text:s/>prezime<text:s/>i<text:s/>JMBG<text:s/>za<text:s/>svakog<text:s/>prevodioca<text:s/>koji<text:s/>je<text:s/>državljanin<text:s/>Republike<text:s/>Srbije,<text:s/>odnosno<text:s/>ime,<text:s/>prezime,<text:s/>broj<text:s/>putne<text:s/>isprave<text:s/>i<text:s/>naziv<text:s/>države<text:s/>koja<text:s/>je<text:s/>izdala<text:s/>putnu<text:s/>ispravu<text:s/>za<text:s/>svakog<text:s/>prijavljenog<text:s/>prevodioca<text:s/>koji<text:s/>je<text:s/>državljanin<text:s/>strane<text:s/>države<text:s/>koji<text:s/>se<text:s/>prijavljuje<text:s/>za<text:s/>akreditaciju.<text:s/></text:p>
      <text:p text:style-name="P3286">Ministarstvo<text:s/>nadležno<text:s/>za<text:s/>vanjske<text:s/>poslove<text:s/>prosljeđuje<text:s/>prijavu<text:s/>strane<text:s/>države<text:s/>za<text:s/>posmatrača<text:s/>i<text:s/>spisak<text:s/>njenih<text:s/>predstavnika<text:s/>i<text:s/>prevodilaca<text:s/>koji<text:s/>su<text:s/>u<text:s/>njihovoj<text:s/>pratnji<text:s/>sa<text:s/>mišljenjem<text:s/>Republičkoj<text:s/>izbornoj<text:s/>komisiji<text:s/>u<text:s/>roku<text:s/>od<text:s/>tri<text:s/>dana<text:s/>od<text:s/>dana<text:s/>kada<text:s/>je<text:s/>prijavu<text:s/>primilo.</text:p>
      <text:soft-page-break/>
      <text:p text:style-name="P3287">Ovlaštenje<text:s/>posmatrača<text:s/></text:p>
      <text:p text:style-name="P3288">Član<text:s/>164.</text:p>
      <text:p text:style-name="P3289">Posmatraču<text:s/>koji<text:s/>se<text:s/>prijavio<text:s/>da<text:s/>posmatra<text:s/>rad<text:s/>biračkih<text:s/>odbora<text:s/>može<text:s/>se<text:s/>dozvoliti<text:s/>da<text:s/>posmatra<text:s/>rad<text:s/>svih<text:s/>biračkih<text:s/>odbora<text:s/>na<text:s/>teritoriji<text:s/>određene<text:s/>lokalne<text:s/>izborne<text:s/>komisije.<text:s/></text:p>
      <text:p text:style-name="P3290">Posmatraču<text:s/>koji<text:s/>se<text:s/>prijavio<text:s/>da<text:s/>posmatra<text:s/>rad<text:s/>biračkog<text:s/>odbora<text:s/>u<text:s/>inozemstvu<text:s/>ili<text:s/>rad<text:s/>biračkog<text:s/>odbora<text:s/>u<text:s/>zavodima<text:s/>za<text:s/>izvršenje<text:s/>krivičnih<text:s/>sankcija<text:s/>može<text:s/>se<text:s/>dozvoliti<text:s/>da<text:s/>posmatra<text:s/>rad<text:s/>samo<text:s/>onog<text:s/>biračkog<text:s/>odbora<text:s/>za<text:s/>koji<text:s/>se<text:s/>prijavio.</text:p>
      <text:p text:style-name="P3291">Posmatraču<text:s/>koji<text:s/>se<text:s/>prijavio<text:s/>da<text:s/>posmatra<text:s/>rad<text:s/>lokalnih<text:s/>izbornih<text:s/>komisija<text:s/>može<text:s/>se<text:s/>dozvoliti<text:s/>da<text:s/>posmatra<text:s/>rad<text:s/>svih<text:s/>lokalnih<text:s/>izbornih<text:s/>komisija<text:s/>na<text:s/>teritoriji<text:s/>određenog<text:s/>upravnog<text:s/>okruga,<text:s/>odnosno<text:s/>Grada<text:s/>Beograda.</text:p>
      <text:p text:style-name="P3292">Sjednici<text:s/>Republičke<text:s/>izborne<text:s/>komisije,<text:s/>lokalne<text:s/>izborne<text:s/>komisije<text:s/>ili<text:s/>na<text:s/>biračkom<text:s/>mjestu<text:s/>ne<text:s/>mogu<text:s/>istovremeno<text:s/>prisustvovati<text:s/>dva<text:s/>predstavnika<text:s/>istog<text:s/>udruženja<text:s/>koje<text:s/>je<text:s/>prijavljeno<text:s/>kao<text:s/>domaći<text:s/>posmatrač.</text:p>
      <text:p text:style-name="P3293">Ovlaštenje<text:s/>i<text:s/>legitimacija</text:p>
      <text:p text:style-name="P3294">Član<text:s/>165.</text:p>
      <text:p text:style-name="P3295">Podnositelju<text:s/>prijave<text:s/>kojem<text:s/>je<text:s/>dozvoljeno<text:s/>da<text:s/>posmatra<text:s/>rad<text:s/>organa<text:s/>za<text:s/>sprovođenje<text:s/>izbora<text:s/>Republička<text:s/>izborna<text:s/>komisija<text:s/>izdaje<text:s/>odgovarajuće<text:s/>ovlaštenje,<text:s/>a<text:s/>njegovim<text:s/>predstavnicima<text:s/>i<text:s/>prevodiocima<text:s/>koji<text:s/>su<text:s/>u<text:s/>njihovoj<text:s/>pratnji<text:s/>odgovarajuće<text:s/>legitimacije<text:s/>u<text:s/>koje<text:s/>se<text:s/>upisuju<text:s/>neophodni<text:s/>podaci<text:s/>iz<text:s/>spiska<text:s/>priloženog<text:s/>uz<text:s/>prijavu<text:s/>za<text:s/>posmatrača.</text:p>
      <text:p text:style-name="P3296">Ovlaštenja<text:s/>i<text:s/>legitimacije<text:s/>izdaju<text:s/>se<text:s/>u<text:s/>roku<text:s/>od<text:s/>tri<text:s/>dana<text:s/>od<text:s/>dana<text:s/>podnošenja<text:s/>prijave<text:s/>za<text:s/>posmatrača,<text:s/>odnosno<text:s/>od<text:s/>prijema<text:s/>mišljenja<text:s/>ministarstva<text:s/>nadležnog<text:s/>za<text:s/>vanjske<text:s/>poslove<text:s/>ako<text:s/>prijava<text:s/>ispunjava<text:s/>uslove<text:s/>propisane<text:s/>zakonom.</text:p>
      <text:p text:style-name="P3297">Troškove<text:s/>posmatranja<text:s/>rada<text:s/>organa<text:s/>za<text:s/>sprovođenje<text:s/>izbora<text:s/>snosi<text:s/>podnositelj<text:s/>prijave<text:s/>za<text:s/>posmatrača.</text:p>
      <text:p text:style-name="P3298">Položaj<text:s/>posmatrača</text:p>
      <text:p text:style-name="P3299">Član<text:s/>166.</text:p>
      <text:p text:style-name="P3300">Organ<text:s/>za<text:s/>sprovođenje<text:s/>izbora<text:s/>dužan<text:s/>je<text:s/>da<text:s/>predstavniku<text:s/>posmatrača<text:s/>i<text:s/>prevodiocu<text:s/>u<text:s/>njegovoj<text:s/>pratnji<text:s/>omogući<text:s/>da<text:s/>nesmetano<text:s/>posmatraju<text:s/>svaku<text:s/>izbornu<text:s/>radnju.</text:p>
      <text:p text:style-name="P3301">Predstavnik<text:s/>posmatrača<text:s/>i<text:s/>prevodilac<text:s/>u<text:s/>njegovoj<text:s/>pratnji<text:s/>dužni<text:s/>su<text:s/>legitimacije<text:s/>nositi<text:s/>na<text:s/>vidnom<text:s/>mjestu.</text:p>
      <text:p text:style-name="P3302">Prevodilac<text:s/>nema<text:s/>pravo<text:s/>na<text:s/>sjednici<text:s/>izborne<text:s/>komisije<text:s/>i<text:s/>na<text:s/>biračkom<text:s/>mjestu<text:s/>boraviti<text:s/>bez<text:s/>predstavnika<text:s/>posmatrača<text:s/>u<text:s/>čijoj<text:s/>je<text:s/>pratnji.</text:p>
      <text:p text:style-name="P3303">Posmatrač<text:s/>rada<text:s/>izborne<text:s/>komisije</text:p>
      <text:p text:style-name="P3304">Član<text:s/>167.</text:p>
      <text:p text:style-name="P3305">Predstavnik<text:s/>posmatrača<text:s/>rada<text:s/>izborne<text:s/>komisije<text:s/>dužan<text:s/>je<text:s/>kretati se<text:s/>u<text:s/>okviru<text:s/>ovlaštenja<text:s/>koja<text:s/>je<text:s/>dobio.</text:p>
      <text:p text:style-name="P3306">Republička<text:s/>izborna<text:s/>komisija<text:s/>može<text:s/>predstavniku<text:s/>posmatrača<text:s/>rada<text:s/>izborne<text:s/>komisije<text:s/>oduzeti<text:s/>akreditaciju<text:s/>ako<text:s/>se<text:s/>on<text:s/>ne<text:s/>ponaša<text:s/>u<text:s/>okviru<text:s/>svojih<text:s/>ovlaštenja.</text:p>
      <text:soft-page-break/>
      <text:p text:style-name="P3307">Posmatrač<text:s/>rada<text:s/>biračkog<text:s/>odbora</text:p>
      <text:p text:style-name="P3308">Član<text:s/>168.</text:p>
      <text:p text:style-name="P3309"><text:span text:style-name="T3310">Pr</text:span><text:span text:style-name="T3311">e</text:span><text:span text:style-name="T3312">dstavnik</text:span><text:span text:style-name="T3313"><text:s/></text:span><text:span text:style-name="T3314">p</text:span><text:span text:style-name="T3315">o</text:span><text:span text:style-name="T3316">smatrača</text:span><text:span text:style-name="T3317"><text:s/></text:span><text:span text:style-name="T3318">rada</text:span><text:span text:style-name="T3319"><text:s/></text:span><text:span text:style-name="T3320">biračk</text:span><text:span text:style-name="T3321">o</text:span><text:span text:style-name="T3322">g</text:span><text:span text:style-name="T3323"><text:s/></text:span><text:span text:style-name="T3324">o</text:span><text:span text:style-name="T3325">db</text:span><text:span text:style-name="T3326">o</text:span><text:span text:style-name="T3327">ra</text:span><text:span text:style-name="T3328"><text:s/></text:span><text:span text:style-name="T3329">m</text:span><text:span text:style-name="T3330">o</text:span><text:span text:style-name="T3331">ž</text:span><text:span text:style-name="T3332">e</text:span><text:span text:style-name="T3333"><text:s/></text:span><text:span text:style-name="T3334">prati</text:span><text:span text:style-name="T3335">ti<text:s/></text:span><text:span text:style-name="T3336">rad</text:span><text:span text:style-name="T3337"><text:s/></text:span><text:span text:style-name="T3338">biračk</text:span><text:span text:style-name="T3339">o</text:span><text:span text:style-name="T3340">g</text:span><text:span text:style-name="T3341"><text:s/></text:span><text:span text:style-name="T3342">o</text:span><text:span text:style-name="T3343">db</text:span><text:span text:style-name="T3344">o</text:span><text:span text:style-name="T3345">ra</text:span><text:span text:style-name="T3346"><text:s/></text:span><text:span text:style-name="T3347">o</text:span><text:span text:style-name="T3348">d</text:span><text:span text:style-name="T3349"><text:s/></text:span><text:span text:style-name="T3350">prim</text:span><text:span text:style-name="T3351">o</text:span><text:span text:style-name="T3352">pr</text:span><text:span text:style-name="T3353">e</text:span><text:span text:style-name="T3354">daj</text:span><text:span text:style-name="T3355">e</text:span><text:span text:style-name="T3356"><text:s/></text:span><text:span text:style-name="T3357">izb</text:span><text:span text:style-name="T3358">o</text:span><text:span text:style-name="T3359">rn</text:span><text:span text:style-name="T3360">o</text:span><text:span text:style-name="T3361">g</text:span><text:span text:style-name="T3362"><text:s/></text:span><text:span text:style-name="T3363">mat</text:span><text:span text:style-name="T3364">e</text:span><text:span text:style-name="T3365">rijala</text:span><text:span text:style-name="T3366"><text:s/>prij</text:span><text:span text:style-name="T3367">e</text:span><text:span text:style-name="T3368"><text:s/></text:span><text:span text:style-name="T3369">glasanja</text:span><text:span text:style-name="T3370"><text:s/></text:span><text:span text:style-name="T3371">d</text:span><text:span text:style-name="T3372">o</text:span><text:span text:style-name="T3373"><text:s/></text:span><text:span text:style-name="T3374">o</text:span><text:span text:style-name="T3375">k</text:span><text:span text:style-name="T3376">o</text:span><text:span text:style-name="T3377">nčanja</text:span><text:span text:style-name="T3378"><text:s/></text:span><text:span text:style-name="T3379">prim</text:span><text:span text:style-name="T3380">o</text:span><text:span text:style-name="T3381">pr</text:span><text:span text:style-name="T3382">e</text:span><text:span text:style-name="T3383">daj</text:span><text:span text:style-name="T3384">e</text:span><text:span text:style-name="T3385"><text:s/></text:span><text:span text:style-name="T3386">izb</text:span><text:span text:style-name="T3387">o</text:span><text:span text:style-name="T3388">rn</text:span><text:span text:style-name="T3389">o</text:span><text:span text:style-name="T3390">g</text:span><text:span text:style-name="T3391"><text:s/></text:span><text:span text:style-name="T3392">mat</text:span><text:span text:style-name="T3393">e</text:span><text:span text:style-name="T3394">rijala</text:span><text:span text:style-name="T3395"><text:s/></text:span><text:span text:style-name="T3396">p</text:span><text:span text:style-name="T3397">o</text:span><text:span text:style-name="T3398">sl</text:span><text:span text:style-name="T3399">ij</text:span><text:span text:style-name="T3400">e</text:span><text:span text:style-name="T3401"><text:s/></text:span><text:span text:style-name="T3402">glasanja</text:span><text:span text:style-name="T3403">,<text:s/></text:span><text:span text:style-name="T3404">uključujući</text:span><text:span text:style-name="T3405"><text:s/></text:span><text:span text:style-name="T3406">i</text:span><text:span text:style-name="T3407"><text:s/></text:span><text:span text:style-name="T3408">o</text:span><text:span text:style-name="T3409">tvaranj</text:span><text:span text:style-name="T3410">e</text:span><text:span text:style-name="T3411"><text:s/></text:span><text:span text:style-name="T3412">glasačk</text:span><text:span text:style-name="T3413">e</text:span><text:span text:style-name="T3414"><text:s/></text:span><text:span text:style-name="T3415">kutij</text:span><text:span text:style-name="T3416">e</text:span><text:span text:style-name="T3417">,<text:s/></text:span><text:span text:style-name="T3418">pr</text:span><text:span text:style-name="T3419">e</text:span><text:span text:style-name="T3420">br</text:span><text:span text:style-name="T3421">o</text:span><text:span text:style-name="T3422">javanj</text:span><text:span text:style-name="T3423">e</text:span><text:span text:style-name="T3424"><text:s/></text:span><text:span text:style-name="T3425">glas</text:span><text:span text:style-name="T3426">o</text:span><text:span text:style-name="T3427">va</text:span><text:span text:style-name="T3428">,<text:s/></text:span><text:span text:style-name="T3429">utvrđivanj</text:span><text:span text:style-name="T3430">e</text:span><text:span text:style-name="T3431"><text:s/></text:span><text:span text:style-name="T3432">r</text:span><text:span text:style-name="T3433">e</text:span><text:span text:style-name="T3434">zultata</text:span><text:span text:style-name="T3435"><text:s/></text:span><text:span text:style-name="T3436">glasanja</text:span><text:span text:style-name="T3437">,<text:s/></text:span><text:span text:style-name="T3438">glasanj</text:span><text:span text:style-name="T3439">e</text:span><text:span text:style-name="T3440"><text:s/></text:span><text:span text:style-name="T3441">van</text:span><text:span text:style-name="T3442"><text:s/></text:span><text:span text:style-name="T3443">biračk</text:span><text:span text:style-name="T3444">o</text:span><text:span text:style-name="T3445">g</text:span><text:span text:style-name="T3446"><text:s/>mjesta</text:span><text:span text:style-name="T3447">,<text:s/></text:span><text:span text:style-name="T3448">ka</text:span><text:span text:style-name="T3449">o</text:span><text:span text:style-name="T3450"><text:s/></text:span><text:span text:style-name="T3451">i</text:span><text:span text:style-name="T3452"><text:s/></text:span><text:span text:style-name="T3453">p</text:span><text:span text:style-name="T3454">o</text:span><text:span text:style-name="T3455">n</text:span><text:span text:style-name="T3456">o</text:span><text:span text:style-name="T3457">vn</text:span><text:span text:style-name="T3458">o</text:span><text:span text:style-name="T3459"><text:s/></text:span><text:span text:style-name="T3460">glasanj</text:span><text:span text:style-name="T3461">e</text:span><text:span text:style-name="T3462"><text:s/></text:span><text:span text:style-name="T3463">na</text:span><text:span text:style-name="T3464"><text:s/></text:span><text:span text:style-name="T3465">t</text:span><text:span text:style-name="T3466">o</text:span><text:span text:style-name="T3467">m</text:span><text:span text:style-name="T3468"><text:s/></text:span><text:span text:style-name="T3469">biračk</text:span><text:span text:style-name="T3470">o</text:span><text:span text:style-name="T3471">m</text:span><text:span text:style-name="T3472"><text:s/>mjestu</text:span><text:span text:style-name="T3473">.<text:s/></text:span></text:p>
      <text:p text:style-name="P3474"><text:span text:style-name="T3475">A</text:span><text:span text:style-name="T3476">k</text:span><text:span text:style-name="T3477">o</text:span><text:span text:style-name="T3478"><text:s/></text:span><text:span text:style-name="T3479">s</text:span><text:span text:style-name="T3480">e</text:span><text:span text:style-name="T3481"><text:s/></text:span><text:span text:style-name="T3482">p</text:span><text:span text:style-name="T3483">o</text:span><text:span text:style-name="T3484">n</text:span><text:span text:style-name="T3485">o</text:span><text:span text:style-name="T3486">vi</text:span><text:span text:style-name="T3487"><text:s/></text:span><text:span text:style-name="T3488">glasanj</text:span><text:span text:style-name="T3489">e</text:span><text:span text:style-name="T3490"><text:s/></text:span><text:span text:style-name="T3491">na</text:span><text:span text:style-name="T3492"><text:s/></text:span><text:span text:style-name="T3493">n</text:span><text:span text:style-name="T3494">e</text:span><text:span text:style-name="T3495">k</text:span><text:span text:style-name="T3496">o</text:span><text:span text:style-name="T3497">m</text:span><text:span text:style-name="T3498"><text:s/></text:span><text:span text:style-name="T3499">biračk</text:span><text:span text:style-name="T3500">o</text:span><text:span text:style-name="T3501">m</text:span><text:span text:style-name="T3502"><text:s/>mjestu</text:span><text:span text:style-name="T3503">,<text:s/></text:span><text:span text:style-name="T3504">podnositelj</text:span><text:span text:style-name="T3505"><text:s/></text:span><text:span text:style-name="T3506">prijav</text:span><text:span text:style-name="T3507">e</text:span><text:span text:style-name="T3508"><text:s/></text:span><text:span text:style-name="T3509">za</text:span><text:span text:style-name="T3510"><text:s/></text:span><text:span text:style-name="T3511">p</text:span><text:span text:style-name="T3512">o</text:span><text:span text:style-name="T3513">smatrača</text:span><text:span text:style-name="T3514"><text:s/></text:span><text:span text:style-name="T3515">ima</text:span><text:span text:style-name="T3516"><text:s/></text:span><text:span text:style-name="T3517">prav</text:span><text:span text:style-name="T3518">o</text:span><text:span text:style-name="T3519"><text:s/></text:span><text:span text:style-name="T3520">pr</text:span><text:span text:style-name="T3521">o</text:span><text:span text:style-name="T3522">m</text:span><text:span text:style-name="T3523">ijeniti</text:span><text:span text:style-name="T3524"><text:s/></text:span><text:span text:style-name="T3525">sv</text:span><text:span text:style-name="T3526">o</text:span><text:span text:style-name="T3527">j</text:span><text:span text:style-name="T3528">e</text:span><text:span text:style-name="T3529"><text:s/></text:span><text:span text:style-name="T3530">pr</text:span><text:span text:style-name="T3531">e</text:span><text:span text:style-name="T3532">dstavnik</text:span><text:span text:style-name="T3533">e</text:span><text:span text:style-name="T3534"><text:s/></text:span><text:span text:style-name="T3535">k</text:span><text:span text:style-name="T3536">o</text:span><text:span text:style-name="T3537">ji</text:span><text:span text:style-name="T3538"><text:s/></text:span><text:span text:style-name="T3539">p</text:span><text:span text:style-name="T3540">o</text:span><text:span text:style-name="T3541">smatraju</text:span><text:span text:style-name="T3542"><text:s/></text:span><text:span text:style-name="T3543">rad</text:span><text:span text:style-name="T3544"><text:s/></text:span><text:span text:style-name="T3545">biračk</text:span><text:span text:style-name="T3546">o</text:span><text:span text:style-name="T3547">g</text:span><text:span text:style-name="T3548"><text:s/></text:span><text:span text:style-name="T3549">o</text:span><text:span text:style-name="T3550">db</text:span><text:span text:style-name="T3551">o</text:span><text:span text:style-name="T3552">ra</text:span><text:span text:style-name="T3553">,<text:s/></text:span><text:span text:style-name="T3554">a</text:span><text:span text:style-name="T3555"><text:s/></text:span><text:span text:style-name="T3556">ak</text:span><text:span text:style-name="T3557">o</text:span><text:span text:style-name="T3558"><text:s/></text:span><text:span text:style-name="T3559">na</text:span><text:span text:style-name="T3560"><text:s/></text:span><text:span text:style-name="T3561">t</text:span><text:span text:style-name="T3562">o</text:span><text:span text:style-name="T3563">m</text:span><text:span text:style-name="T3564"><text:s/></text:span><text:span text:style-name="T3565">biračk</text:span><text:span text:style-name="T3566">o</text:span><text:span text:style-name="T3567">m</text:span><text:span text:style-name="T3568"><text:s/>mjestu</text:span><text:span text:style-name="T3569"><text:s/></text:span><text:span text:style-name="T3570">nij</text:span><text:span text:style-name="T3571">e</text:span><text:span text:style-name="T3572"><text:s/></text:span><text:span text:style-name="T3573">ima</text:span><text:span text:style-name="T3574">o</text:span><text:span text:style-name="T3575"><text:s/></text:span><text:span text:style-name="T3576">sv</text:span><text:span text:style-name="T3577">o</text:span><text:span text:style-name="T3578">j</text:span><text:span text:style-name="T3579">e</text:span><text:span text:style-name="T3580"><text:s/></text:span><text:span text:style-name="T3581">pr</text:span><text:span text:style-name="T3582">e</text:span><text:span text:style-name="T3583">dstavnik</text:span><text:span text:style-name="T3584">e</text:span><text:span text:style-name="T3585">,<text:s/></text:span><text:span text:style-name="T3586">m</text:span><text:span text:style-name="T3587">o</text:span><text:span text:style-name="T3588">ž</text:span><text:span text:style-name="T3589">e</text:span><text:span text:style-name="T3590"><text:s/></text:span><text:span text:style-name="T3591">da</text:span><text:span text:style-name="T3592"><text:s/></text:span><text:span text:style-name="T3593">ih</text:span><text:span text:style-name="T3594"><text:s/></text:span><text:span text:style-name="T3595">prijavi</text:span><text:span text:style-name="T3596"><text:s/></text:span><text:span text:style-name="T3597">radi</text:span><text:span text:style-name="T3598"><text:s/></text:span><text:span text:style-name="T3599">prać</text:span><text:span text:style-name="T3600">e</text:span><text:span text:style-name="T3601">nja</text:span><text:span text:style-name="T3602"><text:s/></text:span><text:span text:style-name="T3603">rada</text:span><text:span text:style-name="T3604"><text:s/></text:span><text:span text:style-name="T3605">biračk</text:span><text:span text:style-name="T3606">o</text:span><text:span text:style-name="T3607">g</text:span><text:span text:style-name="T3608"><text:s/></text:span><text:span text:style-name="T3609">o</text:span><text:span text:style-name="T3610">db</text:span><text:span text:style-name="T3611">o</text:span><text:span text:style-name="T3612">ra</text:span><text:span text:style-name="T3613"><text:s/></text:span><text:span text:style-name="T3614">na</text:span><text:span text:style-name="T3615"><text:s/></text:span><text:span text:style-name="T3616">spr</text:span><text:span text:style-name="T3617">o</text:span><text:span text:style-name="T3618">v</text:span><text:span text:style-name="T3619">o</text:span><text:span text:style-name="T3620">đ</text:span><text:span text:style-name="T3621">e</text:span><text:span text:style-name="T3622">nju</text:span><text:span text:style-name="T3623"><text:s/></text:span><text:span text:style-name="T3624">p</text:span><text:span text:style-name="T3625">o</text:span><text:span text:style-name="T3626">n</text:span><text:span text:style-name="T3627">o</text:span><text:span text:style-name="T3628">vn</text:span><text:span text:style-name="T3629">o</text:span><text:span text:style-name="T3630">g</text:span><text:span text:style-name="T3631"><text:s/></text:span><text:span text:style-name="T3632">glasanja</text:span><text:span text:style-name="T3633">.</text:span></text:p>
      <text:p text:style-name="P3634">Predstavnik<text:s/>posmatrača<text:s/>rada<text:s/>biračkog<text:s/>odbora<text:s/>dužan<text:s/>je<text:s/>da<text:s/>postupa<text:s/>po<text:s/>pravilima<text:s/>o<text:s/>održavanju<text:s/>reda<text:s/>na<text:s/>biračkom<text:s/>mjestu.</text:p>
      <text:p text:style-name="P3635">Birački<text:s/>odbor<text:s/>može<text:s/>udaljiti<text:s/>predstavnika<text:s/>posmatrača<text:s/>s<text:s/>biračkog<text:s/>mjesta<text:s/>ako<text:s/>se<text:s/>on<text:s/>ne<text:s/>pridržava<text:s/>pravila<text:s/>o<text:s/>održavanju<text:s/>reda<text:s/>na<text:s/>biračkom<text:s/>mjestu,<text:s/>ako<text:s/>na<text:s/>biračkom<text:s/>mjestu<text:s/>koristi<text:s/>mobilni<text:s/>telefon<text:s/>ili<text:s/>druga<text:s/>sredstva<text:s/>za<text:s/>vezu<text:s/>i<text:s/>komunikaciju,<text:s/>a<text:s/>posebno<text:s/>ako<text:s/>ometa<text:s/>rad<text:s/>biračkog<text:s/>odbora.</text:p>
      <text:p text:style-name="P3636">Birački<text:s/>odbor<text:s/>je<text:s/>dužan<text:s/>o<text:s/>udaljenju<text:s/>predstavnika<text:s/>posmatrača<text:s/>i<text:s/>razlozima<text:s/>za<text:s/>njegovo<text:s/>udaljenje<text:s/>odmah<text:s/>obavijestiti<text:s/>lokalnu<text:s/>izbornu<text:s/>komisiju,<text:s/>a<text:s/>birački<text:s/>odbor<text:s/>u<text:s/>inozemstvu<text:s/>o<text:s/>tome<text:s/>obavještava<text:s/>Republičku<text:s/>izbornu<text:s/>komisiju.</text:p>
      <text:p text:style-name="P3637">O<text:s/>prisustvu<text:s/>predstavnika<text:s/>posmatrača<text:s/>rada<text:s/>biračkog<text:s/>odbora<text:s/>sačinjava<text:s/>se<text:s/>zapisnik<text:s/>na<text:s/>obrascu<text:s/>koji<text:s/>propisuje<text:s/>Republička<text:s/>izborna<text:s/>komisija,<text:s/>a<text:s/>koji<text:s/>sadrži<text:s/>podatke<text:s/>o<text:s/>predstavnicima<text:s/>posmatrača<text:s/>koji<text:s/>su<text:s/>pratili<text:s/>rad<text:s/>biračkog<text:s/>odbora<text:s/>i<text:s/>njihove<text:s/>eventualne<text:s/>primjedbe.</text:p>
      <text:p text:style-name="P3638">XI.<text:s/>TROŠKOVI<text:s/>SPROVOĐENJA<text:s/>IZBORA</text:p>
      <text:p text:style-name="P3639">Član<text:s/>169.</text:p>
      <text:p text:style-name="P3640">Sredstva<text:s/>za<text:s/>rad<text:s/>organa<text:s/>za<text:s/>sprovođenje<text:s/>izbora,<text:s/>izborni<text:s/>materijal<text:s/>i<text:s/>druge<text:s/>troškove<text:s/>sprovođenja<text:s/>izbora<text:s/>osiguravaju<text:s/>se<text:s/>u<text:s/>budžetu<text:s/>Republike.</text:p>
      <text:p text:style-name="P3641">Republička<text:s/>izborna<text:s/>komisija<text:s/>utvrđuje<text:s/>naknade<text:s/>za<text:s/>rad<text:s/>u<text:s/>organima<text:s/>za<text:s/>sprovođenje<text:s/>izbora<text:s/>i<text:s/>drugih<text:s/>troškova<text:s/>sprovođenja<text:s/>izbora.</text:p>
      <text:p text:style-name="P3642">HII.<text:s/>KAZNENE<text:s/>ODREDBE</text:p>
      <text:p text:style-name="P3643">Kršenje<text:s/>pravila<text:s/>o<text:s/>izbornoj<text:s/>tišini</text:p>
      <text:p text:style-name="P3644">Član<text:s/>170.</text:p>
      <text:p text:style-name="P3645"><text:span text:style-name="T3646">N</text:span><text:span text:style-name="T3647">o</text:span><text:span text:style-name="T3648">včan</text:span><text:span text:style-name="T3649">o</text:span><text:span text:style-name="T3650">m</text:span><text:span text:style-name="T3651"><text:s/></text:span><text:span text:style-name="T3652">kazn</text:span><text:span text:style-name="T3653">o</text:span><text:span text:style-name="T3654">m</text:span><text:span text:style-name="T3655"><text:s/></text:span><text:span text:style-name="T3656">o</text:span><text:span text:style-name="T3657">d</text:span><text:span text:style-name="T3658"><text:s/>100.000<text:s/></text:span><text:span text:style-name="T3659">d</text:span><text:span text:style-name="T3660">o</text:span><text:span text:style-name="T3661"><text:s/>600.000<text:s/></text:span><text:span text:style-name="T3662">dinara</text:span><text:span text:style-name="T3663"><text:s/></text:span><text:span text:style-name="T3664">kaznit će</text:span><text:span text:style-name="T3665"><text:s/></text:span><text:span text:style-name="T3666">s</text:span><text:span text:style-name="T3667">e</text:span><text:span text:style-name="T3668"><text:s/></text:span><text:span text:style-name="T3669">za</text:span><text:span text:style-name="T3670"><text:s/></text:span><text:span text:style-name="T3671">pr</text:span><text:span text:style-name="T3672">e</text:span><text:span text:style-name="T3673">kršaj</text:span><text:span text:style-name="T3674"><text:s/></text:span><text:span text:style-name="T3675">pravn</text:span><text:span text:style-name="T3676">o</text:span><text:span text:style-name="T3677"><text:s/></text:span><text:span text:style-name="T3678">lic</text:span><text:span text:style-name="T3679">e</text:span><text:span text:style-name="T3680"><text:s/></text:span><text:span text:style-name="T3681">k</text:span><text:span text:style-name="T3682">o</text:span><text:span text:style-name="T3683">j</text:span><text:span text:style-name="T3684">e</text:span><text:span text:style-name="T3685"><text:s/></text:span><text:span text:style-name="T3686">48<text:s/></text:span><text:span text:style-name="T3687">sati</text:span><text:span text:style-name="T3688"><text:s/>prij</text:span><text:span text:style-name="T3689">e</text:span><text:span text:style-name="T3690"><text:s/></text:span><text:span text:style-name="T3691">dana</text:span><text:span text:style-name="T3692"><text:s/></text:span><text:span text:style-name="T3693">glasanja</text:span><text:span text:style-name="T3694"><text:s/></text:span><text:span text:style-name="T3695">i</text:span><text:span text:style-name="T3696"><text:s/></text:span><text:span text:style-name="T3697">na</text:span><text:span text:style-name="T3698"><text:s/></text:span><text:span text:style-name="T3699">dan</text:span><text:span text:style-name="T3700"><text:s/></text:span><text:span text:style-name="T3701">glasanja</text:span><text:span text:style-name="T3702"><text:s/></text:span><text:span text:style-name="T3703">d</text:span><text:span text:style-name="T3704">o</text:span><text:span text:style-name="T3705"><text:s/></text:span><text:span text:style-name="T3706">zatvaranja</text:span><text:span text:style-name="T3707"><text:s/></text:span><text:span text:style-name="T3708">biračkih</text:span><text:span text:style-name="T3709"><text:s/>mjesta</text:span><text:span text:style-name="T3710"><text:s/></text:span><text:span text:style-name="T3711">u</text:span><text:span text:style-name="T3712"><text:s/></text:span><text:span text:style-name="T3713">m</text:span><text:span text:style-name="T3714">e</text:span><text:span text:style-name="T3715">dijima</text:span><text:span text:style-name="T3716"><text:s/></text:span><text:span text:style-name="T3717">i</text:span><text:span text:style-name="T3718"><text:s/></text:span><text:span text:style-name="T3719">na</text:span><text:span text:style-name="T3720"><text:s/></text:span><text:span text:style-name="T3721">javnim</text:span><text:span text:style-name="T3722"><text:s/></text:span><text:span text:style-name="T3723">skup</text:span><text:span text:style-name="T3724">o</text:span><text:span text:style-name="T3725">vima</text:span><text:span text:style-name="T3726"><text:s/></text:span><text:span text:style-name="T3727">o</text:span><text:span text:style-name="T3728">bjavi</text:span><text:span text:style-name="T3729"><text:s/></text:span><text:span text:style-name="T3730">procjen</text:span><text:span text:style-name="T3731">u</text:span><text:span text:style-name="T3732"><text:s/></text:span><text:span text:style-name="T3733">r</text:span><text:span text:style-name="T3734">e</text:span><text:span text:style-name="T3735">zultata</text:span><text:span text:style-name="T3736"><text:s/></text:span><text:span text:style-name="T3737">izb</text:span><text:span text:style-name="T3738">o</text:span><text:span text:style-name="T3739">ra</text:span><text:span text:style-name="T3740">,<text:s/></text:span><text:span text:style-name="T3741">javn</text:span><text:span text:style-name="T3742">o</text:span><text:span text:style-name="T3743"><text:s/></text:span><text:span text:style-name="T3744">pr</text:span><text:span text:style-name="T3745">e</text:span><text:span text:style-name="T3746">dstavlja</text:span><text:span text:style-name="T3747"><text:s/></text:span><text:span text:style-name="T3748">kandidat</text:span><text:span text:style-name="T3749">e</text:span><text:span text:style-name="T3750"><text:s/></text:span><text:span text:style-name="T3751">na</text:span><text:span text:style-name="T3752"><text:s/></text:span><text:span text:style-name="T3753">izb</text:span><text:span text:style-name="T3754">o</text:span><text:span text:style-name="T3755">rima</text:span><text:span text:style-name="T3756"><text:s/></text:span><text:span text:style-name="T3757">i</text:span><text:span text:style-name="T3758"><text:s/></text:span><text:span text:style-name="T3759">njih</text:span><text:span text:style-name="T3760">o</text:span><text:span text:style-name="T3761">v</text:span><text:span text:style-name="T3762">e</text:span><text:span text:style-name="T3763"><text:s/></text:span><text:span text:style-name="T3764">izb</text:span><text:span text:style-name="T3765">o</text:span><text:span text:style-name="T3766">rn</text:span><text:span text:style-name="T3767">e</text:span><text:span text:style-name="T3768"><text:s/></text:span><text:span text:style-name="T3769">pr</text:span><text:span text:style-name="T3770">o</text:span><text:span text:style-name="T3771">gram</text:span><text:span text:style-name="T3772">e</text:span><text:span text:style-name="T3773"><text:s/></text:span><text:span text:style-name="T3774">i</text:span><text:span text:style-name="T3775"><text:s/></text:span><text:span text:style-name="T3776">p</text:span><text:span text:style-name="T3777">o</text:span><text:span text:style-name="T3778">ziva</text:span><text:span text:style-name="T3779"><text:s/></text:span><text:span text:style-name="T3780">birač</text:span><text:span text:style-name="T3781">e</text:span><text:span text:style-name="T3782"><text:s/></text:span><text:span text:style-name="T3783">da</text:span><text:span text:style-name="T3784"><text:s/></text:span><text:span text:style-name="T3785">glasaju</text:span><text:span text:style-name="T3786">,<text:s/></text:span><text:span text:style-name="T3787">o</text:span><text:span text:style-name="T3788">dn</text:span><text:span text:style-name="T3789">o</text:span><text:span text:style-name="T3790">sn</text:span><text:span text:style-name="T3791">o</text:span><text:span text:style-name="T3792"><text:s/></text:span><text:span text:style-name="T3793">n</text:span><text:span text:style-name="T3794">e</text:span><text:span text:style-name="T3795"><text:s/></text:span><text:span text:style-name="T3796">glasaju</text:span><text:span text:style-name="T3797"><text:s/></text:span><text:span text:style-name="T3798">za</text:span><text:span text:style-name="T3799"><text:s/></text:span><text:span text:style-name="T3800">o</text:span><text:span text:style-name="T3801">dr</text:span><text:span text:style-name="T3802">e</text:span><text:span text:style-name="T3803">đ</text:span><text:span text:style-name="T3804">e</text:span><text:span text:style-name="T3805">n</text:span><text:span text:style-name="T3806">e</text:span><text:span text:style-name="T3807"><text:s/></text:span><text:span text:style-name="T3808">izb</text:span><text:span text:style-name="T3809">o</text:span><text:span text:style-name="T3810">rn</text:span><text:span text:style-name="T3811">e</text:span><text:span text:style-name="T3812"><text:s/></text:span><text:span text:style-name="T3813">list</text:span><text:span text:style-name="T3814">e</text:span><text:span text:style-name="T3815">.</text:span></text:p>
      <text:p text:style-name="P3816"><text:span text:style-name="T3817">N</text:span><text:span text:style-name="T3818">o</text:span><text:span text:style-name="T3819">včan</text:span><text:span text:style-name="T3820">o</text:span><text:span text:style-name="T3821">m</text:span><text:span text:style-name="T3822"><text:s/></text:span><text:span text:style-name="T3823">kazn</text:span><text:span text:style-name="T3824">o</text:span><text:span text:style-name="T3825">m</text:span><text:span text:style-name="T3826"><text:s/></text:span><text:span text:style-name="T3827">o</text:span><text:span text:style-name="T3828">d</text:span><text:span text:style-name="T3829"><text:s/>50.000<text:s/></text:span><text:span text:style-name="T3830">d</text:span><text:span text:style-name="T3831">o</text:span><text:span text:style-name="T3832"><text:s/>150.000<text:s/></text:span><text:span text:style-name="T3833">dinara</text:span><text:span text:style-name="T3834"><text:s/></text:span><text:span text:style-name="T3835">kaznit će</text:span><text:span text:style-name="T3836"><text:s/></text:span><text:span text:style-name="T3837">s</text:span><text:span text:style-name="T3838">e</text:span><text:span text:style-name="T3839"><text:s/></text:span><text:span text:style-name="T3840">za</text:span><text:span text:style-name="T3841"><text:s/></text:span><text:span text:style-name="T3842">pr</text:span><text:span text:style-name="T3843">e</text:span><text:span text:style-name="T3844">kršaj</text:span><text:span text:style-name="T3845"><text:s/></text:span><text:span text:style-name="T3846">o</text:span><text:span text:style-name="T3847">dg</text:span><text:span text:style-name="T3848">o</text:span><text:span text:style-name="T3849">v</text:span><text:span text:style-name="T3850">o</text:span><text:span text:style-name="T3851">rn</text:span><text:span text:style-name="T3852">o</text:span><text:span text:style-name="T3853"><text:s/></text:span><text:span text:style-name="T3854">lic</text:span><text:span text:style-name="T3855">e</text:span><text:span text:style-name="T3856"><text:s/></text:span><text:span text:style-name="T3857">u</text:span><text:span text:style-name="T3858"><text:s/></text:span><text:span text:style-name="T3859">m</text:span><text:span text:style-name="T3860">e</text:span><text:span text:style-name="T3861">diju</text:span><text:span text:style-name="T3862"><text:s/></text:span><text:span text:style-name="T3863">k</text:span><text:span text:style-name="T3864">o</text:span><text:span text:style-name="T3865">ji</text:span><text:span text:style-name="T3866"><text:s/></text:span><text:span text:style-name="T3867">48<text:s/></text:span><text:span text:style-name="T3868">sati</text:span><text:span text:style-name="T3869"><text:s/>prij</text:span><text:span text:style-name="T3870">e</text:span><text:span text:style-name="T3871"><text:s/></text:span><text:span text:style-name="T3872">dana</text:span><text:span text:style-name="T3873"><text:s/></text:span><text:span text:style-name="T3874">glasanja</text:span><text:span text:style-name="T3875"><text:s/></text:span><text:span text:style-name="T3876">i</text:span><text:span text:style-name="T3877"><text:s/></text:span><text:span text:style-name="T3878">na</text:span><text:span text:style-name="T3879"><text:s/></text:span><text:span text:style-name="T3880">dan</text:span><text:span text:style-name="T3881"><text:s/></text:span><text:span text:style-name="T3882">glasanja</text:span><text:span text:style-name="T3883"><text:s/></text:span><text:span text:style-name="T3884">d</text:span><text:span text:style-name="T3885">o</text:span><text:span text:style-name="T3886"><text:s/></text:span><text:span text:style-name="T3887">zatvaranja</text:span><text:span text:style-name="T3888"><text:s/></text:span><text:span text:style-name="T3889">biračkih</text:span><text:span text:style-name="T3890"><text:s/>mjesta</text:span><text:span text:style-name="T3891"><text:s/></text:span><text:span text:style-name="T3892">o</text:span><text:span text:style-name="T3893">bjavi</text:span><text:span text:style-name="T3894"><text:s/></text:span><text:span text:style-name="T3895">procjen</text:span><text:span text:style-name="T3896">u</text:span><text:span text:style-name="T3897"><text:s/></text:span><text:span text:style-name="T3898">r</text:span><text:span text:style-name="T3899">e</text:span><text:span text:style-name="T3900">zultata</text:span><text:span text:style-name="T3901"><text:s/></text:span><text:span text:style-name="T3902">izb</text:span><text:span text:style-name="T3903">o</text:span><text:span text:style-name="T3904">ra</text:span><text:span text:style-name="T3905">,<text:s/></text:span><text:span text:style-name="T3906">javn</text:span><text:span text:style-name="T3907">o</text:span><text:span text:style-name="T3908"><text:s/></text:span><text:span text:style-name="T3909">pr</text:span><text:span text:style-name="T3910">e</text:span><text:span text:style-name="T3911">dstavlja</text:span><text:span text:style-name="T3912"><text:s/></text:span><text:span text:style-name="T3913">kandidat</text:span><text:span text:style-name="T3914">e</text:span><text:span text:style-name="T3915"><text:s/></text:span><text:span text:style-name="T3916">na</text:span><text:span text:style-name="T3917"><text:s/></text:span><text:span text:style-name="T3918">izb</text:span><text:span text:style-name="T3919">o</text:span><text:span text:style-name="T3920">rima</text:span><text:span text:style-name="T3921"><text:s/></text:span><text:span text:style-name="T3922">i</text:span><text:span text:style-name="T3923"><text:s/></text:span><text:span text:style-name="T3924">njih</text:span><text:span text:style-name="T3925">o</text:span><text:span text:style-name="T3926">v</text:span><text:span text:style-name="T3927">e</text:span><text:span text:style-name="T3928"><text:s/></text:span><text:span text:style-name="T3929">izb</text:span><text:span text:style-name="T3930">o</text:span><text:span text:style-name="T3931">rn</text:span><text:span text:style-name="T3932">e</text:span><text:span text:style-name="T3933"><text:s/></text:span><text:span text:style-name="T3934">pr</text:span><text:span text:style-name="T3935">o</text:span><text:span text:style-name="T3936">gram</text:span><text:span text:style-name="T3937">e</text:span><text:span text:style-name="T3938"><text:s/></text:span><text:span text:style-name="T3939">i</text:span><text:span text:style-name="T3940"><text:s/></text:span><text:span text:style-name="T3941">p</text:span><text:span text:style-name="T3942">o</text:span><text:span text:style-name="T3943">ziva</text:span><text:span text:style-name="T3944"><text:s/></text:span><text:span text:style-name="T3945">birač</text:span><text:span text:style-name="T3946">e</text:span><text:span text:style-name="T3947"><text:s/></text:span><text:span text:style-name="T3948">da</text:span><text:span text:style-name="T3949"><text:s/></text:span><text:span text:style-name="T3950">glasaju</text:span><text:span text:style-name="T3951">,<text:s/></text:span><text:span text:style-name="T3952">o</text:span><text:span text:style-name="T3953">dn</text:span><text:span text:style-name="T3954">o</text:span><text:span text:style-name="T3955">sn</text:span><text:span text:style-name="T3956">o</text:span><text:span text:style-name="T3957"><text:s/></text:span><text:span text:style-name="T3958">n</text:span><text:span text:style-name="T3959">e</text:span><text:span text:style-name="T3960"><text:s/></text:span><text:span text:style-name="T3961">glasaju</text:span><text:span text:style-name="T3962"><text:s/></text:span><text:span text:style-name="T3963">za</text:span><text:span text:style-name="T3964"><text:s/></text:span><text:span text:style-name="T3965">o</text:span><text:span text:style-name="T3966">dr</text:span><text:span text:style-name="T3967">e</text:span><text:span text:style-name="T3968">đ</text:span><text:span text:style-name="T3969">e</text:span><text:span text:style-name="T3970">n</text:span><text:span text:style-name="T3971">e</text:span><text:span text:style-name="T3972"><text:s/></text:span><text:span text:style-name="T3973">izb</text:span><text:span text:style-name="T3974">o</text:span><text:span text:style-name="T3975">rn</text:span><text:span text:style-name="T3976">e</text:span><text:span text:style-name="T3977"><text:s/></text:span><text:span text:style-name="T3978">list</text:span><text:span text:style-name="T3979">e</text:span><text:span text:style-name="T3980">.</text:span></text:p>
      <text:p text:style-name="P3981"><text:span text:style-name="T3982">N</text:span><text:span text:style-name="T3983">o</text:span><text:span text:style-name="T3984">včan</text:span><text:span text:style-name="T3985">o</text:span><text:span text:style-name="T3986">m</text:span><text:span text:style-name="T3987"><text:s/></text:span><text:span text:style-name="T3988">kazn</text:span><text:span text:style-name="T3989">o</text:span><text:span text:style-name="T3990">m</text:span><text:span text:style-name="T3991"><text:s/></text:span><text:span text:style-name="T3992">o</text:span><text:span text:style-name="T3993">d</text:span><text:span text:style-name="T3994"><text:s/>20.000<text:s/></text:span><text:span text:style-name="T3995">d</text:span><text:span text:style-name="T3996">o</text:span><text:span text:style-name="T3997"><text:s/>50.000<text:s/></text:span><text:span text:style-name="T3998">dinara</text:span><text:span text:style-name="T3999"><text:s/></text:span><text:span text:style-name="T4000">kaznit će</text:span><text:span text:style-name="T4001"><text:s/></text:span><text:span text:style-name="T4002">s</text:span><text:span text:style-name="T4003">e</text:span><text:span text:style-name="T4004"><text:s/></text:span><text:span text:style-name="T4005">za</text:span><text:span text:style-name="T4006"><text:s/></text:span><text:span text:style-name="T4007">pr</text:span><text:span text:style-name="T4008">e</text:span><text:span text:style-name="T4009">kršaj</text:span><text:span text:style-name="T4010"><text:s/></text:span><text:span text:style-name="T4011">o</text:span><text:span text:style-name="T4012">dg</text:span><text:span text:style-name="T4013">o</text:span><text:span text:style-name="T4014">v</text:span><text:span text:style-name="T4015">o</text:span><text:span text:style-name="T4016">rn</text:span><text:span text:style-name="T4017">o</text:span><text:span text:style-name="T4018"><text:s/></text:span><text:span text:style-name="T4019">lic</text:span><text:span text:style-name="T4020">e</text:span><text:span text:style-name="T4021"><text:s/></text:span><text:span text:style-name="T4022">u</text:span><text:span text:style-name="T4023"><text:s/></text:span><text:span text:style-name="T4024">pravn</text:span><text:span text:style-name="T4025">o</text:span><text:span text:style-name="T4026">m</text:span><text:span text:style-name="T4027"><text:s/></text:span><text:span text:style-name="T4028">licu</text:span><text:span text:style-name="T4029"><text:s/></text:span><text:span text:style-name="T4030">k</text:span><text:span text:style-name="T4031">o</text:span><text:span text:style-name="T4032">j</text:span><text:span text:style-name="T4033">e</text:span><text:span text:style-name="T4034"><text:s/></text:span><text:span text:style-name="T4035">48<text:s/></text:span><text:span text:style-name="T4036">sati</text:span><text:span text:style-name="T4037"><text:s/>prij</text:span><text:span text:style-name="T4038">e</text:span><text:span text:style-name="T4039"><text:s/></text:span><text:span text:style-name="T4040">dana</text:span><text:span text:style-name="T4041"><text:s/></text:span><text:span text:style-name="T4042">glasanja</text:span><text:span text:style-name="T4043"><text:s/></text:span><text:span text:style-name="T4044">i</text:span><text:span text:style-name="T4045"><text:s/></text:span><text:span text:style-name="T4046">na</text:span><text:span text:style-name="T4047"><text:s/></text:span><text:span text:style-name="T4048">dan</text:span><text:span text:style-name="T4049"><text:s/></text:span><text:span text:style-name="T4050">glasanja</text:span><text:span text:style-name="T4051"><text:s/></text:span><text:span text:style-name="T4052">d</text:span><text:span text:style-name="T4053">o</text:span><text:span text:style-name="T4054"><text:s/></text:span><text:span text:style-name="T4055">zatvaranja</text:span><text:span text:style-name="T4056"><text:s/></text:span><text:span text:style-name="T4057">biračkih</text:span><text:span text:style-name="T4058"><text:s/>mjesta</text:span><text:span text:style-name="T4059"><text:s/></text:span><text:span text:style-name="T4060">u</text:span><text:span text:style-name="T4061"><text:s/></text:span><text:span text:style-name="T4062">m</text:span><text:span text:style-name="T4063">e</text:span><text:span text:style-name="T4064">dijima</text:span><text:span text:style-name="T4065"><text:s/></text:span><text:span text:style-name="T4066">i</text:span><text:span text:style-name="T4067"><text:s/></text:span><text:span text:style-name="T4068">na</text:span><text:span text:style-name="T4069"><text:s/></text:span><text:span text:style-name="T4070">javnim</text:span><text:span text:style-name="T4071"><text:s/></text:span><text:span text:style-name="T4072">skup</text:span><text:span text:style-name="T4073">o</text:span><text:span text:style-name="T4074">vima</text:span><text:span text:style-name="T4075"><text:s/></text:span><text:span text:style-name="T4076">o</text:span><text:span text:style-name="T4077">bjavi</text:span><text:span text:style-name="T4078"><text:s/></text:span><text:span text:style-name="T4079">procjen</text:span><text:span text:style-name="T4080">u</text:span><text:span text:style-name="T4081"><text:s/></text:span><text:soft-page-break/><text:span text:style-name="T4082">r</text:span><text:span text:style-name="T4083">e</text:span><text:span text:style-name="T4084">zultata</text:span><text:span text:style-name="T4085"><text:s/></text:span><text:span text:style-name="T4086">izb</text:span><text:span text:style-name="T4087">o</text:span><text:span text:style-name="T4088">ra</text:span><text:span text:style-name="T4089">,<text:s/></text:span><text:span text:style-name="T4090">javn</text:span><text:span text:style-name="T4091">o</text:span><text:span text:style-name="T4092"><text:s/></text:span><text:span text:style-name="T4093">pr</text:span><text:span text:style-name="T4094">e</text:span><text:span text:style-name="T4095">dstavlja</text:span><text:span text:style-name="T4096"><text:s/></text:span><text:span text:style-name="T4097">kandidat</text:span><text:span text:style-name="T4098">e</text:span><text:span text:style-name="T4099"><text:s/></text:span><text:span text:style-name="T4100">na</text:span><text:span text:style-name="T4101"><text:s/></text:span><text:span text:style-name="T4102">izb</text:span><text:span text:style-name="T4103">o</text:span><text:span text:style-name="T4104">rima</text:span><text:span text:style-name="T4105"><text:s/></text:span><text:span text:style-name="T4106">i</text:span><text:span text:style-name="T4107"><text:s/></text:span><text:span text:style-name="T4108">njih</text:span><text:span text:style-name="T4109">o</text:span><text:span text:style-name="T4110">v</text:span><text:span text:style-name="T4111">e</text:span><text:span text:style-name="T4112"><text:s/></text:span><text:span text:style-name="T4113">izb</text:span><text:span text:style-name="T4114">o</text:span><text:span text:style-name="T4115">rn</text:span><text:span text:style-name="T4116">e</text:span><text:span text:style-name="T4117"><text:s/></text:span><text:span text:style-name="T4118">pr</text:span><text:span text:style-name="T4119">o</text:span><text:span text:style-name="T4120">gram</text:span><text:span text:style-name="T4121">e</text:span><text:span text:style-name="T4122"><text:s/></text:span><text:span text:style-name="T4123">i</text:span><text:span text:style-name="T4124"><text:s/></text:span><text:span text:style-name="T4125">p</text:span><text:span text:style-name="T4126">o</text:span><text:span text:style-name="T4127">ziva</text:span><text:span text:style-name="T4128"><text:s/></text:span><text:span text:style-name="T4129">birač</text:span><text:span text:style-name="T4130">e</text:span><text:span text:style-name="T4131"><text:s/></text:span><text:span text:style-name="T4132">da</text:span><text:span text:style-name="T4133"><text:s/></text:span><text:span text:style-name="T4134">glasaju</text:span><text:span text:style-name="T4135">,<text:s/></text:span><text:span text:style-name="T4136">o</text:span><text:span text:style-name="T4137">dn</text:span><text:span text:style-name="T4138">o</text:span><text:span text:style-name="T4139">sn</text:span><text:span text:style-name="T4140">o</text:span><text:span text:style-name="T4141"><text:s/></text:span><text:span text:style-name="T4142">n</text:span><text:span text:style-name="T4143">e</text:span><text:span text:style-name="T4144"><text:s/></text:span><text:span text:style-name="T4145">glasaju</text:span><text:span text:style-name="T4146"><text:s/></text:span><text:span text:style-name="T4147">za</text:span><text:span text:style-name="T4148"><text:s/></text:span><text:span text:style-name="T4149">o</text:span><text:span text:style-name="T4150">dr</text:span><text:span text:style-name="T4151">e</text:span><text:span text:style-name="T4152">đ</text:span><text:span text:style-name="T4153">e</text:span><text:span text:style-name="T4154">n</text:span><text:span text:style-name="T4155">e</text:span><text:span text:style-name="T4156"><text:s/></text:span><text:span text:style-name="T4157">izb</text:span><text:span text:style-name="T4158">o</text:span><text:span text:style-name="T4159">rn</text:span><text:span text:style-name="T4160">e</text:span><text:span text:style-name="T4161"><text:s/></text:span><text:span text:style-name="T4162">list</text:span><text:span text:style-name="T4163">e</text:span><text:span text:style-name="T4164">.</text:span></text:p>
      <text:p text:style-name="P4165"><text:span text:style-name="T4166">N</text:span><text:span text:style-name="T4167">o</text:span><text:span text:style-name="T4168">včan</text:span><text:span text:style-name="T4169">o</text:span><text:span text:style-name="T4170">m</text:span><text:span text:style-name="T4171"><text:s/></text:span><text:span text:style-name="T4172">kazn</text:span><text:span text:style-name="T4173">o</text:span><text:span text:style-name="T4174">m</text:span><text:span text:style-name="T4175"><text:s/></text:span><text:span text:style-name="T4176">o</text:span><text:span text:style-name="T4177">d</text:span><text:span text:style-name="T4178"><text:s/>10.000<text:s/></text:span><text:span text:style-name="T4179">d</text:span><text:span text:style-name="T4180">o</text:span><text:span text:style-name="T4181"><text:s/>40.000<text:s/></text:span><text:span text:style-name="T4182">dinara</text:span><text:span text:style-name="T4183"><text:s/></text:span><text:span text:style-name="T4184">kaznit će</text:span><text:span text:style-name="T4185"><text:s/></text:span><text:span text:style-name="T4186">s</text:span><text:span text:style-name="T4187">e</text:span><text:span text:style-name="T4188"><text:s/></text:span><text:span text:style-name="T4189">za</text:span><text:span text:style-name="T4190"><text:s/></text:span><text:span text:style-name="T4191">pr</text:span><text:span text:style-name="T4192">e</text:span><text:span text:style-name="T4193">kršaj</text:span><text:span text:style-name="T4194"><text:s/></text:span><text:span text:style-name="T4195">fizičk</text:span><text:span text:style-name="T4196">o</text:span><text:span text:style-name="T4197"><text:s/></text:span><text:span text:style-name="T4198">lic</text:span><text:span text:style-name="T4199">e</text:span><text:span text:style-name="T4200"><text:s/></text:span><text:span text:style-name="T4201">k</text:span><text:span text:style-name="T4202">o</text:span><text:span text:style-name="T4203">j</text:span><text:span text:style-name="T4204">e</text:span><text:span text:style-name="T4205"><text:s/></text:span><text:span text:style-name="T4206">48<text:s/></text:span><text:span text:style-name="T4207">sati</text:span><text:span text:style-name="T4208"><text:s/>prij</text:span><text:span text:style-name="T4209">e</text:span><text:span text:style-name="T4210"><text:s/></text:span><text:span text:style-name="T4211">dana</text:span><text:span text:style-name="T4212"><text:s/></text:span><text:span text:style-name="T4213">glasanja</text:span><text:span text:style-name="T4214"><text:s/></text:span><text:span text:style-name="T4215">i</text:span><text:span text:style-name="T4216"><text:s/></text:span><text:span text:style-name="T4217">na</text:span><text:span text:style-name="T4218"><text:s/></text:span><text:span text:style-name="T4219">dan</text:span><text:span text:style-name="T4220"><text:s/></text:span><text:span text:style-name="T4221">glasanja</text:span><text:span text:style-name="T4222"><text:s/></text:span><text:span text:style-name="T4223">d</text:span><text:span text:style-name="T4224">o</text:span><text:span text:style-name="T4225"><text:s/></text:span><text:span text:style-name="T4226">zatvaranja</text:span><text:span text:style-name="T4227"><text:s/></text:span><text:span text:style-name="T4228">biračkih</text:span><text:span text:style-name="T4229"><text:s/>mjesta</text:span><text:span text:style-name="T4230"><text:s/></text:span><text:span text:style-name="T4231">u</text:span><text:span text:style-name="T4232"><text:s/></text:span><text:span text:style-name="T4233">m</text:span><text:span text:style-name="T4234">e</text:span><text:span text:style-name="T4235">dijima</text:span><text:span text:style-name="T4236"><text:s/></text:span><text:span text:style-name="T4237">i</text:span><text:span text:style-name="T4238"><text:s/></text:span><text:span text:style-name="T4239">na</text:span><text:span text:style-name="T4240"><text:s/></text:span><text:span text:style-name="T4241">javnim</text:span><text:span text:style-name="T4242"><text:s/></text:span><text:span text:style-name="T4243">skup</text:span><text:span text:style-name="T4244">o</text:span><text:span text:style-name="T4245">vima</text:span><text:span text:style-name="T4246"><text:s/></text:span><text:span text:style-name="T4247">o</text:span><text:span text:style-name="T4248">bjavi</text:span><text:span text:style-name="T4249"><text:s/></text:span><text:span text:style-name="T4250">procjen</text:span><text:span text:style-name="T4251">u</text:span><text:span text:style-name="T4252"><text:s/></text:span><text:span text:style-name="T4253">r</text:span><text:span text:style-name="T4254">e</text:span><text:span text:style-name="T4255">zultata</text:span><text:span text:style-name="T4256"><text:s/></text:span><text:span text:style-name="T4257">izb</text:span><text:span text:style-name="T4258">o</text:span><text:span text:style-name="T4259">ra</text:span><text:span text:style-name="T4260">,<text:s/></text:span><text:span text:style-name="T4261">javn</text:span><text:span text:style-name="T4262">o</text:span><text:span text:style-name="T4263"><text:s/></text:span><text:span text:style-name="T4264">pr</text:span><text:span text:style-name="T4265">e</text:span><text:span text:style-name="T4266">dstavlja</text:span><text:span text:style-name="T4267"><text:s/></text:span><text:span text:style-name="T4268">kandidat</text:span><text:span text:style-name="T4269">e</text:span><text:span text:style-name="T4270"><text:s/></text:span><text:span text:style-name="T4271">na</text:span><text:span text:style-name="T4272"><text:s/></text:span><text:span text:style-name="T4273">izb</text:span><text:span text:style-name="T4274">o</text:span><text:span text:style-name="T4275">rima</text:span><text:span text:style-name="T4276"><text:s/></text:span><text:span text:style-name="T4277">i</text:span><text:span text:style-name="T4278"><text:s/></text:span><text:span text:style-name="T4279">njih</text:span><text:span text:style-name="T4280">o</text:span><text:span text:style-name="T4281">v</text:span><text:span text:style-name="T4282">e</text:span><text:span text:style-name="T4283"><text:s/></text:span><text:span text:style-name="T4284">izb</text:span><text:span text:style-name="T4285">o</text:span><text:span text:style-name="T4286">rn</text:span><text:span text:style-name="T4287">e</text:span><text:span text:style-name="T4288"><text:s/></text:span><text:span text:style-name="T4289">pr</text:span><text:span text:style-name="T4290">o</text:span><text:span text:style-name="T4291">gram</text:span><text:span text:style-name="T4292">e</text:span><text:span text:style-name="T4293"><text:s/></text:span><text:span text:style-name="T4294">i</text:span><text:span text:style-name="T4295"><text:s/></text:span><text:span text:style-name="T4296">p</text:span><text:span text:style-name="T4297">o</text:span><text:span text:style-name="T4298">ziva</text:span><text:span text:style-name="T4299"><text:s/></text:span><text:span text:style-name="T4300">birač</text:span><text:span text:style-name="T4301">e</text:span><text:span text:style-name="T4302"><text:s/></text:span><text:span text:style-name="T4303">da</text:span><text:span text:style-name="T4304"><text:s/></text:span><text:span text:style-name="T4305">glasaju</text:span><text:span text:style-name="T4306">,<text:s/></text:span><text:span text:style-name="T4307">o</text:span><text:span text:style-name="T4308">dn</text:span><text:span text:style-name="T4309">o</text:span><text:span text:style-name="T4310">sn</text:span><text:span text:style-name="T4311">o</text:span><text:span text:style-name="T4312"><text:s/></text:span><text:span text:style-name="T4313">n</text:span><text:span text:style-name="T4314">e</text:span><text:span text:style-name="T4315"><text:s/></text:span><text:span text:style-name="T4316">glasaju</text:span><text:span text:style-name="T4317"><text:s/></text:span><text:span text:style-name="T4318">za</text:span><text:span text:style-name="T4319"><text:s/></text:span><text:span text:style-name="T4320">o</text:span><text:span text:style-name="T4321">dr</text:span><text:span text:style-name="T4322">e</text:span><text:span text:style-name="T4323">đ</text:span><text:span text:style-name="T4324">e</text:span><text:span text:style-name="T4325">n</text:span><text:span text:style-name="T4326">e</text:span><text:span text:style-name="T4327"><text:s/></text:span><text:span text:style-name="T4328">izb</text:span><text:span text:style-name="T4329">o</text:span><text:span text:style-name="T4330">rn</text:span><text:span text:style-name="T4331">e</text:span><text:span text:style-name="T4332"><text:s/></text:span><text:span text:style-name="T4333">list</text:span><text:span text:style-name="T4334">e</text:span><text:span text:style-name="T4335">.</text:span></text:p>
      <text:p text:style-name="P4336">Nedostavljanje<text:s/>poziva<text:s/>za<text:s/>glasanje</text:p>
      <text:p text:style-name="P4337">Član<text:s/>171.</text:p>
      <text:p text:style-name="P4338"><text:span text:style-name="T4339">N</text:span><text:span text:style-name="T4340">o</text:span><text:span text:style-name="T4341">včan</text:span><text:span text:style-name="T4342">o</text:span><text:span text:style-name="T4343">m</text:span><text:span text:style-name="T4344"><text:s/></text:span><text:span text:style-name="T4345">kazn</text:span><text:span text:style-name="T4346">o</text:span><text:span text:style-name="T4347">m</text:span><text:span text:style-name="T4348"> </text:span><text:span text:style-name="T4349">o</text:span><text:span text:style-name="T4350">d</text:span><text:span text:style-name="T4351"><text:s/>20.000<text:s/></text:span><text:span text:style-name="T4352">d</text:span><text:span text:style-name="T4353">o</text:span><text:span text:style-name="T4354"><text:s/>50.000<text:s/></text:span><text:span text:style-name="T4355">dinara</text:span><text:span text:style-name="T4356"> </text:span><text:span text:style-name="T4357">kaznit će</text:span><text:span text:style-name="T4358"><text:s/></text:span><text:span text:style-name="T4359">s</text:span><text:span text:style-name="T4360">e</text:span><text:span text:style-name="T4361"><text:s/></text:span><text:span text:style-name="T4362">za</text:span><text:span text:style-name="T4363"><text:s/></text:span><text:span text:style-name="T4364">pr</text:span><text:span text:style-name="T4365">e</text:span><text:span text:style-name="T4366">kršaj</text:span><text:span text:style-name="T4367"><text:s/></text:span><text:span text:style-name="T4368">ruk</text:span><text:span text:style-name="T4369">o</text:span><text:span text:style-name="T4370">v</text:span><text:span text:style-name="T4371">o</text:span><text:span text:style-name="T4372">dilac</text:span><text:span text:style-name="T4373"><text:s/></text:span><text:span text:style-name="T4374">o</text:span><text:span text:style-name="T4375">rgana</text:span><text:span text:style-name="T4376"><text:s/></text:span><text:span text:style-name="T4377">k</text:span><text:span text:style-name="T4378">o</text:span><text:span text:style-name="T4379">ji</text:span><text:span text:style-name="T4380"><text:s/></text:span><text:span text:style-name="T4381">j</text:span><text:span text:style-name="T4382">e</text:span><text:span text:style-name="T4383"><text:s/></text:span><text:span text:style-name="T4384">nadl</text:span><text:span text:style-name="T4385">e</text:span><text:span text:style-name="T4386">žan</text:span><text:span text:style-name="T4387"><text:s/></text:span><text:span text:style-name="T4388">da</text:span><text:span text:style-name="T4389"><text:s/></text:span><text:span text:style-name="T4390">o</text:span><text:span text:style-name="T4391">bav</text:span><text:span text:style-name="T4392">ije</text:span><text:span text:style-name="T4393">sti</text:span><text:span text:style-name="T4394"><text:s/></text:span><text:span text:style-name="T4395">birača</text:span><text:span text:style-name="T4396"><text:s/></text:span><text:span text:style-name="T4397">o</text:span><text:span text:style-name="T4398"><text:s/></text:span><text:span text:style-name="T4399">vr</text:span><text:span text:style-name="T4400">e</text:span><text:span text:style-name="T4401">m</text:span><text:span text:style-name="T4402">e</text:span><text:span text:style-name="T4403">nu</text:span><text:span text:style-name="T4404"><text:s/></text:span><text:span text:style-name="T4405">i</text:span><text:span text:style-name="T4406"><text:s/>mjestu</text:span><text:span text:style-name="T4407"><text:s/></text:span><text:span text:style-name="T4408">glasanja</text:span><text:span text:style-name="T4409"><text:s/></text:span><text:span text:style-name="T4410">ak</text:span><text:span text:style-name="T4411">o</text:span><text:span text:style-name="T4412"><text:s/></text:span><text:span text:style-name="T4413">biraču</text:span><text:span text:style-name="T4414"><text:s/></text:span><text:span text:style-name="T4415">n</text:span><text:span text:style-name="T4416">e</text:span><text:span text:style-name="T4417"><text:s/></text:span><text:span text:style-name="T4418">d</text:span><text:span text:style-name="T4419">o</text:span><text:span text:style-name="T4420">stavi</text:span><text:span text:style-name="T4421"><text:s/></text:span><text:span text:style-name="T4422">blag</text:span><text:span text:style-name="T4423">o</text:span><text:span text:style-name="T4424">vr</text:span><text:span text:style-name="T4425">e</text:span><text:span text:style-name="T4426">m</text:span><text:span text:style-name="T4427">e</text:span><text:span text:style-name="T4428">n</text:span><text:span text:style-name="T4429">o</text:span><text:span text:style-name="T4430"><text:s/></text:span><text:span text:style-name="T4431">p</text:span><text:span text:style-name="T4432">o</text:span><text:span text:style-name="T4433">ziv</text:span><text:span text:style-name="T4434"><text:s/></text:span><text:span text:style-name="T4435">za</text:span><text:span text:style-name="T4436"><text:s/></text:span><text:span text:style-name="T4437">glasanj</text:span><text:span text:style-name="T4438">e</text:span><text:span text:style-name="T4439">.</text:span></text:p>
      <text:p text:style-name="P4440">Isticanje<text:s/>izbornog<text:s/>propagandnog<text:s/>materijala<text:s/>na<text:s/>biračkom<text:s/>mjestu</text:p>
      <text:p text:style-name="P4441">Član<text:s/>172.</text:p>
      <text:p text:style-name="P4442"><text:span text:style-name="T4443">N</text:span><text:span text:style-name="T4444">o</text:span><text:span text:style-name="T4445">včan</text:span><text:span text:style-name="T4446">o</text:span><text:span text:style-name="T4447">m</text:span><text:span text:style-name="T4448"><text:s/></text:span><text:span text:style-name="T4449">kazn</text:span><text:span text:style-name="T4450">o</text:span><text:span text:style-name="T4451">m</text:span><text:span text:style-name="T4452"><text:s/></text:span><text:span text:style-name="T4453">o</text:span><text:span text:style-name="T4454">d</text:span><text:span text:style-name="T4455"><text:s/>100.000<text:s/></text:span><text:span text:style-name="T4456">d</text:span><text:span text:style-name="T4457">o</text:span><text:span text:style-name="T4458"><text:s/>400.000<text:s/></text:span><text:span text:style-name="T4459">dinara</text:span><text:span text:style-name="T4460"><text:s/></text:span><text:span text:style-name="T4461">kaznit će</text:span><text:span text:style-name="T4462"><text:s/></text:span><text:span text:style-name="T4463">s</text:span><text:span text:style-name="T4464">e</text:span><text:span text:style-name="T4465"><text:s/></text:span><text:span text:style-name="T4466">za</text:span><text:span text:style-name="T4467"><text:s/></text:span><text:span text:style-name="T4468">pr</text:span><text:span text:style-name="T4469">e</text:span><text:span text:style-name="T4470">kršaj</text:span><text:span text:style-name="T4471"><text:s/></text:span><text:span text:style-name="T4472">p</text:span><text:span text:style-name="T4473">o</text:span><text:span text:style-name="T4474">litička</text:span><text:span text:style-name="T4475"><text:s/></text:span><text:span text:style-name="T4476">stranka</text:span><text:span text:style-name="T4477">,<text:s/></text:span><text:span text:style-name="T4478">k</text:span><text:span text:style-name="T4479">o</text:span><text:span text:style-name="T4480">alicija</text:span><text:span text:style-name="T4481"><text:s/></text:span><text:span text:style-name="T4482">ili</text:span><text:span text:style-name="T4483"><text:s/></text:span><text:span text:style-name="T4484">drug</text:span><text:span text:style-name="T4485">o</text:span><text:span text:style-name="T4486"><text:s/></text:span><text:span text:style-name="T4487">pravn</text:span><text:span text:style-name="T4488">o</text:span><text:span text:style-name="T4489"><text:s/></text:span><text:span text:style-name="T4490">lic</text:span><text:span text:style-name="T4491">e</text:span><text:span text:style-name="T4492"><text:s/></text:span><text:span text:style-name="T4493">k</text:span><text:span text:style-name="T4494">o</text:span><text:span text:style-name="T4495">j</text:span><text:span text:style-name="T4496">e</text:span><text:span text:style-name="T4497"><text:s/></text:span><text:span text:style-name="T4498">na</text:span><text:span text:style-name="T4499"><text:s/></text:span><text:span text:style-name="T4500">biračk</text:span><text:span text:style-name="T4501">o</text:span><text:span text:style-name="T4502">m</text:span><text:span text:style-name="T4503"><text:s/>mjestu</text:span><text:span text:style-name="T4504"><text:s/></text:span><text:span text:style-name="T4505">ili</text:span><text:span text:style-name="T4506"><text:s/></text:span><text:span text:style-name="T4507">n</text:span><text:span text:style-name="T4508">e</text:span><text:span text:style-name="T4509">p</text:span><text:span text:style-name="T4510">o</text:span><text:span text:style-name="T4511">sr</text:span><text:span text:style-name="T4512">e</text:span><text:span text:style-name="T4513">dn</text:span><text:span text:style-name="T4514">o</text:span><text:span text:style-name="T4515"><text:s/></text:span><text:span text:style-name="T4516">ispr</text:span><text:span text:style-name="T4517">e</text:span><text:span text:style-name="T4518">d</text:span><text:span text:style-name="T4519"><text:s/></text:span><text:span text:style-name="T4520">biračk</text:span><text:span text:style-name="T4521">o</text:span><text:span text:style-name="T4522">g</text:span><text:span text:style-name="T4523"><text:s/>mjesta</text:span><text:span text:style-name="T4524"><text:s/></text:span><text:span text:style-name="T4525">istič</text:span><text:span text:style-name="T4526">e</text:span><text:span text:style-name="T4527"><text:s/></text:span><text:span text:style-name="T4528">simb</text:span><text:span text:style-name="T4529">o</text:span><text:span text:style-name="T4530">l</text:span><text:span text:style-name="T4531">e</text:span><text:span text:style-name="T4532"><text:s/></text:span><text:span text:style-name="T4533">p</text:span><text:span text:style-name="T4534">o</text:span><text:span text:style-name="T4535">litičk</text:span><text:span text:style-name="T4536">e</text:span><text:span text:style-name="T4537"><text:s/></text:span><text:span text:style-name="T4538">strank</text:span><text:span text:style-name="T4539">e</text:span><text:span text:style-name="T4540">,<text:s/></text:span><text:span text:style-name="T4541">podnositelj</text:span><text:span text:style-name="T4542">a</text:span><text:span text:style-name="T4543"><text:s/></text:span><text:span text:style-name="T4544">pr</text:span><text:span text:style-name="T4545">o</text:span><text:span text:style-name="T4546">glaš</text:span><text:span text:style-name="T4547">e</text:span><text:span text:style-name="T4548">n</text:span><text:span text:style-name="T4549">e</text:span><text:span text:style-name="T4550"><text:s/></text:span><text:span text:style-name="T4551">izb</text:span><text:span text:style-name="T4552">o</text:span><text:span text:style-name="T4553">rn</text:span><text:span text:style-name="T4554">e</text:span><text:span text:style-name="T4555"><text:s/></text:span><text:span text:style-name="T4556">list</text:span><text:span text:style-name="T4557">e</text:span><text:span text:style-name="T4558">,<text:s/></text:span><text:span text:style-name="T4559">ka</text:span><text:span text:style-name="T4560">o</text:span><text:span text:style-name="T4561"><text:s/></text:span><text:span text:style-name="T4562">i</text:span><text:span text:style-name="T4563"><text:s/></text:span><text:span text:style-name="T4564">drugi</text:span><text:span text:style-name="T4565"><text:s/></text:span><text:span text:style-name="T4566">izb</text:span><text:span text:style-name="T4567">o</text:span><text:span text:style-name="T4568">rni</text:span><text:span text:style-name="T4569"><text:s/></text:span><text:span text:style-name="T4570">pr</text:span><text:span text:style-name="T4571">o</text:span><text:span text:style-name="T4572">pagandni</text:span><text:span text:style-name="T4573"><text:s/></text:span><text:span text:style-name="T4574">mat</text:span><text:span text:style-name="T4575">e</text:span><text:span text:style-name="T4576">rijal</text:span><text:span text:style-name="T4577">.</text:span></text:p>
      <text:p text:style-name="P4578"><text:span text:style-name="T4579">N</text:span><text:span text:style-name="T4580">o</text:span><text:span text:style-name="T4581">včan</text:span><text:span text:style-name="T4582">o</text:span><text:span text:style-name="T4583">m</text:span><text:span text:style-name="T4584"><text:s/></text:span><text:span text:style-name="T4585">kazn</text:span><text:span text:style-name="T4586">o</text:span><text:span text:style-name="T4587">m</text:span><text:span text:style-name="T4588"><text:s/></text:span><text:span text:style-name="T4589">o</text:span><text:span text:style-name="T4590">d</text:span><text:span text:style-name="T4591"><text:s/>10.000<text:s/></text:span><text:span text:style-name="T4592">d</text:span><text:span text:style-name="T4593">o</text:span><text:span text:style-name="T4594"><text:s/>25.000<text:s/></text:span><text:span text:style-name="T4595">dinara</text:span><text:span text:style-name="T4596"><text:s/></text:span><text:span text:style-name="T4597">kaznit će</text:span><text:span text:style-name="T4598"><text:s/></text:span><text:span text:style-name="T4599">s</text:span><text:span text:style-name="T4600">e</text:span><text:span text:style-name="T4601"><text:s/></text:span><text:span text:style-name="T4602">za</text:span><text:span text:style-name="T4603"><text:s/></text:span><text:span text:style-name="T4604">pr</text:span><text:span text:style-name="T4605">e</text:span><text:span text:style-name="T4606">kršaj</text:span><text:span text:style-name="T4607"><text:s/></text:span><text:span text:style-name="T4608">o</text:span><text:span text:style-name="T4609">dg</text:span><text:span text:style-name="T4610">o</text:span><text:span text:style-name="T4611">v</text:span><text:span text:style-name="T4612">o</text:span><text:span text:style-name="T4613">rn</text:span><text:span text:style-name="T4614">o</text:span><text:span text:style-name="T4615"><text:s/></text:span><text:span text:style-name="T4616">lic</text:span><text:span text:style-name="T4617">e</text:span><text:span text:style-name="T4618"><text:s/></text:span><text:span text:style-name="T4619">u</text:span><text:span text:style-name="T4620"><text:s/></text:span><text:span text:style-name="T4621">p</text:span><text:span text:style-name="T4622">o</text:span><text:span text:style-name="T4623">litičk</text:span><text:span text:style-name="T4624">o</text:span><text:span text:style-name="T4625">j</text:span><text:span text:style-name="T4626"><text:s/></text:span><text:span text:style-name="T4627">o</text:span><text:span text:style-name="T4628">rganizaciji</text:span><text:span text:style-name="T4629"><text:s/></text:span><text:span text:style-name="T4630">ili</text:span><text:span text:style-name="T4631"><text:s/></text:span><text:span text:style-name="T4632">drug</text:span><text:span text:style-name="T4633">o</text:span><text:span text:style-name="T4634">m</text:span><text:span text:style-name="T4635"><text:s/></text:span><text:span text:style-name="T4636">pravn</text:span><text:span text:style-name="T4637">o</text:span><text:span text:style-name="T4638">m</text:span><text:span text:style-name="T4639"><text:s/></text:span><text:span text:style-name="T4640">licu</text:span><text:span text:style-name="T4641"><text:s/></text:span><text:span text:style-name="T4642">k</text:span><text:span text:style-name="T4643">o</text:span><text:span text:style-name="T4644">j</text:span><text:span text:style-name="T4645">e</text:span><text:span text:style-name="T4646"><text:s/></text:span><text:span text:style-name="T4647">na</text:span><text:span text:style-name="T4648"><text:s/></text:span><text:span text:style-name="T4649">biračk</text:span><text:span text:style-name="T4650">o</text:span><text:span text:style-name="T4651">m</text:span><text:span text:style-name="T4652"><text:s/>mjestu</text:span><text:span text:style-name="T4653"><text:s/></text:span><text:span text:style-name="T4654">ili</text:span><text:span text:style-name="T4655"><text:s/></text:span><text:span text:style-name="T4656">n</text:span><text:span text:style-name="T4657">e</text:span><text:span text:style-name="T4658">p</text:span><text:span text:style-name="T4659">o</text:span><text:span text:style-name="T4660">sr</text:span><text:span text:style-name="T4661">e</text:span><text:span text:style-name="T4662">dn</text:span><text:span text:style-name="T4663">o</text:span><text:span text:style-name="T4664"><text:s/></text:span><text:span text:style-name="T4665">ispr</text:span><text:span text:style-name="T4666">e</text:span><text:span text:style-name="T4667">d</text:span><text:span text:style-name="T4668"><text:s/></text:span><text:span text:style-name="T4669">biračk</text:span><text:span text:style-name="T4670">o</text:span><text:span text:style-name="T4671">g</text:span><text:span text:style-name="T4672"><text:s/>mjesta</text:span><text:span text:style-name="T4673"><text:s/></text:span><text:span text:style-name="T4674">istič</text:span><text:span text:style-name="T4675">e</text:span><text:span text:style-name="T4676"><text:s/></text:span><text:span text:style-name="T4677">simb</text:span><text:span text:style-name="T4678">o</text:span><text:span text:style-name="T4679">l</text:span><text:span text:style-name="T4680">e</text:span><text:span text:style-name="T4681"><text:s/></text:span><text:span text:style-name="T4682">p</text:span><text:span text:style-name="T4683">o</text:span><text:span text:style-name="T4684">litičk</text:span><text:span text:style-name="T4685">e</text:span><text:span text:style-name="T4686"><text:s/></text:span><text:span text:style-name="T4687">strank</text:span><text:span text:style-name="T4688">e</text:span><text:span text:style-name="T4689"><text:s/></text:span><text:span text:style-name="T4690">i</text:span><text:span text:style-name="T4691"><text:s/></text:span><text:span text:style-name="T4692">podnositelj</text:span><text:span text:style-name="T4693">a</text:span><text:span text:style-name="T4694"><text:s/></text:span><text:span text:style-name="T4695">pr</text:span><text:span text:style-name="T4696">o</text:span><text:span text:style-name="T4697">glaš</text:span><text:span text:style-name="T4698">e</text:span><text:span text:style-name="T4699">n</text:span><text:span text:style-name="T4700">e</text:span><text:span text:style-name="T4701"><text:s/></text:span><text:span text:style-name="T4702">izb</text:span><text:span text:style-name="T4703">o</text:span><text:span text:style-name="T4704">rn</text:span><text:span text:style-name="T4705">e</text:span><text:span text:style-name="T4706"><text:s/></text:span><text:span text:style-name="T4707">list</text:span><text:span text:style-name="T4708">e</text:span><text:span text:style-name="T4709">,<text:s/></text:span><text:span text:style-name="T4710">ka</text:span><text:span text:style-name="T4711">o</text:span><text:span text:style-name="T4712"><text:s/></text:span><text:span text:style-name="T4713">i</text:span><text:span text:style-name="T4714"><text:s/></text:span><text:span text:style-name="T4715">drugi</text:span><text:span text:style-name="T4716"><text:s/></text:span><text:span text:style-name="T4717">izb</text:span><text:span text:style-name="T4718">o</text:span><text:span text:style-name="T4719">rni</text:span><text:span text:style-name="T4720"><text:s/></text:span><text:span text:style-name="T4721">pr</text:span><text:span text:style-name="T4722">o</text:span><text:span text:style-name="T4723">pagandni</text:span><text:span text:style-name="T4724"><text:s/></text:span><text:span text:style-name="T4725">mat</text:span><text:span text:style-name="T4726">e</text:span><text:span text:style-name="T4727">rijal</text:span><text:span text:style-name="T4728">.</text:span></text:p>
      <text:p text:style-name="P4729"><text:span text:style-name="T4730">N</text:span><text:span text:style-name="T4731">o</text:span><text:span text:style-name="T4732">včan</text:span><text:span text:style-name="T4733">o</text:span><text:span text:style-name="T4734">m</text:span><text:span text:style-name="T4735"><text:s/></text:span><text:span text:style-name="T4736">kazn</text:span><text:span text:style-name="T4737">o</text:span><text:span text:style-name="T4738">m</text:span><text:span text:style-name="T4739"> </text:span><text:span text:style-name="T4740">o</text:span><text:span text:style-name="T4741">d</text:span><text:span text:style-name="T4742"><text:s/>10.000<text:s/></text:span><text:span text:style-name="T4743">d</text:span><text:span text:style-name="T4744">o</text:span><text:span text:style-name="T4745"><text:s/>25.000<text:s/></text:span><text:span text:style-name="T4746">dinara</text:span><text:span text:style-name="T4747"> </text:span><text:span text:style-name="T4748">kaznit će</text:span><text:span text:style-name="T4749"><text:s/></text:span><text:span text:style-name="T4750">s</text:span><text:span text:style-name="T4751">e</text:span><text:span text:style-name="T4752"><text:s/></text:span><text:span text:style-name="T4753">za</text:span><text:span text:style-name="T4754"><text:s/></text:span><text:span text:style-name="T4755">pr</text:span><text:span text:style-name="T4756">e</text:span><text:span text:style-name="T4757">kršaj</text:span><text:span text:style-name="T4758"><text:s/></text:span><text:span text:style-name="T4759">fizičk</text:span><text:span text:style-name="T4760">o</text:span><text:span text:style-name="T4761"><text:s/></text:span><text:span text:style-name="T4762">lic</text:span><text:span text:style-name="T4763">e</text:span><text:span text:style-name="T4764"><text:s/></text:span><text:span text:style-name="T4765">k</text:span><text:span text:style-name="T4766">o</text:span><text:span text:style-name="T4767">j</text:span><text:span text:style-name="T4768">e</text:span><text:span text:style-name="T4769"><text:s/></text:span><text:span text:style-name="T4770">na</text:span><text:span text:style-name="T4771"><text:s/></text:span><text:span text:style-name="T4772">biračk</text:span><text:span text:style-name="T4773">o</text:span><text:span text:style-name="T4774">m</text:span><text:span text:style-name="T4775"><text:s/>mjestu</text:span><text:span text:style-name="T4776"><text:s/></text:span><text:span text:style-name="T4777">ili</text:span><text:span text:style-name="T4778"><text:s/></text:span><text:span text:style-name="T4779">n</text:span><text:span text:style-name="T4780">e</text:span><text:span text:style-name="T4781">p</text:span><text:span text:style-name="T4782">o</text:span><text:span text:style-name="T4783">sr</text:span><text:span text:style-name="T4784">e</text:span><text:span text:style-name="T4785">dn</text:span><text:span text:style-name="T4786">o</text:span><text:span text:style-name="T4787"><text:s/></text:span><text:span text:style-name="T4788">ispr</text:span><text:span text:style-name="T4789">e</text:span><text:span text:style-name="T4790">d</text:span><text:span text:style-name="T4791"><text:s/></text:span><text:span text:style-name="T4792">biračk</text:span><text:span text:style-name="T4793">o</text:span><text:span text:style-name="T4794">g</text:span><text:span text:style-name="T4795"><text:s/>mjesta</text:span><text:span text:style-name="T4796"><text:s/></text:span><text:span text:style-name="T4797">istič</text:span><text:span text:style-name="T4798">e</text:span><text:span text:style-name="T4799"><text:s/></text:span><text:span text:style-name="T4800">simb</text:span><text:span text:style-name="T4801">o</text:span><text:span text:style-name="T4802">l</text:span><text:span text:style-name="T4803">e</text:span><text:span text:style-name="T4804"><text:s/></text:span><text:span text:style-name="T4805">p</text:span><text:span text:style-name="T4806">o</text:span><text:span text:style-name="T4807">litičk</text:span><text:span text:style-name="T4808">e</text:span><text:span text:style-name="T4809"><text:s/></text:span><text:span text:style-name="T4810">strank</text:span><text:span text:style-name="T4811">e</text:span><text:span text:style-name="T4812"><text:s/></text:span><text:span text:style-name="T4813">i</text:span><text:span text:style-name="T4814"><text:s/></text:span><text:span text:style-name="T4815">podnositelj</text:span><text:span text:style-name="T4816">a</text:span><text:span text:style-name="T4817"><text:s/></text:span><text:span text:style-name="T4818">pr</text:span><text:span text:style-name="T4819">o</text:span><text:span text:style-name="T4820">glaš</text:span><text:span text:style-name="T4821">e</text:span><text:span text:style-name="T4822">n</text:span><text:span text:style-name="T4823">e</text:span><text:span text:style-name="T4824"><text:s/></text:span><text:span text:style-name="T4825">izb</text:span><text:span text:style-name="T4826">o</text:span><text:span text:style-name="T4827">rn</text:span><text:span text:style-name="T4828">e</text:span><text:span text:style-name="T4829"><text:s/></text:span><text:span text:style-name="T4830">list</text:span><text:span text:style-name="T4831">e</text:span><text:span text:style-name="T4832">,<text:s/></text:span><text:span text:style-name="T4833">ka</text:span><text:span text:style-name="T4834">o</text:span><text:span text:style-name="T4835"><text:s/></text:span><text:span text:style-name="T4836">i</text:span><text:span text:style-name="T4837"><text:s/></text:span><text:span text:style-name="T4838">drugi</text:span><text:span text:style-name="T4839"><text:s/></text:span><text:span text:style-name="T4840">izb</text:span><text:span text:style-name="T4841">o</text:span><text:span text:style-name="T4842">rni</text:span><text:span text:style-name="T4843"><text:s/></text:span><text:span text:style-name="T4844">pr</text:span><text:span text:style-name="T4845">o</text:span><text:span text:style-name="T4846">pagandni</text:span><text:span text:style-name="T4847"><text:s/></text:span><text:span text:style-name="T4848">mat</text:span><text:span text:style-name="T4849">e</text:span><text:span text:style-name="T4850">rijal</text:span><text:span text:style-name="T4851">.</text:span></text:p>
      <text:p text:style-name="P4852">Sprječavanje<text:s/>učestvovanja<text:s/>u<text:s/>radu<text:s/>i<text:s/>praćenja<text:s/>rada<text:s/>organa<text:s/>za<text:s/>sprovođenje<text:s/>izbora<text:s/></text:p>
      <text:p text:style-name="P4853">Član<text:s/>173.</text:p>
      <text:p text:style-name="P4854"><text:span text:style-name="T4855">N</text:span><text:span text:style-name="T4856">o</text:span><text:span text:style-name="T4857">včan</text:span><text:span text:style-name="T4858">o</text:span><text:span text:style-name="T4859">m</text:span><text:span text:style-name="T4860"><text:s/></text:span><text:span text:style-name="T4861">kazn</text:span><text:span text:style-name="T4862">o</text:span><text:span text:style-name="T4863">m</text:span><text:span text:style-name="T4864"> </text:span><text:span text:style-name="T4865">o</text:span><text:span text:style-name="T4866">d</text:span><text:span text:style-name="T4867"><text:s/>25.000<text:s/></text:span><text:span text:style-name="T4868">d</text:span><text:span text:style-name="T4869">o</text:span><text:span text:style-name="T4870"><text:s/>50.000<text:s/></text:span><text:span text:style-name="T4871">dinara</text:span><text:span text:style-name="T4872"> </text:span><text:span text:style-name="T4873">kazni</text:span><text:span text:style-name="T4874">t ć</text:span><text:span text:style-name="T4875">e</text:span><text:span text:style-name="T4876"><text:s/></text:span><text:span text:style-name="T4877">s</text:span><text:span text:style-name="T4878">e</text:span><text:span text:style-name="T4879"><text:s/></text:span><text:span text:style-name="T4880">za</text:span><text:span text:style-name="T4881"><text:s/></text:span><text:span text:style-name="T4882">pr</text:span><text:span text:style-name="T4883">e</text:span><text:span text:style-name="T4884">kršaj</text:span><text:span text:style-name="T4885"><text:s/></text:span><text:span text:style-name="T4886">član</text:span><text:span text:style-name="T4887"><text:s/></text:span><text:span text:style-name="T4888">o</text:span><text:span text:style-name="T4889">rgana</text:span><text:span text:style-name="T4890"><text:s/></text:span><text:span text:style-name="T4891">za</text:span><text:span text:style-name="T4892"><text:s/></text:span><text:span text:style-name="T4893">spr</text:span><text:span text:style-name="T4894">o</text:span><text:span text:style-name="T4895">v</text:span><text:span text:style-name="T4896">o</text:span><text:span text:style-name="T4897">đ</text:span><text:span text:style-name="T4898">e</text:span><text:span text:style-name="T4899">nj</text:span><text:span text:style-name="T4900">e</text:span><text:span text:style-name="T4901"><text:s/></text:span><text:span text:style-name="T4902">izb</text:span><text:span text:style-name="T4903">o</text:span><text:span text:style-name="T4904">ra</text:span><text:span text:style-name="T4905"><text:s/></text:span><text:span text:style-name="T4906">k</text:span><text:span text:style-name="T4907">o</text:span><text:span text:style-name="T4908">ji</text:span><text:span text:style-name="T4909"><text:s/></text:span><text:span text:style-name="T4910">spr</text:span><text:span text:style-name="T4911">ij</text:span><text:span text:style-name="T4912">e</text:span><text:span text:style-name="T4913">č</text:span><text:span text:style-name="T4914">i<text:s/></text:span><text:span text:style-name="T4915">drug</text:span><text:span text:style-name="T4916">o</text:span><text:span text:style-name="T4917">g</text:span><text:span text:style-name="T4918"><text:s/></text:span><text:span text:style-name="T4919">člana</text:span><text:span text:style-name="T4920"><text:s/></text:span><text:span text:style-name="T4921">da</text:span><text:span text:style-name="T4922"><text:s/></text:span><text:span text:style-name="T4923">prati</text:span><text:span text:style-name="T4924"><text:s/></text:span><text:span text:style-name="T4925">i</text:span><text:span text:style-name="T4926"><text:s/></text:span><text:span text:style-name="T4927">uč</text:span><text:span text:style-name="T4928">e</text:span><text:span text:style-name="T4929">stvuj</text:span><text:span text:style-name="T4930">e</text:span><text:span text:style-name="T4931"><text:s/></text:span><text:span text:style-name="T4932">u</text:span><text:span text:style-name="T4933"><text:s/></text:span><text:span text:style-name="T4934">radu</text:span><text:span text:style-name="T4935"><text:s/></text:span><text:span text:style-name="T4936">o</text:span><text:span text:style-name="T4937">rgana</text:span><text:span text:style-name="T4938"><text:s/></text:span><text:span text:style-name="T4939">za</text:span><text:span text:style-name="T4940"><text:s/></text:span><text:span text:style-name="T4941">spr</text:span><text:span text:style-name="T4942">o</text:span><text:span text:style-name="T4943">v</text:span><text:span text:style-name="T4944">o</text:span><text:span text:style-name="T4945">đ</text:span><text:span text:style-name="T4946">e</text:span><text:span text:style-name="T4947">nj</text:span><text:span text:style-name="T4948">e</text:span><text:span text:style-name="T4949"><text:s/></text:span><text:span text:style-name="T4950">izb</text:span><text:span text:style-name="T4951">o</text:span><text:span text:style-name="T4952">ra</text:span><text:span text:style-name="T4953">,<text:s/></text:span><text:span text:style-name="T4954">o</text:span><text:span text:style-name="T4955">dn</text:span><text:span text:style-name="T4956">o</text:span><text:span text:style-name="T4957">sn</text:span><text:span text:style-name="T4958">o</text:span><text:span text:style-name="T4959"><text:s/></text:span><text:span text:style-name="T4960">k</text:span><text:span text:style-name="T4961">o</text:span><text:span text:style-name="T4962">ji</text:span><text:span text:style-name="T4963"><text:s/></text:span><text:span text:style-name="T4964">spr</text:span><text:span text:style-name="T4965">ij</text:span><text:span text:style-name="T4966">e</text:span><text:span text:style-name="T4967">č</text:span><text:span text:style-name="T4968">i</text:span><text:span text:style-name="T4969"><text:s/></text:span><text:span text:style-name="T4970">pr</text:span><text:span text:style-name="T4971">e</text:span><text:span text:style-name="T4972">dstavnika</text:span><text:span text:style-name="T4973"><text:s/></text:span><text:span text:style-name="T4974">p</text:span><text:span text:style-name="T4975">o</text:span><text:span text:style-name="T4976">smatrača</text:span><text:span text:style-name="T4977"><text:s/></text:span><text:span text:style-name="T4978">da</text:span><text:span text:style-name="T4979"><text:s/></text:span><text:span text:style-name="T4980">prati</text:span><text:span text:style-name="T4981"><text:s/></text:span><text:span text:style-name="T4982">rad</text:span><text:span text:style-name="T4983"><text:s/></text:span><text:span text:style-name="T4984">o</text:span><text:span text:style-name="T4985">rgana</text:span><text:span text:style-name="T4986"><text:s/></text:span><text:span text:style-name="T4987">za</text:span><text:span text:style-name="T4988"><text:s/></text:span><text:span text:style-name="T4989">spr</text:span><text:span text:style-name="T4990">o</text:span><text:span text:style-name="T4991">v</text:span><text:span text:style-name="T4992">o</text:span><text:span text:style-name="T4993">đ</text:span><text:span text:style-name="T4994">e</text:span><text:span text:style-name="T4995">nj</text:span><text:span text:style-name="T4996">e</text:span><text:span text:style-name="T4997"><text:s/></text:span><text:span text:style-name="T4998">izb</text:span><text:span text:style-name="T4999">o</text:span><text:span text:style-name="T5000">ra</text:span><text:span text:style-name="T5001">.</text:span></text:p>
      <text:p text:style-name="P5002">Narušavanje<text:s/>reda<text:s/>na<text:s/>biračkom<text:s/>mjestu</text:p>
      <text:p text:style-name="P5003">Član<text:s/>174.</text:p>
      <text:p text:style-name="P5004"><text:span text:style-name="T5005">N</text:span><text:span text:style-name="T5006">o</text:span><text:span text:style-name="T5007">včan</text:span><text:span text:style-name="T5008">o</text:span><text:span text:style-name="T5009">m</text:span><text:span text:style-name="T5010"><text:s/></text:span><text:span text:style-name="T5011">kazn</text:span><text:span text:style-name="T5012">o</text:span><text:span text:style-name="T5013">m</text:span><text:span text:style-name="T5014"> </text:span><text:span text:style-name="T5015">o</text:span><text:span text:style-name="T5016">d</text:span><text:span text:style-name="T5017"><text:s/>10.000<text:s/></text:span><text:span text:style-name="T5018">d</text:span><text:span text:style-name="T5019">o</text:span><text:span text:style-name="T5020"><text:s/>30.000<text:s/></text:span><text:span text:style-name="T5021">dinara</text:span><text:span text:style-name="T5022"> </text:span><text:span text:style-name="T5023">kaznit će</text:span><text:span text:style-name="T5024"><text:s/></text:span><text:span text:style-name="T5025">s</text:span><text:span text:style-name="T5026">e</text:span><text:span text:style-name="T5027"><text:s/></text:span><text:span text:style-name="T5028">za</text:span><text:span text:style-name="T5029"><text:s/></text:span><text:span text:style-name="T5030">pr</text:span><text:span text:style-name="T5031">e</text:span><text:span text:style-name="T5032">kršaj</text:span><text:span text:style-name="T5033"><text:s/></text:span><text:span text:style-name="T5034">lic</text:span><text:span text:style-name="T5035">e</text:span><text:span text:style-name="T5036"><text:s/></text:span><text:span text:style-name="T5037">k</text:span><text:span text:style-name="T5038">o</text:span><text:span text:style-name="T5039">j</text:span><text:span text:style-name="T5040">e</text:span><text:span text:style-name="T5041"><text:s/></text:span><text:span text:style-name="T5042">naruši</text:span><text:span text:style-name="T5043"><text:s/></text:span><text:span text:style-name="T5044">r</text:span><text:span text:style-name="T5045">e</text:span><text:span text:style-name="T5046">d</text:span><text:span text:style-name="T5047"><text:s/></text:span><text:span text:style-name="T5048">na</text:span><text:span text:style-name="T5049"><text:s/></text:span><text:span text:style-name="T5050">biračk</text:span><text:span text:style-name="T5051">o</text:span><text:span text:style-name="T5052">m</text:span><text:span text:style-name="T5053"><text:s/>mjestu</text:span><text:span text:style-name="T5054">.</text:span></text:p>
      <text:p text:style-name="P5055">Povreda<text:s/>prava<text:s/>podnositelja<text:s/>proglašenih<text:s/>izbornih<text:s/>lista<text:s/>i<text:s/>kandidata<text:s/>na<text:s/>predstavljanje</text:p>
      <text:p text:style-name="P5056">Član<text:s/>175.</text:p>
      <text:p text:style-name="P5057"><text:span text:style-name="T5058">N</text:span><text:span text:style-name="T5059">o</text:span><text:span text:style-name="T5060">včan</text:span><text:span text:style-name="T5061">o</text:span><text:span text:style-name="T5062">m</text:span><text:span text:style-name="T5063"><text:s/></text:span><text:span text:style-name="T5064">kazn</text:span><text:span text:style-name="T5065">o</text:span><text:span text:style-name="T5066">m</text:span><text:span text:style-name="T5067"> </text:span><text:span text:style-name="T5068">o</text:span><text:span text:style-name="T5069">d</text:span><text:span text:style-name="T5070"><text:s/>50.000<text:s/></text:span><text:span text:style-name="T5071">d</text:span><text:span text:style-name="T5072">o</text:span><text:span text:style-name="T5073"><text:s/>600.000<text:s/></text:span><text:span text:style-name="T5074">dinara</text:span><text:span text:style-name="T5075"> </text:span><text:span text:style-name="T5076">kaznit će</text:span><text:span text:style-name="T5077"><text:s/></text:span><text:span text:style-name="T5078">s</text:span><text:span text:style-name="T5079">e</text:span><text:span text:style-name="T5080"><text:s/></text:span><text:span text:style-name="T5081">za</text:span><text:span text:style-name="T5082"><text:s/></text:span><text:span text:style-name="T5083">pr</text:span><text:span text:style-name="T5084">e</text:span><text:span text:style-name="T5085">kršaj</text:span><text:span text:style-name="T5086"><text:s/></text:span><text:span text:style-name="T5087">javni</text:span><text:span text:style-name="T5088"><text:s/></text:span><text:span text:style-name="T5089">m</text:span><text:span text:style-name="T5090">e</text:span><text:span text:style-name="T5091">dijski</text:span><text:span text:style-name="T5092"><text:s/></text:span><text:span text:style-name="T5093">s</text:span><text:span text:style-name="T5094">e</text:span><text:span text:style-name="T5095">rvis</text:span><text:span text:style-name="T5096"><text:s/></text:span><text:span text:style-name="T5097">ak</text:span><text:span text:style-name="T5098">o</text:span><text:span text:style-name="T5099"><text:s/></text:span><text:span text:style-name="T5100">u</text:span><text:span text:style-name="T5101"><text:s/></text:span><text:span text:style-name="T5102">sv</text:span><text:span text:style-name="T5103">o</text:span><text:span text:style-name="T5104">m</text:span><text:span text:style-name="T5105"><text:s/></text:span><text:span text:style-name="T5106">pr</text:span><text:span text:style-name="T5107">o</text:span><text:span text:style-name="T5108">gramu</text:span><text:span text:style-name="T5109"><text:s/></text:span><text:span text:style-name="T5110">n</text:span><text:span text:style-name="T5111">e</text:span><text:span text:style-name="T5112"><text:s/></text:span><text:span text:style-name="T5113">osigura</text:span><text:span text:style-name="T5114"><text:s/></text:span><text:span text:style-name="T5115">svim</text:span><text:span text:style-name="T5116"><text:s/></text:span><text:span text:style-name="T5117">podnositelj</text:span><text:span text:style-name="T5118">ima</text:span><text:span text:style-name="T5119"><text:s/></text:span><text:span text:style-name="T5120">pr</text:span><text:span text:style-name="T5121">o</text:span><text:span text:style-name="T5122">glaš</text:span><text:span text:style-name="T5123">e</text:span><text:span text:style-name="T5124">nih</text:span><text:span text:style-name="T5125"><text:s/></text:span><text:span text:style-name="T5126">izb</text:span><text:span text:style-name="T5127">o</text:span><text:span text:style-name="T5128">rnih</text:span><text:span text:style-name="T5129"><text:s/></text:span><text:span text:style-name="T5130">lista</text:span><text:span text:style-name="T5131"><text:s/></text:span><text:span text:style-name="T5132">i</text:span><text:span text:style-name="T5133"><text:s/></text:span><text:span text:style-name="T5134">kandidatima</text:span><text:span text:style-name="T5135"><text:s/></text:span><text:span text:style-name="T5136">sa</text:span><text:span text:style-name="T5137"><text:s/></text:span><text:span text:style-name="T5138">pr</text:span><text:span text:style-name="T5139">o</text:span><text:span text:style-name="T5140">glaš</text:span><text:span text:style-name="T5141">e</text:span><text:span text:style-name="T5142">nih</text:span><text:span text:style-name="T5143"><text:s/></text:span><text:span text:style-name="T5144">izb</text:span><text:span text:style-name="T5145">o</text:span><text:span text:style-name="T5146">rnih</text:span><text:span text:style-name="T5147"><text:s/></text:span><text:span text:style-name="T5148">lista</text:span><text:span text:style-name="T5149"><text:s/></text:span><text:span text:style-name="T5150">da</text:span><text:span text:style-name="T5151"><text:s/></text:span><text:span text:style-name="T5152">pr</text:span><text:span text:style-name="T5153">e</text:span><text:span text:style-name="T5154">dstav</text:span><text:span text:style-name="T5155">e</text:span><text:span text:style-name="T5156"><text:s/></text:span><text:span text:style-name="T5157">sv</text:span><text:span text:style-name="T5158">o</text:span><text:span text:style-name="T5159">j</text:span><text:span text:style-name="T5160">e</text:span><text:span text:style-name="T5161"><text:s/></text:span><text:span text:style-name="T5162">izb</text:span><text:span text:style-name="T5163">o</text:span><text:span text:style-name="T5164">rn</text:span><text:span text:style-name="T5165">e</text:span><text:span text:style-name="T5166"><text:s/></text:span><text:span text:style-name="T5167">pr</text:span><text:span text:style-name="T5168">o</text:span><text:span text:style-name="T5169">gram</text:span><text:span text:style-name="T5170">e</text:span><text:span text:style-name="T5171"><text:s/></text:span><text:span text:style-name="T5172">b</text:span><text:span text:style-name="T5173">e</text:span><text:span text:style-name="T5174">splatn</text:span><text:span text:style-name="T5175">o</text:span><text:span text:style-name="T5176"><text:s/></text:span><text:span text:style-name="T5177">i</text:span><text:span text:style-name="T5178"><text:s/></text:span><text:span text:style-name="T5179">b</text:span><text:span text:style-name="T5180">e</text:span><text:span text:style-name="T5181">z</text:span><text:span text:style-name="T5182"><text:s/></text:span><text:span text:style-name="T5183">diskriminacij</text:span><text:span text:style-name="T5184">e</text:span><text:span text:style-name="T5185">.</text:span></text:p>
      <text:p text:style-name="P5186"><text:span text:style-name="T5187">N</text:span><text:span text:style-name="T5188">o</text:span><text:span text:style-name="T5189">včan</text:span><text:span text:style-name="T5190">o</text:span><text:span text:style-name="T5191">m</text:span><text:span text:style-name="T5192"><text:s/></text:span><text:span text:style-name="T5193">kazn</text:span><text:span text:style-name="T5194">o</text:span><text:span text:style-name="T5195">m</text:span><text:span text:style-name="T5196"> </text:span><text:span text:style-name="T5197">o</text:span><text:span text:style-name="T5198">d</text:span><text:span text:style-name="T5199"><text:s/>10.000<text:s/></text:span><text:span text:style-name="T5200">d</text:span><text:span text:style-name="T5201">o</text:span><text:span text:style-name="T5202"><text:s/>30.000<text:s/></text:span><text:span text:style-name="T5203">dinara</text:span><text:span text:style-name="T5204"> </text:span><text:span text:style-name="T5205">kaznit će</text:span><text:span text:style-name="T5206"><text:s/></text:span><text:span text:style-name="T5207">s</text:span><text:span text:style-name="T5208">e</text:span><text:span text:style-name="T5209"><text:s/></text:span><text:span text:style-name="T5210">o</text:span><text:span text:style-name="T5211">dg</text:span><text:span text:style-name="T5212">o</text:span><text:span text:style-name="T5213">v</text:span><text:span text:style-name="T5214">o</text:span><text:span text:style-name="T5215">rn</text:span><text:span text:style-name="T5216">o</text:span><text:span text:style-name="T5217"><text:s/></text:span><text:span text:style-name="T5218">lic</text:span><text:span text:style-name="T5219">e</text:span><text:span text:style-name="T5220"><text:s/></text:span><text:span text:style-name="T5221">u</text:span><text:span text:style-name="T5222"><text:s/></text:span><text:span text:style-name="T5223">javn</text:span><text:span text:style-name="T5224">o</text:span><text:span text:style-name="T5225">m</text:span><text:span text:style-name="T5226"><text:s/></text:span><text:span text:style-name="T5227">m</text:span><text:span text:style-name="T5228">e</text:span><text:span text:style-name="T5229">dijsk</text:span><text:span text:style-name="T5230">o</text:span><text:span text:style-name="T5231">m</text:span><text:span text:style-name="T5232"><text:s/></text:span><text:span text:style-name="T5233">s</text:span><text:span text:style-name="T5234">e</text:span><text:span text:style-name="T5235">rvisu</text:span><text:span text:style-name="T5236"><text:s/></text:span><text:span text:style-name="T5237">k</text:span><text:span text:style-name="T5238">o</text:span><text:span text:style-name="T5239">ji</text:span><text:span text:style-name="T5240"><text:s/></text:span><text:span text:style-name="T5241">u</text:span><text:span text:style-name="T5242"><text:s/></text:span><text:span text:style-name="T5243">sv</text:span><text:span text:style-name="T5244">o</text:span><text:span text:style-name="T5245">m</text:span><text:span text:style-name="T5246"><text:s/></text:span><text:span text:style-name="T5247">pr</text:span><text:span text:style-name="T5248">o</text:span><text:span text:style-name="T5249">gramu</text:span><text:span text:style-name="T5250"><text:s/></text:span><text:span text:style-name="T5251">n</text:span><text:span text:style-name="T5252">e</text:span><text:span text:style-name="T5253"><text:s/></text:span><text:span text:style-name="T5254">osigura</text:span><text:span text:style-name="T5255"><text:s/></text:span><text:span text:style-name="T5256">svim</text:span><text:span text:style-name="T5257"><text:s/></text:span><text:span text:style-name="T5258">podnositelj</text:span><text:span text:style-name="T5259">ima</text:span><text:span text:style-name="T5260"><text:s/></text:span><text:soft-page-break/><text:span text:style-name="T5261">pr</text:span><text:span text:style-name="T5262">o</text:span><text:span text:style-name="T5263">glaš</text:span><text:span text:style-name="T5264">e</text:span><text:span text:style-name="T5265">nih</text:span><text:span text:style-name="T5266"><text:s/></text:span><text:span text:style-name="T5267">izb</text:span><text:span text:style-name="T5268">o</text:span><text:span text:style-name="T5269">rnih</text:span><text:span text:style-name="T5270"><text:s/></text:span><text:span text:style-name="T5271">lista</text:span><text:span text:style-name="T5272"><text:s/></text:span><text:span text:style-name="T5273">i</text:span><text:span text:style-name="T5274"><text:s/></text:span><text:span text:style-name="T5275">kandidatima</text:span><text:span text:style-name="T5276"><text:s/></text:span><text:span text:style-name="T5277">sa</text:span><text:span text:style-name="T5278"><text:s/></text:span><text:span text:style-name="T5279">pr</text:span><text:span text:style-name="T5280">o</text:span><text:span text:style-name="T5281">glaš</text:span><text:span text:style-name="T5282">e</text:span><text:span text:style-name="T5283">nih</text:span><text:span text:style-name="T5284"><text:s/></text:span><text:span text:style-name="T5285">izb</text:span><text:span text:style-name="T5286">o</text:span><text:span text:style-name="T5287">rnih</text:span><text:span text:style-name="T5288"><text:s/></text:span><text:span text:style-name="T5289">lista</text:span><text:span text:style-name="T5290"><text:s/></text:span><text:span text:style-name="T5291">da</text:span><text:span text:style-name="T5292"><text:s/></text:span><text:span text:style-name="T5293">pr</text:span><text:span text:style-name="T5294">e</text:span><text:span text:style-name="T5295">dstav</text:span><text:span text:style-name="T5296">e</text:span><text:span text:style-name="T5297"><text:s/></text:span><text:span text:style-name="T5298">sv</text:span><text:span text:style-name="T5299">o</text:span><text:span text:style-name="T5300">j</text:span><text:span text:style-name="T5301">e</text:span><text:span text:style-name="T5302"><text:s/></text:span><text:span text:style-name="T5303">izb</text:span><text:span text:style-name="T5304">o</text:span><text:span text:style-name="T5305">rn</text:span><text:span text:style-name="T5306">e</text:span><text:span text:style-name="T5307"><text:s/></text:span><text:span text:style-name="T5308">pr</text:span><text:span text:style-name="T5309">o</text:span><text:span text:style-name="T5310">gram</text:span><text:span text:style-name="T5311">e</text:span><text:span text:style-name="T5312"><text:s/></text:span><text:span text:style-name="T5313">b</text:span><text:span text:style-name="T5314">e</text:span><text:span text:style-name="T5315">splatn</text:span><text:span text:style-name="T5316">o</text:span><text:span text:style-name="T5317"><text:s/></text:span><text:span text:style-name="T5318">i</text:span><text:span text:style-name="T5319"><text:s/></text:span><text:span text:style-name="T5320">b</text:span><text:span text:style-name="T5321">e</text:span><text:span text:style-name="T5322">z</text:span><text:span text:style-name="T5323"><text:s/></text:span><text:span text:style-name="T5324">diskriminacij</text:span><text:span text:style-name="T5325">e</text:span><text:span text:style-name="T5326">.</text:span></text:p>
      <text:p text:style-name="P5327">XIII.<text:s/>PRIJELAZNE<text:s/>I<text:s/>ZAVRŠNE<text:s/>ODREDBE</text:p>
      <text:p text:style-name="P5328">Rok<text:s/>za<text:s/>donošenje<text:s/>jedinstvenih<text:s/>standarda<text:s/>za<text:s/>izborni<text:s/>materijal</text:p>
      <text:p text:style-name="P5329">Član<text:s/>176.</text:p>
      <text:p text:style-name="P5330">Republička<text:s/>izborna<text:s/>komisija<text:s/>propisat<text:s/>će<text:s/>jedinstvene<text:s/>standarde<text:s/>za<text:s/>izborni<text:s/>materijal<text:s/>u<text:s/>roku<text:s/>od<text:s/>deset<text:s/>dana<text:s/>od<text:s/>dana<text:s/>stupanja<text:s/>na<text:s/>snagu<text:s/>ovog<text:s/>zakona.</text:p>
      <text:p text:style-name="P5331">Rok<text:s/>za<text:s/>obrazovanje<text:s/>Republičke<text:s/>izborne<text:s/>komisije</text:p>
      <text:p text:style-name="P5332">Član<text:s/>177.</text:p>
      <text:p text:style-name="P5333">Narodna<text:s/>skupština<text:s/>obrazuje<text:s/>Republičku<text:s/>izbornu<text:s/>komisiju<text:s/>u<text:s/>skladu<text:s/>sa<text:s/>ovim<text:s/>zakonom<text:s/>u<text:s/>roku<text:s/>od<text:s/>sedam<text:s/>dana<text:s/>od<text:s/>njegovog<text:s/>stupanja<text:s/>na<text:s/>snagu.</text:p>
      <text:p text:style-name="P5334">Rok<text:s/>za<text:s/>obrazovanje<text:s/>Nadzornog<text:s/>odbora</text:p>
      <text:p text:style-name="P5335">Član<text:s/>178.</text:p>
      <text:p text:style-name="P5336">Narodna<text:s/>skupština<text:s/>obrazuje<text:s/>Nadzorni<text:s/>odbor<text:s/>u<text:s/>skladu<text:s/>sa<text:s/>ovim<text:s/>zakonom<text:s/>u<text:s/>roku<text:s/>od<text:s/>sedam<text:s/>dana<text:s/>od<text:s/>njegovog<text:s/>stupanja<text:s/>na<text:s/>snagu.</text:p>
      <text:p text:style-name="P5337">Privremeno<text:s/>uvećanje<text:s/>broja<text:s/>članova<text:s/>u<text:s/>stalnom<text:s/>sastavu<text:s/>organa<text:s/>za<text:s/>sprovođenje<text:s/>izbora</text:p>
      <text:p text:style-name="P5338">Član<text:s/>179.</text:p>
      <text:p text:style-name="P5339"><text:span text:style-name="T5340">Prv</text:span><text:span text:style-name="T5341">e</text:span><text:span text:style-name="T5342"><text:s/></text:span><text:span text:style-name="T5343">izb</text:span><text:span text:style-name="T5344">o</text:span><text:span text:style-name="T5345">r</text:span><text:span text:style-name="T5346">e</text:span><text:span text:style-name="T5347"><text:s/></text:span><text:span text:style-name="T5348">za</text:span><text:span text:style-name="T5349"><text:s/></text:span><text:span text:style-name="T5350">nar</text:span><text:span text:style-name="T5351">o</text:span><text:span text:style-name="T5352">dn</text:span><text:span text:style-name="T5353">e</text:span><text:span text:style-name="T5354"><text:s/></text:span><text:span text:style-name="T5355">p</text:span><text:span text:style-name="T5356">o</text:span><text:span text:style-name="T5357">slanik</text:span><text:span text:style-name="T5358">e</text:span><text:span text:style-name="T5359"><text:s/></text:span><text:span text:style-name="T5360">k</text:span><text:span text:style-name="T5361">o</text:span><text:span text:style-name="T5362">ji</text:span><text:span text:style-name="T5363"><text:s/></text:span><text:span text:style-name="T5364">budu</text:span><text:span text:style-name="T5365"><text:s/></text:span><text:span text:style-name="T5366">raspisani</text:span><text:span text:style-name="T5367"><text:s/></text:span><text:span text:style-name="T5368">nak</text:span><text:span text:style-name="T5369">o</text:span><text:span text:style-name="T5370">n</text:span><text:span text:style-name="T5371"><text:s/></text:span><text:span text:style-name="T5372">stupanja</text:span><text:span text:style-name="T5373"><text:s/></text:span><text:span text:style-name="T5374">na</text:span><text:span text:style-name="T5375"><text:s/></text:span><text:span text:style-name="T5376">snagu</text:span><text:span text:style-name="T5377"><text:s/></text:span><text:span text:style-name="T5378">o</text:span><text:span text:style-name="T5379">v</text:span><text:span text:style-name="T5380">o</text:span><text:span text:style-name="T5381">g</text:span><text:span text:style-name="T5382"><text:s/></text:span><text:span text:style-name="T5383">zak</text:span><text:span text:style-name="T5384">o</text:span><text:span text:style-name="T5385">na</text:span><text:span text:style-name="T5386"><text:s/></text:span><text:span text:style-name="T5387">spr</text:span><text:span text:style-name="T5388">o</text:span><text:span text:style-name="T5389">v</text:span><text:span text:style-name="T5390">o</text:span><text:span text:style-name="T5391">di</text:span><text:span text:style-name="T5392"><text:s/></text:span><text:span text:style-name="T5393">R</text:span><text:span text:style-name="T5394">e</text:span><text:span text:style-name="T5395">publička</text:span><text:span text:style-name="T5396"><text:s/></text:span><text:span text:style-name="T5397">izb</text:span><text:span text:style-name="T5398">o</text:span><text:span text:style-name="T5399">rna</text:span><text:span text:style-name="T5400"><text:s/></text:span><text:span text:style-name="T5401">k</text:span><text:span text:style-name="T5402">o</text:span><text:span text:style-name="T5403">misija</text:span><text:span text:style-name="T5404"><text:s/></text:span><text:span text:style-name="T5405">u</text:span><text:span text:style-name="T5406"><text:s/></text:span><text:span text:style-name="T5407">čiji</text:span><text:span text:style-name="T5408"><text:s/></text:span><text:span text:style-name="T5409">stalni</text:span><text:span text:style-name="T5410"><text:s/></text:span><text:span text:style-name="T5411">sastav</text:span><text:span text:style-name="T5412">,<text:s/></text:span><text:span text:style-name="T5413">o</text:span><text:span text:style-name="T5414">sim</text:span><text:span text:style-name="T5415"><text:s/></text:span><text:span text:style-name="T5416">pr</text:span><text:span text:style-name="T5417">e</text:span><text:span text:style-name="T5418">dsj</text:span><text:span text:style-name="T5419">e</text:span><text:span text:style-name="T5420">dn</text:span><text:span text:style-name="T5421">ika</text:span><text:span text:style-name="T5422">, 16<text:s/></text:span><text:span text:style-name="T5423">član</text:span><text:span text:style-name="T5424">o</text:span><text:span text:style-name="T5425">va</text:span><text:span text:style-name="T5426"><text:s/></text:span><text:span text:style-name="T5427">i</text:span><text:span text:style-name="T5428"><text:s/></text:span><text:span text:style-name="T5429">njih</text:span><text:span text:style-name="T5430">o</text:span><text:span text:style-name="T5431">vih</text:span><text:span text:style-name="T5432"><text:s/></text:span><text:span text:style-name="T5433">zamj</text:span><text:span text:style-name="T5434">e</text:span><text:span text:style-name="T5435">n</text:span><text:span text:style-name="T5436">ika</text:span><text:span text:style-name="T5437"><text:s/></text:span><text:span text:style-name="T5438">k</text:span><text:span text:style-name="T5439">o</text:span><text:span text:style-name="T5440">ji</text:span><text:span text:style-name="T5441"><text:s/></text:span><text:span text:style-name="T5442">s</text:span><text:span text:style-name="T5443">e</text:span><text:span text:style-name="T5444"><text:s/></text:span><text:span text:style-name="T5445">im</text:span><text:span text:style-name="T5446">e</text:span><text:span text:style-name="T5447">nuju</text:span><text:span text:style-name="T5448"><text:s/></text:span><text:span text:style-name="T5449">na</text:span><text:span text:style-name="T5450"><text:s/></text:span><text:span text:style-name="T5451">prijedlog</text:span><text:span text:style-name="T5452"><text:s/></text:span><text:span text:style-name="T5453">p</text:span><text:span text:style-name="T5454">o</text:span><text:span text:style-name="T5455">slaničkih</text:span><text:span text:style-name="T5456"><text:s/></text:span><text:span text:style-name="T5457">grupa</text:span><text:span text:style-name="T5458">,<text:s/></text:span><text:span text:style-name="T5459">ulazi</text:span><text:span text:style-name="T5460"><text:s/></text:span><text:span text:style-name="T5461">j</text:span><text:span text:style-name="T5462">o</text:span><text:span text:style-name="T5463">š</text:span><text:span text:style-name="T5464"><text:s/></text:span><text:span text:style-name="T5465">š</text:span><text:span text:style-name="T5466">e</text:span><text:span text:style-name="T5467">st</text:span><text:span text:style-name="T5468"><text:s/></text:span><text:span text:style-name="T5469">član</text:span><text:span text:style-name="T5470">o</text:span><text:span text:style-name="T5471">va</text:span><text:span text:style-name="T5472"><text:s/></text:span><text:span text:style-name="T5473">i</text:span><text:span text:style-name="T5474"><text:s/></text:span><text:span text:style-name="T5475">njih</text:span><text:span text:style-name="T5476">o</text:span><text:span text:style-name="T5477">vih</text:span><text:span text:style-name="T5478"><text:s/></text:span><text:span text:style-name="T5479">zamj</text:span><text:span text:style-name="T5480">e</text:span><text:span text:style-name="T5481">n</text:span><text:span text:style-name="T5482">ika</text:span><text:span text:style-name="T5483"><text:s/></text:span><text:span text:style-name="T5484">k</text:span><text:span text:style-name="T5485">o</text:span><text:span text:style-name="T5486">j</text:span><text:span text:style-name="T5487">e</text:span><text:span text:style-name="T5488"><text:s/></text:span><text:span text:style-name="T5489">im</text:span><text:span text:style-name="T5490">e</text:span><text:span text:style-name="T5491">nuj</text:span><text:span text:style-name="T5492">e</text:span><text:span text:style-name="T5493"><text:s/></text:span><text:span text:style-name="T5494">Nar</text:span><text:span text:style-name="T5495">o</text:span><text:span text:style-name="T5496">dna</text:span><text:span text:style-name="T5497"><text:s/></text:span><text:span text:style-name="T5498">skupština</text:span><text:span text:style-name="T5499"><text:s/></text:span><text:span text:style-name="T5500">na</text:span><text:span text:style-name="T5501"><text:s/></text:span><text:span text:style-name="T5502">prijedlog</text:span><text:span text:style-name="T5503"><text:s/></text:span><text:span text:style-name="T5504">pr</text:span><text:span text:style-name="T5505">e</text:span><text:span text:style-name="T5506">dsj</text:span><text:span text:style-name="T5507">e</text:span><text:span text:style-name="T5508">dn</text:span><text:span text:style-name="T5509">ika</text:span><text:span text:style-name="T5510"><text:s/></text:span><text:span text:style-name="T5511">Nar</text:span><text:span text:style-name="T5512">o</text:span><text:span text:style-name="T5513">dn</text:span><text:span text:style-name="T5514">e</text:span><text:span text:style-name="T5515"><text:s/></text:span><text:span text:style-name="T5516">skupštin</text:span><text:span text:style-name="T5517">e</text:span><text:span text:style-name="T5518"><text:s/></text:span><text:span text:style-name="T5519">u</text:span><text:span text:style-name="T5520"><text:s/></text:span><text:span text:style-name="T5521">r</text:span><text:span text:style-name="T5522">o</text:span><text:span text:style-name="T5523">ku</text:span><text:span text:style-name="T5524"><text:s/></text:span><text:span text:style-name="T5525">o</text:span><text:span text:style-name="T5526">d</text:span><text:span text:style-name="T5527"><text:s/></text:span><text:span text:style-name="T5528">s</text:span><text:span text:style-name="T5529">e</text:span><text:span text:style-name="T5530">dam</text:span><text:span text:style-name="T5531"><text:s/></text:span><text:span text:style-name="T5532">dana</text:span><text:span text:style-name="T5533"><text:s/></text:span><text:span text:style-name="T5534">o</text:span><text:span text:style-name="T5535">d</text:span><text:span text:style-name="T5536"><text:s/></text:span><text:span text:style-name="T5537">stupanja</text:span><text:span text:style-name="T5538"><text:s/></text:span><text:span text:style-name="T5539">na</text:span><text:span text:style-name="T5540"><text:s/></text:span><text:span text:style-name="T5541">snagu</text:span><text:span text:style-name="T5542"><text:s/></text:span><text:span text:style-name="T5543">o</text:span><text:span text:style-name="T5544">v</text:span><text:span text:style-name="T5545">o</text:span><text:span text:style-name="T5546">g</text:span><text:span text:style-name="T5547"><text:s/></text:span><text:span text:style-name="T5548">zak</text:span><text:span text:style-name="T5549">o</text:span><text:span text:style-name="T5550">na</text:span><text:span text:style-name="T5551">,<text:s/></text:span><text:span text:style-name="T5552">a</text:span><text:span text:style-name="T5553"><text:s/></text:span><text:span text:style-name="T5554">mandat</text:span><text:span text:style-name="T5555"><text:s/></text:span><text:span text:style-name="T5556">im</text:span><text:span text:style-name="T5557"><text:s/></text:span><text:span text:style-name="T5558">traj</text:span><text:span text:style-name="T5559">e</text:span><text:span text:style-name="T5560"><text:s/></text:span><text:span text:style-name="T5561">d</text:span><text:span text:style-name="T5562">o</text:span><text:span text:style-name="T5563">k</text:span><text:span text:style-name="T5564"><text:s/></text:span><text:span text:style-name="T5565">ukupan</text:span><text:span text:style-name="T5566"><text:s/></text:span><text:span text:style-name="T5567">izvj</text:span><text:span text:style-name="T5568">e</text:span><text:span text:style-name="T5569">štaj</text:span><text:span text:style-name="T5570"><text:s/></text:span><text:span text:style-name="T5571">o</text:span><text:span text:style-name="T5572"><text:s/></text:span><text:span text:style-name="T5573">r</text:span><text:span text:style-name="T5574">e</text:span><text:span text:style-name="T5575">zultatima</text:span><text:span text:style-name="T5576"><text:s/></text:span><text:span text:style-name="T5577">izb</text:span><text:span text:style-name="T5578">o</text:span><text:span text:style-name="T5579">ra</text:span><text:span text:style-name="T5580"><text:s/></text:span><text:span text:style-name="T5581">n</text:span><text:span text:style-name="T5582">e</text:span><text:span text:style-name="T5583"><text:s/></text:span><text:span text:style-name="T5584">p</text:span><text:span text:style-name="T5585">o</text:span><text:span text:style-name="T5586">stan</text:span><text:span text:style-name="T5587">e</text:span><text:span text:style-name="T5588"><text:s/></text:span><text:span text:style-name="T5589">k</text:span><text:span text:style-name="T5590">o</text:span><text:span text:style-name="T5591">načan</text:span><text:span text:style-name="T5592">.</text:span></text:p>
      <text:p text:style-name="P5593"><text:span text:style-name="T5594">U</text:span><text:span text:style-name="T5595"><text:s/></text:span><text:span text:style-name="T5596">spr</text:span><text:span text:style-name="T5597">o</text:span><text:span text:style-name="T5598">v</text:span><text:span text:style-name="T5599">o</text:span><text:span text:style-name="T5600">đ</text:span><text:span text:style-name="T5601">e</text:span><text:span text:style-name="T5602">nju</text:span><text:span text:style-name="T5603"><text:s/></text:span><text:span text:style-name="T5604">prvih</text:span><text:span text:style-name="T5605"><text:s/></text:span><text:span text:style-name="T5606">izb</text:span><text:span text:style-name="T5607">o</text:span><text:span text:style-name="T5608">ra</text:span><text:span text:style-name="T5609"><text:s/></text:span><text:span text:style-name="T5610">za</text:span><text:span text:style-name="T5611"><text:s/></text:span><text:span text:style-name="T5612">nar</text:span><text:span text:style-name="T5613">o</text:span><text:span text:style-name="T5614">dn</text:span><text:span text:style-name="T5615">e</text:span><text:span text:style-name="T5616"><text:s/></text:span><text:span text:style-name="T5617">p</text:span><text:span text:style-name="T5618">o</text:span><text:span text:style-name="T5619">slanik</text:span><text:span text:style-name="T5620">e</text:span><text:span text:style-name="T5621"><text:s/></text:span><text:span text:style-name="T5622">k</text:span><text:span text:style-name="T5623">o</text:span><text:span text:style-name="T5624">ji</text:span><text:span text:style-name="T5625"><text:s/></text:span><text:span text:style-name="T5626">budu</text:span><text:span text:style-name="T5627"><text:s/></text:span><text:span text:style-name="T5628">raspisani</text:span><text:span text:style-name="T5629"><text:s/></text:span><text:span text:style-name="T5630">nak</text:span><text:span text:style-name="T5631">o</text:span><text:span text:style-name="T5632">n</text:span><text:span text:style-name="T5633"><text:s/></text:span><text:span text:style-name="T5634">stupanja</text:span><text:span text:style-name="T5635"><text:s/></text:span><text:span text:style-name="T5636">na</text:span><text:span text:style-name="T5637"><text:s/></text:span><text:span text:style-name="T5638">snagu</text:span><text:span text:style-name="T5639"><text:s/></text:span><text:span text:style-name="T5640">o</text:span><text:span text:style-name="T5641">v</text:span><text:span text:style-name="T5642">o</text:span><text:span text:style-name="T5643">g</text:span><text:span text:style-name="T5644"><text:s/></text:span><text:span text:style-name="T5645">zak</text:span><text:span text:style-name="T5646">o</text:span><text:span text:style-name="T5647">na</text:span><text:span text:style-name="T5648"><text:s/></text:span><text:span text:style-name="T5649">uč</text:span><text:span text:style-name="T5650">e</text:span><text:span text:style-name="T5651">stvuju</text:span><text:span text:style-name="T5652"><text:s/></text:span><text:span text:style-name="T5653">l</text:span><text:span text:style-name="T5654">o</text:span><text:span text:style-name="T5655">kaln</text:span><text:span text:style-name="T5656">e</text:span><text:span text:style-name="T5657"><text:s/></text:span><text:span text:style-name="T5658">izb</text:span><text:span text:style-name="T5659">o</text:span><text:span text:style-name="T5660">rn</text:span><text:span text:style-name="T5661">e</text:span><text:span text:style-name="T5662"><text:s/></text:span><text:span text:style-name="T5663">k</text:span><text:span text:style-name="T5664">o</text:span><text:span text:style-name="T5665">misij</text:span><text:span text:style-name="T5666">e</text:span><text:span text:style-name="T5667"><text:s/></text:span><text:span text:style-name="T5668">u</text:span><text:span text:style-name="T5669"><text:s/></text:span><text:span text:style-name="T5670">čiji</text:span><text:span text:style-name="T5671"><text:s/></text:span><text:span text:style-name="T5672">stalni</text:span><text:span text:style-name="T5673"><text:s/></text:span><text:span text:style-name="T5674">sastav</text:span><text:span text:style-name="T5675">,<text:s/></text:span><text:span text:style-name="T5676">o</text:span><text:span text:style-name="T5677">sim</text:span><text:span text:style-name="T5678"><text:s/></text:span><text:span text:style-name="T5679">član</text:span><text:span text:style-name="T5680">o</text:span><text:span text:style-name="T5681">va</text:span><text:span text:style-name="T5682"><text:s/></text:span><text:span text:style-name="T5683">i</text:span><text:span text:style-name="T5684"><text:s/></text:span><text:span text:style-name="T5685">zamj</text:span><text:span text:style-name="T5686">e</text:span><text:span text:style-name="T5687">n</text:span><text:span text:style-name="T5688">ika</text:span><text:span text:style-name="T5689"><text:s/></text:span><text:span text:style-name="T5690">član</text:span><text:span text:style-name="T5691">o</text:span><text:span text:style-name="T5692">va</text:span><text:span text:style-name="T5693"><text:s/></text:span><text:span text:style-name="T5694">k</text:span><text:span text:style-name="T5695">o</text:span><text:span text:style-name="T5696">ji</text:span><text:span text:style-name="T5697"><text:s/></text:span><text:span text:style-name="T5698">s</text:span><text:span text:style-name="T5699">e</text:span><text:span text:style-name="T5700"><text:s/></text:span><text:span text:style-name="T5701">im</text:span><text:span text:style-name="T5702">e</text:span><text:span text:style-name="T5703">nuju</text:span><text:span text:style-name="T5704"><text:s/></text:span><text:span text:style-name="T5705">u</text:span><text:span text:style-name="T5706"><text:s/></text:span><text:span text:style-name="T5707">skladu</text:span><text:span text:style-name="T5708"><text:s/></text:span><text:span text:style-name="T5709">sa</text:span><text:span text:style-name="T5710"><text:s/></text:span><text:span text:style-name="T5711">zak</text:span><text:span text:style-name="T5712">o</text:span><text:span text:style-name="T5713">n</text:span><text:span text:style-name="T5714">o</text:span><text:span text:style-name="T5715">m</text:span><text:span text:style-name="T5716"><text:s/></text:span><text:span text:style-name="T5717">k</text:span><text:span text:style-name="T5718">o</text:span><text:span text:style-name="T5719">jim</text:span><text:span text:style-name="T5720"><text:s/></text:span><text:span text:style-name="T5721">s</text:span><text:span text:style-name="T5722">e</text:span><text:span text:style-name="T5723"><text:s/></text:span><text:span text:style-name="T5724">ur</text:span><text:span text:style-name="T5725">e</text:span><text:span text:style-name="T5726">đuju</text:span><text:span text:style-name="T5727"><text:s/></text:span><text:span text:style-name="T5728">l</text:span><text:span text:style-name="T5729">o</text:span><text:span text:style-name="T5730">kalni</text:span><text:span text:style-name="T5731"><text:s/></text:span><text:span text:style-name="T5732">izb</text:span><text:span text:style-name="T5733">o</text:span><text:span text:style-name="T5734">ri</text:span><text:span text:style-name="T5735"><text:s/></text:span><text:span text:style-name="T5736">ulazi</text:span><text:span text:style-name="T5737"><text:s/></text:span><text:span text:style-name="T5738">j</text:span><text:span text:style-name="T5739">o</text:span><text:span text:style-name="T5740">š</text:span><text:span text:style-name="T5741"><text:s/></text:span><text:span text:style-name="T5742">p</text:span><text:span text:style-name="T5743">o</text:span><text:span text:style-name="T5744"><text:s/></text:span><text:span text:style-name="T5745">j</text:span><text:span text:style-name="T5746">e</text:span><text:span text:style-name="T5747">dan</text:span><text:span text:style-name="T5748"><text:s/></text:span><text:span text:style-name="T5749">član</text:span><text:span text:style-name="T5750"><text:s/></text:span><text:span text:style-name="T5751">i</text:span><text:span text:style-name="T5752"><text:s/></text:span><text:span text:style-name="T5753">zamj</text:span><text:span text:style-name="T5754">e</text:span><text:span text:style-name="T5755">n</text:span><text:span text:style-name="T5756">ik</text:span><text:span text:style-name="T5757"><text:s/></text:span><text:span text:style-name="T5758">člana</text:span><text:span text:style-name="T5759"><text:s/></text:span><text:span text:style-name="T5760">k</text:span><text:span text:style-name="T5761">o</text:span><text:span text:style-name="T5762">j</text:span><text:span text:style-name="T5763">e</text:span><text:span text:style-name="T5764"><text:s/></text:span><text:span text:style-name="T5765">im</text:span><text:span text:style-name="T5766">e</text:span><text:span text:style-name="T5767">nuj</text:span><text:span text:style-name="T5768">e</text:span><text:span text:style-name="T5769"><text:s/></text:span><text:span text:style-name="T5770">R</text:span><text:span text:style-name="T5771">e</text:span><text:span text:style-name="T5772">publička</text:span><text:span text:style-name="T5773"><text:s/></text:span><text:span text:style-name="T5774">izb</text:span><text:span text:style-name="T5775">o</text:span><text:span text:style-name="T5776">rna</text:span><text:span text:style-name="T5777"><text:s/></text:span><text:span text:style-name="T5778">k</text:span><text:span text:style-name="T5779">o</text:span><text:span text:style-name="T5780">misija</text:span><text:span text:style-name="T5781"><text:s/></text:span><text:span text:style-name="T5782">na</text:span><text:span text:style-name="T5783"><text:s/></text:span><text:span text:style-name="T5784">prijedlog</text:span><text:span text:style-name="T5785"><text:s/></text:span><text:span text:style-name="T5786">pr</text:span><text:span text:style-name="T5787">e</text:span><text:span text:style-name="T5788">dsj</text:span><text:span text:style-name="T5789">e</text:span><text:span text:style-name="T5790">dn</text:span><text:span text:style-name="T5791">ika</text:span><text:span text:style-name="T5792"><text:s/></text:span><text:span text:style-name="T5793">Nar</text:span><text:span text:style-name="T5794">o</text:span><text:span text:style-name="T5795">dn</text:span><text:span text:style-name="T5796">e</text:span><text:span text:style-name="T5797"><text:s/></text:span><text:span text:style-name="T5798">skupštin</text:span><text:span text:style-name="T5799">e</text:span><text:span text:style-name="T5800">,<text:s/></text:span><text:span text:style-name="T5801">a</text:span><text:span text:style-name="T5802"><text:s/></text:span><text:span text:style-name="T5803">mandat</text:span><text:span text:style-name="T5804"><text:s/></text:span><text:span text:style-name="T5805">im</text:span><text:span text:style-name="T5806"><text:s/></text:span><text:span text:style-name="T5807">traj</text:span><text:span text:style-name="T5808">e</text:span><text:span text:style-name="T5809"><text:s/></text:span><text:span text:style-name="T5810">d</text:span><text:span text:style-name="T5811">o</text:span><text:span text:style-name="T5812">k</text:span><text:span text:style-name="T5813"><text:s/></text:span><text:span text:style-name="T5814">zbirni</text:span><text:span text:style-name="T5815"><text:s/></text:span><text:span text:style-name="T5816">izvj</text:span><text:span text:style-name="T5817">e</text:span><text:span text:style-name="T5818">štaj</text:span><text:span text:style-name="T5819"><text:s/></text:span><text:span text:style-name="T5820">o</text:span><text:span text:style-name="T5821"><text:s/></text:span><text:span text:style-name="T5822">r</text:span><text:span text:style-name="T5823">e</text:span><text:span text:style-name="T5824">zultatima</text:span><text:span text:style-name="T5825"><text:s/></text:span><text:span text:style-name="T5826">glasanja</text:span><text:span text:style-name="T5827"><text:s/></text:span><text:span text:style-name="T5828">n</text:span><text:span text:style-name="T5829">e</text:span><text:span text:style-name="T5830"><text:s/></text:span><text:span text:style-name="T5831">p</text:span><text:span text:style-name="T5832">o</text:span><text:span text:style-name="T5833">stan</text:span><text:span text:style-name="T5834">e</text:span><text:span text:style-name="T5835"><text:s/></text:span><text:span text:style-name="T5836">k</text:span><text:span text:style-name="T5837">o</text:span><text:span text:style-name="T5838">načan</text:span><text:span text:style-name="T5839">.</text:span></text:p>
      <text:p text:style-name="P5840"><text:span text:style-name="T5841">U</text:span><text:span text:style-name="T5842"><text:s/></text:span><text:span text:style-name="T5843">spr</text:span><text:span text:style-name="T5844">o</text:span><text:span text:style-name="T5845">v</text:span><text:span text:style-name="T5846">o</text:span><text:span text:style-name="T5847">đ</text:span><text:span text:style-name="T5848">e</text:span><text:span text:style-name="T5849">nju</text:span><text:span text:style-name="T5850"><text:s/></text:span><text:span text:style-name="T5851">prvih</text:span><text:span text:style-name="T5852"><text:s/></text:span><text:span text:style-name="T5853">izb</text:span><text:span text:style-name="T5854">o</text:span><text:span text:style-name="T5855">ra</text:span><text:span text:style-name="T5856"><text:s/></text:span><text:span text:style-name="T5857">za</text:span><text:span text:style-name="T5858"><text:s/></text:span><text:span text:style-name="T5859">nar</text:span><text:span text:style-name="T5860">o</text:span><text:span text:style-name="T5861">dn</text:span><text:span text:style-name="T5862">e</text:span><text:span text:style-name="T5863"><text:s/></text:span><text:span text:style-name="T5864">p</text:span><text:span text:style-name="T5865">o</text:span><text:span text:style-name="T5866">slanik</text:span><text:span text:style-name="T5867">e</text:span><text:span text:style-name="T5868"><text:s/></text:span><text:span text:style-name="T5869">k</text:span><text:span text:style-name="T5870">o</text:span><text:span text:style-name="T5871">ji</text:span><text:span text:style-name="T5872"><text:s/></text:span><text:span text:style-name="T5873">budu</text:span><text:span text:style-name="T5874"><text:s/></text:span><text:span text:style-name="T5875">raspisani</text:span><text:span text:style-name="T5876"><text:s/></text:span><text:span text:style-name="T5877">nak</text:span><text:span text:style-name="T5878">o</text:span><text:span text:style-name="T5879">n</text:span><text:span text:style-name="T5880"><text:s/></text:span><text:span text:style-name="T5881">stupanja</text:span><text:span text:style-name="T5882"><text:s/></text:span><text:span text:style-name="T5883">na</text:span><text:span text:style-name="T5884"><text:s/></text:span><text:span text:style-name="T5885">snagu</text:span><text:span text:style-name="T5886"><text:s/></text:span><text:span text:style-name="T5887">o</text:span><text:span text:style-name="T5888">v</text:span><text:span text:style-name="T5889">o</text:span><text:span text:style-name="T5890">g</text:span><text:span text:style-name="T5891"><text:s/></text:span><text:span text:style-name="T5892">zak</text:span><text:span text:style-name="T5893">o</text:span><text:span text:style-name="T5894">na</text:span><text:span text:style-name="T5895"><text:s/></text:span><text:span text:style-name="T5896">uč</text:span><text:span text:style-name="T5897">e</text:span><text:span text:style-name="T5898">stvuju</text:span><text:span text:style-name="T5899"><text:s/></text:span><text:span text:style-name="T5900">birački</text:span><text:span text:style-name="T5901"><text:s/></text:span><text:span text:style-name="T5902">o</text:span><text:span text:style-name="T5903">db</text:span><text:span text:style-name="T5904">o</text:span><text:span text:style-name="T5905">ri</text:span><text:span text:style-name="T5906"><text:s/></text:span><text:span text:style-name="T5907">u</text:span><text:span text:style-name="T5908"><text:s/></text:span><text:span text:style-name="T5909">čiji</text:span><text:span text:style-name="T5910"><text:s/></text:span><text:span text:style-name="T5911">stalni</text:span><text:span text:style-name="T5912"><text:s/></text:span><text:span text:style-name="T5913">sastav</text:span><text:span text:style-name="T5914">,<text:s/></text:span><text:span text:style-name="T5915">o</text:span><text:span text:style-name="T5916">sim</text:span><text:span text:style-name="T5917"><text:s/></text:span><text:span text:style-name="T5918">član</text:span><text:span text:style-name="T5919">o</text:span><text:span text:style-name="T5920">va</text:span><text:span text:style-name="T5921"><text:s/></text:span><text:span text:style-name="T5922">i</text:span><text:span text:style-name="T5923"><text:s/></text:span><text:span text:style-name="T5924">zamj</text:span><text:span text:style-name="T5925">e</text:span><text:span text:style-name="T5926">n</text:span><text:span text:style-name="T5927">ika</text:span><text:span text:style-name="T5928"><text:s/></text:span><text:span text:style-name="T5929">član</text:span><text:span text:style-name="T5930">o</text:span><text:span text:style-name="T5931">va</text:span><text:span text:style-name="T5932"><text:s/></text:span><text:span text:style-name="T5933">k</text:span><text:span text:style-name="T5934">o</text:span><text:span text:style-name="T5935">ji</text:span><text:span text:style-name="T5936"><text:s/></text:span><text:span text:style-name="T5937">s</text:span><text:span text:style-name="T5938">e</text:span><text:span text:style-name="T5939"><text:s/></text:span><text:span text:style-name="T5940">im</text:span><text:span text:style-name="T5941">e</text:span><text:span text:style-name="T5942">nuju</text:span><text:span text:style-name="T5943"><text:s/></text:span><text:span text:style-name="T5944">p</text:span><text:span text:style-name="T5945">o</text:span><text:span text:style-name="T5946"><text:s/></text:span><text:span text:style-name="T5947">o</text:span><text:span text:style-name="T5948">pštim</text:span><text:span text:style-name="T5949"><text:s/></text:span><text:span text:style-name="T5950">pravilima</text:span><text:span text:style-name="T5951"><text:s/></text:span><text:span text:style-name="T5952">o</text:span><text:span text:style-name="T5953">v</text:span><text:span text:style-name="T5954">o</text:span><text:span text:style-name="T5955">g</text:span><text:span text:style-name="T5956"><text:s/></text:span><text:span text:style-name="T5957">zak</text:span><text:span text:style-name="T5958">o</text:span><text:span text:style-name="T5959">na</text:span><text:span text:style-name="T5960">,<text:s/></text:span><text:span text:style-name="T5961">ulazi</text:span><text:span text:style-name="T5962"><text:s/></text:span><text:span text:style-name="T5963">j</text:span><text:span text:style-name="T5964">o</text:span><text:span text:style-name="T5965">š</text:span><text:span text:style-name="T5966"><text:s/></text:span><text:span text:style-name="T5967">p</text:span><text:span text:style-name="T5968">o</text:span><text:span text:style-name="T5969"><text:s/></text:span><text:span text:style-name="T5970">j</text:span><text:span text:style-name="T5971">e</text:span><text:span text:style-name="T5972">dan</text:span><text:span text:style-name="T5973"><text:s/></text:span><text:span text:style-name="T5974">član</text:span><text:span text:style-name="T5975"><text:s/></text:span><text:span text:style-name="T5976">i</text:span><text:span text:style-name="T5977"><text:s/></text:span><text:span text:style-name="T5978">zamj</text:span><text:span text:style-name="T5979">e</text:span><text:span text:style-name="T5980">n</text:span><text:span text:style-name="T5981">ik</text:span><text:span text:style-name="T5982"><text:s/></text:span><text:span text:style-name="T5983">člana</text:span><text:span text:style-name="T5984"><text:s/></text:span><text:span text:style-name="T5985">k</text:span><text:span text:style-name="T5986">o</text:span><text:span text:style-name="T5987">j</text:span><text:span text:style-name="T5988">e</text:span><text:span text:style-name="T5989"><text:s/></text:span><text:span text:style-name="T5990">im</text:span><text:span text:style-name="T5991">e</text:span><text:span text:style-name="T5992">nuj</text:span><text:span text:style-name="T5993">e</text:span><text:span text:style-name="T5994"><text:s/></text:span><text:span text:style-name="T5995">R</text:span><text:span text:style-name="T5996">e</text:span><text:span text:style-name="T5997">publička</text:span><text:span text:style-name="T5998"><text:s/></text:span><text:span text:style-name="T5999">izb</text:span><text:span text:style-name="T6000">o</text:span><text:span text:style-name="T6001">rna</text:span><text:span text:style-name="T6002"><text:s/></text:span><text:span text:style-name="T6003">k</text:span><text:span text:style-name="T6004">o</text:span><text:span text:style-name="T6005">misija</text:span><text:span text:style-name="T6006"><text:s/></text:span><text:span text:style-name="T6007">na</text:span><text:span text:style-name="T6008"><text:s/></text:span><text:span text:style-name="T6009">prijedlog</text:span><text:span text:style-name="T6010"><text:s/></text:span><text:span text:style-name="T6011">pr</text:span><text:span text:style-name="T6012">e</text:span><text:span text:style-name="T6013">dsj</text:span><text:span text:style-name="T6014">e</text:span><text:span text:style-name="T6015">dn</text:span><text:span text:style-name="T6016">ika</text:span><text:span text:style-name="T6017"><text:s/></text:span><text:span text:style-name="T6018">Nar</text:span><text:span text:style-name="T6019">o</text:span><text:span text:style-name="T6020">dn</text:span><text:span text:style-name="T6021">e</text:span><text:span text:style-name="T6022"><text:s/></text:span><text:span text:style-name="T6023">skupštin</text:span><text:span text:style-name="T6024">e</text:span><text:span text:style-name="T6025">.</text:span></text:p>
      <text:p text:style-name="P6026">Propisi<text:s/>koji<text:s/>prestaju<text:s/>važiti</text:p>
      <text:p text:style-name="P6027">Član<text:s/>180.</text:p>
      <text:p text:style-name="P6028"><text:span text:style-name="T6029">Dan</text:span><text:span text:style-name="T6030">o</text:span><text:span text:style-name="T6031">m</text:span><text:span text:style-name="T6032"><text:s/></text:span><text:span text:style-name="T6033">stupanja</text:span><text:span text:style-name="T6034"><text:s/></text:span><text:span text:style-name="T6035">na</text:span><text:span text:style-name="T6036"><text:s/></text:span><text:span text:style-name="T6037">snagu</text:span><text:span text:style-name="T6038"><text:s/></text:span><text:span text:style-name="T6039">o</text:span><text:span text:style-name="T6040">v</text:span><text:span text:style-name="T6041">o</text:span><text:span text:style-name="T6042">g</text:span><text:span text:style-name="T6043"><text:s/></text:span><text:span text:style-name="T6044">zak</text:span><text:span text:style-name="T6045">o</text:span><text:span text:style-name="T6046">na</text:span><text:span text:style-name="T6047"><text:s/></text:span><text:span text:style-name="T6048">pr</text:span><text:span text:style-name="T6049">e</text:span><text:span text:style-name="T6050">staju</text:span><text:span text:style-name="T6051"><text:s/></text:span><text:span text:style-name="T6052">važiti<text:s/></text:span><text:span text:style-name="T6053">Zak</text:span><text:span text:style-name="T6054">o</text:span><text:span text:style-name="T6055">n</text:span><text:span text:style-name="T6056"><text:s/></text:span><text:span text:style-name="T6057">o</text:span><text:span text:style-name="T6058"><text:s/></text:span><text:span text:style-name="T6059">izb</text:span><text:span text:style-name="T6060">o</text:span><text:span text:style-name="T6061">ru</text:span><text:span text:style-name="T6062"><text:s/></text:span><text:span text:style-name="T6063">nar</text:span><text:span text:style-name="T6064">o</text:span><text:span text:style-name="T6065">dnih</text:span><text:span text:style-name="T6066"><text:s/></text:span><text:span text:style-name="T6067">p</text:span><text:span text:style-name="T6068">o</text:span><text:span text:style-name="T6069">slanika</text:span><text:span text:style-name="T6070"><text:s/>(„</text:span><text:span text:style-name="T6071">Služb</text:span><text:span text:style-name="T6072">e</text:span><text:span text:style-name="T6073">ni</text:span><text:span text:style-name="T6074"><text:s/></text:span><text:span text:style-name="T6075">glasnik</text:span><text:span text:style-name="T6076"><text:s/></text:span><text:span text:style-name="T6077">RS</text:span><text:span text:style-name="T6078">”,<text:s/></text:span><text:span text:style-name="T6079">br</text:span><text:span text:style-name="T6080">.</text:span><text:span text:style-name="T6081"><text:s/>35/00, 57/03 –<text:s/></text:span><text:span text:style-name="T6082">US</text:span><text:span text:style-name="T6083">, 72/03 –<text:s/></text:span><text:span text:style-name="T6084">dr</text:span><text:span text:style-name="T6085">.<text:s/></text:span><text:span text:style-name="T6086">zak</text:span><text:span text:style-name="T6087">o</text:span><text:span text:style-name="T6088">n</text:span><text:span text:style-name="T6089">, 18/04, 85/05 –<text:s/></text:span><text:span text:style-name="T6090">dr</text:span><text:span text:style-name="T6091">.<text:s/></text:span><text:span text:style-name="T6092">zak</text:span><text:span text:style-name="T6093">o</text:span><text:span text:style-name="T6094">n</text:span><text:span text:style-name="T6095">, 101/05 –<text:s/></text:span><text:span text:style-name="T6096">dr</text:span><text:span text:style-name="T6097">.<text:s/></text:span><text:span text:style-name="T6098">zak</text:span><text:span text:style-name="T6099">o</text:span><text:span text:style-name="T6100">n</text:span><text:span text:style-name="T6101">, 104/09 –<text:s/></text:span><text:span text:style-name="T6102">dr</text:span><text:span text:style-name="T6103">.<text:s/></text:span><text:span text:style-name="T6104">zak</text:span><text:span text:style-name="T6105">o</text:span><text:span text:style-name="T6106">n</text:span><text:span text:style-name="T6107">, 28/11 –<text:s/></text:span><text:span text:style-name="T6108">US</text:span><text:span text:style-name="T6109">, 36/11, 12/20<text:s/></text:span><text:span text:style-name="T6110">i</text:span><text:span text:style-name="T6111"><text:s/>68/20)<text:s/></text:span><text:span text:style-name="T6112">i</text:span><text:span text:style-name="T6113"><text:s/></text:span><text:span text:style-name="T6114">Uputstv</text:span><text:span text:style-name="T6115">o</text:span><text:span text:style-name="T6116"><text:s/></text:span><text:span text:style-name="T6117">o</text:span><text:span text:style-name="T6118"><text:s/></text:span><text:span text:style-name="T6119">o</text:span><text:span text:style-name="T6120">bliku</text:span><text:span text:style-name="T6121"><text:s/></text:span><text:span text:style-name="T6122">i</text:span><text:span text:style-name="T6123"><text:s/></text:span><text:span text:style-name="T6124">dim</text:span><text:span text:style-name="T6125">e</text:span><text:span text:style-name="T6126">nzijama</text:span><text:span text:style-name="T6127"><text:s/></text:span><text:span text:style-name="T6128">glasačk</text:span><text:span text:style-name="T6129">e</text:span><text:span text:style-name="T6130"><text:s/></text:span><text:span text:style-name="T6131">kutij</text:span><text:span text:style-name="T6132">e</text:span><text:span text:style-name="T6133"><text:s/>(</text:span><text:span text:style-name="T6134">„</text:span><text:span text:style-name="T6135">Služb</text:span><text:span text:style-name="T6136">e</text:span><text:span text:style-name="T6137">ni</text:span><text:span text:style-name="T6138"><text:s/></text:span><text:span text:style-name="T6139">glasnik</text:span><text:span text:style-name="T6140"><text:s/></text:span><text:span text:style-name="T6141">RS</text:span><text:span text:style-name="T6142">”,<text:s/></text:span><text:span text:style-name="T6143">br</text:span><text:span text:style-name="T6144">o</text:span><text:span text:style-name="T6145">j</text:span><text:span text:style-name="T6146"><text:s/>42/00).</text:span></text:p>
      <text:soft-page-break/>
      <text:p text:style-name="P6147">Stupanje<text:s/>na<text:s/>snagu</text:p>
      <text:p text:style-name="P6148">Član<text:s/>181.</text:p>
      <text:p text:style-name="P6149"><text:span text:style-name="T6150">O</text:span><text:span text:style-name="T6151">vaj</text:span><text:span text:style-name="T6152"><text:s/></text:span><text:span text:style-name="T6153">zak</text:span><text:span text:style-name="T6154">o</text:span><text:span text:style-name="T6155">n</text:span><text:span text:style-name="T6156"><text:s/></text:span><text:span text:style-name="T6157">stupa</text:span><text:span text:style-name="T6158"><text:s/></text:span><text:span text:style-name="T6159">na</text:span><text:span text:style-name="T6160"><text:s/></text:span><text:span text:style-name="T6161">snagu</text:span><text:span text:style-name="T6162"><text:s/></text:span><text:span text:style-name="T6163">nar</text:span><text:span text:style-name="T6164">e</text:span><text:span text:style-name="T6165">dn</text:span><text:span text:style-name="T6166">o</text:span><text:span text:style-name="T6167">g</text:span><text:span text:style-name="T6168"><text:s/></text:span><text:span text:style-name="T6169">dana</text:span><text:span text:style-name="T6170"><text:s/></text:span><text:span text:style-name="T6171">o</text:span><text:span text:style-name="T6172">d</text:span><text:span text:style-name="T6173"><text:s/></text:span><text:span text:style-name="T6174">dana</text:span><text:span text:style-name="T6175"><text:s/></text:span><text:span text:style-name="T6176">o</text:span><text:span text:style-name="T6177">bjavljivanja</text:span><text:span text:style-name="T6178"><text:s/></text:span><text:span text:style-name="T6179">u</text:span><text:span text:style-name="T6180"><text:s/>„</text:span><text:span text:style-name="T6181">Služb</text:span><text:span text:style-name="T6182">e</text:span><text:span text:style-name="T6183">n</text:span><text:span text:style-name="T6184">o</text:span><text:span text:style-name="T6185">m</text:span><text:span text:style-name="T6186"><text:s/></text:span><text:span text:style-name="T6187">glasniku</text:span><text:span text:style-name="T6188"><text:s/></text:span><text:span text:style-name="T6189">R</text:span><text:span text:style-name="T6190">e</text:span><text:span text:style-name="T6191">publik</text:span><text:span text:style-name="T6192">e</text:span><text:span text:style-name="T6193"><text:s/></text:span><text:span text:style-name="T6194">Srbij</text:span><text:span text:style-name="T6195">e</text:span><text:span text:style-name="T6196">”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gency FB" svg:font-family="Agency FB" style:font-family-generic="swiss" style:font-pitch="variable" svg:panose-1="2 11 5 3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Bold" svg:font-family="Arial Bold" style:font-family-generic="roman" svg:panose-1="2 11 7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DengXian Light" svg:font-family="DengXian Ligh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roman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gency FB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align="justify" fo:margin-bottom="0.0833in">
        <style:tab-stops>
          <style:tab-stop style:type="left" style:position="0.75in"/>
        </style:tab-stops>
      </style:paragraph-properties>
      <style:text-properties style:font-name="Arial" fo:font-size="11pt" style:font-size-asian="11pt" style:font-size-complex="11pt" fo:language="en" fo:country="US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NAZIVZAKONA" style:display-name="NAZIV ZAKONA" style:family="paragraph" style:parent-style-name="ZAKON">
      <style:paragraph-properties fo:margin-bottom="0.1666in"/>
      <style:text-properties fo:font-weight="normal" style:font-weight-asian="normal" fo:font-size="14pt" style:font-size-asian="14pt" fo:hyphenate="false"/>
    </style:style>
    <style:style style:name="ZAKON" style:display-name="ZAKON" style:family="paragraph" style:parent-style-name="Normal">
      <style:paragraph-properties fo:keep-with-next="always" fo:text-align="center" fo:margin-left="0.5in" fo:margin-right="0.5in">
        <style:tab-stops/>
      </style:paragraph-properties>
      <style:text-properties style:font-name="Arial Bold" fo:font-weight="bold" style:font-weight-asian="bold" fo:text-transform="uppercase" fo:font-size="18pt" style:font-size-asian="18pt" fo:language="sr" fo:country="CS" fo:hyphenate="false"/>
    </style:style>
    <style:style style:name="GLAVA" style:display-name="GLAVA" style:family="paragraph" style:parent-style-name="ZAKON">
      <style:paragraph-properties fo:margin-top="0.0833in"/>
      <style:text-properties fo:font-size="12pt" style:font-size-asian="12pt" fo:hyphenate="fals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Arial"/>
    </style:style>
    <style:style style:name="ODELJAK" style:display-name="ODELJAK" style:family="paragraph" style:parent-style-name="ZAKON">
      <style:paragraph-properties fo:margin-top="0.0833in"/>
      <style:text-properties fo:text-transform="none" fo:font-size="11pt" style:font-size-asian="11pt" fo:hyphenate="false"/>
    </style:style>
    <style:style style:name="PODODELJAK" style:display-name="PODODELJAK" style:family="paragraph" style:parent-style-name="ODELJAK">
      <style:text-properties fo:hyphenate="false"/>
    </style:style>
    <style:style style:name="PODODELJAKitalic" style:display-name="PODODELJAK italic" style:family="paragraph" style:parent-style-name="PODODELJAK">
      <style:text-properties style:font-name="Arial" fo:font-weight="normal" style:font-weight-asian="normal" fo:font-style="italic" style:font-style-asian="italic" fo:hyphenate="false"/>
    </style:style>
    <style:style style:name="NAZIVCLANA" style:display-name="NAZIV CLANA" style:family="paragraph" style:parent-style-name="ODELJAK" style:next-style-name="Normal">
      <style:text-properties fo:hyphenate="false"/>
    </style:style>
    <style:style style:name="CLAN" style:display-name="CLAN" style:family="paragraph" style:parent-style-name="NAZIVCLANA" style:next-style-name="Normal">
      <style:text-properties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/>
    </style:style>
    <style:style style:name="clan0" style:display-name="clan" style:family="paragraph" style:parent-style-name="CLAN">
      <style:text-properties fo:font-weight="normal" style:font-weight-asian="normal" fo:font-size="18pt" style:font-size-asian="18pt" fo:hyphenate="false"/>
    </style:style>
    <style:style style:name="clanChar" style:display-name="clan Char" style:family="text">
      <style:text-properties style:font-name="Arial Bold" fo:font-size="18pt" style:font-size-asian="18pt" fo:language="sr" fo:country="CS"/>
    </style:style>
    <style:style style:name="ListParagraph" style:display-name="List Paragraph" style:family="paragraph" style:parent-style-name="Normal">
      <style:paragraph-properties fo:text-align="start" fo:margin-bottom="0.1111in" fo:line-height="107%" fo:margin-left="0.5in">
        <style:tab-stops/>
      </style:paragraph-properties>
      <style:text-properties style:font-name="Times New Roman" fo:font-size="12pt" style:font-size-asian="12pt" fo:hyphenate="false"/>
    </style:style>
    <style:style style:name="NormalWeb" style:display-name="Normal (Web)" style:family="paragraph" style:parent-style-name="Normal">
      <style:paragraph-properties fo:text-align="start" fo:margin-top="0.0694in" fo:margin-bottom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v2-clan-left-1" style:display-name="v2-clan-left-1" style:family="paragraph" style:parent-style-name="Normal">
      <style:paragraph-properties fo:text-align="start" fo:margin-top="0.0694in" fo:margin-bottom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hide-change1" style:display-name="hide-change1" style:family="paragraph" style:parent-style-name="Normal">
      <style:paragraph-properties fo:text-align="start" fo:margin-top="0.0694in" fo:margin-bottom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Normal1" style:display-name="Normal1" style:family="paragraph" style:parent-style-name="Normal">
      <style:paragraph-properties fo:text-align="start" fo:margin-top="0.0694in" fo:margin-bottom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basic-paragraph" style:display-name="basic-paragraph" style:family="paragraph" style:parent-style-name="Normal">
      <style:paragraph-properties fo:text-align="start" fo:margin-top="0.0694in" fo:margin-bottom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bold" style:display-name="bold" style:family="paragraph" style:parent-style-name="Normal">
      <style:paragraph-properties fo:text-align="start" fo:margin-top="0.0694in" fo:margin-bottom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Normal2" style:display-name="Normal2" style:family="paragraph" style:parent-style-name="Normal">
      <style:paragraph-properties fo:text-align="start" fo:margin-top="0.0694in" fo:margin-bottom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text-align="start" fo:margin-top="0.0694in" fo:margin-bottom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Normal4" style:display-name="Normal4" style:family="paragraph" style:parent-style-name="Normal">
      <style:paragraph-properties fo:text-align="start" fo:margin-top="0.0694in" fo:margin-bottom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bold1" style:display-name="bold1" style:family="text"/>
    <style:style style:name="Normal5" style:display-name="Normal5" style:family="paragraph" style:parent-style-name="Normal">
      <style:paragraph-properties fo:text-align="start" fo:margin-top="0.0694in" fo:margin-bottom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Normal6" style:display-name="Normal6" style:family="paragraph" style:parent-style-name="Normal">
      <style:paragraph-properties fo:text-align="start" fo:margin-top="0.0694in" fo:margin-bottom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auto-style2" style:display-name="auto-style2" style:family="text"/>
    <style:style style:name="italik" style:display-name="italik" style:family="paragraph" style:parent-style-name="Normal">
      <style:paragraph-properties fo:text-align="start" fo:margin-top="0.0694in" fo:margin-bottom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Normal7" style:display-name="Normal7" style:family="paragraph" style:parent-style-name="Normal">
      <style:paragraph-properties fo:text-align="start" fo:margin-top="0.0694in" fo:margin-bottom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Normal8" style:display-name="Normal8" style:family="paragraph" style:parent-style-name="Normal">
      <style:paragraph-properties fo:text-align="start" fo:margin-top="0.0694in" fo:margin-bottom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CommentText" style:display-name="Comment Text" style:family="paragraph" style:parent-style-name="Normal">
      <style:paragraph-properties fo:text-align="start" fo:margin-bottom="0.1111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ommentTextChar" style:display-name="Comment Text Char" style:family="text">
      <style:text-properties style:font-name="Times New Roman"/>
    </style:style>
    <style:style style:name="BalloonTextChar1" style:display-name="Balloon Text Char1" style:family="text">
      <style:text-properties style:font-name="Segoe UI" style:font-name-complex="Segoe UI" fo:font-size="9pt" style:font-size-asian="9pt" style:font-size-complex="9pt"/>
    </style:style>
    <style:style style:name="Normal9" style:display-name="Normal9" style:family="paragraph" style:parent-style-name="Normal">
      <style:paragraph-properties fo:text-align="start" fo:margin-top="0.0694in" fo:margin-bottom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hide-change" style:display-name="hide-change" style:family="paragraph" style:parent-style-name="Normal">
      <style:paragraph-properties fo:text-align="start" fo:margin-top="0.0694in" fo:margin-bottom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style:font-name="Arial"/>
    </style:style>
    <style:style style:name="FootnoteReference" style:display-name="Footnote Reference" style:family="tex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9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02in" fo:margin-left="1.25in" fo:margin-bottom="0.4902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509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1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rio Vidovic</meta:initial-creator>
    <dc:creator>Predrag Dubovac</dc:creator>
    <meta:creation-date>2022-08-30T12:37:00Z</meta:creation-date>
    <dc:date>2022-08-30T12:37:00Z</dc:date>
    <meta:print-date>2022-08-30T12:37:00Z</meta:print-date>
    <meta:template xlink:href="IZVORNICI" xlink:type="simple"/>
    <meta:editing-cycles>2</meta:editing-cycles>
    <meta:editing-duration>PT0S</meta:editing-duration>
    <meta:document-statistic meta:page-count="55" meta:paragraph-count="281" meta:word-count="21084" meta:character-count="140986" meta:row-count="1001" meta:non-whitespace-character-count="120183"/>
  </office:meta>
</office:document-meta>
</file>